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P6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center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4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1260CE8B175" office:target-frame-name="_top" xlink:show="replace"><text:span text:style-name="T14">448</text:span></text:a><text:span text:style-name="T15">, 1998-04-14, Žin., 1998, Nr. 37-976 (1998-04-21), i. k. 0981100NUTA00000448</text:span></text:p>
      <text:p text:style-name="P16"><text:span text:style-name="T17">Dėl<text:s/></text:span><text:span text:style-name="T18">valstybės registrų nuostatų patvirtinimo</text:span></text:p>
      <text:p text:style-name="P19"/>
      <text:p text:style-name="P20"><text:span text:style-name="T21">Suvestinė redakcija nuo 1996-12-07 iki 1998-04-21</text:span></text:p>
      <text:p text:style-name="P22"/>
      <text:p text:style-name="P23"><text:span text:style-name="T24">Nutarimas paskelbtas: Žin. 1995, Nr.<text:s/></text:span><text:a xlink:href="https://www.e-tar.lt/portal/legalAct.html?documentId=TAR.E066BEED84BD" office:target-frame-name="_top" xlink:show="replace"><text:span text:style-name="T25">56-1412</text:span></text:a><text:span text:style-name="T26">, i. k. 0951100NUTA00000927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ISUOMENINIŲ ORGANIZACIJŲ REGISTRO NUOSTATŲ PATVIRTINIMO</text:p>
      <text:p text:style-name="P35"/>
      <text:p text:style-name="P36">1995 m. liepos 3 d. Nr. 927</text:p>
      <text:p text:style-name="P37">Vilnius</text:p>
      <text:p text:style-name="P38"/>
      <text:p text:style-name="P39"><text:span text:style-name="T40">Įgyvendindama Lietuvos Respublikos Vyriausybės 1995 m. kovo 10 d. nutarimą Nr. 358 „Dėl Lietuvos Respublikos visuomeninių organizacijų registro“ (Žin., 1995, Nr.<text:s/></text:span><text:a xlink:href="https://www.e-tar.lt/portal/lt/legalAct/TAR.35F3256A2DAA" office:target-frame-name="_blank" xlink:show="new"><text:span text:style-name="T41">24-548</text:span></text:a><text:span text:style-name="T42">),<text:s/></text:span><text:span text:style-name="T43">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Lietuvos Respublikos visuomeninių organizacijų registro nuostatus (pridedama).</text:span></text:p>
      <text:p text:style-name="P49"><text:span text:style-name="T50">2.</text:span><text:span text:style-name="T51"><text:s/>Neteko galios nuo 1996-12-07</text:span></text:p>
      <text:p text:style-name="P52">Punkto naikinimas:</text:p>
      <text:p text:style-name="P53"><text:span text:style-name="T54">Nr.<text:s/></text:span><text:a xlink:href="https://www.e-tar.lt/portal/legalAct.html?documentId=TAR.4BF92D364AB5" office:target-frame-name="_top" xlink:show="replace"><text:span text:style-name="T55">1418</text:span></text:a><text:span text:style-name="T56">, 1996-11-29, Žin. 1996, Nr. 118-2743 (1996-12-06), i. k. 0961100NUTA00001418</text:span></text:p>
      <text:p text:style-name="Normal"/>
      <text:p text:style-name="P57"/>
      <text:p text:style-name="P58"/>
      <text:p text:style-name="P59"/>
      <text:p text:style-name="P60">MINISTRAS PIRMININKAS<text:tab/>ADOLFAS ŠLEŽEVIČIUS</text:p>
      <text:p text:style-name="P61"/>
      <text:p text:style-name="P62"/>
      <text:p text:style-name="P63"/>
      <text:p text:style-name="P64">VIDAUS REIKALŲ MINISTRAS,<text:s/></text:p>
      <text:p text:style-name="P65">PAVADUOJANTIS TEISINGUMO MINISTRĄ<text:tab/>ROMASIS VAITEKŪNAS</text:p>
      <text:p text:style-name="P66"/>
      <text:soft-page-break/>
      <text:p text:style-name="P67">PATVIRTINTA</text:p>
      <text:p text:style-name="P75">Lietuvos Respublikos Vyriausybės</text:p>
      <text:p text:style-name="P76">1995 m. liepos 3 d. nutarimu Nr. 927</text:p>
      <text:p text:style-name="P77"/>
      <text:p text:style-name="P78"><text:span text:style-name="T79">LIETUVOS RESPUBLIKOS VISUOMENINIŲ</text:span></text:p>
      <text:p text:style-name="P80"><text:span text:style-name="T81">ORGANIZACIJŲ REGISTRO<text:s/></text:span><text:span text:style-name="T82">NUOSTATAI</text:span></text:p>
      <text:p text:style-name="P83"/>
      <text:p text:style-name="P84"><text:span text:style-name="T85">BENDROJI DALIS</text:span></text:p>
      <text:p text:style-name="P86"/>
      <text:p text:style-name="P87"><text:span text:style-name="T88">1</text:span><text:span text:style-name="T89">. Šie nuostatai reglamentuoja Lietuvos Respublikos visuomeninių organizacijų registro (toliau vadinama – registras) sudarymą, tvarkymą bei duomenų naudojimą. Registras yra visos valstybės informacinės sistemos sudedamoji dal</text:span><text:span text:style-name="T90">is.</text:span></text:p>
      <text:p text:style-name="P91"><text:span text:style-name="T92">2</text:span><text:span text:style-name="T93">. Registro steigėjas ir atsakingasis tvarkytojas yra Statistikos departamentas prie Lietuvos Respublikos Vyriausybės (toliau vadinama – Statistikos departamentas). Kiti registro tvarkytojai yra Teisingumo ministerija, apskričių valdytojų administr</text:span><text:span text:style-name="T94">acijos ir savivaldybių vykdomosios institucijos.</text:span></text:p>
      <text:p text:style-name="P95"><text:span text:style-name="T96">3</text:span><text:span text:style-name="T97">. Registro paskirtis – rinkti ir kaupti duomenis apie Lietuvos Respublikoje įregistruotas visuomenines organizacijas (jų sąjungas), juos atnaujinti ir apibendrinti.</text:span></text:p>
      <text:p text:style-name="P98"><text:span text:style-name="T99">4</text:span><text:span text:style-name="T100">. Registro objektas – visuomenin</text:span><text:span text:style-name="T101">ė organizacija, įregistruota Lietuvos Respublikos visuomeninių organizacijų įstatymo nustatyta tvarka. Visuomeninė organizacija laikoma įsteigta nuo jos įstatų įregistravimo dienos.</text:span></text:p>
      <text:p text:style-name="P102"><text:span text:style-name="T103">5</text:span><text:span text:style-name="T104">. Registras naudojamas Lietuvos Respublikos Prezidento, Lietuvos Resp</text:span><text:span text:style-name="T105">ublikos Seimo, Lietuvos Respublikos Vyriausybės, ministerijų, departamentų, Vyriausybės įstaigų, mokslo institucijų bei savivaldybių informacijos poreikiams.</text:span></text:p>
      <text:p text:style-name="P106"/>
      <text:p text:style-name="P107"><text:span text:style-name="T108">REGISTRO TVARKYMAS, INFORMACIJOS SUDEDAMOSIOS DALYS</text:span></text:p>
      <text:p text:style-name="P109"/>
      <text:p text:style-name="P110"><text:span text:style-name="T111">6</text:span><text:span text:style-name="T112">. Atsakingasis registro tvarkytojas</text:span><text:span text:style-name="T113"><text:s/>yra Statistikos departamentas, kuris koordinuoja registro tvarkymą, kaupia ir tvarko registravimo duomenis apie visas Lietuvos Respublikos teritorijoje įregistruotas visuomenines organizacijas. Teisingumo ministerija konsultuoja apskričių valdytojus, savi</text:span><text:span text:style-name="T114">valdybes visuomeninių organizacijų registravimo, dokumentų rengimo klausimais ir metodiškai vadovauja šiam darbui.</text:span></text:p>
      <text:p text:style-name="P115"><text:span text:style-name="T116">7</text:span><text:span text:style-name="T117">. Visuomeninių organizacijų (jų sąjungų) įstatai registruojami ir kaupiami teritoriniuose teisiniuose registruose:</text:span></text:p>
      <text:p text:style-name="P118"><text:span text:style-name="T119">7.1</text:span><text:span text:style-name="T120">. Teisingumo min</text:span><text:span text:style-name="T121">isterijoje – visuomeninių organizacijų, kurių veikla apima daugiau kaip vienos apskrities teritoriją;</text:span></text:p>
      <text:p text:style-name="P122"><text:span text:style-name="T123">7.2</text:span><text:span text:style-name="T124">. apskrities valdytojo administracijoje – visuomeninių organizacijų, kurių veikla apima daugiau kaip vienos savivaldybės teritoriją ir kurių buvein</text:span><text:span text:style-name="T125">ės yra apskrities centre ar kitoje apskrities teritorijoje – miesto ar kaimo gyvenamojoje vietovėje;</text:span></text:p>
      <text:p text:style-name="P126"><text:span text:style-name="T127">7.3</text:span><text:span text:style-name="T128">. savivaldybės administracijoje – visuomeninių organizacijų, kurių veikla apima vieno rajono ar miesto teritoriją.</text:span></text:p>
      <text:p text:style-name="P129"><text:span text:style-name="T130">8</text:span><text:span text:style-name="T131">. Visuomeninės<text:s/></text:span><text:span text:style-name="T132">organizacijos, kurios atsiunčia suderintus su Lietuvos Respublikos visuomeninių organizacijų įstatymu įstatus visuomenines organizacijas registruojančioms valstybės institucijoms, per mėnesį pateikia šioms institucijoms prašymą ir reikiamus dokumentus visu</text:span><text:span text:style-name="T133">omeninei organizacijai perregistruoti. Įregistruojant ir perregistruojant visuomeninę organizaciją, prie prašymo pridedami šie dokumentai:</text:span></text:p>
      <text:p text:style-name="P134"><text:span text:style-name="T135">8.1</text:span><text:span text:style-name="T136">. steigiamojo suvažiavimo, konferencijos ar susirinkimo protokolo nuorašas;</text:span></text:p>
      <text:p text:style-name="P137"><text:span text:style-name="T138">8.2</text:span><text:span text:style-name="T139">. visuomeninės organizacijos<text:s/></text:span><text:span text:style-name="T140">įstatai (4 egzemplioriai);</text:span></text:p>
      <text:p text:style-name="P141"><text:span text:style-name="T142">8.3</text:span><text:span text:style-name="T143">. registravimo korta, kurioje rašomi duomenys apie visuomeninę organizaciją;</text:span></text:p>
      <text:p text:style-name="P144"><text:span text:style-name="T145">8.4</text:span><text:span text:style-name="T146">. visuomeninės organizacijos steigėjų sąrašas;</text:span></text:p>
      <text:p text:style-name="P147"><text:span text:style-name="T148">8.5</text:span><text:span text:style-name="T149">. pažyma apie patalpų visuomeninei organizacijai suteikimą. Priklausomai nuo nuomoja</text:span><text:span text:style-name="T150">mų visuomeninės organizacijos veiklai patalpų savininko statuso tai gali būti:</text:span></text:p>
      <text:p text:style-name="P151"><text:span text:style-name="T152">8.5.1</text:span><text:span text:style-name="T153">. negyvenamųjų patalpų savininko pažyma (patvirtinta notaro) apie patalpų suteikimą visuomeninės organizacijos veiklai (nurodoma, kokiu pagrindu, kuriam laikui suteikta,<text:s/></text:span><text:span text:style-name="T154">adresas);</text:span></text:p>
      <text:p text:style-name="P155"><text:span text:style-name="T156">8.5.2</text:span><text:span text:style-name="T157">. pažyma, patvirtinanti, kad butas (namas) priklauso registravimo dokumentuose nurodytam savininkui ir kad jis suteikia patalpas įstatymų leistinai gyvenamosiose patalpose visuomeninės organizacijos veiklai (kai registruojama visuomeninė</text:span><text:span text:style-name="T158"><text:s/>organizacija įsikūrusi gyvenamajame name, priklausančiame savivaldybei, įmonei, įstaigai, organizacijai, kooperatyvui ar bendrijai);</text:span></text:p>
      <text:p text:style-name="P159"><text:span text:style-name="T160">8.5.3</text:span><text:span text:style-name="T161">. laisvos formos pažyma, patvirtinta nuomotojo – įmonės, organizacijos vadovo parašu ir antspaudu, apie patalpų s</text:span><text:span text:style-name="T162">uteikimą visuomeninės organizacijos veiklai (kai patalpų savininkai yra juridiniai asmenys);</text:span></text:p>
      <text:p text:style-name="P163"><text:span text:style-name="T164">8.5.4</text:span><text:span text:style-name="T165">. notaro patvirtinta laisvos formos pažyma apie patalpų suteikimą įstatymų leistinai gyvenamosiose patalpose visuomeninės organizacijos veiklai (kai patal</text:span><text:span text:style-name="T166">pų savininkai yra fiziniai asmenys, suteikiantys patalpas asmenims, kurie nėra patalpų (buto) savininkai).</text:span></text:p>
      <text:p text:style-name="P167"><text:span text:style-name="T168">9</text:span><text:span text:style-name="T169">. Priėmus sprendimą įregistruoti visuomeninės organizacijos įstatus, teisinę registraciją vykdančios institucijos įgaliotas asmuo (registrat</text:span><text:span text:style-name="T170">orius; toliau vadinama – registratorius) į visuomeninių organizacijų registravimo knygą įrašo šiuos duomenis: registravimo numerį, identifikacinį kodą, pavadinimą, buveinės adresą, telefoną, faksą, registravimo datą, pagrindinę veiklą, vadovo vardą, pavard</text:span><text:span text:style-name="T171">ę, adresą, telefoną, faksą, įstatų bei duomenų pakeitimų ir papildymų datas, veiklos pasibaigimo datą.</text:span></text:p>
      <text:p text:style-name="P172">Įregistravus įstatus, visuomeninei organizacijai išduodamas registravimo pažymėjimas ir vienas įregistruotų įstatų egzempliorius, patvirtintas registratoriaus parašu bei antspaudu.</text:p>
      <text:p text:style-name="P173"><text:span text:style-name="T174">Registravimo knygos ir pažymėjimo formą nustato visuomeninių organizacijų įstatus registruojanti valstybės institucija.</text:span></text:p>
      <text:p text:style-name="P175"><text:span text:style-name="T176">10</text:span><text:span text:style-name="T177">. Registre kaupiami ir atnaujinami šie visuomeninių organizacijų registravimo duomenys: identifikacini</text:span><text:span text:style-name="T178">s kodas; nesutrumpintas pavadinimas; sutrumpintas pavadinimas; pavadinimas anglų kalba; adresas; vietovės kodas; telefonas; telefaksas; pagrindinė veikla ir jos kodas; įregistravimo data; įregistravimo numeris; likvidavimo priežastis; išregistravimo data;<text:s/></text:span><text:span text:style-name="T179">darbuotojų skaičius; narių skaičius; įsteigimo data; duomenų atnaujinimo data; vadovo vardas ir pavardė; vadovo adresas; vadovo telefonas, telefaksas; visuomeninę organizaciją įregistravusios, registrą tvarkančios valstybės institucijos identifikacinis kod</text:span><text:span text:style-name="T180">as.</text:span></text:p>
      <text:p text:style-name="P181"><text:span text:style-name="T182">11</text:span><text:span text:style-name="T183">. Registro duomenys formuojami registravimo kortose. Registravimo kortos formą nustato atsakingasis registro tvarkytojas. Visuomeninė organizacija pateikia užpildytą registravimo kortą kartu su registravimo dokumentais.</text:span></text:p>
      <text:p text:style-name="P184"><text:span text:style-name="T185">12</text:span><text:span text:style-name="T186">. Pasikeitus visuome</text:span><text:span text:style-name="T187">ninių organizacijų duomenims, registratorius pildo papildomą registravimo kortą, kurioje įrašo identifikacinį kodą, pavadinimą ir pasikeitusius duomenis.</text:span></text:p>
      <text:p text:style-name="P188"><text:span text:style-name="T189">13</text:span><text:span text:style-name="T190">. Registras turi būti susijęs su Lietuvos Respublikos įmonių registru, žemės kadastru, pastatų r</text:span><text:span text:style-name="T191">egistru, firmų vardų, socialinio draudimo mokesčių registru ir kitomis informacinėmis sistemomis bei duomenų bazėmis, kad galima būtų disponuoti duomenimis, kurių reikia kompleksinei analizei atlikti.</text:span></text:p>
      <text:p text:style-name="P192"><text:span text:style-name="T193">14</text:span><text:span text:style-name="T194">. Registre naudojamų rodiklių sistema tapati naud</text:span><text:span text:style-name="T195">ojamai Lietuvos Respublikos įmonių registre. Registras yra sudedamoji Lietuvos Respublikos įmonių registro dalis. Registro duomenų teikėjai yra teritoriniai teisiniai registrai (tvarkomi Teisingumo ministerijos, apskričių valdytojų administracijų, savivald</text:span><text:span text:style-name="T196">ybių vykdomųjų institucijų registravimo tarnybų).</text:span></text:p>
      <text:p text:style-name="P197"><text:span text:style-name="T198">15</text:span><text:span text:style-name="T199">. Registre visuomeninių organizacijų duomenys kaupiami remiantis teritorinių teisinių registrų duomenimis.</text:span></text:p>
      <text:p text:style-name="P200"/>
      <text:p text:style-name="P201"><text:span text:style-name="T202">INFORMACIJOS NAUDOJIMAS</text:span></text:p>
      <text:p text:style-name="P203"/>
      <text:p text:style-name="P204"><text:span text:style-name="T205">16</text:span><text:span text:style-name="T206">. Atsakingasis registro tvarkytojas nemokamai teikia<text:s/></text:span><text:span text:style-name="T207">informaciją apie visuomenines organizacijas Lietuvos Respublikos Prezidentui, Lietuvos Respublikos Seimui, Lietuvos Respublikos Vyriausybei, ministerijoms, departamentams, Lietuvos Respublikos generalinei prokuratūrai ir Valstybinio socialinio draudimo fon</text:span><text:span text:style-name="T208">do valdybai.</text:span></text:p>
      <text:p text:style-name="P209"><text:span text:style-name="T210">17</text:span><text:span text:style-name="T211">. Visiems kitiems juridiniams ir fiziniams asmenims registro informacija teikiama mokamai, remiantis Lietuvos Respublikos žyminio mokesčio įstatymu ir Lietuvos Respublikos Vyriausybės 1994 m. lapkričio 11 d. nutarimo Nr. 1123 „Dėl žymini</text:span><text:span text:style-name="T212">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213">89-1732</text:span></text:a><text:span text:style-name="T214">) nustatyta tvarka.</text:span></text:p>
      <text:p text:style-name="P215"><text:span text:style-name="T216">18</text:span><text:span text:style-name="T217">. Informaciją apie registre neseniai į</text:span><text:span text:style-name="T218">registruotas visuomenines organizacijas kartą per mėnesį atsakingasis registro tvarkytojas skelbia spaudoje.</text:span></text:p>
      <text:p text:style-name="P219"><text:span text:style-name="T220">19</text:span><text:span text:style-name="T221">. Skelbiant spaudoje, nurodomi šie visuomeninės organizacijos registravimo duomenys: identifikacijos kodas, pavadinimas, adresas, telefonas,<text:s/></text:span><text:span text:style-name="T222">faksas, įsteigimo data, registravimo data, duomenų atnaujinimo data, vadovo vardas ir pavardė, telefonas, faksas, pagrindinė veikla.</text:span></text:p>
      <text:p text:style-name="P223"><text:span text:style-name="T224">20</text:span><text:span text:style-name="T225">. Visuomeninės organizacijos, kurios duomenys įrašyti registre, vadovas (ar asmuo, turintis teisę jam atstovauti) tur</text:span><text:span text:style-name="T226">i teisę šiuos duomenis patikrinti ir gauti nemokamą informaciją apie save.</text:span></text:p>
      <text:p text:style-name="P227"/>
      <text:p text:style-name="P228"><text:span text:style-name="T229">DUOMENŲ SAUGOJIMAS IR DARBUOTOJŲ ATSAKOMYBĖ</text:span></text:p>
      <text:p text:style-name="P230"/>
      <text:p text:style-name="P231"><text:span text:style-name="T232">21</text:span><text:span text:style-name="T233">. Registratorius tvarko ir saugo visus įregistruotų visuomeninių organizacijų registravimo duomenų, taip pat įstatų pakeitimų</text:span><text:span text:style-name="T234"><text:s/>ir papildymų dokumentus.</text:span></text:p>
      <text:p text:style-name="P235"><text:span text:style-name="T236">22</text:span><text:span text:style-name="T237">. Atsakingasis registro tvarkytojas registravimo duomenų netaiso. Pastebėjęs, kad įrašas registre klaidingas ar yra kitų trūkumų, apie tai jis praneša teritorinio teisinio registro tvarkytojui, kuris prašo, kad visuomeninė o</text:span><text:span text:style-name="T238">rganizacija, pateikusi dokumentus ir duomenis su klaida, juos ištaisytų. Jeigu klaidą padarė teritorinio teisinio registro tvarkytojas, jis pats ją ir ištaiso.</text:span></text:p>
      <text:p text:style-name="P239"><text:span text:style-name="T240">23</text:span><text:span text:style-name="T241">. Teritorinių teisinių registrų tvarkytojai informaciją apie įregistruotas, išregistruotas</text:span><text:span text:style-name="T242">, pakeitusias duomenis visuomenines organizacijas elektroniniu paštu kartą per 5 dienas perduoda atsakingajam registro tvarkytojui.</text:span></text:p>
      <text:p text:style-name="P243"><text:span text:style-name="T244">24</text:span><text:span text:style-name="T245">. Atsakingasis registro tvarkytojas užtikrina duomenų banke sukauptos informacijos apsaugą nuo vidinio ir išorinio pov</text:span><text:span text:style-name="T246">eikio. Paklausimai duomenims gauti, duomenų pakeitimo atvejai įrašomi registravimo knygose.</text:span></text:p>
      <text:p text:style-name="P247"><text:span text:style-name="T248">25</text:span><text:span text:style-name="T249">. Registro dokumentų bylos kaupiamos ir saugomos neterminuotai Lietuvos archyvų departamento prie Lietuvos Respublikos Vyriausybės nustatyta tvarka.</text:span></text:p>
      <text:p text:style-name="P250">Registro<text:s/>duomenys kaupiami ir saugomi kompiuterinėse laikmenose. Kompiuteriniai duomenys apie likviduotas visuomenines organizacijas saugomi 5 metus, vėliau jie sunaikinami.</text:p>
      <text:p text:style-name="P251"/>
      <text:p text:style-name="P252"><text:span text:style-name="T253">REGISTRO LIKVIDAVIMAS</text:span></text:p>
      <text:p text:style-name="P254"/>
      <text:p text:style-name="P255"><text:span text:style-name="T256">26</text:span><text:span text:style-name="T257">. Registras likviduojamas atskiru Lietuvos Respublikos Vy</text:span><text:span text:style-name="T258">riausybės sprendimu.</text:span></text:p>
      <text:p text:style-name="P259">______________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4BF92D364AB5" office:target-frame-name="_top" xlink:show="replace"><text:span text:style-name="T271">1418</text:span></text:a><text:span text:style-name="T272">, 1996-11-29, Žin., 1996, Nr. 118-2743 (1996-12-06), i. k.<text:s/></text:span><text:span text:style-name="T273">0961100NUTA00001418</text:span></text:p>
      <text:p text:style-name="P274"><text:span text:style-name="T275">Dėl valstybės registrų steigimo, projektavimo, reorganizavimo ir naudoj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3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8T08:19:00Z</meta:creation-date>
    <dc:date>2018-05-28T08:19:00Z</dc:date>
    <meta:template xlink:href="Normal.dotm" xlink:type="simple"/>
    <meta:editing-cycles>2</meta:editing-cycles>
    <meta:editing-duration>PT0S</meta:editing-duration>
    <meta:document-statistic meta:page-count="4" meta:paragraph-count="107" meta:word-count="1358" meta:character-count="11519" meta:row-count="354" meta:non-whitespace-character-count="10268"/>
  </office:meta>
</office:document-meta>
</file>