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style:font-size-complex="12pt" fo:language="lt" fo:country="LT"/>
    </style:style>
    <style:style style:name="T5" style:parent-style-name="Hyperlink" style:family="text">
      <style:text-properties style:font-name="Times New Roman" fo:font-size="10pt" style:font-size-asian="10pt" style:font-size-complex="12pt" fo:language="lt" fo:country="LT"/>
    </style:style>
    <style:style style:name="P6" style:parent-style-name="Normal" style:family="paragraph">
      <style:paragraph-properties fo:text-align="justify"/>
      <style:text-properties style:font-name="Times New Roman"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2pt" fo:language="lt" fo:country="LT"/>
    </style:style>
    <style:style style:name="T25" style:parent-style-name="Hyperlink" style:family="text">
      <style:text-properties style:font-name="Times New Roman" fo:font-size="11pt" style:font-size-asian="11pt" style:font-size-complex="12pt" fo:language="lt" fo:country="LT"/>
    </style:style>
    <style:style style:name="T26" style:parent-style-name="DefaultParagraphFont" style:family="text">
      <style:text-properties style:font-name="Times New Roman" fo:font-size="11pt" style:font-size-asian="11pt" style:font-size-complex="12pt" fo:language="lt" fo:country="LT"/>
    </style:style>
    <style:style style:name="P2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8" style:parent-style-name="PlainText" style:family="paragraph">
      <style:paragraph-properties fo:text-align="justify"/>
      <style:text-properties style:font-name="Times New Roman" style:font-name-asian="MS Mincho"/>
    </style:style>
    <style:style style:name="P2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 style:parent-style-name="BodyTextIndent2" style:family="paragraph">
      <style:paragraph-properties fo:line-height="100%"/>
      <style:text-properties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4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right" style:position="6.0625in"/>
        </style:tab-stops>
      </style:paragraph-properties>
    </style:style>
    <style:style style:name="T46" style:parent-style-name="Pareigos" style:family="text">
      <style:text-properties style:font-name="Times New Roman" fo:font-size="11pt" style:font-size-asian="11pt" fo:language="lt" fo:country="LT"/>
    </style:style>
    <style:style style:name="T47" style:parent-style-name="Pareigos"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lainText" style:family="paragraph">
      <style:text-properties style:font-name="Times New Roman" style:font-name-asian="MS Mincho" fo:font-size="11pt" style:font-size-asian="11pt"/>
    </style:style>
    <style:style style:name="P50" style:parent-style-name="PlainText" style:family="paragraph">
      <style:paragraph-properties fo:text-align="center"/>
      <style:text-properties style:font-name="Times New Roman" style:font-name-asian="MS Mincho" fo:font-size="11pt" style:font-size-asian="11pt"/>
    </style:style>
    <style:style style:name="P51" style:parent-style-name="PlainText" style:family="paragraph">
      <style:text-properties style:font-name="Times New Roman" style:font-name-asian="MS Mincho" fo:font-size="11pt" style:font-size-asian="11pt"/>
    </style:style>
    <style:style style:name="P52" style:parent-style-name="PlainText" style:family="paragraph">
      <style:paragraph-properties fo:text-align="justify"/>
      <style:text-properties style:font-name="Times New Roman" style:font-name-asian="MS Mincho" fo:font-weight="bold" style:font-weight-asian="bold" style:font-weight-complex="bold"/>
    </style:style>
    <style:style style:name="P53" style:parent-style-name="PlainText" style:family="paragraph">
      <style:paragraph-properties fo:text-align="justify"/>
      <style:text-properties style:font-name="Times New Roman" style:font-name-asian="MS Mincho"/>
    </style:style>
    <style:style style:name="P54" style:parent-style-name="PlainText" style:family="paragraph">
      <style:paragraph-properties fo:text-align="justify"/>
      <style:text-properties style:font-name="Times New Roman" style:font-name-asian="MS Mincho"/>
    </style:style>
    <style:style style:name="P55" style:parent-style-name="PlainText" style:family="paragraph">
      <style:paragraph-properties fo:text-align="justify"/>
      <style:text-properties style:font-name="Times New Roman" style:font-name-asian="MS Mincho"/>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style>
    <style:style style:name="T58" style:parent-style-name="Hyperlink" style:family="text">
      <style:text-properties style:font-name="Times New Roman" style:font-name-asian="MS Mincho"/>
    </style:style>
    <style:style style:name="T59" style:parent-style-name="DefaultParagraphFont" style:family="text">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fo:font-weight="bold" style:font-weight-asian="bold" style:font-weight-complex="bold"/>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text-properties style:font-name="Times New Roman" style:font-name-asian="MS Mincho"/>
    </style:style>
    <style:style style:name="P65" style:parent-style-name="PlainText" style:family="paragraph">
      <style:paragraph-properties fo:text-align="justify"/>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7, Nr.<text:s/></text:span><text:a xlink:href="http://www3.lrs.lt/cgi-bin/preps2?a=301376&amp;b=" office:target-frame-name="_top" xlink:show="replace"><text:span text:style-name="T5">77-3054</text:span></text:a></text:p>
      <text:p text:style-name="P6">Neoficialus įstatymo tekstas</text:p>
      <text:p text:style-name="P7"/>
      <text:p text:style-name="P8"><text:span text:style-name="T9">LIETUVOS RESPUBLIKOS</text:span></text:p>
      <text:p text:style-name="P10"><text:span text:style-name="T11">GARANTINIO FONDO ĮSTATYMO 7 STRAIPSNIO PAKEITIMO</text:span></text:p>
      <text:p text:style-name="P12"><text:bookmark-start text:name="dok_tipas"/>ĮSTATYMAS<text:bookmark-end text:name="dok_tipas"/></text:p>
      <text:p text:style-name="P13"/>
      <text:p text:style-name="P14"><text:span text:style-name="T15">2007</text:span><text:span text:style-name="T16"><text:s/>m.<text:s/></text:span><text:span text:style-name="T17">birželio</text:span><text:span text:style-name="T18"><text:s/></text:span><text:span text:style-name="T19">26</text:span><text:span text:style-name="T20"><text:s/>d. Nr.<text:s/></text:span><text:span text:style-name="T21">X-1222</text:span><text:span text:style-name="T22"><text:line-break/>Vilnius</text:span></text:p>
      <text:section text:name="Sect1" text:style-name="S1">
        <text:p text:style-name="P23"><text:span text:style-name="T24">(Žin., 2000, Nr.<text:s/></text:span><text:a xlink:href="http://www3.lrs.lt/cgi-bin/preps2?a=109556&amp;b=" office:target-frame-name="_top" xlink:show="replace"><text:span text:style-name="T25">82-2478</text:span></text:a><text:span text:style-name="T26">)</text:span></text:p>
        <text:p text:style-name="P27"/>
        <text:p text:style-name="P28"/>
        <text:p text:style-name="P29">Nauja įstatymo redakcija:</text:p>
        <text:p text:style-name="P30"><text:span text:style-name="T31">Nr.<text:s/></text:span><text:a xlink:href="http://www3.lrs.lt/cgi-bin/preps2?a=331625&amp;b=" office:target-frame-name="_top" xlink:show="replace"><text:span text:style-name="T32">X-1831</text:span></text:a><text:span text:style-name="T33">, 2008-11-14, Žin., 2008, Nr. 137-5380 (2008-11-29)</text:span></text:p>
        <text:p text:style-name="P34"><text:bookmark-start text:name="straipsnis1_2"/></text:p>
        <text:p text:style-name="P35"><text:bookmark-start text:name="straipsnis1"/><text:span text:style-name="T36">1 straipsnis. 7 straipsnio 2 dalies pakeitimas</text:span></text:p>
        <text:p text:style-name="P37"><text:bookmark-end text:name="straipsnis1_2"/><text:bookmark-end text:name="straipsnis1"/>Pakeisti 7 straipsnio 2 dalį ir ją išdėstyti taip:</text:p>
        <text:p text:style-name="P38">„2. Metinė Garantinio fondo lėšų sąmatos vykdymo ataskaita ir Viešojo sektoriaus atskaitomybės įstatyme nustatytas finansinių ataskaitų rinkinys kasmet turi būti tikrinami audito įmonės. Audito įmonė atlieka Garantinio fondo lėšų sąmatos vykdymo ataskaitos patikrinimą, pateikdama išvadą apie Garantinio fondo lėšų sąmatos vykdymo ataskaitos patikrinimą, ir Garantinio fondo finansinių ataskaitų auditą, parengdama auditoriaus išvadą. Garantinio fondo taryba ne vėliau kaip per 3 mėnesius pasibaigus finansiniams metams „Valstybės žinių“ priede „Informaciniai pranešimai“ skelbia Garantinio fondo lėšų sąmatos vykdymo ataskaitą kartu su išvada apie Garantinio fondo lėšų sąmatos vykdymo ataskaitos patikrinimą.“</text:p>
        <text:p text:style-name="P39"/>
        <text:p text:style-name="P40"><text:bookmark-start text:name="straipsnis2"/>2 straipsnis. Įstatymo įsigaliojimas</text:p>
        <text:p text:style-name="P41"><text:bookmark-end text:name="straipsnis2"/>Šis įstatymas įsigalioja tų metų, kurių ataskaitų rinkinius viešojo sektoriaus subjektai privalo sudaryti pagal Viešojo sektoriaus atskaitomybės įstatymą, sausio 1 dieną.</text:p>
        <text:p text:style-name="P42"/>
        <text:p text:style-name="P43">Skelbiu šį Lietuvos Respublikos Seimo priimtą įstatymą.<text:s/></text:p>
        <text:p text:style-name="P44"/>
      </text:section>
      <text:section text:name="Sect2" text:style-name="S2">
        <text:p text:style-name="P45"><text:span text:style-name="T46">RESPUBLIKOS PREZIDENTAS</text:span><text:span text:style-name="T47"><text:tab/></text:span><text:span text:style-name="T48">VALDAS ADAMKUS</text:span></text:p>
        <text:p text:style-name="P49"/>
        <text:p text:style-name="P50">______________</text:p>
        <text:p text:style-name="P51"/>
        <text:p text:style-name="P52">Pakeitimai:</text:p>
        <text:p text:style-name="P53"/>
        <text:p text:style-name="P54">1.</text:p>
        <text:p text:style-name="P55">Lietuvos Respublikos Seimas, Įstatymas</text:p>
        <text:p text:style-name="P56"><text:span text:style-name="T57">Nr.<text:s/></text:span><text:a xlink:href="http://www3.lrs.lt/cgi-bin/preps2?a=331625&amp;b=" office:target-frame-name="_top" xlink:show="replace"><text:span text:style-name="T58">X-1831</text:span></text:a><text:span text:style-name="T59">, 2008-11-14, Žin., 2008, Nr. 137-5380 (2008-11-29)</text:span></text:p>
        <text:p text:style-name="P60">GARANTINIO FONDO ĮSTATYMO 7 STRAIPSNIO PAKEITIMO ĮSTATYMO PAKEITIMO ĮSTATYMAS</text:p>
        <text:p text:style-name="P61">Nauja įstatymo redakcija</text:p>
        <text:p text:style-name="P62"/>
        <text:p text:style-name="P63">*** Pabaiga ***</text:p>
        <text:p text:style-name="P64"/>
        <text:p text:style-name="P65"/>
        <text:p text:style-name="P66">Redagavo Aušrinė Trapinskienė (2008-12-02)</text:p>
        <text:p text:style-name="P67"><text:s text:c="18"/>autrap@lrs.lt</text:p>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ab-stops>
          <style:tab-stop style:type="left" style:position="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09:00Z</meta:creation-date>
    <dc:date>2015-02-18T04:09:00Z</dc:date>
    <meta:print-date>2007-06-26T13:31:00Z</meta:print-date>
    <meta:template xlink:href="ISTATYM" xlink:type="simple"/>
    <meta:editing-cycles>2</meta:editing-cycles>
    <meta:editing-duration>PT0S</meta:editing-duration>
    <meta:document-statistic meta:page-count="1" meta:paragraph-count="36" meta:word-count="264" meta:character-count="2093" meta:row-count="64" meta:non-whitespace-character-count="1865"/>
  </office:meta>
</office:document-meta>
</file>