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3.6111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5.502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3.6111in"/>
          <style:tab-stop style:type="left" style:position="5.4861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9-03-01:</text:span></text:p>
      <text:p text:style-name="P8"><text:span text:style-name="T9">Muitinės departamentas prie Lietuvos Respublikos finansų ministerijos, Įsakymas</text:span></text:p>
      <text:p text:style-name="P10"><text:span text:style-name="T11">Nr.<text:s/></text:span><text:a xlink:href="https://www.e-tar.lt/portal/legalAct.html?documentId=TAR.A0E241B2463B" office:target-frame-name="_top" xlink:show="replace"><text:span text:style-name="T12">42</text:span></text:a><text:span text:style-name="T13">, 1999-02-23, Žin., 1999, Nr. 20-570 (1999-02-26),<text:s/></text:span><text:span text:style-name="T14">i. k. 0993030ISAK00000042</text:span></text:p>
      <text:p text:style-name="P15"><text:span text:style-name="T16">Dėl Įmokų, mokamų per teritorinių muitinių surenkamąsias sąskaitas, klasifikatoriaus patvirtinimo</text:span></text:p>
      <text:p text:style-name="P17"/>
      <text:p text:style-name="P18"><text:span text:style-name="T19">Suvestinė redakcija nuo 1998-11-19 iki 1999-02-28</text:span></text:p>
      <text:p text:style-name="P20"/>
      <text:p text:style-name="P21"><text:span text:style-name="T22">Įsakymas paskelbtas: Žin. 1998, Nr.<text:s/></text:span><text:a xlink:href="https://www.e-tar.lt/portal/legalAct.html?documentId=TAR.E06D15DAD5DF" office:target-frame-name="_top" xlink:show="replace"><text:span text:style-name="T23">99-2762</text:span></text:a><text:span text:style-name="T24">, i. k. 0983030ISAK00000248</text:span></text:p>
      <text:p text:style-name="P25"/>
      <text:p text:style-name="P26"><text:span text:style-name="T27"/><text:span text:style-name="T28">MUITINĖS DEPARTAMENTO PRIE LIETUVOS RESPUBLIKOS FINANSŲ MINISTERIJOS</text:span></text:p>
      <text:p text:style-name="P29"/>
      <text:p text:style-name="P30">Į S A K Y M A S</text:p>
      <text:p text:style-name="P31">DĖL MUITINĖS DEPARTAMENTO 1997 M. GEGUŽĖS 15 D. ĮSAKYMU NR. 170 PATVIRTINTO EKSPORTO IR IMPORTO MOKESČIŲ KLASIFIKATORIAUS PAKEITIMO</text:p>
      <text:p text:style-name="P32"/>
      <text:p text:style-name="P33">1998 m. lapkričio 10 d. Nr. 248</text:p>
      <text:p text:style-name="P34">Vilnius</text:p>
      <text:p text:style-name="P35"/>
      <text:p text:style-name="P36">Vadovaudamasis Lietuvos Respublikos Vyriausybės 1998 m. lapkričio 4 d. nutarimu Nr. 1297 „Dėl Lietuvos Respublikos Vyriausybės 1994 m. balandžio 25 d. nutarimo Nr. 302 „Dėl akcizų“ papildymo“ (Žin., 1998, Nr.<text:s/><text:span text:style-name="T37">97-2685</text:span>),</text:p>
      <text:p text:style-name="P38"><text:span text:style-name="T39">ĮSAKA</text:span><text:span text:style-name="T40">U:</text:span></text:p>
      <text:p text:style-name="P41">1. Pakeisti Muitinės departamento 1997 m. gegužės 15 d. įsakymu Nr. 170 patvirtinto Eksporto ir importo mokesčių klasifikatoriaus (Žin., 1997, Nr.<text:s/><text:span text:style-name="T42">43-1074</text:span>; 1998, Nr.<text:s/><text:span text:style-name="T43">35-957</text:span>, Nr.<text:s/><text:span text:style-name="T44">70-2066</text:span>) šias dalis:</text:p>
      <text:p text:style-name="P45"><text:span text:style-name="T46">1.1</text:span><text:span text:style-name="T47">. dalies „BENDRIEJI IMPORTO MUITAI“ eilutę:</text:span></text:p>
      <text:p text:style-name="P48"><text:span text:style-name="T49">„Importo muitas cukrui</text:span><text:span text:style-name="T50"><text:tab/>17.01</text:span><text:span text:style-name="T51"><text:tab/>M3“</text:span></text:p>
      <text:p text:style-name="P52"><text:span text:style-name="T53">išdėstyti taip:</text:span></text:p>
      <text:p text:style-name="P54"><text:span text:style-name="T55">„Importo muitas cukrui, įskaitant</text:span></text:p>
      <text:p text:style-name="P56">produktus (pagal Lietuvos Respublikos</text:p>
      <text:p text:style-name="P57"><text:span text:style-name="T58">Vyriausybės sąrašą), kuriuose yra cukraus</text:span><text:span text:style-name="T59"><text:tab/>M3“;</text:span></text:p>
      <text:p text:style-name="P60"><text:span text:style-name="T61">1.2</text:span><text:span text:style-name="T62">. dalyje „AKCIZAS UŽ IMPORTUOJAMAS KITAS PREKES“ prieš paskutinę eilutę įterpti dvi eilutes ir išdėstyti taip:</text:span></text:p>
      <text:p text:style-name="P63"><text:span text:style-name="T64">„Cukrų, įs</text:span><text:span text:style-name="T65">kaitant esantį produktuose</text:span></text:p>
      <text:p text:style-name="P66">(pagal Lietuvos Respublikos Vyriausybės</text:p>
      <text:p text:style-name="P67">patvirtintą sąrašą)<text:tab/>K5</text:p>
      <text:p text:style-name="P68">Parfumerijos, kosmetikos ir tualetinius<text:tab/>ex 3303.00;</text:p>
      <text:p text:style-name="P69">preparatus, kurių sudėtyje<text:tab/>ex 3304.99.00.0;</text:p>
      <text:p text:style-name="P70">yra etilo alkoholio<text:tab/>ex 3307.10.00.0;</text:p>
      <text:p text:style-name="P71"><text:span text:style-name="T72">ex 3307.90.00.0</text:span><text:span text:style-name="T73"><text:tab/>K6“;</text:span></text:p>
      <text:p text:style-name="P74"><text:span text:style-name="T75">1.3</text:span><text:span text:style-name="T76">.</text:span><text:span text:style-name="T77"><text:s/>dalies „PRIDĖTINĖS VERTĖS MOKESTIS (PVM)“ eilutę:</text:span></text:p>
      <text:p text:style-name="P78"><text:span text:style-name="T79">„PVM cukrui</text:span><text:span text:style-name="T80"><text:tab/>17.01</text:span><text:span text:style-name="T81"><text:tab/>P3“</text:span></text:p>
      <text:p text:style-name="P82"><text:span text:style-name="T83">išdėstyti taip:</text:span></text:p>
      <text:p text:style-name="P84"><text:span text:style-name="T85">„PVM cukrui, įskaitant produktus</text:span></text:p>
      <text:p text:style-name="P86">(pagal Lietuvos Respublikos</text:p>
      <text:p text:style-name="P87"><text:span text:style-name="T88">Vyriausybės sąrašą), kuriuose yra cukraus</text:span><text:span text:style-name="T89"><text:tab/>M3“;</text:span></text:p>
      <text:p text:style-name="P90">Punkto pakeitimai:</text:p>
      <text:p text:style-name="P91"><text:span text:style-name="T92">Nr.<text:s/></text:span><text:a xlink:href="https://www.e-tar.lt/portal/legalAct.html?documentId=TAR.BC7FD624723C" office:target-frame-name="_top" xlink:show="replace"><text:span text:style-name="T93">257</text:span></text:a><text:span text:style-name="T94">, 1998-11-13, Žin., 1998, Nr. 100-2795 (1998-11-18), i. k. 0983030ISAK00000257</text:span></text:p>
      <text:p text:style-name="Normal"/>
      <text:p text:style-name="P95"><text:span text:style-name="T96">1.4</text:span><text:span text:style-name="T97">. dalyje „KITI MOKĖJIMAI“ prieš paskutinę eilutę įterpti dvi eilutes ir išdėstyti taip</text:span><text:span text:style-name="T98">:</text:span></text:p>
      <text:p text:style-name="P99"><text:span text:style-name="T100">„Mokesčių suma, išieškota Latvijos</text:span></text:p>
      <text:p text:style-name="P101">Respublikos teikimu pagal Sutartį dėl</text:p>
      <text:p text:style-name="P102">Baltijos valstybių bendrosios tranzito</text:p>
      <text:soft-page-break/>
      <text:p text:style-name="P103">procedūros<text:tab/>9L</text:p>
      <text:p text:style-name="P104">Mokesčių suma, išieškota Estijos</text:p>
      <text:p text:style-name="P105">Respublikos teikimu pagal Sutartį dėl</text:p>
      <text:p text:style-name="P106">Baltijos valstybių bendrosios tranzito</text:p>
      <text:p text:style-name="P107"><text:span text:style-name="T108">procedūros</text:span><text:span text:style-name="T109"><text:tab/>9E“.</text:span></text:p>
      <text:p text:style-name="P110"><text:span text:style-name="T111">2</text:span><text:span text:style-name="T112">. Įsakymo vykdymo kontrolę pavesti teritorinių muitinių viršininkams.</text:span></text:p>
      <text:p text:style-name="P113"/>
      <text:p text:style-name="P114"/>
      <text:p text:style-name="P115"/>
      <text:p text:style-name="P116">DIREKTORIUS<text:tab/>A. BUDRY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Muitinės departamentas prie Lietuvos Respublikos finansų ministerijos, Įsakymas</text:span></text:p>
      <text:p text:style-name="P127"><text:span text:style-name="T128">Nr.<text:s/></text:span><text:a xlink:href="https://www.e-tar.lt/portal/legalAct.html?documentId=TAR.BC7FD624723C" office:target-frame-name="_top" xlink:show="replace"><text:span text:style-name="T129">257</text:span></text:a><text:span text:style-name="T130">, 1998-11-13, Žin., 1998, Nr. 100-2795 (1998-11-18), i. k. 0983030ISAK00000257</text:span></text:p>
      <text:p text:style-name="P131"><text:span text:style-name="T132">Dėl Muitinės departamento 1998 m. lapkričio 10 d. įsakymo Nr. 248 "Dėl Muitinės departamento 1997 m. gegužės 15 d. įsakymu Nr. 170<text:s/></text:span><text:span text:style-name="T133">patvirtinto Eksporto ir importo mokesčių klasifikatoriaus pakeitimo" dalinio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09T14:25:00Z</meta:creation-date>
    <dc:date>2018-01-09T14:25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3" meta:character-count="3200" meta:row-count="73" meta:non-whitespace-character-count="2805"/>
  </office:meta>
</office:document-meta>
</file>