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47" style:family="table-column">
      <style:table-column-properties style:column-width="0.7083in" style:use-optimal-column-width="false"/>
    </style:style>
    <style:style style:name="TableColumn48" style:family="table-column">
      <style:table-column-properties style:column-width="6.1354in" style:use-optimal-column-width="false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font-weight="bold" style:font-weight-asian="bold" fo:color="#000000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font-weight="bold" style:font-weight-asian="bold"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font-weight="bold" style:font-weight-asian="bold" fo:color="#000000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font-weight="bold" style:font-weight-asian="bold"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font-weight="bold" style:font-weight-asian="bold" fo:color="#000000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font-weight="bold" style:font-weight-asian="bold"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font-weight="bold" style:font-weight-asian="bold" fo:color="#000000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fo:color="#000000"/>
    </style:style>
    <style:style style:name="P1390" style:parent-style-name="Normal" style:family="paragraph">
      <style:paragraph-properties fo:text-align="justify" fo:text-indent="0.4923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 fo:color="#000000"/>
    </style:style>
    <style:style style:name="T1393" style:parent-style-name="DefaultParagraphFont" style:family="text">
      <style:text-properties fo:font-weight="bold" style:font-weight-asian="bold" fo:color="#000000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font-weight="bold" style:font-weight-asian="bold" fo:color="#000000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text-align="justify" fo:text-indent="0.4923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text-transform="uppercase" fo:color="#000000"/>
    </style:style>
    <style:style style:name="P2504" style:parent-style-name="Normal" style:family="paragraph">
      <style:paragraph-properties fo:text-align="justify" fo:text-indent="0.4923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fo:color="#000000"/>
    </style:style>
    <style:style style:name="P2507" style:parent-style-name="Normal" style:family="paragraph">
      <style:paragraph-properties fo:text-align="justify" fo:text-indent="0.4923in"/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font-style="italic" style:font-style-asian="italic"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font-style="italic" style:font-style-asian="italic"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font-style="italic" style:font-style-asian="italic" fo:color="#000000"/>
    </style:style>
    <style:style style:name="T2556" style:parent-style-name="DefaultParagraphFont" style:family="text">
      <style:text-properties fo:font-style="italic" style:font-style-asian="italic"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fo:color="#000000"/>
    </style:style>
    <style:style style:name="P2565" style:parent-style-name="Normal" style:family="paragraph">
      <style:paragraph-properties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font-style="italic" style:font-style-asian="italic"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font-style="italic" style:font-style-asian="italic"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font-style="italic" style:font-style-asian="italic" fo:color="#000000"/>
    </style:style>
    <style:style style:name="T2579" style:parent-style-name="DefaultParagraphFont" style:family="text">
      <style:text-properties fo:font-style="italic" style:font-style-asian="italic"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font-style="italic" style:font-style-asian="italic"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font-style="italic" style:font-style-asian="italic"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font-style="italic" style:font-style-asian="italic"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8 iki 2000-11-15</text:span></text:p>
      <text:p text:style-name="P10"/>
      <text:p text:style-name="P11"><text:span text:style-name="T12">Įsakymas paskelbtas: Žin. 2000, Nr.<text:s/></text:span><text:a xlink:href="https://www.e-tar.lt/portal/legalAct.html?documentId=TAR.E07253AE8587" office:target-frame-name="_top" xlink:show="replace"><text:span text:style-name="T13">55-1619</text:span></text:a><text:span text:style-name="T14">, i. k. 1002360ISAK00000079</text:span></text:p>
      <text:p text:style-name="P15"/>
      <text:p text:style-name="P16">LIETUVOS RESPUBLIKOS VALDYMO REFORMŲ IR<text:s/>SAVIVALDYBIŲ REIKALŲ MINISTRAS</text:p>
      <text:p text:style-name="P17"/>
      <text:p text:style-name="P18">Į S A K Y M A S</text:p>
      <text:p text:style-name="P19">DĖL VALSTYBĖS TARNAUTOJŲ PAREIGYBIŲ PAVYZDINIO SĄRAŠO PATVIRTINIMO</text:p>
      <text:p text:style-name="P20"/>
      <text:p text:style-name="P21">2000 m. liepos 4 d. Nr. 79</text:p>
      <text:p text:style-name="P22">Vilnius</text:p>
      <text:p text:style-name="P23"/>
      <text:p text:style-name="P24"/>
      <text:p text:style-name="P25">Vadovaudamasis Valstybės tarnybos įstatymo (Žin., 1999, Nr.<text:s/><text:a xlink:href="https://www.e-tar.lt/portal/lt/legalAct/TAR.D3ED3792F52B" office:target-frame-name="_blank" xlink:show="new"><text:span text:style-name="T26">66-2130</text:span></text:a>) 8 straipsnio 2 dalimi ir Lietuvos Respublikos Vyriausybės 2000 m. birželio 19 d. nutarimo Nr. 693 „Dėl valstybės tarnautojų pareigybių aprašymo ir vertinimo metodikos patvirtinimo ir valstybės tarnybos valdymo funkcijų“ (Žin., 2000, Nr.<text:s/><text:a xlink:href="https://www.e-tar.lt/portal/lt/legalAct/TAR.7A6A0BECC09C" office:target-frame-name="_blank" xlink:show="new"><text:span text:style-name="T27">51-1466</text:span></text:a>) 2 punktu ir siekdamas paspartinti pareigybių aprašymo ir vertinimo procesą,</text:p>
      <text:p text:style-name="P28"><text:span text:style-name="T29">Tvirtinu</text:span><text:s/>Valstybės tarnautojų pareigybių pavyzdinio<text:s/>sąrašo I, II, III, IV, V, VII, VIII, IX, X, XI, XII, XVI, XVII ir XVIII skirsnius (pridedama).</text:p>
      <text:p text:style-name="P30"/>
      <text:p text:style-name="P31"/>
      <text:p text:style-name="P32"/>
      <text:p text:style-name="P33">VALDYMO REFORMŲ IR SAVIVALDYBIŲ<text:s/></text:p>
      <text:p text:style-name="P34"><text:span text:style-name="T35">REIKALŲ MINISTRAS</text:span><text:span text:style-name="T36"><text:tab/>JONAS RUDALEVIČIUS</text:span></text:p>
      <text:p text:style-name="P37"/>
      <text:p text:style-name="P38"/>
      <text:soft-page-break/>
      <text:p text:style-name="P39">PATVIRTINTA</text:p>
      <text:p text:style-name="P40">valdymo reformų ir savivaldybių reikalų<text:s/></text:p>
      <text:p text:style-name="P41">ministro 2000 m. rugsėjo 8<text:s/>d. įsakymu Nr. 98</text:p>
      <text:p text:style-name="P42"/>
      <text:p text:style-name="P43"><text:span text:style-name="T44">VALSTYBĖS TARNAUTOJŲ PAREIGYBIŲ PAVYZDINIS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kirsnio Nr.</text:p>
          </table:table-cell>
          <table:table-cell table:style-name="TableCell52">
            <text:p text:style-name="P53">Skirsnio pavadinimas</text:p>
          </table:table-cell>
        </table:table-row>
        <table:table-row table:style-name="TableRow54">
          <table:table-cell table:style-name="TableCell55">
            <text:p text:style-name="P56">I</text:p>
          </table:table-cell>
          <table:table-cell table:style-name="TableCell57">
            <text:p text:style-name="P58">Viešojo administravimo įstaigų vadovų pareigybės</text:p>
          </table:table-cell>
        </table:table-row>
        <table:table-row table:style-name="TableRow59">
          <table:table-cell table:style-name="TableCell60">
            <text:p text:style-name="P61">II</text:p>
          </table:table-cell>
          <table:table-cell table:style-name="TableCell62">
            <text:p text:style-name="P63">Karjeros valstybės tarnautojų pareigybės Seimo kanceliarijoje, Prezidentūroje ir Vyriausybės<text:s/>kanceliarijoje</text:p>
          </table:table-cell>
        </table:table-row>
        <table:table-row table:style-name="TableRow64">
          <table:table-cell table:style-name="TableCell65">
            <text:p text:style-name="P66">III</text:p>
          </table:table-cell>
          <table:table-cell table:style-name="TableCell67">
            <text:p text:style-name="P68">Karjeros valstybės tarnautojų pareigybės Seimui ir Prezidentūrai atskaitingose įstaigose</text:p>
          </table:table-cell>
        </table:table-row>
        <table:table-row table:style-name="TableRow69">
          <table:table-cell table:style-name="TableCell70">
            <text:p text:style-name="P71">IV</text:p>
          </table:table-cell>
          <table:table-cell table:style-name="TableCell72">
            <text:p text:style-name="P73">Karjeros valstybės tarnautojų pareigybės teismuose, prokuratūrose ir teismo antstolių kontorose</text:p>
          </table:table-cell>
        </table:table-row>
        <table:table-row table:style-name="TableRow74">
          <table:table-cell table:style-name="TableCell75">
            <text:p text:style-name="P76">V</text:p>
          </table:table-cell>
          <table:table-cell table:style-name="TableCell77">
            <text:p text:style-name="P78">Karjeros valstybės tarnautojų pareigybės ministerijose</text:p>
          </table:table-cell>
        </table:table-row>
        <table:table-row table:style-name="TableRow79">
          <table:table-cell table:style-name="TableCell80">
            <text:p text:style-name="P81">VI</text:p>
          </table:table-cell>
          <table:table-cell table:style-name="TableCell82">
            <text:p text:style-name="P83">Karjeros valstybės tarnautojų pareigybės diplomatinėje tarnyboje ir atstovybėse</text:p>
          </table:table-cell>
        </table:table-row>
        <table:table-row table:style-name="TableRow84">
          <table:table-cell table:style-name="TableCell85">
            <text:p text:style-name="P86">VII</text:p>
          </table:table-cell>
          <table:table-cell table:style-name="TableCell87">
            <text:p text:style-name="P88">Karjeros valstybės tarnautojų pareigybės Vyriausybės įstaigose, Vyriausybės įsteigtose (nuolatinėse) komisijose, įstaigose, pavaldžiose ministerijoms, Vyriausybės įstaigoms ir įstaigoms prie ministerijų, taip pat įstaigose prie ministerijų ir ministerijoms atskaitingose įstaigose</text:p>
          </table:table-cell>
        </table:table-row>
        <table:table-row table:style-name="TableRow89">
          <table:table-cell table:style-name="TableCell90">
            <text:p text:style-name="P91">VIII</text:p>
          </table:table-cell>
          <table:table-cell table:style-name="TableCell92">
            <text:p text:style-name="P93">Karjeros valstybės tarnautojų pareigybės inspekcijose, revizijų departamente</text:p>
          </table:table-cell>
        </table:table-row>
        <table:table-row table:style-name="TableRow94">
          <table:table-cell table:style-name="TableCell95">
            <text:p text:style-name="P96">IX</text:p>
          </table:table-cell>
          <table:table-cell table:style-name="TableCell97">
            <text:p text:style-name="P98">Karjeros valstybės tarnautojų pareigybės<text:s/>apskričių viršininkų administracijose ir Vyriausybės atstovo tarnyboje</text:p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>
            <text:p text:style-name="P103">Karjeros valstybės tarnautojų pareigybės savivaldybių administracijose ir savivaldybių kontrolieriaus tarnybose</text:p>
          </table:table-cell>
        </table:table-row>
        <table:table-row table:style-name="TableRow104">
          <table:table-cell table:style-name="TableCell105">
            <text:p text:style-name="P106">XI</text:p>
          </table:table-cell>
          <table:table-cell table:style-name="TableCell107">
            <text:p text:style-name="P108">Vidaus reikalų sistemos, Specialiųjų tyrimų tarnybos, Valstybės saugumo departamento ir Kalėjimų departamento įstaigų vadovų pareigybės</text:p>
          </table:table-cell>
        </table:table-row>
        <table:table-row table:style-name="TableRow109">
          <table:table-cell table:style-name="TableCell110">
            <text:p text:style-name="P111">XII</text:p>
          </table:table-cell>
          <table:table-cell table:style-name="TableCell112">
            <text:p text:style-name="P113">Vidaus reikalų sistemos, Specialiųjų tyrimų tarnybos, Valstybės saugumo departamento ir Kalėjimų departamento karjeros valstybės tarnautojų pareigybės</text:p>
          </table:table-cell>
        </table:table-row>
        <table:table-row table:style-name="TableRow114">
          <table:table-cell table:style-name="TableCell115">
            <text:p text:style-name="P116">XIII</text:p>
          </table:table-cell>
          <table:table-cell table:style-name="TableCell117">
            <text:p text:style-name="P118">Vidaus reikalų ministerijos vidaus tarnybos 1-ojo ir 2-ojo pulkų karjeros valstybės tarnautojų pareigybės</text:p>
          </table:table-cell>
        </table:table-row>
        <table:table-row table:style-name="TableRow119">
          <table:table-cell table:style-name="TableCell120">
            <text:p text:style-name="P121">XIV</text:p>
          </table:table-cell>
          <table:table-cell table:style-name="TableCell122">
            <text:p text:style-name="P123">Karjeros valstybės tarnautojų pareigybės Lietuvos kariuomenėje (nepatvirtinta)</text:p>
          </table:table-cell>
        </table:table-row>
        <table:table-row table:style-name="TableRow124">
          <table:table-cell table:style-name="TableCell125">
            <text:p text:style-name="P126">XV</text:p>
          </table:table-cell>
          <table:table-cell table:style-name="TableCell127">
            <text:p text:style-name="P128">Viešųjų paslaugų įstaigų vadovų pareigybės</text:p>
          </table:table-cell>
        </table:table-row>
        <table:table-row table:style-name="TableRow129">
          <table:table-cell table:style-name="TableCell130">
            <text:p text:style-name="P131">XVI</text:p>
          </table:table-cell>
          <table:table-cell table:style-name="TableCell132">
            <text:p text:style-name="P133">Paslaugų valstybės tarnautojų<text:s/>pareigybės</text:p>
          </table:table-cell>
        </table:table-row>
        <table:table-row table:style-name="TableRow134">
          <table:table-cell table:style-name="TableCell135">
            <text:p text:style-name="P136">XVII</text:p>
          </table:table-cell>
          <table:table-cell table:style-name="TableCell137">
            <text:p text:style-name="P138">Baigiamosios nuostatos</text:p>
          </table:table-cell>
        </table:table-row>
      </table:table>
      <text:p text:style-name="P139"/>
      <text:p text:style-name="P140"><text:span text:style-name="T141">I</text:span><text:span text:style-name="T142"><text:s/>SKIRSNIS</text:span></text:p>
      <text:p text:style-name="P143"><text:span text:style-name="T144">Viešojo administravimo įstaigų vadovų pareigybės</text:span></text:p>
      <text:p text:style-name="P145"/>
      <text:p text:style-name="P146"><text:span text:style-name="T147">1</text:span><text:span text:style-name="T148">. Apskrities viršininkas</text:span></text:p>
      <text:p text:style-name="P149"><text:span text:style-name="T150">2</text:span><text:span text:style-name="T151">. Direktorius</text:span></text:p>
      <text:p text:style-name="P152"><text:span text:style-name="T153">3</text:span><text:span text:style-name="T154">. Generalinis urėdas</text:span></text:p>
      <text:p text:style-name="P155"><text:span text:style-name="T156">4</text:span><text:span text:style-name="T157">. Savivaldybės kontrolierius</text:span></text:p>
      <text:p text:style-name="P158"><text:span text:style-name="T159">5</text:span><text:span text:style-name="T160">. Savivaldybės administratorius</text:span></text:p>
      <text:p text:style-name="P161"><text:span text:style-name="T162">6</text:span><text:span text:style-name="T163">. Seimo kancleris</text:span></text:p>
      <text:p text:style-name="P164"><text:span text:style-name="T165">7</text:span><text:span text:style-name="T166">. Tarybos pirmininkas</text:span></text:p>
      <text:p text:style-name="P167"><text:span text:style-name="T168">8</text:span><text:span text:style-name="T169">. Vyresnysis teismo antstolis</text:span></text:p>
      <text:p text:style-name="P170"><text:span text:style-name="T171">9</text:span><text:span text:style-name="T172">. Vyriausiasis valstybinis darbo inspektorius</text:span></text:p>
      <text:p text:style-name="P173"><text:span text:style-name="T174">10</text:span><text:span text:style-name="T175">. Vyriausybės atstovas</text:span></text:p>
      <text:p text:style-name="P176"><text:span text:style-name="T177">11</text:span><text:span text:style-name="T178">. Vyriausybės sekretorius</text:span></text:p>
      <text:p text:style-name="P179"><text:span text:style-name="T180">12</text:span><text:span text:style-name="T181">. Viršininkas</text:span></text:p>
      <text:p text:style-name="P182"><text:span text:style-name="T183">Pastaba.</text:span></text:p>
      <text:soft-page-break/>
      <text:p text:style-name="P184"><text:span text:style-name="T185">Konkrečiais atvejais išvardytos par</text:span><text:span text:style-name="T186">eigybės tikslinamos pridedant prie jų atitinkamus žodžius, pvz.:<text:s/></text:span><text:span text:style-name="T187">Direktorius</text:span><text:span text:style-name="T188"><text:s/>– Lietuvos gyventojų genocido ir rezistencijos tyrimo centro direktorius ir t. t.</text:span></text:p>
      <text:p text:style-name="P189"/>
      <text:p text:style-name="P190"><text:span text:style-name="T191">II</text:span><text:span text:style-name="T192"><text:s/>SKIRSNIS</text:span></text:p>
      <text:p text:style-name="P193"><text:span text:style-name="T194">Karjeros valstybės tarnautojų pareigybės Seimo kanceliarijoje, Prezidentūroje<text:s/></text:span><text:span text:style-name="T195">ir Vyriausybės kanceliarijoje</text:span></text:p>
      <text:p text:style-name="P196"/>
      <text:p text:style-name="P197"><text:span text:style-name="T198">1</text:span><text:span text:style-name="T199">. Departamento direktoriaus pavaduotojas</text:span></text:p>
      <text:p text:style-name="P200"><text:span text:style-name="T201">2</text:span><text:span text:style-name="T202">. Departamento direktorius</text:span></text:p>
      <text:p text:style-name="P203"><text:span text:style-name="T204">3</text:span><text:span text:style-name="T205">. Heraldikos komisijos atsakingasis sekretorius</text:span></text:p>
      <text:p text:style-name="P206"><text:span text:style-name="T207">4</text:span><text:span text:style-name="T208">. Heraldikos komisijos pirmininkas</text:span></text:p>
      <text:p text:style-name="P209"><text:span text:style-name="T210">5</text:span><text:span text:style-name="T211">. Konsultantas</text:span></text:p>
      <text:p text:style-name="P212"><text:span text:style-name="T213">6</text:span><text:span text:style-name="T214">. Ordinų reikalų vedėjas</text:span></text:p>
      <text:p text:style-name="P215"><text:span text:style-name="T216">7</text:span><text:span text:style-name="T217">. Patarėjas</text:span></text:p>
      <text:p text:style-name="P218"><text:span text:style-name="T219">8</text:span><text:span text:style-name="T220">. Poskyrio vedėjas</text:span></text:p>
      <text:p text:style-name="P221"><text:span text:style-name="T222">9</text:span><text:span text:style-name="T223">. Prezidento kanceliarijos vadovas</text:span></text:p>
      <text:p text:style-name="P224"><text:span text:style-name="T225">10</text:span><text:span text:style-name="T226">. Priimamojo vedėjas</text:span></text:p>
      <text:p text:style-name="P227"><text:span text:style-name="T228">11</text:span><text:span text:style-name="T229">. Priimamojo vedėjo pavaduotojas</text:span></text:p>
      <text:p text:style-name="P230"><text:span text:style-name="T231">12</text:span><text:span text:style-name="T232">. Seimo kanclerio pavaduotojas</text:span></text:p>
      <text:p text:style-name="P233"><text:span text:style-name="T234">13</text:span><text:span text:style-name="T235">. Skyriaus vedėjas</text:span></text:p>
      <text:p text:style-name="P236"><text:span text:style-name="T237">14</text:span><text:span text:style-name="T238">. Skyriaus vedėjo pavaduotojas</text:span></text:p>
      <text:p text:style-name="P239"><text:span text:style-name="T240">15</text:span><text:span text:style-name="T241">.<text:s/></text:span><text:span text:style-name="T242">Spaudos tarnybos vadovas</text:span></text:p>
      <text:p text:style-name="P243"><text:span text:style-name="T244">16</text:span><text:span text:style-name="T245">. Specialistas</text:span></text:p>
      <text:p text:style-name="P246"><text:span text:style-name="T247">17</text:span><text:span text:style-name="T248">. Vyriausybės sekretoriaus pavaduotojas</text:span></text:p>
      <text:p text:style-name="P249"><text:span text:style-name="T250">18</text:span><text:span text:style-name="T251">. Vyriausybės sekretorius</text:span></text:p>
      <text:p text:style-name="P252"/>
      <text:p text:style-name="P253"><text:span text:style-name="T254">III</text:span><text:span text:style-name="T255"><text:s/>SKIRSNIS</text:span></text:p>
      <text:p text:style-name="P256"><text:span text:style-name="T257">Karjeros valstybės tarnautojų pareigybės Seimui ir Prezidentūrai atskaitingose įstaigose</text:span></text:p>
      <text:p text:style-name="P258"/>
      <text:p text:style-name="P259"><text:span text:style-name="T260">1</text:span><text:span text:style-name="T261">. Administracijos</text:span><text:span text:style-name="T262"><text:s/>vadovas</text:span></text:p>
      <text:p text:style-name="P263"><text:span text:style-name="T264">2</text:span><text:span text:style-name="T265">. Departamento direktorius</text:span></text:p>
      <text:p text:style-name="P266"><text:span text:style-name="T267">3</text:span><text:span text:style-name="T268">. Departamento direktoriaus pavaduotojas</text:span></text:p>
      <text:p text:style-name="P269"><text:span text:style-name="T270">4</text:span><text:span text:style-name="T271">. Inspekcijos viršininkas</text:span></text:p>
      <text:p text:style-name="P272"><text:span text:style-name="T273">5</text:span><text:span text:style-name="T274">. Inspekcijos viršininko pavaduotojas</text:span></text:p>
      <text:p text:style-name="P275"><text:span text:style-name="T276">6</text:span><text:span text:style-name="T277">. Inspektorius</text:span></text:p>
      <text:p text:style-name="P278"><text:span text:style-name="T279">7</text:span><text:span text:style-name="T280">. Įstaigos vadovo pavaduotojas</text:span></text:p>
      <text:p text:style-name="P281"><text:span text:style-name="T282">8</text:span><text:span text:style-name="T283">. Kanceliarijos vedėjas</text:span></text:p>
      <text:p text:style-name="P284"><text:span text:style-name="T285">9</text:span><text:span text:style-name="T286">. Kan</text:span><text:span text:style-name="T287">cleris</text:span></text:p>
      <text:p text:style-name="P288"><text:span text:style-name="T289">10</text:span><text:span text:style-name="T290">. Komisijos pirmininkas</text:span></text:p>
      <text:p text:style-name="P291"><text:span text:style-name="T292">11</text:span><text:span text:style-name="T293">. Konsultantas</text:span></text:p>
      <text:p text:style-name="P294"><text:span text:style-name="T295">12</text:span><text:span text:style-name="T296">. Kontrolierius</text:span></text:p>
      <text:p text:style-name="P297"><text:span text:style-name="T298">13</text:span><text:span text:style-name="T299">. Kvotėjas</text:span></text:p>
      <text:p text:style-name="P300"><text:span text:style-name="T301">14</text:span><text:span text:style-name="T302">. Patarėjas</text:span></text:p>
      <text:p text:style-name="P303"><text:span text:style-name="T304">15</text:span><text:span text:style-name="T305">. Poskyrio vedėjas</text:span></text:p>
      <text:p text:style-name="P306"><text:span text:style-name="T307">16</text:span><text:span text:style-name="T308">. Sekretoriato vedėjas</text:span></text:p>
      <text:p text:style-name="P309"><text:span text:style-name="T310">17</text:span><text:span text:style-name="T311">. Skyriaus vedėjas (viršininkas)</text:span></text:p>
      <text:p text:style-name="P312"><text:span text:style-name="T313">18</text:span><text:span text:style-name="T314">. Skyriaus vedėjo (viršininko)<text:s/></text:span><text:span text:style-name="T315">pavaduotojas</text:span></text:p>
      <text:p text:style-name="P316"><text:span text:style-name="T317">19</text:span><text:span text:style-name="T318">. Specialistas</text:span></text:p>
      <text:p text:style-name="P319"><text:span text:style-name="T320">20</text:span><text:span text:style-name="T321">. Tarnybos vedėjas</text:span></text:p>
      <text:p text:style-name="P322"/>
      <text:p text:style-name="P323"><text:span text:style-name="T324">IV</text:span><text:span text:style-name="T325"><text:s/>SKIRSNIS</text:span></text:p>
      <text:p text:style-name="P326"><text:span text:style-name="T327">Karjeros valstybės tarnautojų pareigybės teismuose, prokuratūrose ir teismo antstolių kontorose</text:span></text:p>
      <text:p text:style-name="P328"/>
      <text:p text:style-name="P329"><text:span text:style-name="T330">1</text:span><text:span text:style-name="T331">. Centro vedėjas</text:span></text:p>
      <text:p text:style-name="P332"><text:span text:style-name="T333">2</text:span><text:span text:style-name="T334">. Centro vedėjo pavaduotojas</text:span></text:p>
      <text:p text:style-name="P335"><text:span text:style-name="T336">3</text:span><text:span text:style-name="T337">. Kanceliarijos<text:s/></text:span><text:span text:style-name="T338">vedėjas</text:span></text:p>
      <text:p text:style-name="P339"><text:span text:style-name="T340">4</text:span><text:span text:style-name="T341">. Kancleris</text:span></text:p>
      <text:p text:style-name="P342"><text:span text:style-name="T343">5</text:span><text:span text:style-name="T344">. Konsultantas</text:span></text:p>
      <text:p text:style-name="P345"><text:span text:style-name="T346">6</text:span><text:span text:style-name="T347">. Pirmininko padėjėjas</text:span></text:p>
      <text:p text:style-name="P348"><text:span text:style-name="T349">7</text:span><text:span text:style-name="T350">. Raštinės vedėjas</text:span></text:p>
      <text:p text:style-name="P351"><text:span text:style-name="T352">8</text:span><text:span text:style-name="T353">. Skyriaus pirmininko patarėjas</text:span></text:p>
      <text:p text:style-name="P354"><text:span text:style-name="T355">9</text:span><text:span text:style-name="T356">. Skyriaus vedėjas (viršininkas-tik prokuratūroje)</text:span></text:p>
      <text:p text:style-name="P357"><text:span text:style-name="T358">10</text:span><text:span text:style-name="T359">. Skyriaus vedėjo (viršininko-tik prokuratūroje)<text:s/></text:span><text:span text:style-name="T360">pavaduotojas</text:span></text:p>
      <text:p text:style-name="P361"><text:span text:style-name="T362">11</text:span><text:span text:style-name="T363">. Specialistas</text:span></text:p>
      <text:p text:style-name="P364"><text:span text:style-name="T365">12</text:span><text:span text:style-name="T366">. Teisėjo padėjėjas</text:span></text:p>
      <text:p text:style-name="P367"><text:span text:style-name="T368">13</text:span><text:span text:style-name="T369">. Teismo antstolis</text:span></text:p>
      <text:p text:style-name="P370"><text:span text:style-name="T371">14</text:span><text:span text:style-name="T372">. Teismo pirmininko padėjėjas</text:span></text:p>
      <text:p text:style-name="P373"><text:span text:style-name="T374">15</text:span><text:span text:style-name="T375">. Teismo pirmininko patarėjas</text:span></text:p>
      <text:p text:style-name="P376"><text:span text:style-name="T377">16</text:span><text:span text:style-name="T378">. Teismo posėdžio sekretorius</text:span></text:p>
      <text:p text:style-name="P379"><text:span text:style-name="T380">17</text:span><text:span text:style-name="T381">. Vyresniojo teismo antstolio pavaduotojas</text:span></text:p>
      <text:p text:style-name="P382"/>
      <text:p text:style-name="P383"><text:span text:style-name="T384">V</text:span><text:span text:style-name="T385"><text:s/>SKIRS</text:span><text:span text:style-name="T386">NIS</text:span></text:p>
      <text:p text:style-name="P387"><text:span text:style-name="T388">Karjeros valstybės tarnautojų pareigybės ministerijose</text:span></text:p>
      <text:p text:style-name="P389"/>
      <text:p text:style-name="P390"><text:span text:style-name="T391">1</text:span><text:span text:style-name="T392">. Departamento direktoriaus pavaduotojas</text:span></text:p>
      <text:p text:style-name="P393"><text:span text:style-name="T394">2</text:span><text:span text:style-name="T395">. Departamento direktorius</text:span></text:p>
      <text:p text:style-name="P396"><text:span text:style-name="T397">3</text:span><text:span text:style-name="T398">. Kanceliarijos vedėjas</text:span></text:p>
      <text:p text:style-name="P399"><text:span text:style-name="T400">4</text:span><text:span text:style-name="T401">. Ministerijos sekretoriaus pavaduotojas</text:span></text:p>
      <text:p text:style-name="P402"><text:span text:style-name="T403">5</text:span><text:span text:style-name="T404">. Ministerijos sekretorius</text:span></text:p>
      <text:p text:style-name="P405"><text:span text:style-name="T406">6</text:span><text:span text:style-name="T407">.<text:s/></text:span><text:span text:style-name="T408">Poskyrio vedėjas</text:span></text:p>
      <text:p text:style-name="P409"><text:span text:style-name="T410">7</text:span><text:span text:style-name="T411">. Poskyrio vedėjo pavaduotojas</text:span></text:p>
      <text:p text:style-name="P412"><text:span text:style-name="T413">8</text:span><text:span text:style-name="T414">. Skyriaus vedėjas</text:span></text:p>
      <text:p text:style-name="P415"><text:span text:style-name="T416">9</text:span><text:span text:style-name="T417">. Skyriaus vedėjo pavaduotojas</text:span></text:p>
      <text:p text:style-name="P418"><text:span text:style-name="T419">10</text:span><text:span text:style-name="T420">. Specialiojo atašė pavaduotojas</text:span></text:p>
      <text:p text:style-name="P421"><text:span text:style-name="T422">11</text:span><text:span text:style-name="T423">. Specialistas</text:span></text:p>
      <text:p text:style-name="P424"><text:span text:style-name="T425">12</text:span><text:span text:style-name="T426">. Specialusis atašė</text:span></text:p>
      <text:p text:style-name="P427"><text:span text:style-name="T428">13</text:span><text:span text:style-name="T429">. Tarnybos vedėjas</text:span></text:p>
      <text:p text:style-name="P430"><text:span text:style-name="T431">14</text:span><text:span text:style-name="T432">. Tarnybos vedėjo<text:s/></text:span><text:span text:style-name="T433">pavaduotojas</text:span></text:p>
      <text:p text:style-name="P434"><text:span text:style-name="T435">15</text:span><text:span text:style-name="T436">. Lietuvos Respublikos Vyriausybės atstovas Europos žmogaus teisių teisme</text:span></text:p>
      <text:p text:style-name="P437"><text:span text:style-name="T438">16</text:span><text:span text:style-name="T439">. Vyriausybės atstovo Europos žmogaus teisių teisme padėjėjas</text:span></text:p>
      <text:p text:style-name="P440"/>
      <text:p text:style-name="P441"><text:span text:style-name="T442">VI</text:span><text:span text:style-name="T443"><text:s/>SKIRSNIS</text:span></text:p>
      <text:p text:style-name="P444"><text:span text:style-name="T445">Karjeros valstybės tarnautojų pareigybės Diplomatinėje tarnyboje ir atstovyb</text:span><text:span text:style-name="T446">ėse</text:span></text:p>
      <text:p text:style-name="P447"/>
      <text:p text:style-name="P448"><text:span text:style-name="T449">1</text:span><text:span text:style-name="T450">. Ambasadorius</text:span></text:p>
      <text:p text:style-name="P451"><text:span text:style-name="T452">2</text:span><text:span text:style-name="T453">. Ambasadorius ypatingiems pavedimams</text:span></text:p>
      <text:p text:style-name="P454"><text:span text:style-name="T455">3</text:span><text:span text:style-name="T456">. Antrasis sekretorius</text:span></text:p>
      <text:p text:style-name="P457"><text:span text:style-name="T458">4</text:span><text:span text:style-name="T459">. Atašė</text:span></text:p>
      <text:p text:style-name="P460"><text:span text:style-name="T461">5</text:span><text:span text:style-name="T462">. Departamento patarėjas</text:span></text:p>
      <text:p text:style-name="P463"><text:span text:style-name="T464">6</text:span><text:span text:style-name="T465">. Generalinis inspektorius</text:span></text:p>
      <text:p text:style-name="P466"><text:span text:style-name="T467">7</text:span><text:span text:style-name="T468">. Generalinis konsulas</text:span></text:p>
      <text:p text:style-name="P469"><text:span text:style-name="T470">8</text:span><text:span text:style-name="T471">. Įgaliotasis ministras</text:span></text:p>
      <text:p text:style-name="P472"><text:span text:style-name="T473">9</text:span><text:span text:style-name="T474">. Inspektorius</text:span></text:p>
      <text:p text:style-name="P475"><text:span text:style-name="T476">10</text:span><text:span text:style-name="T477">.<text:s/></text:span><text:span text:style-name="T478">Konsulas</text:span></text:p>
      <text:p text:style-name="P479"><text:span text:style-name="T480">11</text:span><text:span text:style-name="T481">. Laikinasis reikalų patikėtinis</text:span></text:p>
      <text:p text:style-name="P482"><text:span text:style-name="T483">12</text:span><text:span text:style-name="T484">. Ministerijos patarėjas</text:span></text:p>
      <text:p text:style-name="P485"><text:span text:style-name="T486">13</text:span><text:span text:style-name="T487">. Ministras patarėjas</text:span></text:p>
      <text:p text:style-name="P488"><text:span text:style-name="T489">14</text:span><text:span text:style-name="T490">. Patarėjas</text:span></text:p>
      <text:p text:style-name="P491"><text:span text:style-name="T492">15</text:span><text:span text:style-name="T493">. Pirmasis sekretorius</text:span></text:p>
      <text:p text:style-name="P494"><text:span text:style-name="T495">16</text:span><text:span text:style-name="T496">. Skyriaus patarėjas</text:span></text:p>
      <text:p text:style-name="P497"><text:span text:style-name="T498">17</text:span><text:span text:style-name="T499">. Specialiojo atašė pavaduotojas</text:span></text:p>
      <text:p text:style-name="P500"><text:span text:style-name="T501">18</text:span><text:span text:style-name="T502">. Specialusis atašė</text:span></text:p>
      <text:p text:style-name="P503"><text:span text:style-name="T504">19</text:span><text:span text:style-name="T505">.<text:s/></text:span><text:span text:style-name="T506">Trečiasis sekretorius</text:span></text:p>
      <text:p text:style-name="P507"><text:span text:style-name="T508">20</text:span><text:span text:style-name="T509">. Vicekonsulas</text:span></text:p>
      <text:p text:style-name="P510"/>
      <text:p text:style-name="P511"><text:span text:style-name="T512">VII</text:span><text:span text:style-name="T513"><text:s/>SKIRSNIS</text:span></text:p>
      <text:p text:style-name="P514"><text:span text:style-name="T515">Karjeros valstybės tarnautojų pareigybės Vyriausybės įstaigose, Vyriausybės įsteigtose (nuolatinėse) komisijose, įstaigose, pavaldžiose ministerijoms, Vyriausybės įstaigoms ir įstaigoms prie mi</text:span><text:span text:style-name="T516">nisterijų, taip pat įstaigose prie ministerijų ir ministerijoms atskaitingose įstaigose</text:span></text:p>
      <text:p text:style-name="P517"/>
      <text:p text:style-name="P518"><text:span text:style-name="T519">1</text:span><text:span text:style-name="T520">. Agentūros vedėjas</text:span></text:p>
      <text:p text:style-name="P521"><text:span text:style-name="T522">2</text:span><text:span text:style-name="T523">. Centro direktoriaus (vedėjo) pavaduotojas</text:span></text:p>
      <text:p text:style-name="P524"><text:span text:style-name="T525">3</text:span><text:span text:style-name="T526">. Centro direktorius (vedėjas)</text:span></text:p>
      <text:p text:style-name="P527"><text:span text:style-name="T528">4</text:span><text:span text:style-name="T529">. Departamento direktoriaus pavaduotojas</text:span></text:p>
      <text:p text:style-name="P530"><text:span text:style-name="T531">5</text:span><text:span text:style-name="T532">.<text:s/></text:span><text:span text:style-name="T533">Departamento direktorius</text:span></text:p>
      <text:p text:style-name="P534"><text:span text:style-name="T535">6</text:span><text:span text:style-name="T536">. Direkcijos direktoriaus pavaduotojas</text:span></text:p>
      <text:p text:style-name="P537"><text:span text:style-name="T538">7</text:span><text:span text:style-name="T539">. Direktoriaus pavaduotojas</text:span></text:p>
      <text:p text:style-name="P540"><text:span text:style-name="T541">8</text:span><text:span text:style-name="T542">. Ekspertas</text:span></text:p>
      <text:p text:style-name="P543"><text:span text:style-name="T544">9</text:span><text:span text:style-name="T545">. Filialo vedėjas</text:span></text:p>
      <text:p text:style-name="P546"><text:span text:style-name="T547">10</text:span><text:span text:style-name="T548">. Filialo vedėjo pavaduotojas</text:span></text:p>
      <text:p text:style-name="P549"><text:span text:style-name="T550">11</text:span><text:span text:style-name="T551">. Gydytojas higienistas</text:span></text:p>
      <text:p text:style-name="P552"><text:span text:style-name="T553">12</text:span><text:span text:style-name="T554">. Girininkas</text:span></text:p>
      <text:p text:style-name="P555"><text:span text:style-name="T556">13</text:span><text:span text:style-name="T557">. Girininko pavaduotoja</text:span><text:span text:style-name="T558">s</text:span></text:p>
      <text:p text:style-name="P559"><text:span text:style-name="T560">14</text:span><text:span text:style-name="T561">. Inspekcijos viršininkas</text:span></text:p>
      <text:p text:style-name="P562"><text:span text:style-name="T563">15</text:span><text:span text:style-name="T564">. Inspekcijos viršininko pavaduotojas</text:span></text:p>
      <text:p text:style-name="P565"><text:span text:style-name="T566">16</text:span><text:span text:style-name="T567">. Inspektorius</text:span></text:p>
      <text:p text:style-name="P568"><text:span text:style-name="T569">17</text:span><text:span text:style-name="T570">. Įstaigos direktoriaus pavaduotojas</text:span></text:p>
      <text:p text:style-name="P571"><text:span text:style-name="T572">18</text:span><text:span text:style-name="T573">. Kanceliarijos vedėjas</text:span></text:p>
      <text:p text:style-name="P574"><text:span text:style-name="T575">19</text:span><text:span text:style-name="T576">. Komisijos pirmininkas</text:span></text:p>
      <text:p text:style-name="P577"><text:span text:style-name="T578">20</text:span><text:span text:style-name="T579">. Komisijos pirmininko pavaduotojas</text:span></text:p>
      <text:p text:style-name="P580"><text:span text:style-name="T581">21</text:span><text:span text:style-name="T582">.<text:s/></text:span><text:span text:style-name="T583">Komiteto pirmininko pavaduotojas</text:span></text:p>
      <text:p text:style-name="P584"><text:span text:style-name="T585">22</text:span><text:span text:style-name="T586">. Muitinės posto pamainos viršininkas</text:span></text:p>
      <text:p text:style-name="P587"><text:span text:style-name="T588">23</text:span><text:span text:style-name="T589">. Muitinės posto viršininkas</text:span></text:p>
      <text:p text:style-name="P590"><text:span text:style-name="T591">24</text:span><text:span text:style-name="T592">. Muitinės posto viršininko pavaduotojas</text:span></text:p>
      <text:p text:style-name="P593"><text:span text:style-name="T594">25</text:span><text:span text:style-name="T595">. Muitinės viršininko pavaduotojas</text:span></text:p>
      <text:p text:style-name="P596"><text:span text:style-name="T597">26</text:span><text:span text:style-name="T598">. Poskyrio vedėjas (viršininkas)</text:span></text:p>
      <text:p text:style-name="P599"><text:span text:style-name="T600">27</text:span><text:span text:style-name="T601">. Poskyrio<text:s/></text:span><text:span text:style-name="T602">vedėjo (viršininko) pavaduotojas</text:span></text:p>
      <text:p text:style-name="P603"><text:span text:style-name="T604">28</text:span><text:span text:style-name="T605">. Posto viršininkas</text:span></text:p>
      <text:p text:style-name="P606"><text:span text:style-name="T607">29</text:span><text:span text:style-name="T608">. Posto viršininko pavaduotojas</text:span></text:p>
      <text:p text:style-name="P609"><text:span text:style-name="T610">30</text:span><text:span text:style-name="T611">. Punkto vedėjas</text:span></text:p>
      <text:p text:style-name="P612"><text:span text:style-name="T613">31</text:span><text:span text:style-name="T614">. Punkto vedėjo pavaduotojas</text:span></text:p>
      <text:p text:style-name="P615"><text:span text:style-name="T616">32</text:span><text:span text:style-name="T617">. Revizorius</text:span></text:p>
      <text:p text:style-name="P618"><text:span text:style-name="T619">33</text:span><text:span text:style-name="T620">. Sekretoriato vedėjas</text:span></text:p>
      <text:p text:style-name="P621"><text:span text:style-name="T622">34</text:span><text:span text:style-name="T623">. Skyriaus vedėjas (viršininkas)</text:span></text:p>
      <text:p text:style-name="P624"><text:span text:style-name="T625">35</text:span><text:span text:style-name="T626">. Skyria</text:span><text:span text:style-name="T627">us vedėjo (viršininko)pavaduotojas</text:span></text:p>
      <text:p text:style-name="P628"><text:span text:style-name="T629">36</text:span><text:span text:style-name="T630">. Specialistas</text:span></text:p>
      <text:p text:style-name="P631"><text:span text:style-name="T632">37</text:span><text:span text:style-name="T633">. Stoties viršininko pavaduotojas</text:span></text:p>
      <text:p text:style-name="P634"><text:span text:style-name="T635">38</text:span><text:span text:style-name="T636">. Tarybos narys</text:span></text:p>
      <text:p text:style-name="P637"><text:span text:style-name="T638">39</text:span><text:span text:style-name="T639">. Tarnybos direktoriaus (viršininko, vedėjo) pavaduotojas</text:span></text:p>
      <text:p text:style-name="P640"><text:span text:style-name="T641">40</text:span><text:span text:style-name="T642">. Tarnybos direktorius (viršininkas, vedėjas)</text:span></text:p>
      <text:p text:style-name="P643"><text:span text:style-name="T644">41</text:span><text:span text:style-name="T645">. Veterinarijos<text:s/></text:span><text:span text:style-name="T646">gydytojas</text:span></text:p>
      <text:p text:style-name="P647"><text:span text:style-name="T648">42</text:span><text:span text:style-name="T649">. Vyresnysis ekspertas</text:span></text:p>
      <text:p text:style-name="P650"><text:span text:style-name="T651">43</text:span><text:span text:style-name="T652">. Vyriausiasis ekspertas</text:span></text:p>
      <text:p text:style-name="P653"/>
      <text:p text:style-name="P654"><text:span text:style-name="T655">VIII</text:span><text:span text:style-name="T656"><text:s/>SKIRSNIS</text:span></text:p>
      <text:p text:style-name="P657"><text:span text:style-name="T658">Karjeros valstybės tarnautojų pareigybės inspekcijose ir Revizijų departamente</text:span></text:p>
      <text:p text:style-name="P659"/>
      <text:p text:style-name="P660"><text:span text:style-name="T661">1</text:span><text:span text:style-name="T662">. Gydytojas higienistas</text:span></text:p>
      <text:p text:style-name="P663"><text:span text:style-name="T664">2</text:span><text:span text:style-name="T665">. Grupės vedėjas</text:span></text:p>
      <text:p text:style-name="P666"><text:span text:style-name="T667">3</text:span><text:span text:style-name="T668">. Inspekcijos viršininko<text:s/></text:span><text:span text:style-name="T669">pavaduotojas</text:span></text:p>
      <text:p text:style-name="P670"><text:span text:style-name="T671">4</text:span><text:span text:style-name="T672">. Inspektorius</text:span></text:p>
      <text:p text:style-name="P673"><text:span text:style-name="T674">5</text:span><text:span text:style-name="T675">. Kanceliarijos vedėjas</text:span></text:p>
      <text:p text:style-name="P676"><text:span text:style-name="T677">6</text:span><text:span text:style-name="T678">. Kontrolierius</text:span></text:p>
      <text:p text:style-name="P679"><text:span text:style-name="T680">7</text:span><text:span text:style-name="T681">. Kvotėjas</text:span></text:p>
      <text:p text:style-name="P682"><text:span text:style-name="T683">8</text:span><text:span text:style-name="T684">. Poskyrio viršininkas</text:span></text:p>
      <text:p text:style-name="P685"><text:span text:style-name="T686">9</text:span><text:span text:style-name="T687">. Poskyrio viršininko pavaduotojas</text:span></text:p>
      <text:p text:style-name="P688"><text:span text:style-name="T689">10</text:span><text:span text:style-name="T690">. Revizorius</text:span></text:p>
      <text:p text:style-name="P691"><text:span text:style-name="T692">11</text:span><text:span text:style-name="T693">. Skyriaus viršininkas</text:span></text:p>
      <text:p text:style-name="P694"><text:span text:style-name="T695">12</text:span><text:span text:style-name="T696">. Skyriaus viršininko pavaduotojas</text:span></text:p>
      <text:p text:style-name="P697"><text:span text:style-name="T698">13</text:span><text:span text:style-name="T699">. Specialistas</text:span></text:p>
      <text:p text:style-name="P700"><text:span text:style-name="T701">14</text:span><text:span text:style-name="T702">. Veterinarijos gydytojas</text:span></text:p>
      <text:p text:style-name="P703"><text:span text:style-name="T704">15</text:span><text:span text:style-name="T705">. Vyriausiojo valstybinio darbo inspektoriaus pavaduotojas</text:span></text:p>
      <text:p text:style-name="P706"/>
      <text:p text:style-name="P707"><text:span text:style-name="T708">IX</text:span><text:span text:style-name="T709"><text:s/>SKIRSNIS</text:span></text:p>
      <text:p text:style-name="P710"><text:span text:style-name="T711">Karjeros valstybės tarnautojų pareigybės apskričių viršininkų administracijose</text:span></text:p>
      <text:p text:style-name="P712"/>
      <text:p text:style-name="P713"><text:span text:style-name="T714">1</text:span><text:span text:style-name="T715">. Apskrities sekretorius</text:span></text:p>
      <text:p text:style-name="P716"><text:span text:style-name="T717">2</text:span><text:span text:style-name="T718">.<text:s/></text:span><text:span text:style-name="T719">Departamento direktoriaus pavaduotojas</text:span></text:p>
      <text:p text:style-name="P720"><text:span text:style-name="T721">3</text:span><text:span text:style-name="T722">. Departamento direktorius</text:span></text:p>
      <text:p text:style-name="P723"><text:span text:style-name="T724">4</text:span><text:span text:style-name="T725">. Inspekcijos viršininkas</text:span></text:p>
      <text:p text:style-name="P726"><text:span text:style-name="T727">5</text:span><text:span text:style-name="T728">. Inspekcijos viršininko pavaduotojas</text:span></text:p>
      <text:p text:style-name="P729"><text:span text:style-name="T730">6</text:span><text:span text:style-name="T731">. Inspektorius</text:span></text:p>
      <text:p text:style-name="P732"><text:span text:style-name="T733">7</text:span><text:span text:style-name="T734">. Poskyrio vedėjas</text:span></text:p>
      <text:p text:style-name="P735"><text:span text:style-name="T736">8</text:span><text:span text:style-name="T737">. Skyriaus vedėjas</text:span></text:p>
      <text:p text:style-name="P738"><text:span text:style-name="T739">9</text:span><text:span text:style-name="T740">. Skyriaus vedėjo pavaduotojas</text:span></text:p>
      <text:p text:style-name="P741"><text:span text:style-name="T742">10</text:span><text:span text:style-name="T743">.</text:span><text:span text:style-name="T744"><text:s/>Specialistas</text:span></text:p>
      <text:p text:style-name="P745"><text:span text:style-name="T746">11</text:span><text:span text:style-name="T747">. Tarnybos vedėjas</text:span></text:p>
      <text:p text:style-name="P748"><text:span text:style-name="T749">12</text:span><text:span text:style-name="T750">. Tarnybos vedėjo pavaduotojas</text:span></text:p>
      <text:p text:style-name="P751"/>
      <text:p text:style-name="P752"><text:span text:style-name="T753">X</text:span><text:span text:style-name="T754"><text:s/>SKIRSNIS</text:span></text:p>
      <text:p text:style-name="P755"><text:span text:style-name="T756">Karjeros valstybės tarnautojų pareigybės savivaldybių administracijose ir savivaldybių kontrolieriaus tarnybose</text:span></text:p>
      <text:p text:style-name="P757"/>
      <text:p text:style-name="P758"><text:span text:style-name="T759">1</text:span><text:span text:style-name="T760">. Administracinės komisijos atsakingasis<text:s/></text:span><text:span text:style-name="T761">sekretorius</text:span></text:p>
      <text:p text:style-name="P762"><text:span text:style-name="T763">2</text:span><text:span text:style-name="T764">. Departamento direktoriaus pavaduotojas</text:span></text:p>
      <text:p text:style-name="P765"><text:span text:style-name="T766">3</text:span><text:span text:style-name="T767">. Departamento direktorius</text:span></text:p>
      <text:p text:style-name="P768"><text:span text:style-name="T769">4</text:span><text:span text:style-name="T770">. Inspektorius</text:span></text:p>
      <text:p text:style-name="P771"><text:span text:style-name="T772">5</text:span><text:span text:style-name="T773">. Poskyrio vedėjas</text:span></text:p>
      <text:p text:style-name="P774"><text:span text:style-name="T775">6</text:span><text:span text:style-name="T776">. Priimamojo vedėjas</text:span></text:p>
      <text:p text:style-name="P777"><text:span text:style-name="T778">7</text:span><text:span text:style-name="T779">. Priimamojo vedėjo pavaduotojas</text:span></text:p>
      <text:p text:style-name="P780"><text:span text:style-name="T781">8</text:span><text:span text:style-name="T782">. Kanceliarijos vedėjas</text:span></text:p>
      <text:p text:style-name="P783"><text:span text:style-name="T784">9</text:span><text:span text:style-name="T785">. Savivaldybės administr</text:span><text:span text:style-name="T786">atoriaus pavaduotojas</text:span></text:p>
      <text:p text:style-name="P787"><text:span text:style-name="T788">10</text:span><text:span text:style-name="T789">. Savivaldybės administratorius</text:span></text:p>
      <text:p text:style-name="P790"><text:span text:style-name="T791">11</text:span><text:span text:style-name="T792">. Savivaldybės kontrolieriaus pavaduotojas</text:span></text:p>
      <text:p text:style-name="P793"><text:span text:style-name="T794">12</text:span><text:span text:style-name="T795">. Seniūnas</text:span></text:p>
      <text:p text:style-name="P796"><text:span text:style-name="T797">13</text:span><text:span text:style-name="T798">. Seniūno pavaduotojas</text:span></text:p>
      <text:p text:style-name="P799"><text:span text:style-name="T800">14</text:span><text:span text:style-name="T801">. Skyriaus vedėjas</text:span></text:p>
      <text:p text:style-name="P802"><text:span text:style-name="T803">15</text:span><text:span text:style-name="T804">. Skyriaus vedėjo pavaduotojas</text:span></text:p>
      <text:p text:style-name="P805"><text:span text:style-name="T806">16</text:span><text:span text:style-name="T807">. Specialistas</text:span></text:p>
      <text:p text:style-name="P808"><text:span text:style-name="T809">17</text:span><text:span text:style-name="T810">. Tarnybos<text:s/></text:span><text:span text:style-name="T811">vedėjas</text:span></text:p>
      <text:p text:style-name="P812"><text:span text:style-name="T813">18</text:span><text:span text:style-name="T814">. Tarnybos vedėjo pavaduotojas</text:span></text:p>
      <text:p text:style-name="P815"/>
      <text:p text:style-name="P816"><text:span text:style-name="T817">XI</text:span><text:span text:style-name="T818"><text:s/>SKIRSNIS</text:span></text:p>
      <text:p text:style-name="P819"><text:span text:style-name="T820">Vidaus reikalų sistemos, Specialiųjų tyrimų tarnybos, Valstybės saugumo departamento ir Kalėjimų departamento įstaigų vadovų pareigybės</text:span></text:p>
      <text:p text:style-name="P821"/>
      <text:p text:style-name="P822"><text:span text:style-name="T823">1</text:span><text:span text:style-name="T824">. Direktorius</text:span></text:p>
      <text:p text:style-name="P825"><text:span text:style-name="T826">2</text:span><text:span text:style-name="T827">. Generalinis komisaras</text:span></text:p>
      <text:p text:style-name="P828"><text:span text:style-name="T829">3</text:span><text:span text:style-name="T830">.<text:s/></text:span><text:span text:style-name="T831">Komisaras</text:span></text:p>
      <text:p text:style-name="P832"><text:span text:style-name="T833">4</text:span><text:span text:style-name="T834">. Komisaras inspektorius</text:span></text:p>
      <text:p text:style-name="P835"><text:span text:style-name="T836">5</text:span><text:span text:style-name="T837">. Komisijos viršininkas gydytojas</text:span></text:p>
      <text:p text:style-name="P838"><text:span text:style-name="T839">6</text:span><text:span text:style-name="T840">. Mokesčių policijos komisaras</text:span></text:p>
      <text:p text:style-name="P841"><text:span text:style-name="T842">7</text:span><text:span text:style-name="T843">. Mokyklos komisaras</text:span></text:p>
      <text:p text:style-name="P844"><text:span text:style-name="T845">8</text:span><text:span text:style-name="T846">. Rinktinės vadas</text:span></text:p>
      <text:p text:style-name="P847"><text:span text:style-name="T848">9</text:span><text:span text:style-name="T849">. Specialios paskirties įstaigos vadovas</text:span></text:p>
      <text:p text:style-name="P850"><text:span text:style-name="T851">10</text:span><text:span text:style-name="T852">. Vyresnysis inspektorius</text:span></text:p>
      <text:p text:style-name="P853"><text:span text:style-name="T854">11</text:span><text:span text:style-name="T855">. Vyresn</text:span><text:span text:style-name="T856">ysis komisaras</text:span></text:p>
      <text:p text:style-name="P857"><text:span text:style-name="T858">12</text:span><text:span text:style-name="T859">. Vyriausiasis inspektorius</text:span></text:p>
      <text:p text:style-name="P860"><text:span text:style-name="T861">13</text:span><text:span text:style-name="T862">. Vyriausiasis komisaras</text:span></text:p>
      <text:p text:style-name="P863"><text:span text:style-name="T864">14</text:span><text:span text:style-name="T865">. Vyriausiasis komisaras generalinio komisaro pavaduotojas</text:span></text:p>
      <text:p text:style-name="P866"><text:span text:style-name="T867">15</text:span><text:span text:style-name="T868">. Vyriausiasis pasienio policijos komisaras</text:span></text:p>
      <text:p text:style-name="P869"><text:span text:style-name="T870">16</text:span><text:span text:style-name="T871">. Viršininkas</text:span></text:p>
      <text:p text:style-name="P872"><text:span text:style-name="T873">Pastaba.</text:span></text:p>
      <text:p text:style-name="P874"><text:span text:style-name="T875">Konkrečiais atvejais išvardytos pareigybės tikslinamos prie jų pridedant atitinkamus žodžius, pvz.:<text:s/></text:span><text:span text:style-name="T876">Rinktinės vadas –<text:s/></text:span><text:span text:style-name="T877">Pasienio policijos rinktinės vadas ir t. t.</text:span></text:p>
      <text:p text:style-name="P878"/>
      <text:p text:style-name="P879"><text:span text:style-name="T880">XII</text:span><text:span text:style-name="T881"><text:s/>SKIRSNIS</text:span></text:p>
      <text:p text:style-name="P882"><text:span text:style-name="T883">Vidaus reikalų sistemos, Specialiųjų tyrimų tarnybos, Valstybės saugumo de</text:span><text:span text:style-name="T884">partamento ir Kalėjimų departamento karjeros valstybės tarnautojų pareigybės</text:span></text:p>
      <text:p text:style-name="P885"/>
      <text:p text:style-name="P886"><text:span text:style-name="T887">1</text:span><text:span text:style-name="T888">. Administratorius</text:span></text:p>
      <text:p text:style-name="P889"><text:span text:style-name="T890">2</text:span><text:span text:style-name="T891">. Agentas</text:span></text:p>
      <text:p text:style-name="P892"><text:span text:style-name="T893">3</text:span><text:span text:style-name="T894">. Agentas inspektorius</text:span></text:p>
      <text:p text:style-name="P895"><text:span text:style-name="T896">4</text:span><text:span text:style-name="T897">. Agentas komisaras inspektorius</text:span></text:p>
      <text:p text:style-name="P898"><text:span text:style-name="T899">5</text:span><text:span text:style-name="T900">. Asmens sargybinis</text:span></text:p>
      <text:p text:style-name="P901"><text:span text:style-name="T902">6</text:span><text:span text:style-name="T903">. Bataliono vadas</text:span></text:p>
      <text:p text:style-name="P904"><text:span text:style-name="T905">7</text:span><text:span text:style-name="T906">. Bataliono vado<text:s/></text:span><text:span text:style-name="T907">pavaduotojas</text:span></text:p>
      <text:p text:style-name="P908"><text:span text:style-name="T909">8</text:span><text:span text:style-name="T910">. Budėtojas</text:span></text:p>
      <text:p text:style-name="P911"><text:span text:style-name="T912">9</text:span><text:span text:style-name="T913">. Būrio vadas</text:span></text:p>
      <text:p text:style-name="P914"><text:span text:style-name="T915">10</text:span><text:span text:style-name="T916">. Būrio vado pavaduotojas</text:span></text:p>
      <text:p text:style-name="P917"><text:span text:style-name="T918">11</text:span><text:span text:style-name="T919">. Būrio viršininkas</text:span></text:p>
      <text:p text:style-name="P920"><text:span text:style-name="T921">12</text:span><text:span text:style-name="T922">. Centro viršininkas</text:span></text:p>
      <text:p text:style-name="P923"><text:span text:style-name="T924">13</text:span><text:span text:style-name="T925">. Centro viršininko pavaduotojas</text:span></text:p>
      <text:p text:style-name="P926"><text:span text:style-name="T927">14</text:span><text:span text:style-name="T928">. Dalies viršininkas</text:span></text:p>
      <text:p text:style-name="P929"><text:span text:style-name="T930">15</text:span><text:span text:style-name="T931">. Departamento direktoriaus pavaduotojas</text:span></text:p>
      <text:p text:style-name="P932"><text:span text:style-name="T933">16</text:span><text:span text:style-name="T934">.<text:s/></text:span><text:span text:style-name="T935">Direktoriaus budinčiojo padėjėjo pavaduotojas</text:span></text:p>
      <text:p text:style-name="P936"><text:span text:style-name="T937">17</text:span><text:span text:style-name="T938">. Direktoriaus budintysis padėjėjas</text:span></text:p>
      <text:p text:style-name="P939"><text:span text:style-name="T940">18</text:span><text:span text:style-name="T941">. Direktoriaus pavaduotojas</text:span></text:p>
      <text:p text:style-name="P942"><text:span text:style-name="T943">19</text:span><text:span text:style-name="T944">. Direktorius</text:span></text:p>
      <text:p text:style-name="P945"><text:span text:style-name="T946">20</text:span><text:span text:style-name="T947">. Dispečeris</text:span></text:p>
      <text:p text:style-name="P948"><text:span text:style-name="T949">21</text:span><text:span text:style-name="T950">. Diviziono vadas</text:span></text:p>
      <text:p text:style-name="P951"><text:span text:style-name="T952">22</text:span><text:span text:style-name="T953">. Diviziono vado pavaduotojas</text:span></text:p>
      <text:p text:style-name="P954"><text:span text:style-name="T955">23</text:span><text:span text:style-name="T956">. Grandies vadas</text:span></text:p>
      <text:p text:style-name="P957"><text:span text:style-name="T958">24</text:span><text:span text:style-name="T959">. Grup</text:span><text:span text:style-name="T960">ės vadas</text:span></text:p>
      <text:p text:style-name="P961"><text:span text:style-name="T962">25</text:span><text:span text:style-name="T963">. Inspekcijos viršininkas</text:span></text:p>
      <text:p text:style-name="P964"><text:span text:style-name="T965">26</text:span><text:span text:style-name="T966">. Inspekcijos viršininko pavaduotojas</text:span></text:p>
      <text:p text:style-name="P967"><text:span text:style-name="T968">27</text:span><text:span text:style-name="T969">. Inspektorius</text:span></text:p>
      <text:p text:style-name="P970"><text:span text:style-name="T971">28</text:span><text:span text:style-name="T972">. Inspektorius gydytojas</text:span></text:p>
      <text:p text:style-name="P973"><text:span text:style-name="T974">29</text:span><text:span text:style-name="T975">. Inspektorius specialistas</text:span></text:p>
      <text:p text:style-name="P976"><text:span text:style-name="T977">30</text:span><text:span text:style-name="T978">. Instruktorius</text:span></text:p>
      <text:p text:style-name="P979"><text:span text:style-name="T980">31</text:span><text:span text:style-name="T981">. Ypač svarbių bylų tardytojas</text:span></text:p>
      <text:p text:style-name="P982"><text:span text:style-name="T983">32</text:span><text:span text:style-name="T984">. Ypatingai svarbių<text:s/></text:span><text:span text:style-name="T985">bylų tardytojas</text:span></text:p>
      <text:p text:style-name="P986"><text:span text:style-name="T987">33</text:span><text:span text:style-name="T988">. Ypatingai svarbių bylų tardytojas skyriaus viršininko pavaduotojas</text:span></text:p>
      <text:p text:style-name="P989"><text:span text:style-name="T990">34</text:span><text:span text:style-name="T991">. Ypatingasis specialusis agentas</text:span></text:p>
      <text:p text:style-name="P992"><text:span text:style-name="T993">35</text:span><text:span text:style-name="T994">. Jaunesnysis agentas</text:span></text:p>
      <text:p text:style-name="P995"><text:span text:style-name="T996">36</text:span><text:span text:style-name="T997">. Jaunesnysis asmens sargybinis</text:span></text:p>
      <text:p text:style-name="P998"><text:span text:style-name="T999">37</text:span><text:span text:style-name="T1000">. Jaunesnysis operatyvinis įgaliotinis</text:span></text:p>
      <text:p text:style-name="P1001"><text:span text:style-name="T1002">38</text:span><text:span text:style-name="T1003">. Jaunes</text:span><text:span text:style-name="T1004">nysis specialistas</text:span></text:p>
      <text:p text:style-name="P1005"><text:span text:style-name="T1006">39</text:span><text:span text:style-name="T1007">. Jaunesnysis šaulys</text:span></text:p>
      <text:p text:style-name="P1008"><text:span text:style-name="T1009">40</text:span><text:span text:style-name="T1010">. Kanceliarijos viršininkas</text:span></text:p>
      <text:p text:style-name="P1011"><text:span text:style-name="T1012">41</text:span><text:span text:style-name="T1013">. Katerio vadas</text:span></text:p>
      <text:p text:style-name="P1014"><text:span text:style-name="T1015">42</text:span><text:span text:style-name="T1016">. Komandos viršininkas</text:span></text:p>
      <text:p text:style-name="P1017"><text:span text:style-name="T1018">43</text:span><text:span text:style-name="T1019">. Komandos viršininko pavaduotojas</text:span></text:p>
      <text:p text:style-name="P1020"><text:span text:style-name="T1021">44</text:span><text:span text:style-name="T1022">. Komendantas</text:span></text:p>
      <text:p text:style-name="P1023"><text:span text:style-name="T1024">45</text:span><text:span text:style-name="T1025">. Komisaras</text:span></text:p>
      <text:p text:style-name="P1026"><text:span text:style-name="T1027">46</text:span><text:span text:style-name="T1028">. Komisaras inspektorius</text:span></text:p>
      <text:p text:style-name="P1029"><text:span text:style-name="T1030">47</text:span><text:span text:style-name="T1031">. Komisij</text:span><text:span text:style-name="T1032">os viršininkas gydytojas</text:span></text:p>
      <text:p text:style-name="P1033"><text:span text:style-name="T1034">48</text:span><text:span text:style-name="T1035">. Kontrolės tarnybos vadas</text:span></text:p>
      <text:p text:style-name="P1036"><text:span text:style-name="T1037">49</text:span><text:span text:style-name="T1038">. Kontrolės tarnybos vado pavaduotojas</text:span></text:p>
      <text:p text:style-name="P1039"><text:span text:style-name="T1040">50</text:span><text:span text:style-name="T1041">. Kontrolierius</text:span></text:p>
      <text:p text:style-name="P1042"><text:span text:style-name="T1043">51</text:span><text:span text:style-name="T1044">. Korpuso vyresnysis</text:span></text:p>
      <text:p text:style-name="P1045"><text:span text:style-name="T1046">52</text:span><text:span text:style-name="T1047">. Kurso viršininkas</text:span></text:p>
      <text:p text:style-name="P1048"><text:span text:style-name="T1049">53</text:span><text:span text:style-name="T1050">. Kurso viršininko pavaduotojas</text:span></text:p>
      <text:p text:style-name="P1051"><text:span text:style-name="T1052">54</text:span><text:span text:style-name="T1053">. Kvotėjas</text:span></text:p>
      <text:p text:style-name="P1054"><text:span text:style-name="T1055">55</text:span><text:span text:style-name="T1056">. Laivo vadas</text:span></text:p>
      <text:p text:style-name="P1057"><text:span text:style-name="T1058">56</text:span><text:span text:style-name="T1059">. Laivo vado padėjėjas</text:span></text:p>
      <text:p text:style-name="P1060"><text:span text:style-name="T1061">57</text:span><text:span text:style-name="T1062">. Laivo vado vyresnysis padėjėjas</text:span></text:p>
      <text:p text:style-name="P1063"><text:span text:style-name="T1064">58</text:span><text:span text:style-name="T1065">. Lakūnas</text:span></text:p>
      <text:p text:style-name="P1066"><text:span text:style-name="T1067">59</text:span><text:span text:style-name="T1068">. Mokyklos viršininko pavaduotojas</text:span></text:p>
      <text:p text:style-name="P1069"><text:span text:style-name="T1070">60</text:span><text:span text:style-name="T1071">. Mokymo centro budėtojas</text:span></text:p>
      <text:p text:style-name="P1072"><text:span text:style-name="T1073">61</text:span><text:span text:style-name="T1074">. Operacijų vadovas</text:span></text:p>
      <text:p text:style-name="P1075"><text:span text:style-name="T1076">62</text:span><text:span text:style-name="T1077">. Operacijų vadovo padėjėjas</text:span></text:p>
      <text:p text:style-name="P1078"><text:span text:style-name="T1079">63</text:span><text:span text:style-name="T1080">. Operacinio vadovavimo dalies<text:s/></text:span><text:span text:style-name="T1081">viršininkas</text:span></text:p>
      <text:p text:style-name="P1082"><text:span text:style-name="T1083">64</text:span><text:span text:style-name="T1084">. Operatyvinio budėtojo padėjėjas</text:span></text:p>
      <text:p text:style-name="P1085"><text:span text:style-name="T1086">65</text:span><text:span text:style-name="T1087">. Operatyvinis budėtojas</text:span></text:p>
      <text:p text:style-name="P1088"><text:span text:style-name="T1089">66</text:span><text:span text:style-name="T1090">. Operatyvinis įgaliotinis</text:span></text:p>
      <text:p text:style-name="P1091"><text:span text:style-name="T1092">67</text:span><text:span text:style-name="T1093">. Pamainos vadas</text:span></text:p>
      <text:p text:style-name="P1094"><text:span text:style-name="T1095">68</text:span><text:span text:style-name="T1096">. Pamainos vado pavaduotojas</text:span></text:p>
      <text:p text:style-name="P1097"><text:span text:style-name="T1098">69</text:span><text:span text:style-name="T1099">. Pasienietis</text:span></text:p>
      <text:p text:style-name="P1100"><text:span text:style-name="T1101">70</text:span><text:span text:style-name="T1102">. Policininkas</text:span></text:p>
      <text:p text:style-name="P1103"><text:span text:style-name="T1104">71</text:span><text:span text:style-name="T1105">. Poskyrio viršininkas</text:span></text:p>
      <text:p text:style-name="P1106"><text:span text:style-name="T1107">72</text:span><text:span text:style-name="T1108">.<text:s/></text:span><text:span text:style-name="T1109">Poskyrio viršininko pavaduotojas</text:span></text:p>
      <text:p text:style-name="P1110"><text:span text:style-name="T1111">73</text:span><text:span text:style-name="T1112">. Posto viršininkas</text:span></text:p>
      <text:p text:style-name="P1113"><text:span text:style-name="T1114">74</text:span><text:span text:style-name="T1115">. Prižiūrėtojas</text:span></text:p>
      <text:p text:style-name="P1116"><text:span text:style-name="T1117">75</text:span><text:span text:style-name="T1118">. Prižiūrėtojų budinčios pamainos vyresnysis</text:span></text:p>
      <text:p text:style-name="P1119"><text:span text:style-name="T1120">76</text:span><text:span text:style-name="T1121">. Punkto pamainos viršininkas</text:span></text:p>
      <text:p text:style-name="P1122"><text:span text:style-name="T1123">77</text:span><text:span text:style-name="T1124">. Punkto viršininkas</text:span></text:p>
      <text:p text:style-name="P1125"><text:span text:style-name="T1126">78</text:span><text:span text:style-name="T1127">. Punkto viršininko pavaduotojas</text:span></text:p>
      <text:p text:style-name="P1128"><text:span text:style-name="T1129">79</text:span><text:span text:style-name="T1130">. Revizorius</text:span></text:p>
      <text:p text:style-name="P1131"><text:span text:style-name="T1132">8</text:span><text:span text:style-name="T1133">0</text:span><text:span text:style-name="T1134">. Rinktinės vado pavaduotojas</text:span></text:p>
      <text:p text:style-name="P1135"><text:span text:style-name="T1136">81</text:span><text:span text:style-name="T1137">. Sargybos viršininkas</text:span></text:p>
      <text:p text:style-name="P1138"><text:span text:style-name="T1139">82</text:span><text:span text:style-name="T1140">. Skyriaus viršininkas</text:span></text:p>
      <text:p text:style-name="P1141"><text:span text:style-name="T1142">83</text:span><text:span text:style-name="T1143">. Skyriaus viršininko pavaduotojas</text:span></text:p>
      <text:p text:style-name="P1144"><text:span text:style-name="T1145">84</text:span><text:span text:style-name="T1146">. Skyrininkas</text:span></text:p>
      <text:p text:style-name="P1147"><text:span text:style-name="T1148">85</text:span><text:span text:style-name="T1149">. Skyrininkas vairuotojas</text:span></text:p>
      <text:p text:style-name="P1150"><text:span text:style-name="T1151">86</text:span><text:span text:style-name="T1152">. Specialistas</text:span></text:p>
      <text:p text:style-name="P1153"><text:span text:style-name="T1154">87</text:span><text:span text:style-name="T1155">. Specialusis agentas</text:span></text:p>
      <text:p text:style-name="P1156"><text:span text:style-name="T1157">88</text:span><text:span text:style-name="T1158">. Specialusis<text:s/></text:span><text:span text:style-name="T1159">agentas komisaras</text:span></text:p>
      <text:p text:style-name="P1160"><text:span text:style-name="T1161">89</text:span><text:span text:style-name="T1162">. Specialusis agentas patarėjas</text:span></text:p>
      <text:p text:style-name="P1163"><text:span text:style-name="T1164">90</text:span><text:span text:style-name="T1165">. Šaulys</text:span></text:p>
      <text:p text:style-name="P1166"><text:span text:style-name="T1167">91</text:span><text:span text:style-name="T1168">. Štabo viršininkas</text:span></text:p>
      <text:p text:style-name="P1169"><text:span text:style-name="T1170">92</text:span><text:span text:style-name="T1171">. Tardytojas</text:span></text:p>
      <text:p text:style-name="P1172"><text:span text:style-name="T1173">93</text:span><text:span text:style-name="T1174">. Tardytojas kriminalistas</text:span></text:p>
      <text:p text:style-name="P1175"><text:span text:style-name="T1176">94</text:span><text:span text:style-name="T1177">. Tardytojo vyresnysis padėjėjas</text:span></text:p>
      <text:p text:style-name="P1178"><text:span text:style-name="T1179">95</text:span><text:span text:style-name="T1180">. Tarnybos viršininkas</text:span></text:p>
      <text:p text:style-name="P1181"><text:span text:style-name="T1182">96</text:span><text:span text:style-name="T1183">. Tarnybos viršininko pavaduotoja</text:span><text:span text:style-name="T1184">s</text:span></text:p>
      <text:p text:style-name="P1185"><text:span text:style-name="T1186">97</text:span><text:span text:style-name="T1187">. Ugniagesys gelbėtojas</text:span></text:p>
      <text:p text:style-name="P1188"><text:span text:style-name="T1189">98</text:span><text:span text:style-name="T1190">. Ugniagesių rengimo centro dėstytojas</text:span></text:p>
      <text:p text:style-name="P1191"><text:span text:style-name="T1192">99</text:span><text:span text:style-name="T1193">. Ugniagesių rengimo centro vyresnysis dėstytojas</text:span></text:p>
      <text:p text:style-name="P1194"><text:span text:style-name="T1195">100</text:span><text:span text:style-name="T1196">. Užkardos vadas</text:span></text:p>
      <text:p text:style-name="P1197"><text:span text:style-name="T1198">101</text:span><text:span text:style-name="T1199">. Užkardos vado pavaduotojas</text:span></text:p>
      <text:p text:style-name="P1200"><text:span text:style-name="T1201">102</text:span><text:span text:style-name="T1202">. Vadas lakūnas</text:span></text:p>
      <text:p text:style-name="P1203"><text:span text:style-name="T1204">103</text:span><text:span text:style-name="T1205">. Vado pavaduotojas</text:span></text:p>
      <text:p text:style-name="P1206"><text:span text:style-name="T1207">104</text:span><text:span text:style-name="T1208">. Vald</text:span><text:span text:style-name="T1209">ybos viršininkas</text:span></text:p>
      <text:p text:style-name="P1210"><text:span text:style-name="T1211">105</text:span><text:span text:style-name="T1212">. Valdybos viršininko pavaduotojas</text:span></text:p>
      <text:p text:style-name="P1213"><text:span text:style-name="T1214">106</text:span><text:span text:style-name="T1215">. Vyresnysis agentas</text:span></text:p>
      <text:p text:style-name="P1216"><text:span text:style-name="T1217">107</text:span><text:span text:style-name="T1218">. Vyresnysis asmens sargybinis</text:span></text:p>
      <text:p text:style-name="P1219"><text:span text:style-name="T1220">108</text:span><text:span text:style-name="T1221">. Vyresnysis budėtojas</text:span></text:p>
      <text:p text:style-name="P1222"><text:span text:style-name="T1223">109</text:span><text:span text:style-name="T1224">. Vyresnysis dispečeris</text:span></text:p>
      <text:p text:style-name="P1225"><text:span text:style-name="T1226">110</text:span><text:span text:style-name="T1227">. Vyresnysis ekspertas</text:span></text:p>
      <text:p text:style-name="P1228"><text:span text:style-name="T1229">111</text:span><text:span text:style-name="T1230">. Vyresnysis instruktorius</text:span></text:p>
      <text:p text:style-name="P1231"><text:span text:style-name="T1232">112</text:span><text:span text:style-name="T1233">. Vyresnysis komisaras</text:span></text:p>
      <text:p text:style-name="P1234"><text:span text:style-name="T1235">113</text:span><text:span text:style-name="T1236">. Vyresnysis operacijų vadovas</text:span></text:p>
      <text:p text:style-name="P1237"><text:span text:style-name="T1238">114</text:span><text:span text:style-name="T1239">. Vyresnysis operatyvinis budėtojas</text:span></text:p>
      <text:p text:style-name="P1240"><text:span text:style-name="T1241">115</text:span><text:span text:style-name="T1242">. Vyresnysis operatyvinis įgaliotinis</text:span></text:p>
      <text:p text:style-name="P1243"><text:span text:style-name="T1244">116</text:span><text:span text:style-name="T1245">. Vyresnysis pasienietis</text:span></text:p>
      <text:p text:style-name="P1246"><text:span text:style-name="T1247">117</text:span><text:span text:style-name="T1248">. Vyresnysis policininkas</text:span></text:p>
      <text:p text:style-name="P1249"><text:span text:style-name="T1250">118</text:span><text:span text:style-name="T1251">. Vyresnysis prižiūrėtojas</text:span></text:p>
      <text:p text:style-name="P1252"><text:span text:style-name="T1253">119</text:span><text:span text:style-name="T1254">. Vyresnysis specialusis agentas</text:span></text:p>
      <text:p text:style-name="P1255"><text:span text:style-name="T1256">120</text:span><text:span text:style-name="T1257">. Vyresnysis šaulys</text:span></text:p>
      <text:p text:style-name="P1258"><text:span text:style-name="T1259">121</text:span><text:span text:style-name="T1260">. Vyresnysis tardytojas</text:span></text:p>
      <text:p text:style-name="P1261"><text:span text:style-name="T1262">122</text:span><text:span text:style-name="T1263">. Vyresnysis ugniagesys</text:span></text:p>
      <text:p text:style-name="P1264"><text:span text:style-name="T1265">123</text:span><text:span text:style-name="T1266">. Vyriausiasis komisaras</text:span></text:p>
      <text:p text:style-name="P1267"><text:span text:style-name="T1268">124</text:span><text:span text:style-name="T1269">. Vyriausiasis komisaras generalinio komisaro pavaduotojas</text:span></text:p>
      <text:p text:style-name="P1270"><text:span text:style-name="T1271">125</text:span><text:span text:style-name="T1272">. Vyriausiasis specialusis<text:s/></text:span><text:span text:style-name="T1273">agentas</text:span></text:p>
      <text:p text:style-name="P1274"><text:span text:style-name="T1275">126</text:span><text:span text:style-name="T1276">. Vyriausiasis šaulys</text:span></text:p>
      <text:p text:style-name="P1277"><text:span text:style-name="T1278">127</text:span><text:span text:style-name="T1279">. Vyriausiojo finansininko pavaduotojas</text:span></text:p>
      <text:p text:style-name="P1280"><text:span text:style-name="T1281">128</text:span><text:span text:style-name="T1282">. Vyriausiojo pasienio policijos komisaro pavaduotojas</text:span></text:p>
      <text:p text:style-name="P1283"><text:span text:style-name="T1284">129</text:span><text:span text:style-name="T1285">. Viršila</text:span></text:p>
      <text:p text:style-name="P1286"><text:span text:style-name="T1287">130</text:span><text:span text:style-name="T1288">. Viršininkas</text:span></text:p>
      <text:p text:style-name="P1289"><text:span text:style-name="T1290">131</text:span><text:span text:style-name="T1291">. Viršininkas gydytojas</text:span></text:p>
      <text:p text:style-name="P1292"/>
      <text:p text:style-name="P1293"><text:span text:style-name="T1294">XIII</text:span><text:span text:style-name="T1295"><text:s/>SKIRSNIS</text:span></text:p>
      <text:p text:style-name="P1296"><text:span text:style-name="T1297">Vidaus reikalų minis</text:span><text:span text:style-name="T1298">terijos vidaus tarnybos 1-ojo ir 2-ojo pulkų karjeros valstybės tarnautojų pareigybės</text:span></text:p>
      <text:p text:style-name="P1299"/>
      <text:p text:style-name="P1300"><text:span text:style-name="T1301">1</text:span><text:span text:style-name="T1302">. Areštinės viršininkas</text:span></text:p>
      <text:p text:style-name="P1303"><text:span text:style-name="T1304">2</text:span><text:span text:style-name="T1305">. Būrininkas</text:span></text:p>
      <text:p text:style-name="P1306"><text:span text:style-name="T1307">3</text:span><text:span text:style-name="T1308">. Būrio vadas</text:span></text:p>
      <text:p text:style-name="P1309"><text:span text:style-name="T1310">4</text:span><text:span text:style-name="T1311">. Inspektorius</text:span></text:p>
      <text:p text:style-name="P1312"><text:span text:style-name="T1313">5</text:span><text:span text:style-name="T1314">. Instruktorius</text:span></text:p>
      <text:p text:style-name="P1315"><text:span text:style-name="T1316">6</text:span><text:span text:style-name="T1317">. Kinologas sargybinis</text:span></text:p>
      <text:p text:style-name="P1318"><text:span text:style-name="T1319">7</text:span><text:span text:style-name="T1320">. Kuopos vadas</text:span></text:p>
      <text:p text:style-name="P1321"><text:span text:style-name="T1322">8</text:span><text:span text:style-name="T1323">. Kuopos<text:s/></text:span><text:span text:style-name="T1324">vado pavaduotojas</text:span></text:p>
      <text:p text:style-name="P1325"><text:span text:style-name="T1326">9</text:span><text:span text:style-name="T1327">. Mokymo centro vadas</text:span></text:p>
      <text:p text:style-name="P1328"><text:span text:style-name="T1329">10</text:span><text:span text:style-name="T1330">. Mokymo centro vado pavaduotojas</text:span></text:p>
      <text:p text:style-name="P1331"><text:span text:style-name="T1332">11</text:span><text:span text:style-name="T1333">. Poskyrio viršininkas</text:span></text:p>
      <text:p text:style-name="P1334"><text:span text:style-name="T1335">12</text:span><text:span text:style-name="T1336">. Pulko budėtojas</text:span></text:p>
      <text:p text:style-name="P1337"><text:span text:style-name="T1338">13</text:span><text:span text:style-name="T1339">. Pulko budėtojo padėjėjas</text:span></text:p>
      <text:p text:style-name="P1340"><text:span text:style-name="T1341">14</text:span><text:span text:style-name="T1342">. Pulko vado pavaduotojas</text:span></text:p>
      <text:p text:style-name="P1343"><text:span text:style-name="T1344">15</text:span><text:span text:style-name="T1345">. Sargybinis operatorius</text:span></text:p>
      <text:p text:style-name="P1346"><text:span text:style-name="T1347">16</text:span><text:span text:style-name="T1348">. Sargybos<text:s/></text:span><text:span text:style-name="T1349">viršininkas</text:span></text:p>
      <text:p text:style-name="P1350"><text:span text:style-name="T1351">17</text:span><text:span text:style-name="T1352">. Sargybos viršininko padėjėjas</text:span></text:p>
      <text:p text:style-name="P1353"><text:span text:style-name="T1354">18</text:span><text:span text:style-name="T1355">. Skyriaus viršininkas</text:span></text:p>
      <text:p text:style-name="P1356"><text:span text:style-name="T1357">19</text:span><text:span text:style-name="T1358">. Skyriaus viršininko pavaduotojas</text:span></text:p>
      <text:p text:style-name="P1359"><text:span text:style-name="T1360">20</text:span><text:span text:style-name="T1361">. Skyrininkas</text:span></text:p>
      <text:p text:style-name="P1362"><text:span text:style-name="T1363">21</text:span><text:span text:style-name="T1364">. Specialistas</text:span></text:p>
      <text:p text:style-name="P1365"><text:span text:style-name="T1366">22</text:span><text:span text:style-name="T1367">. Šaulys</text:span></text:p>
      <text:p text:style-name="P1368"><text:span text:style-name="T1369">23</text:span><text:span text:style-name="T1370">. Štabo viršininkas</text:span></text:p>
      <text:p text:style-name="P1371"><text:span text:style-name="T1372">24</text:span><text:span text:style-name="T1373">. Štabo viršininko pavaduotojas</text:span></text:p>
      <text:p text:style-name="P1374"><text:span text:style-name="T1375">25</text:span><text:span text:style-name="T1376">. Vyresnys</text:span><text:span text:style-name="T1377">is instruktorius</text:span></text:p>
      <text:p text:style-name="P1378"><text:span text:style-name="T1379">26</text:span><text:span text:style-name="T1380">. Vyresnysis šaulys</text:span></text:p>
      <text:p text:style-name="P1381"><text:span text:style-name="T1382">27</text:span><text:span text:style-name="T1383">. Vyriausiasis instruktorius</text:span></text:p>
      <text:p text:style-name="P1384"/>
      <text:p text:style-name="P1385"><text:span text:style-name="T1386">XIV</text:span><text:span text:style-name="T1387"><text:s/>SKIRSNIS</text:span></text:p>
      <text:p text:style-name="P1388"><text:span text:style-name="T1389">Karjeros valstybės tarnautojų pareigybės Lietuvos kariuomenėje (nepatvirtinta)</text:span></text:p>
      <text:p text:style-name="P1390"/>
      <text:p text:style-name="P1391"><text:span text:style-name="T1392">XV</text:span><text:span text:style-name="T1393"><text:s/>SKIRSNIS</text:span></text:p>
      <text:p text:style-name="P1394"><text:span text:style-name="T1395">Viešųjų paslaugų įstaigų vadovų pareigybės</text:span></text:p>
      <text:p text:style-name="P1396"/>
      <text:p text:style-name="P1397"><text:span text:style-name="T1398">1</text:span><text:span text:style-name="T1399">.<text:s/></text:span><text:span text:style-name="T1400">Administratorius</text:span></text:p>
      <text:p text:style-name="P1401"><text:span text:style-name="T1402">2</text:span><text:span text:style-name="T1403">. Direktorius</text:span></text:p>
      <text:p text:style-name="P1404"><text:span text:style-name="T1405">3</text:span><text:span text:style-name="T1406">. Generalinis direktorius</text:span></text:p>
      <text:p text:style-name="P1407"><text:span text:style-name="T1408">4</text:span><text:span text:style-name="T1409">. Komisijos generalinis sekretorius</text:span></text:p>
      <text:p text:style-name="P1410"><text:span text:style-name="T1411">5</text:span><text:span text:style-name="T1412">. Rektorius</text:span></text:p>
      <text:p text:style-name="P1413"><text:span text:style-name="T1414">6</text:span><text:span text:style-name="T1415">. Vadovas</text:span></text:p>
      <text:p text:style-name="P1416"><text:span text:style-name="T1417">7</text:span><text:span text:style-name="T1418">. Vedėjas</text:span></text:p>
      <text:p text:style-name="P1419"><text:span text:style-name="T1420">8</text:span><text:span text:style-name="T1421">. Centralizuotos buhalterijos Vyriausiasis buhalteris</text:span></text:p>
      <text:p text:style-name="P1422"><text:span text:style-name="T1423">9</text:span><text:span text:style-name="T1424">. Vyriausiasis gydytojas</text:span></text:p>
      <text:p text:style-name="P1425"><text:span text:style-name="T1426">Pastaba.</text:span></text:p>
      <text:p text:style-name="P1427"><text:span text:style-name="T1428">Kon</text:span><text:span text:style-name="T1429">krečiais atvejais išvardytos pareigybės tikslinamos pridedant prie jų atitinkamus žodžius, pvz.:<text:s/></text:span><text:span text:style-name="T1430">Direktorius</text:span><text:span text:style-name="T1431"><text:s/>– Maironio mokyklos direktorius ir t. t.</text:span></text:p>
      <text:p text:style-name="P1432"/>
      <text:p text:style-name="P1433"><text:span text:style-name="T1434">XVI</text:span><text:span text:style-name="T1435"><text:s/>SKIRSNIS</text:span></text:p>
      <text:p text:style-name="P1436"><text:span text:style-name="T1437">Paslaugų valstybės tarnautojų pareigybės</text:span></text:p>
      <text:p text:style-name="P1438"/>
      <text:p text:style-name="P1439"><text:span text:style-name="T1440">1</text:span><text:span text:style-name="T1441">. Administratorius</text:span></text:p>
      <text:p text:style-name="P1442"><text:span text:style-name="T1443">2</text:span><text:span text:style-name="T1444">. Agentas</text:span></text:p>
      <text:p text:style-name="P1445"><text:span text:style-name="T1446">3</text:span><text:span text:style-name="T1447">. Agronomas</text:span></text:p>
      <text:p text:style-name="P1448"><text:span text:style-name="T1449">4</text:span><text:span text:style-name="T1450">. Akomponiatorius</text:span></text:p>
      <text:p text:style-name="P1451"><text:span text:style-name="T1452">5</text:span><text:span text:style-name="T1453">. Akumuliatorininkas</text:span></text:p>
      <text:p text:style-name="P1454"><text:span text:style-name="T1455">6</text:span><text:span text:style-name="T1456">. Akušeris</text:span></text:p>
      <text:p text:style-name="P1457"><text:span text:style-name="T1458">7</text:span><text:span text:style-name="T1459">. Analitikas</text:span></text:p>
      <text:p text:style-name="P1460"><text:span text:style-name="T1461">8</text:span><text:span text:style-name="T1462">. Aplinkosaugininkas</text:span></text:p>
      <text:p text:style-name="P1463"><text:span text:style-name="T1464">9</text:span><text:span text:style-name="T1465">. Apsaugos darbuotojas</text:span></text:p>
      <text:p text:style-name="P1466"><text:span text:style-name="T1467">10</text:span><text:span text:style-name="T1468">. Apskaitininkas</text:span></text:p>
      <text:p text:style-name="P1469"><text:span text:style-name="T1470">11</text:span><text:span text:style-name="T1471">. Apšvietėjas</text:span></text:p>
      <text:p text:style-name="P1472"><text:span text:style-name="T1473">12</text:span><text:span text:style-name="T1474">. Apželdintojas</text:span></text:p>
      <text:p text:style-name="P1475"><text:span text:style-name="T1476">13</text:span><text:span text:style-name="T1477">. Apžvalgininkas</text:span></text:p>
      <text:p text:style-name="P1478"><text:span text:style-name="T1479">14</text:span><text:span text:style-name="T1480">. Architektas</text:span></text:p>
      <text:p text:style-name="P1481"><text:span text:style-name="T1482">15</text:span><text:span text:style-name="T1483">. Archyvaras</text:span></text:p>
      <text:p text:style-name="P1484"><text:span text:style-name="T1485">16</text:span><text:span text:style-name="T1486">. Arklininkas</text:span></text:p>
      <text:p text:style-name="P1487"><text:span text:style-name="T1488">17</text:span><text:span text:style-name="T1489">. Artistas</text:span></text:p>
      <text:p text:style-name="P1490"><text:span text:style-name="T1491">18</text:span><text:span text:style-name="T1492">. Asistentas</text:span></text:p>
      <text:p text:style-name="P1493"><text:span text:style-name="T1494">19</text:span><text:span text:style-name="T1495">. Asmens sargybinis</text:span></text:p>
      <text:p text:style-name="P1496"><text:span text:style-name="T1497">20</text:span><text:span text:style-name="T1498">. Atsakingasis sekretorius</text:span></text:p>
      <text:p text:style-name="P1499"><text:span text:style-name="T1500">21</text:span><text:span text:style-name="T1501">. Atstovas</text:span></text:p>
      <text:p text:style-name="P1502"><text:span text:style-name="T1503">22</text:span><text:span text:style-name="T1504">. Auditorius</text:span></text:p>
      <text:p text:style-name="P1505"><text:span text:style-name="T1506">23</text:span><text:span text:style-name="T1507">. Auklė</text:span></text:p>
      <text:p text:style-name="P1508"><text:span text:style-name="T1509">24</text:span><text:span text:style-name="T1510">. Auklėtojas</text:span></text:p>
      <text:p text:style-name="P1511"><text:span text:style-name="T1512">25</text:span><text:span text:style-name="T1513">. Autoelektrikas</text:span></text:p>
      <text:p text:style-name="P1514"><text:span text:style-name="T1515">26</text:span><text:span text:style-name="T1516">. Autoklavuotojas</text:span></text:p>
      <text:p text:style-name="P1517"><text:span text:style-name="T1518">27</text:span><text:span text:style-name="T1519">. Automechanikas</text:span></text:p>
      <text:p text:style-name="P1520"><text:span text:style-name="T1521">28</text:span><text:span text:style-name="T1522">. Autoremontininkas</text:span></text:p>
      <text:p text:style-name="P1523"><text:span text:style-name="T1524">29</text:span><text:span text:style-name="T1525">. Autošaltkalvis</text:span></text:p>
      <text:p text:style-name="P1526"><text:span text:style-name="T1527">30</text:span><text:span text:style-name="T1528">. Avalininkas</text:span></text:p>
      <text:p text:style-name="P1529"><text:span text:style-name="T1530">31</text:span><text:span text:style-name="T1531">. Aviatechnikas</text:span></text:p>
      <text:p text:style-name="P1532"><text:span text:style-name="T1533">32</text:span><text:span text:style-name="T1534">. Baletmeisteris</text:span></text:p>
      <text:p text:style-name="P1535"><text:span text:style-name="T1536">33</text:span><text:span text:style-name="T1537">. Barmenas</text:span></text:p>
      <text:p text:style-name="P1538"><text:span text:style-name="T1539">34</text:span><text:span text:style-name="T1540">. Batsiuvys</text:span></text:p>
      <text:p text:style-name="P1541"><text:span text:style-name="T1542">35</text:span><text:span text:style-name="T1543">. Bereitorius</text:span></text:p>
      <text:p text:style-name="P1544"><text:span text:style-name="T1545">36</text:span><text:span text:style-name="T1546">. Bibliografas</text:span></text:p>
      <text:p text:style-name="P1547"><text:span text:style-name="T1548">37</text:span><text:span text:style-name="T1549">. Bibliotekininkas</text:span></text:p>
      <text:p text:style-name="P1550"><text:span text:style-name="T1551">38</text:span><text:span text:style-name="T1552">. Bilietų platint</text:span><text:span text:style-name="T1553">ojas</text:span></text:p>
      <text:p text:style-name="P1554"><text:span text:style-name="T1555">39</text:span><text:span text:style-name="T1556">. Biologas</text:span></text:p>
      <text:p text:style-name="P1557"><text:span text:style-name="T1558">40</text:span><text:span text:style-name="T1559">. Botanikas</text:span></text:p>
      <text:p text:style-name="P1560"><text:span text:style-name="T1561">41</text:span><text:span text:style-name="T1562">. Braižytojas</text:span></text:p>
      <text:p text:style-name="P1563"><text:span text:style-name="T1564">42</text:span><text:span text:style-name="T1565">. Brošiūruotojas</text:span></text:p>
      <text:p text:style-name="P1566"><text:span text:style-name="T1567">43</text:span><text:span text:style-name="T1568">. Budėtojas</text:span></text:p>
      <text:p text:style-name="P1569"><text:span text:style-name="T1570">44</text:span><text:span text:style-name="T1571">. Budintysis ryšininkas operatorius</text:span></text:p>
      <text:p text:style-name="P1572"><text:span text:style-name="T1573">45</text:span><text:span text:style-name="T1574">. Bufetininkas</text:span></text:p>
      <text:p text:style-name="P1575"><text:span text:style-name="T1576">46</text:span><text:span text:style-name="T1577">. Buhalteris</text:span></text:p>
      <text:p text:style-name="P1578"><text:span text:style-name="T1579">47</text:span><text:span text:style-name="T1580">. Būrelio vadovas</text:span></text:p>
      <text:p text:style-name="P1581"><text:span text:style-name="T1582">48</text:span><text:span text:style-name="T1583">. Butaforas</text:span></text:p>
      <text:p text:style-name="P1584"><text:span text:style-name="T1585">49</text:span><text:span text:style-name="T1586">. Centro direktorius</text:span></text:p>
      <text:p text:style-name="P1587"><text:span text:style-name="T1588">50</text:span><text:span text:style-name="T1589">. Chemikas</text:span></text:p>
      <text:p text:style-name="P1590"><text:span text:style-name="T1591">51</text:span><text:span text:style-name="T1592">. Chloruotojas</text:span></text:p>
      <text:p text:style-name="P1593"><text:span text:style-name="T1594">52</text:span><text:span text:style-name="T1595">. Choreografas</text:span></text:p>
      <text:p text:style-name="P1596"><text:span text:style-name="T1597">53</text:span><text:span text:style-name="T1598">. Chormeisteris</text:span></text:p>
      <text:p text:style-name="P1599"><text:span text:style-name="T1600">54</text:span><text:span text:style-name="T1601">. Chorvedys</text:span></text:p>
      <text:p text:style-name="P1602"><text:span text:style-name="T1603">55</text:span><text:span text:style-name="T1604">. Dailėtyrininkas</text:span></text:p>
      <text:p text:style-name="P1605"><text:span text:style-name="T1606">56</text:span><text:span text:style-name="T1607">. Dailininkas</text:span></text:p>
      <text:p text:style-name="P1608"><text:span text:style-name="T1609">57</text:span><text:span text:style-name="T1610">. Darbininkas</text:span></text:p>
      <text:p text:style-name="P1611"><text:span text:style-name="T1612">58</text:span><text:span text:style-name="T1613">. Darbų vykdytojas</text:span></text:p>
      <text:p text:style-name="P1614"><text:span text:style-name="T1615">59</text:span><text:span text:style-name="T1616">. Darbuotojas (apsaugos, lankomosios priežiūros, mokslo,<text:s/></text:span><text:span text:style-name="T1617">socialinis, socialinis – konsultantas)</text:span></text:p>
      <text:p text:style-name="P1618"><text:span text:style-name="T1619">60</text:span><text:span text:style-name="T1620">. Daržininkas</text:span></text:p>
      <text:p text:style-name="P1621"><text:span text:style-name="T1622">61</text:span><text:span text:style-name="T1623">. Dažytojas</text:span></text:p>
      <text:p text:style-name="P1624"><text:span text:style-name="T1625">62</text:span><text:span text:style-name="T1626">. Defektologas</text:span></text:p>
      <text:p text:style-name="P1627"><text:span text:style-name="T1628">63</text:span><text:span text:style-name="T1629">. Dekanas</text:span></text:p>
      <text:p text:style-name="P1630"><text:span text:style-name="T1631">64</text:span><text:span text:style-name="T1632">. Dekoracijų sustatytojas</text:span></text:p>
      <text:p text:style-name="P1633"><text:span text:style-name="T1634">65</text:span><text:span text:style-name="T1635">. Dekoratorius</text:span></text:p>
      <text:p text:style-name="P1636"><text:span text:style-name="T1637">66</text:span><text:span text:style-name="T1638">. Derintojas</text:span></text:p>
      <text:p text:style-name="P1639"><text:span text:style-name="T1640">67</text:span><text:span text:style-name="T1641">. Dėstytojas</text:span></text:p>
      <text:p text:style-name="P1642"><text:span text:style-name="T1643">68</text:span><text:span text:style-name="T1644">. Dezinfektologas</text:span></text:p>
      <text:p text:style-name="P1645"><text:span text:style-name="T1646">69</text:span><text:span text:style-name="T1647">. Dezinfekuotojas</text:span></text:p>
      <text:p text:style-name="P1648"><text:span text:style-name="T1649">70</text:span><text:span text:style-name="T1650">. Dietistas</text:span></text:p>
      <text:p text:style-name="P1651"><text:span text:style-name="T1652">71</text:span><text:span text:style-name="T1653">. Dirigentas</text:span></text:p>
      <text:p text:style-name="P1654"><text:span text:style-name="T1655">72</text:span><text:span text:style-name="T1656">. Dispečeris</text:span></text:p>
      <text:p text:style-name="P1657"><text:span text:style-name="T1658">73</text:span><text:span text:style-name="T1659">. Dizaineris</text:span></text:p>
      <text:p text:style-name="P1660"><text:span text:style-name="T1661">74</text:span><text:span text:style-name="T1662">. Docentas</text:span></text:p>
      <text:p text:style-name="P1663"><text:span text:style-name="T1664">75</text:span><text:span text:style-name="T1665">. Doktorantas</text:span></text:p>
      <text:p text:style-name="P1666"><text:span text:style-name="T1667">76</text:span><text:span text:style-name="T1668">. Drabužininkas</text:span></text:p>
      <text:p text:style-name="P1669"><text:span text:style-name="T1670">77</text:span><text:span text:style-name="T1671">. Dujininkas</text:span></text:p>
      <text:p text:style-name="P1672"><text:span text:style-name="T1673">78</text:span><text:span text:style-name="T1674">. Eigulys</text:span></text:p>
      <text:p text:style-name="P1675"><text:span text:style-name="T1676">79</text:span><text:span text:style-name="T1677">. Ekologas</text:span></text:p>
      <text:p text:style-name="P1678"><text:span text:style-name="T1679">80</text:span><text:span text:style-name="T1680">. Ekonomas</text:span></text:p>
      <text:p text:style-name="P1681"><text:span text:style-name="T1682">81</text:span><text:span text:style-name="T1683">. Ekonomistas</text:span></text:p>
      <text:p text:style-name="P1684"><text:span text:style-name="T1685">82</text:span><text:span text:style-name="T1686">. Ekskavatorininkas</text:span></text:p>
      <text:p text:style-name="P1687"><text:span text:style-name="T1688">83</text:span><text:span text:style-name="T1689">.<text:s/></text:span><text:span text:style-name="T1690">Ekspeditorius</text:span></text:p>
      <text:p text:style-name="P1691"><text:span text:style-name="T1692">84</text:span><text:span text:style-name="T1693">. Eksperimentatorius</text:span></text:p>
      <text:p text:style-name="P1694"><text:span text:style-name="T1695">85</text:span><text:span text:style-name="T1696">. Ekspertas</text:span></text:p>
      <text:p text:style-name="P1697"><text:span text:style-name="T1698">86</text:span><text:span text:style-name="T1699">. Eksponatų saugotojas</text:span></text:p>
      <text:p text:style-name="P1700"><text:span text:style-name="T1701">87</text:span><text:span text:style-name="T1702">. Elektrikas</text:span></text:p>
      <text:p text:style-name="P1703"><text:span text:style-name="T1704">88</text:span><text:span text:style-name="T1705">. Elektrografas</text:span></text:p>
      <text:p text:style-name="P1706"><text:span text:style-name="T1707">89</text:span><text:span text:style-name="T1708">. Elektromechanikas</text:span></text:p>
      <text:p text:style-name="P1709"><text:span text:style-name="T1710">90</text:span><text:span text:style-name="T1711">. Elektromonteris</text:span></text:p>
      <text:p text:style-name="P1712"><text:span text:style-name="T1713">91</text:span><text:span text:style-name="T1714">. Elektronikas</text:span></text:p>
      <text:p text:style-name="P1715"><text:span text:style-name="T1716">92</text:span><text:span text:style-name="T1717">. Energetikas</text:span></text:p>
      <text:p text:style-name="P1718"><text:span text:style-name="T1719">93</text:span><text:span text:style-name="T1720">. Entomologas</text:span></text:p>
      <text:p text:style-name="P1721"><text:span text:style-name="T1722">94</text:span><text:span text:style-name="T1723">. Etnograf</text:span><text:span text:style-name="T1724">as</text:span></text:p>
      <text:p text:style-name="P1725"><text:span text:style-name="T1726">95</text:span><text:span text:style-name="T1727">. Etnokultūrologas</text:span></text:p>
      <text:p text:style-name="P1728"><text:span text:style-name="T1729">96</text:span><text:span text:style-name="T1730">. Farmacininkas</text:span></text:p>
      <text:p text:style-name="P1731"><text:span text:style-name="T1732">97</text:span><text:span text:style-name="T1733">. Farmakotechnikas</text:span></text:p>
      <text:p text:style-name="P1734"><text:span text:style-name="T1735">98</text:span><text:span text:style-name="T1736">. Fasuotojas</text:span></text:p>
      <text:p text:style-name="P1737"><text:span text:style-name="T1738">99</text:span><text:span text:style-name="T1739">. Felčeris</text:span></text:p>
      <text:p text:style-name="P1740"><text:span text:style-name="T1741">100</text:span><text:span text:style-name="T1742">. Finansininkas</text:span></text:p>
      <text:p text:style-name="P1743"><text:span text:style-name="T1744">101</text:span><text:span text:style-name="T1745">. Fizikas</text:span></text:p>
      <text:p text:style-name="P1746"><text:span text:style-name="T1747">102</text:span><text:span text:style-name="T1748">. Folklorininkas</text:span></text:p>
      <text:p text:style-name="P1749"><text:span text:style-name="T1750">103</text:span><text:span text:style-name="T1751">. Fondų saugotojas</text:span></text:p>
      <text:p text:style-name="P1752"><text:span text:style-name="T1753">104</text:span><text:span text:style-name="T1754">. Fonopedas</text:span></text:p>
      <text:p text:style-name="P1755"><text:span text:style-name="T1756">105</text:span><text:span text:style-name="T1757">. Fotografas</text:span></text:p>
      <text:p text:style-name="P1758"><text:span text:style-name="T1759">106</text:span><text:span text:style-name="T1760">.<text:s/></text:span><text:span text:style-name="T1761">Fotokorespondentas</text:span></text:p>
      <text:p text:style-name="P1762"><text:span text:style-name="T1763">107</text:span><text:span text:style-name="T1764">. Frezuotojas</text:span></text:p>
      <text:p text:style-name="P1765"><text:span text:style-name="T1766">108</text:span><text:span text:style-name="T1767">. Gaisrininkas</text:span></text:p>
      <text:p text:style-name="P1768"><text:span text:style-name="T1769">109</text:span><text:span text:style-name="T1770">. Gamintojas</text:span></text:p>
      <text:p text:style-name="P1771"><text:span text:style-name="T1772">110</text:span><text:span text:style-name="T1773">. Gamtosaugininkas</text:span></text:p>
      <text:p text:style-name="P1774"><text:span text:style-name="T1775">111</text:span><text:span text:style-name="T1776">. Gelbėtojas</text:span></text:p>
      <text:p text:style-name="P1777"><text:span text:style-name="T1778">112</text:span><text:span text:style-name="T1779">. Gėlininkas</text:span></text:p>
      <text:p text:style-name="P1780"><text:span text:style-name="T1781">113</text:span><text:span text:style-name="T1782">. Gemblininkas</text:span></text:p>
      <text:p text:style-name="P1783"><text:span text:style-name="T1784">114</text:span><text:span text:style-name="T1785">. Genetikas</text:span></text:p>
      <text:p text:style-name="P1786"><text:span text:style-name="T1787">115</text:span><text:span text:style-name="T1788">. Geodezininkas</text:span></text:p>
      <text:p text:style-name="P1789"><text:span text:style-name="T1790">116</text:span><text:span text:style-name="T1791">. Geofizikas</text:span></text:p>
      <text:p text:style-name="P1792"><text:span text:style-name="T1793">117</text:span><text:span text:style-name="T1794">. Geografas</text:span></text:p>
      <text:p text:style-name="P1795"><text:span text:style-name="T1796">118</text:span><text:span text:style-name="T1797">. Geologas</text:span></text:p>
      <text:p text:style-name="P1798"><text:span text:style-name="T1799">119</text:span><text:span text:style-name="T1800">. Gidas</text:span></text:p>
      <text:p text:style-name="P1801"><text:span text:style-name="T1802">120</text:span><text:span text:style-name="T1803">. Gydytojas (abdominalinės chirurgijos, akušeris-ginekologas, alergologas ir klinikos imunologas, anesteziologas-reanimatologas, burnos chirurgas, chirurgas, chirurgas onkologas, citologas, dermatovenerologas, dietologas,</text:span><text:span text:style-name="T1804"><text:s/>echoskopuotojas, edukologas, endokrinologas, endoskopuotojas, epidemiologas, ftiziatras, gastroenterologas, genetikas, geriatras, ginekologas, hematologas, homeopatas, imunologas, infektologas, intervencinės kardiologijos, intervencinės radiologijos, kard</text:span><text:span text:style-name="T1805">iologas, klinikos fiziologas, klinikos toksikologas, koloproktologas, kraujagyslių chirurgijos, krūtinės chirurgijos, krūtų onkochirurgijos, mikrobiologas, nefrologas, neonatologas, neurochirurgas, neurologas, oftalmologas, onkologas, onkologas chemioterap</text:span><text:span text:style-name="T1806">eutas, onkologas radioterapeutas, ortopedas-traumatologas, otorinolaringologas, parazitologas, patologas, pediatras, priklausomybės ligų psichiatras, psichiatras, psichoterapeutas, pulmonologas, radiologas, refleksoterapeutas, rentgenodiagnostikos, reumato</text:span><text:span text:style-name="T1807">logas, rezidentas, socialinis pediatras, statistikas, stažuotojas, stomatologas-endodontologas, stomatologas, stomatologas-ortodontas, stomatologas-ortopedas, stomatologas-periodontologas, širdies chirurgijos, teismo psichiatras, transfuziologas,<text:s/></text:span><text:soft-page-break/><text:span text:style-name="T1808">urologas,</text:span><text:span text:style-name="T1809"><text:s/>vaikų alergologas, vaikų anesteziologas, vaikų chirurgas, vaikų endokrinologas, vaikų ftiziatras, vaikų gastroenterologas, vaikų hematologas, vaikų ir paauglių psichiatras, vaikų kardiologas, vaikų nefrologas, vaikų neurochirurgas, vaikų neurologas, vaikų</text:span><text:span text:style-name="T1810"><text:s/>oftalmologas, vaikų ortopedas traumatologas, vaikų otorinolaringologas, vaikų pulmonologas, vaikų reumatologas, vaikų stomatologas, vaikų urologas, veido ir žandikaulių chirurgas, higienos laboratorijos, ambulatorinės chirurgijos, aplinkos higienos, aviac</text:span><text:span text:style-name="T1811">ijos medicinos, bendrosios higienos, bendrosios praktikos, bendrosios praktikos stomatologas, darbo higienos, darbo medicinos, fizinės medicinos ir reabilitacijos, intensyvios terapijos, karo medicinos, laboratorinės medicinos, manualinės terapijos, mitybo</text:span><text:span text:style-name="T1812">s higienos, plastinės ir rekonstrukcinės chirurgijos, radiacinės higienos, sporto medicinos, teismo medicinos, vaikų higienos, vaikų intensyvios terapijos, vaikų ligų, vidaus ligų)</text:span></text:p>
      <text:p text:style-name="P1813"><text:span text:style-name="T1814">121</text:span><text:span text:style-name="T1815">. Globėjas</text:span></text:p>
      <text:p text:style-name="P1816"><text:span text:style-name="T1817">122</text:span><text:span text:style-name="T1818">. Grimuotojas</text:span></text:p>
      <text:p text:style-name="P1819"><text:span text:style-name="T1820">123</text:span><text:span text:style-name="T1821">. Hidrobiologas</text:span></text:p>
      <text:p text:style-name="P1822"><text:span text:style-name="T1823">124</text:span><text:span text:style-name="T1824">. Hidr</text:span><text:span text:style-name="T1825">ogeologas</text:span></text:p>
      <text:p text:style-name="P1826"><text:span text:style-name="T1827">125</text:span><text:span text:style-name="T1828">. Hidrologas</text:span></text:p>
      <text:p text:style-name="P1829"><text:span text:style-name="T1830">126</text:span><text:span text:style-name="T1831">. Higienistas</text:span></text:p>
      <text:p text:style-name="P1832"><text:span text:style-name="T1833">127</text:span><text:span text:style-name="T1834">. Ichtiologas</text:span></text:p>
      <text:p text:style-name="P1835"><text:span text:style-name="T1836">128</text:span><text:span text:style-name="T1837">. Įgaliotinis</text:span></text:p>
      <text:p text:style-name="P1838"><text:span text:style-name="T1839">129</text:span><text:span text:style-name="T1840">. Informatikas</text:span></text:p>
      <text:p text:style-name="P1841"><text:span text:style-name="T1842">130</text:span><text:span text:style-name="T1843">. Inspektorius (kadrų ir vaikų apskaitos, archyvo, higienos, įskaitos, prekių žinovas, psichologas, raštvedybos, kadrų, kanceliarijos,</text:span><text:span text:style-name="T1844"><text:s/>priimamojo, raštinės, buhalteris, metodininkas, ekspedicijos, įskaitos, juriskonsultas, personalo)</text:span></text:p>
      <text:p text:style-name="P1845"><text:span text:style-name="T1846">131</text:span><text:span text:style-name="T1847">. Instruktorius (fizinio ir kovinio parengimo, fizinio rengimo, kineziologas, kinologas, vairuotojas, sportinio darbo, turizmo, vairavimo, gydomosios</text:span><text:span text:style-name="T1848"><text:s/>gimnastikos, metodininkas, plaukimo, sporto, kūno kultūros, skraidymo, vairuotojas, šaudyklos, plaukymo, sporto įrengimų, vairavimo, gelbėtojas)</text:span></text:p>
      <text:p text:style-name="P1849"><text:span text:style-name="T1850">132</text:span><text:span text:style-name="T1851">. Instrumentininkas</text:span></text:p>
      <text:p text:style-name="P1852"><text:span text:style-name="T1853">133</text:span><text:span text:style-name="T1854">. Interpretatorius</text:span></text:p>
      <text:p text:style-name="P1855"><text:span text:style-name="T1856">134</text:span><text:span text:style-name="T1857">. Inžinierius</text:span></text:p>
      <text:p text:style-name="P1858"><text:span text:style-name="T1859">135</text:span><text:span text:style-name="T1860">. Įrišėjas</text:span></text:p>
      <text:p text:style-name="P1861"><text:span text:style-name="T1862">136</text:span><text:span text:style-name="T1863">. Istorikas</text:span></text:p>
      <text:p text:style-name="P1864"><text:span text:style-name="T1865">137</text:span><text:span text:style-name="T1866">. Išdavėjas</text:span></text:p>
      <text:p text:style-name="P1867"><text:span text:style-name="T1868">138</text:span><text:span text:style-name="T1869">. Išminuotojas</text:span></text:p>
      <text:p text:style-name="P1870"><text:span text:style-name="T1871">139</text:span><text:span text:style-name="T1872">. Jėgeris</text:span></text:p>
      <text:p text:style-name="P1873"><text:span text:style-name="T1874">140</text:span><text:span text:style-name="T1875">. Jūreivis</text:span></text:p>
      <text:p text:style-name="P1876"><text:span text:style-name="T1877">141</text:span><text:span text:style-name="T1878">. Jūrininkas</text:span></text:p>
      <text:p text:style-name="P1879"><text:span text:style-name="T1880">142</text:span><text:span text:style-name="T1881">. Juriskonsultas</text:span></text:p>
      <text:p text:style-name="P1882"><text:span text:style-name="T1883">143</text:span><text:span text:style-name="T1884">. Juristas</text:span></text:p>
      <text:p text:style-name="P1885"><text:span text:style-name="T1886">144</text:span><text:span text:style-name="T1887">. Kalbininkas</text:span></text:p>
      <text:p text:style-name="P1888"><text:span text:style-name="T1889">145</text:span><text:span text:style-name="T1890">. Kaligrafas</text:span></text:p>
      <text:p text:style-name="P1891"><text:span text:style-name="T1892">146</text:span><text:span text:style-name="T1893">. Kalkuliatorininkas</text:span></text:p>
      <text:p text:style-name="P1894"><text:span text:style-name="T1895">147</text:span><text:span text:style-name="T1896">. Kalvis</text:span></text:p>
      <text:p text:style-name="P1897"><text:span text:style-name="T1898">148</text:span><text:span text:style-name="T1899">. Kambarinė</text:span></text:p>
      <text:p text:style-name="P1900"><text:span text:style-name="T1901">149</text:span><text:span text:style-name="T1902">. Kape</text:span><text:span text:style-name="T1903">lionas</text:span></text:p>
      <text:p text:style-name="P1904"><text:span text:style-name="T1905">150</text:span><text:span text:style-name="T1906">. Kapelmeisteris</text:span></text:p>
      <text:p text:style-name="P1907"><text:span text:style-name="T1908">151</text:span><text:span text:style-name="T1909">. Kapitonas</text:span></text:p>
      <text:p text:style-name="P1910"><text:span text:style-name="T1911">152</text:span><text:span text:style-name="T1912">. Kartografas</text:span></text:p>
      <text:p text:style-name="P1913"><text:span text:style-name="T1914">153</text:span><text:span text:style-name="T1915">. Kartotekininkas</text:span></text:p>
      <text:p text:style-name="P1916"><text:span text:style-name="T1917">154</text:span><text:span text:style-name="T1918">. Kasininkas</text:span></text:p>
      <text:p text:style-name="P1919"><text:span text:style-name="T1920">155</text:span><text:span text:style-name="T1921">. Katerio vadas padalinio vadovas</text:span></text:p>
      <text:p text:style-name="P1922"><text:span text:style-name="T1923">156</text:span><text:span text:style-name="T1924">. Kėbulininkas</text:span></text:p>
      <text:p text:style-name="P1925"><text:span text:style-name="T1926">157</text:span><text:span text:style-name="T1927">. Kiemsargis</text:span></text:p>
      <text:p text:style-name="P1928"><text:span text:style-name="T1929">158</text:span><text:span text:style-name="T1930">. Kineziologas</text:span></text:p>
      <text:p text:style-name="P1931"><text:span text:style-name="T1932">159</text:span><text:span text:style-name="T1933">. Kineziterapeutas</text:span></text:p>
      <text:p text:style-name="P1934"><text:span text:style-name="T1935">160</text:span><text:span text:style-name="T1936">.<text:s/></text:span><text:span text:style-name="T1937">Kinologas</text:span></text:p>
      <text:p text:style-name="P1938"><text:span text:style-name="T1939">161</text:span><text:span text:style-name="T1940">. Kirpėjas</text:span></text:p>
      <text:p text:style-name="P1941"><text:span text:style-name="T1942">162</text:span><text:span text:style-name="T1943">. Knygrišys</text:span></text:p>
      <text:p text:style-name="P1944"><text:span text:style-name="T1945">163</text:span><text:span text:style-name="T1946">. Kodifikuotojas</text:span></text:p>
      <text:p text:style-name="P1947"><text:span text:style-name="T1948">164</text:span><text:span text:style-name="T1949">. Komendantas</text:span></text:p>
      <text:p text:style-name="P1950"><text:span text:style-name="T1951">165</text:span><text:span text:style-name="T1952">. Komendantas padalinio vadovas</text:span></text:p>
      <text:p text:style-name="P1953"><text:span text:style-name="T1954">166</text:span><text:span text:style-name="T1955">. Kompiuterininkas</text:span></text:p>
      <text:p text:style-name="P1956"><text:span text:style-name="T1957">167</text:span><text:span text:style-name="T1958">. Koncertmeisteris</text:span></text:p>
      <text:p text:style-name="P1959"><text:span text:style-name="T1960">168</text:span><text:span text:style-name="T1961">. Konditeris</text:span></text:p>
      <text:p text:style-name="P1962"><text:span text:style-name="T1963">169</text:span><text:span text:style-name="T1964">. Konstruktorius</text:span></text:p>
      <text:p text:style-name="P1965"><text:span text:style-name="T1966">170</text:span><text:span text:style-name="T1967">. Konsultantas</text:span></text:p>
      <text:p text:style-name="P1968"><text:span text:style-name="T1969">171</text:span><text:span text:style-name="T1970">. Kontrolės praleidimo punkto budėtojas</text:span></text:p>
      <text:p text:style-name="P1971"><text:span text:style-name="T1972">172</text:span><text:span text:style-name="T1973">. Kontrolierius</text:span></text:p>
      <text:p text:style-name="P1974"><text:span text:style-name="T1975">173</text:span><text:span text:style-name="T1976">. Koordinatorius</text:span></text:p>
      <text:p text:style-name="P1977"><text:span text:style-name="T1978">174</text:span><text:span text:style-name="T1979">. Kopijuotojas</text:span></text:p>
      <text:p text:style-name="P1980"><text:span text:style-name="T1981">175</text:span><text:span text:style-name="T1982">. Korektorius</text:span></text:p>
      <text:p text:style-name="P1983"><text:span text:style-name="T1984">176</text:span><text:span text:style-name="T1985">. Korespondentas</text:span></text:p>
      <text:p text:style-name="P1986"><text:span text:style-name="T1987">177</text:span><text:span text:style-name="T1988">. Kosmetikas</text:span></text:p>
      <text:p text:style-name="P1989"><text:span text:style-name="T1990">178</text:span><text:span text:style-name="T1991">. Kostiumininkas</text:span></text:p>
      <text:p text:style-name="P1992"><text:span text:style-name="T1993">179</text:span><text:span text:style-name="T1994">. Kraštotvarkininkas</text:span></text:p>
      <text:p text:style-name="P1995"><text:span text:style-name="T1996">180</text:span><text:span text:style-name="T1997">. Kriminalistas</text:span></text:p>
      <text:p text:style-name="P1998"><text:span text:style-name="T1999">181</text:span><text:span text:style-name="T2000">. Krovėjas</text:span></text:p>
      <text:p text:style-name="P2001"><text:span text:style-name="T2002">182</text:span><text:span text:style-name="T2003">. Kulinaras</text:span></text:p>
      <text:p text:style-name="P2004"><text:span text:style-name="T2005">183</text:span><text:span text:style-name="T2006">. Kultūrologas</text:span></text:p>
      <text:p text:style-name="P2007"><text:span text:style-name="T2008">184</text:span><text:span text:style-name="T2009">. Kuopininkas</text:span></text:p>
      <text:p text:style-name="P2010"><text:span text:style-name="T2011">185</text:span><text:span text:style-name="T2012">. Kuratorius</text:span></text:p>
      <text:p text:style-name="P2013"><text:span text:style-name="T2014">186</text:span><text:span text:style-name="T2015">. Kūrikas</text:span></text:p>
      <text:p text:style-name="P2016"><text:span text:style-name="T2017">187</text:span><text:span text:style-name="T2018">. Kurjeris</text:span></text:p>
      <text:p text:style-name="P2019"><text:span text:style-name="T2020">188</text:span><text:span text:style-name="T2021">. Laborantas</text:span></text:p>
      <text:p text:style-name="P2022"><text:span text:style-name="T2023">189</text:span><text:span text:style-name="T2024">. Laivo vadas padalinio vadovas</text:span></text:p>
      <text:p text:style-name="P2025"><text:span text:style-name="T2026">190</text:span><text:span text:style-name="T2027">. Lakūnas</text:span></text:p>
      <text:p text:style-name="P2028"><text:span text:style-name="T2029">191</text:span><text:span text:style-name="T2030">. Liejikas</text:span></text:p>
      <text:p text:style-name="P2031"><text:span text:style-name="T2032">192</text:span><text:span text:style-name="T2033">. Liftininkas</text:span></text:p>
      <text:p text:style-name="P2034"><text:span text:style-name="T2035">193</text:span><text:span text:style-name="T2036">.<text:s/></text:span><text:span text:style-name="T2037">Linotipininkas</text:span></text:p>
      <text:p text:style-name="P2038"><text:span text:style-name="T2039">194</text:span><text:span text:style-name="T2040">. Logopedas</text:span></text:p>
      <text:p text:style-name="P2041"><text:span text:style-name="T2042">195</text:span><text:span text:style-name="T2043">. Maisto išdavėjas</text:span></text:p>
      <text:p text:style-name="P2044"><text:span text:style-name="T2045">196</text:span><text:span text:style-name="T2046">. Maketuotojas</text:span></text:p>
      <text:p text:style-name="P2047"><text:span text:style-name="T2048">197</text:span><text:span text:style-name="T2049">. Masažistas</text:span></text:p>
      <text:p text:style-name="P2050"><text:span text:style-name="T2051">198</text:span><text:span text:style-name="T2052">. Masažuotojas</text:span></text:p>
      <text:p text:style-name="P2053"><text:span text:style-name="T2054">199</text:span><text:span text:style-name="T2055">. Mašininkas</text:span></text:p>
      <text:p text:style-name="P2056"><text:span text:style-name="T2057">200</text:span><text:span text:style-name="T2058">. Mechanikas</text:span></text:p>
      <text:p text:style-name="P2059"><text:span text:style-name="T2060">201</text:span><text:span text:style-name="T2061">. Medžioklės žinovas</text:span></text:p>
      <text:p text:style-name="P2062"><text:span text:style-name="T2063">202</text:span><text:span text:style-name="T2064">. Meistras</text:span></text:p>
      <text:p text:style-name="P2065"><text:span text:style-name="T2066">203</text:span><text:span text:style-name="T2067">. Meno vadovas</text:span></text:p>
      <text:p text:style-name="P2068"><text:span text:style-name="T2069">204</text:span><text:span text:style-name="T2070">. Menotyrininkas</text:span></text:p>
      <text:p text:style-name="P2071"><text:span text:style-name="T2072">205</text:span><text:span text:style-name="T2073">. Meteorologas</text:span></text:p>
      <text:p text:style-name="P2074"><text:span text:style-name="T2075">206</text:span><text:span text:style-name="T2076">. Metodininkas</text:span></text:p>
      <text:p text:style-name="P2077"><text:span text:style-name="T2078">207</text:span><text:span text:style-name="T2079">. Metraštininkas</text:span></text:p>
      <text:p text:style-name="P2080"><text:span text:style-name="T2081">208</text:span><text:span text:style-name="T2082">. Metrologas</text:span></text:p>
      <text:p text:style-name="P2083"><text:span text:style-name="T2084">209</text:span><text:span text:style-name="T2085">. Mikrobiologas</text:span></text:p>
      <text:p text:style-name="P2086"><text:span text:style-name="T2087">210</text:span><text:span text:style-name="T2088">. Miškininkas</text:span></text:p>
      <text:p text:style-name="P2089"><text:span text:style-name="T2090">211</text:span><text:span text:style-name="T2091">. Mokytojas</text:span></text:p>
      <text:p text:style-name="P2092"><text:span text:style-name="T2093">212</text:span><text:span text:style-name="T2094">. Mokslinis bendradarbis</text:span></text:p>
      <text:p text:style-name="P2095"><text:span text:style-name="T2096">213</text:span><text:span text:style-name="T2097">. Montuotojas</text:span></text:p>
      <text:p text:style-name="P2098"><text:span text:style-name="T2099">214</text:span><text:span text:style-name="T2100">. Motoristas</text:span></text:p>
      <text:p text:style-name="P2101"><text:span text:style-name="T2102">215</text:span><text:span text:style-name="T2103">. Muliažuotojas</text:span></text:p>
      <text:p text:style-name="P2104"><text:span text:style-name="T2105">216</text:span><text:span text:style-name="T2106">.<text:s/></text:span><text:span text:style-name="T2107">Mūrininkas</text:span></text:p>
      <text:p text:style-name="P2108"><text:span text:style-name="T2109">217</text:span><text:span text:style-name="T2110">. Muziejininkas</text:span></text:p>
      <text:p text:style-name="P2111"><text:span text:style-name="T2112">218</text:span><text:span text:style-name="T2113">. Muzikantas</text:span></text:p>
      <text:p text:style-name="P2114"><text:span text:style-name="T2115">219</text:span><text:span text:style-name="T2116">. Muzikologas</text:span></text:p>
      <text:p text:style-name="P2117"><text:span text:style-name="T2118">220</text:span><text:span text:style-name="T2119">. Natotekininkas</text:span></text:p>
      <text:p text:style-name="P2120"><text:span text:style-name="T2121">221</text:span><text:span text:style-name="T2122">. Navigatorius</text:span></text:p>
      <text:p text:style-name="P2123"><text:span text:style-name="T2124">222</text:span><text:span text:style-name="T2125">. Normuotojas</text:span></text:p>
      <text:p text:style-name="P2126"><text:span text:style-name="T2127">223</text:span><text:span text:style-name="T2128">. Okeanologas</text:span></text:p>
      <text:p text:style-name="P2129"><text:span text:style-name="T2130">224</text:span><text:span text:style-name="T2131">. Oligofrenopedagogas</text:span></text:p>
      <text:p text:style-name="P2132"><text:span text:style-name="T2133">225</text:span><text:span text:style-name="T2134">. Operatorius</text:span></text:p>
      <text:p text:style-name="P2135"><text:span text:style-name="T2136">226</text:span><text:span text:style-name="T2137">. Oranžuotojas</text:span></text:p>
      <text:p text:style-name="P2138"><text:span text:style-name="T2139">227</text:span><text:span text:style-name="T2140">.<text:s/></text:span><text:span text:style-name="T2141">Organizatorius</text:span></text:p>
      <text:p text:style-name="P2142"><text:span text:style-name="T2143">228</text:span><text:span text:style-name="T2144">. Orkestro muzikantas</text:span></text:p>
      <text:p text:style-name="P2145"><text:span text:style-name="T2146">229</text:span><text:span text:style-name="T2147">. Padavėjas</text:span></text:p>
      <text:p text:style-name="P2148"><text:span text:style-name="T2149">230</text:span><text:span text:style-name="T2150">. Padėjėjas (auklėtojo, girininko, slaugės, budėtojo, vedėjo, virėjo, kapitono, specialiojo atašė, direktoriaus, generalinio direktoriaus, gydytojo, vado, režisieriaus, socialinio darbuo</text:span><text:span text:style-name="T2151">tojo)</text:span></text:p>
      <text:p text:style-name="P2152"><text:span text:style-name="T2153">231</text:span><text:span text:style-name="T2154">. Pagalbinis darbininkas</text:span></text:p>
      <text:p text:style-name="P2155"><text:span text:style-name="T2156">232</text:span><text:span text:style-name="T2157">. Paleografas</text:span></text:p>
      <text:p text:style-name="P2158"><text:span text:style-name="T2159">233</text:span><text:span text:style-name="T2160">. Paminklotvarkininkas</text:span></text:p>
      <text:p text:style-name="P2161"><text:span text:style-name="T2162">234</text:span><text:span text:style-name="T2163">. Parazitologas</text:span></text:p>
      <text:p text:style-name="P2164"><text:span text:style-name="T2165">235</text:span><text:span text:style-name="T2166">. Pardavėjas</text:span></text:p>
      <text:p text:style-name="P2167"><text:span text:style-name="T2168">236</text:span><text:span text:style-name="T2169">. Pasienietis</text:span></text:p>
      <text:p text:style-name="P2170"><text:span text:style-name="T2171">237</text:span><text:span text:style-name="T2172">. Pasininkas</text:span></text:p>
      <text:p text:style-name="P2173"><text:span text:style-name="T2174">238</text:span><text:span text:style-name="T2175">. Patarėjas</text:span></text:p>
      <text:p text:style-name="P2176"><text:span text:style-name="T2177">239</text:span><text:span text:style-name="T2178">. Patentologas</text:span></text:p>
      <text:p text:style-name="P2179"><text:span text:style-name="T2180">240</text:span><text:span text:style-name="T2181">. Pavaduotojas (atsakingojo<text:s/></text:span><text:span text:style-name="T2182">sekretoriaus, viršininko, finansininko, generalinio direktoriaus, ligoninės viršininko, poliklinikos viršininko, redaktoriaus, tarnybos viršininko (vedėjo), vyriausiojo gydytojo, buhalterio, skyriaus vedėjo, vyriausiojo finansininko, vyriausybės dokumentų<text:s/></text:span><text:span text:style-name="T2183">redakcijos vedėjo)</text:span></text:p>
      <text:p text:style-name="P2184"><text:span text:style-name="T2185">241</text:span><text:span text:style-name="T2186">. Pedagogas (Montesori, socialinis, specialusis, papildomojo ugdymo)</text:span></text:p>
      <text:p text:style-name="P2187"><text:span text:style-name="T2188">242</text:span><text:span text:style-name="T2189">. Pirtininkas</text:span></text:p>
      <text:p text:style-name="P2190"><text:span text:style-name="T2191">243</text:span><text:span text:style-name="T2192">. Pjovėjas</text:span></text:p>
      <text:p text:style-name="P2193"><text:span text:style-name="T2194">244</text:span><text:span text:style-name="T2195">. Pjūklininkas</text:span></text:p>
      <text:p text:style-name="P2196"><text:span text:style-name="T2197">245</text:span><text:span text:style-name="T2198">. Planuotojas</text:span></text:p>
      <text:p text:style-name="P2199"><text:span text:style-name="T2200">246</text:span><text:span text:style-name="T2201">. Plovėjas</text:span></text:p>
      <text:p text:style-name="P2202"><text:span text:style-name="T2203">247</text:span><text:span text:style-name="T2204">. Poligrafas</text:span></text:p>
      <text:p text:style-name="P2205"><text:span text:style-name="T2206">248</text:span><text:span text:style-name="T2207">. Prekių žinovas</text:span></text:p>
      <text:p text:style-name="P2208"><text:span text:style-name="T2209">249</text:span><text:span text:style-name="T2210">.<text:s/></text:span><text:span text:style-name="T2211">Priėmėjas</text:span></text:p>
      <text:p text:style-name="P2212"><text:span text:style-name="T2213">250</text:span><text:span text:style-name="T2214">. Prižiūrėtojas</text:span></text:p>
      <text:p text:style-name="P2215"><text:span text:style-name="T2216">251</text:span><text:span text:style-name="T2217">. Prodekanas</text:span></text:p>
      <text:p text:style-name="P2218"><text:span text:style-name="T2219">252</text:span><text:span text:style-name="T2220">. Profesorius</text:span></text:p>
      <text:p text:style-name="P2221"><text:span text:style-name="T2222">253</text:span><text:span text:style-name="T2223">. Programuotojas</text:span></text:p>
      <text:p text:style-name="P2224"><text:span text:style-name="T2225">254</text:span><text:span text:style-name="T2226">. Projektuotojas</text:span></text:p>
      <text:p text:style-name="P2227"><text:span text:style-name="T2228">255</text:span><text:span text:style-name="T2229">. Provizorius</text:span></text:p>
      <text:p text:style-name="P2230"><text:span text:style-name="T2231">256</text:span><text:span text:style-name="T2232">. Psichologas</text:span></text:p>
      <text:p text:style-name="P2233"><text:span text:style-name="T2234">257</text:span><text:span text:style-name="T2235">. Radiobiologas</text:span></text:p>
      <text:p text:style-name="P2236"><text:span text:style-name="T2237">258</text:span><text:span text:style-name="T2238">. Radiotelefonistas</text:span></text:p>
      <text:p text:style-name="P2239"><text:span text:style-name="T2240">259</text:span><text:span text:style-name="T2241">. Raštvedys</text:span></text:p>
      <text:p text:style-name="P2242"><text:span text:style-name="T2243">260</text:span><text:span text:style-name="T2244">. Redaktorius</text:span></text:p>
      <text:p text:style-name="P2245"><text:span text:style-name="T2246">261</text:span><text:span text:style-name="T2247">. Referentas</text:span></text:p>
      <text:p text:style-name="P2248"><text:span text:style-name="T2249">262</text:span><text:span text:style-name="T2250">. Registratorius</text:span></text:p>
      <text:p text:style-name="P2251"><text:span text:style-name="T2252">263</text:span><text:span text:style-name="T2253">. Rekvizitininkas</text:span></text:p>
      <text:p text:style-name="P2254"><text:span text:style-name="T2255">264</text:span><text:span text:style-name="T2256">. Remontininkas</text:span></text:p>
      <text:p text:style-name="P2257"><text:span text:style-name="T2258">265</text:span><text:span text:style-name="T2259">. Repetitorius</text:span></text:p>
      <text:p text:style-name="P2260"><text:span text:style-name="T2261">266</text:span><text:span text:style-name="T2262">. Restauratorius</text:span></text:p>
      <text:p text:style-name="P2263"><text:span text:style-name="T2264">267</text:span><text:span text:style-name="T2265">. Revizorius</text:span></text:p>
      <text:p text:style-name="P2266"><text:span text:style-name="T2267">268</text:span><text:span text:style-name="T2268">. Rezidentas</text:span></text:p>
      <text:p text:style-name="P2269"><text:span text:style-name="T2270">269</text:span><text:span text:style-name="T2271">. Režisierius</text:span></text:p>
      <text:p text:style-name="P2272"><text:span text:style-name="T2273">270</text:span><text:span text:style-name="T2274">. Rinkėjas</text:span></text:p>
      <text:p text:style-name="P2275"><text:span text:style-name="T2276">271</text:span><text:span text:style-name="T2277">. Ryšininkas</text:span></text:p>
      <text:p text:style-name="P2278"><text:span text:style-name="T2279">272</text:span><text:span text:style-name="T2280">. Rūbininkas</text:span></text:p>
      <text:p text:style-name="P2281"><text:span text:style-name="T2282">273</text:span><text:span text:style-name="T2283">. Sandėlininkas</text:span></text:p>
      <text:p text:style-name="P2284"><text:span text:style-name="T2285">274</text:span><text:span text:style-name="T2286">. Sanitaras</text:span></text:p>
      <text:p text:style-name="P2287"><text:span text:style-name="T2288">275</text:span><text:span text:style-name="T2289">. Santechnikas</text:span></text:p>
      <text:p text:style-name="P2290"><text:span text:style-name="T2291">276</text:span><text:span text:style-name="T2292">. Sargas</text:span></text:p>
      <text:p text:style-name="P2293"><text:span text:style-name="T2294">277</text:span><text:span text:style-name="T2295">. Sąskaitininkas</text:span></text:p>
      <text:p text:style-name="P2296"><text:span text:style-name="T2297">278</text:span><text:span text:style-name="T2298">. Scenografas</text:span></text:p>
      <text:p text:style-name="P2299"><text:span text:style-name="T2300">279</text:span><text:span text:style-name="T2301">. Sekretorius</text:span></text:p>
      <text:p text:style-name="P2302"><text:span text:style-name="T2303">280</text:span><text:span text:style-name="T2304">. Selekcininkas</text:span></text:p>
      <text:p text:style-name="P2305"><text:span text:style-name="T2306">281</text:span><text:span text:style-name="T2307">. Sesuo – šeimininkė</text:span></text:p>
      <text:p text:style-name="P2308"><text:span text:style-name="T2309">282</text:span><text:span text:style-name="T2310">. Sinoptikas</text:span></text:p>
      <text:p text:style-name="P2311"><text:span text:style-name="T2312">283</text:span><text:span text:style-name="T2313">. Sistemintojas</text:span></text:p>
      <text:p text:style-name="P2314"><text:span text:style-name="T2315">284</text:span><text:span text:style-name="T2316">. Siuvėjas</text:span></text:p>
      <text:p text:style-name="P2317"><text:span text:style-name="T2318">285</text:span><text:span text:style-name="T2319">. Skalbėjas</text:span></text:p>
      <text:p text:style-name="P2320"><text:span text:style-name="T2321">286</text:span><text:span text:style-name="T2322">. Slaugytojas (anestezistas, bendrosios praktikos, bendruomenės, fizinės medicinos ir reabilitacijos, greitosios medicinos pagalbos felčeris, intensyvios terapijos, psichikos sveikatos, vaikų, operacinės, diabetologijos)</text:span></text:p>
      <text:p text:style-name="P2323"><text:span text:style-name="T2324">287</text:span><text:span text:style-name="T2325">.</text:span><text:span text:style-name="T2326"><text:s/>Snaiperis</text:span></text:p>
      <text:p text:style-name="P2327"><text:span text:style-name="T2328">288</text:span><text:span text:style-name="T2329">. Sociologas</text:span></text:p>
      <text:p text:style-name="P2330"><text:span text:style-name="T2331">289</text:span><text:span text:style-name="T2332">. Sodininkas</text:span></text:p>
      <text:p text:style-name="P2333"><text:span text:style-name="T2334">290</text:span><text:span text:style-name="T2335">. Spaudėjas</text:span></text:p>
      <text:p text:style-name="P2336"><text:span text:style-name="T2337">291</text:span><text:span text:style-name="T2338">. Spaustuvininkas</text:span></text:p>
      <text:p text:style-name="P2339"><text:span text:style-name="T2340">292</text:span><text:span text:style-name="T2341">. Specialistas (darbų saugos, informacijos analizės, kompiuterininkas, ekspertas, laboratorinės diagnostikos, socialinių išmokų, profesijos rengimo, profe</text:span><text:span text:style-name="T2342">sinio orientavimo, komisijos, kojų priežiūros, personalo klausimų, kadrų, interjero, kompiuterinės technikos, techninių priemonių, skyriaus, apsaugos, remonto, kompiuterininkas, kultūros paveldo, informacinių sistemų, karo prievolės, oro uosto, transporto,</text:span><text:span text:style-name="T2343"><text:s/>autotransporto, saugos, ginkluotės ir apsaugos, kanceliarijos, medicinos, eksploatacijos, aptarnavimo, ryšių su visuomene, poskyrio, vaizdo ir garso įrašų, teisių apsaugos, ūkio reikalų)</text:span></text:p>
      <text:p text:style-name="P2344"><text:span text:style-name="T2345">293</text:span><text:span text:style-name="T2346">. Staklininkas</text:span></text:p>
      <text:p text:style-name="P2347"><text:span text:style-name="T2348">294</text:span><text:span text:style-name="T2349">. Stalius</text:span></text:p>
      <text:p text:style-name="P2350"><text:span text:style-name="T2351">295</text:span><text:span text:style-name="T2352">. Statybininkas</text:span></text:p>
      <text:p text:style-name="P2353"><text:span text:style-name="T2354">296</text:span><text:span text:style-name="T2355">. Statistikas</text:span></text:p>
      <text:p text:style-name="P2356"><text:span text:style-name="T2357">297</text:span><text:span text:style-name="T2358">. Stebėtojas</text:span></text:p>
      <text:p text:style-name="P2359"><text:span text:style-name="T2360">298</text:span><text:span text:style-name="T2361">. Stilistas</text:span></text:p>
      <text:p text:style-name="P2362"><text:span text:style-name="T2363">299</text:span><text:span text:style-name="T2364">. Sukirpėjas</text:span></text:p>
      <text:p text:style-name="P2365"><text:span text:style-name="T2366">300</text:span><text:span text:style-name="T2367">. Surdologas</text:span></text:p>
      <text:p text:style-name="P2368"><text:span text:style-name="T2369">301</text:span><text:span text:style-name="T2370">. Surdopedagogas</text:span></text:p>
      <text:p text:style-name="P2371"><text:span text:style-name="T2372">302</text:span><text:span text:style-name="T2373">. Suvirintojas</text:span></text:p>
      <text:p text:style-name="P2374"><text:span text:style-name="T2375">303</text:span><text:span text:style-name="T2376">. Sveikatos edukologas</text:span></text:p>
      <text:p text:style-name="P2377"><text:span text:style-name="T2378">304</text:span><text:span text:style-name="T2379">. Šaltkalvis</text:span></text:p>
      <text:p text:style-name="P2380"><text:span text:style-name="T2381">305</text:span><text:span text:style-name="T2382">. Šaulys</text:span></text:p>
      <text:p text:style-name="P2383"><text:span text:style-name="T2384">306</text:span><text:span text:style-name="T2385">. Šeimininkas</text:span></text:p>
      <text:p text:style-name="P2386"><text:span text:style-name="T2387">307</text:span><text:span text:style-name="T2388">. Šeimynos tėvas<text:s/></text:span><text:span text:style-name="T2389">(motina)</text:span></text:p>
      <text:p text:style-name="P2390"><text:span text:style-name="T2391">308</text:span><text:span text:style-name="T2392">. Šilumininkas</text:span></text:p>
      <text:p text:style-name="P2393"><text:span text:style-name="T2394">309</text:span><text:span text:style-name="T2395">. Tarpininkas</text:span></text:p>
      <text:p text:style-name="P2396"><text:span text:style-name="T2397">310</text:span><text:span text:style-name="T2398">. Teatrologas</text:span></text:p>
      <text:p text:style-name="P2399"><text:span text:style-name="T2400">311</text:span><text:span text:style-name="T2401">. Technikas</text:span></text:p>
      <text:p text:style-name="P2402"><text:span text:style-name="T2403">312</text:span><text:span text:style-name="T2404">. Technikos parko budėtojas</text:span></text:p>
      <text:p text:style-name="P2405"><text:span text:style-name="T2406">313</text:span><text:span text:style-name="T2407">. Technologas</text:span></text:p>
      <text:p text:style-name="P2408"><text:span text:style-name="T2409">314</text:span><text:span text:style-name="T2410">. Teisininkas</text:span></text:p>
      <text:p text:style-name="P2411"><text:span text:style-name="T2412">315</text:span><text:span text:style-name="T2413">. Tekintojas</text:span></text:p>
      <text:p text:style-name="P2414"><text:span text:style-name="T2415">316</text:span><text:span text:style-name="T2416">. Tekstų rinkėjas</text:span></text:p>
      <text:p text:style-name="P2417"><text:span text:style-name="T2418">317</text:span><text:span text:style-name="T2419">. Telefonistas</text:span></text:p>
      <text:p text:style-name="P2420"><text:span text:style-name="T2421">318</text:span><text:span text:style-name="T2422">. Tiekėjas</text:span></text:p>
      <text:p text:style-name="P2423"><text:span text:style-name="T2424">319</text:span><text:span text:style-name="T2425">. Tiflopedagogas</text:span></text:p>
      <text:p text:style-name="P2426"><text:span text:style-name="T2427">320</text:span><text:span text:style-name="T2428">. Tinkuotojas</text:span></text:p>
      <text:p text:style-name="P2429"><text:span text:style-name="T2430">321</text:span><text:span text:style-name="T2431">. Traktorininkas</text:span></text:p>
      <text:p text:style-name="P2432"><text:span text:style-name="T2433">322</text:span><text:span text:style-name="T2434">. Treneris</text:span></text:p>
      <text:p text:style-name="P2435"><text:span text:style-name="T2436">323</text:span><text:span text:style-name="T2437">. Treneris metodininkas</text:span></text:p>
      <text:p text:style-name="P2438"><text:span text:style-name="T2439">324</text:span><text:span text:style-name="T2440">. Tvarkytojas</text:span></text:p>
      <text:p text:style-name="P2441"><text:span text:style-name="T2442">325</text:span><text:span text:style-name="T2443">. Vedėjas (vadovas, viršininkas) (ansamblio, archyvo, autoūkio, bazės, bendrabučio, bibliotekos, bilietų ūkio,<text:s/></text:span><text:span text:style-name="T2444">bufeto, būrio, cecho, centro, centro skyriaus, choro, dalies, dirbtuvių, ekskursijų, filialo, gamybos, garažo, ginkluotės, grupės, kabineto, kanceliarijos, kapelos, katedros, katilinės, klinikos, kolektyvo, komplekso, kostiuminės, kurso laboratorijos, loka</text:span><text:span text:style-name="T2445">laus audito, mazgo, vaistinės, šaudyklos, klubo, sandėlio, pagalbinio ūkio, pirties, spaustuvės, sekretoriato, valgyklos, poskyrio, skaityklos, tarnybos, raštinės, punkto)</text:span></text:p>
      <text:p text:style-name="P2446"><text:span text:style-name="T2447">326</text:span><text:span text:style-name="T2448">. Vedėjo (vadovo, viršininko) pavaduotojas (ansamblio, archyvo, autoūkio, baz</text:span><text:span text:style-name="T2449">ės, bendrabučio, bibliotekos, bilietų ūkio, bufeto, būrio, cecho, centro, centro skyriaus, choro, dalies, dirbtuvių, ekskursijų, filialo, gamybos, garažo, ginkluotės, grupės, kabineto, kanceliarijos, kapelos, katedros, katilinės, klinikos, kolektyvo, kompl</text:span><text:span text:style-name="T2450">ekso, kostiuminės, kurso laboratorijos, lokalaus audito, mazgo, vaistinės, šaudyklos, klubo, sandėlio, pagalbinio ūkio, pirties, spaustuvės, sekretoriato, valgyklos, poskyrio, skaityklos, tarnybos, raštinės, punkto)</text:span></text:p>
      <text:p text:style-name="P2451"><text:span text:style-name="T2452">327</text:span><text:span text:style-name="T2453">. Ūkvedys</text:span></text:p>
      <text:p text:style-name="P2454"><text:span text:style-name="T2455">328</text:span><text:span text:style-name="T2456">. Vadas (grandie</text:span><text:span text:style-name="T2457">s, grupės, orkestro, skyriaus)</text:span></text:p>
      <text:p text:style-name="P2458"><text:span text:style-name="T2459">329</text:span><text:span text:style-name="T2460">. Vadybininkas</text:span></text:p>
      <text:p text:style-name="P2461"><text:span text:style-name="T2462">330</text:span><text:span text:style-name="T2463">. Vairininkas</text:span></text:p>
      <text:p text:style-name="P2464"><text:span text:style-name="T2465">331</text:span><text:span text:style-name="T2466">. Vairuotojas</text:span></text:p>
      <text:p text:style-name="P2467"><text:span text:style-name="T2468">332</text:span><text:span text:style-name="T2469">. Vaistininkas</text:span></text:p>
      <text:p text:style-name="P2470"><text:span text:style-name="T2471">333</text:span><text:span text:style-name="T2472">. Valytojas</text:span></text:p>
      <text:p text:style-name="P2473"><text:span text:style-name="T2474">334</text:span><text:span text:style-name="T2475">. Vertėjas</text:span></text:p>
      <text:p text:style-name="P2476"><text:span text:style-name="T2477">335</text:span><text:span text:style-name="T2478">. Veterinarijos felčeris</text:span></text:p>
      <text:p text:style-name="P2479"><text:span text:style-name="T2480">336</text:span><text:span text:style-name="T2481">. Veterinarijos gydytojas</text:span></text:p>
      <text:p text:style-name="P2482"><text:span text:style-name="T2483">337</text:span><text:span text:style-name="T2484">. Virėjas</text:span></text:p>
      <text:p text:style-name="P2485"><text:span text:style-name="T2486">338</text:span><text:span text:style-name="T2487">.<text:s/></text:span><text:span text:style-name="T2488">Vyriausiasis finansininkas</text:span></text:p>
      <text:p text:style-name="P2489"><text:span text:style-name="T2490">339</text:span><text:span text:style-name="T2491">. Virusologas</text:span></text:p>
      <text:p text:style-name="P2492"><text:span text:style-name="T2493">340</text:span><text:span text:style-name="T2494">. Zoologas</text:span></text:p>
      <text:p text:style-name="P2495"><text:span text:style-name="T2496">341</text:span><text:span text:style-name="T2497">. Žemėtvarkininkas</text:span></text:p>
      <text:p text:style-name="P2498"><text:span text:style-name="T2499">342</text:span><text:span text:style-name="T2500">. Žinovas</text:span></text:p>
      <text:p text:style-name="P2501"/>
      <text:p text:style-name="P2502"><text:span text:style-name="T2503">Baigiamosios nuostatos</text:span></text:p>
      <text:p text:style-name="P2504"/>
      <text:p text:style-name="P2505"><text:span text:style-name="T2506">Karjeros valstybės tarnautojų pareigybių sąrašams</text:span></text:p>
      <text:p text:style-name="P2507"/>
      <text:p text:style-name="P2508"><text:span text:style-name="T2509">1</text:span><text:span text:style-name="T2510">. Valstybės ir savivaldybių institucijose ir įstaigose (to</text:span><text:span text:style-name="T2511">liau – įstaigos) gali būti tik sąraše išvardytos valstybės tarnautojų pareigybės (išskyrus politinio (asmeninio) pasitikėjimo valstybės tarnautojų pareigybes).</text:span></text:p>
      <text:p text:style-name="P2512"><text:span text:style-name="T2513">2</text:span><text:span text:style-name="T2514">. Jeigu įstaigoje yra struktūrinių padalinių vadovų pareigybės, neįvardytos šiame priedėlyj</text:span><text:span text:style-name="T2515">e, tai šiuos padalinius įstaigoje būtina struktūriškai pertvarkyti.</text:span></text:p>
      <text:p text:style-name="P2516"><text:span text:style-name="T2517">3</text:span><text:span text:style-name="T2518">. Įstaigose sudarant pareigybių sąrašus:</text:span></text:p>
      <text:p text:style-name="P2519"><text:span text:style-name="T2520">3.1</text:span><text:span text:style-name="T2521">. pareigybės pavadinime nerašomas žodis<text:s/></text:span><text:span text:style-name="T2522">vadovas,<text:s/></text:span><text:span text:style-name="T2523">kuris reiškia statusą, bet ne pareigas. Žodis vadovas keistinas į:<text:s/></text:span><text:span text:style-name="T2524">vedėjas</text:span><text:span text:style-name="T2525">,<text:s/></text:span><text:span text:style-name="T2526">viršininkas</text:span><text:span text:style-name="T2527">,<text:s/></text:span><text:span text:style-name="T2528">direktorius<text:s/></text:span><text:span text:style-name="T2529">(pagal šį sąrašą). Prie padalinio vadovo ar pavaduotojo pareigybės rašomas padalinio pavadinimas (Regioninės plėtros departamento direktorius, finansų skyriaus vedėjas, personalo skyriaus vedėjo pavaduotojas ir panašiai);</text:span></text:p>
      <text:p text:style-name="P2530"><text:span text:style-name="T2531">3.2</text:span><text:span text:style-name="T2532">. jei pareigy</text:span><text:span text:style-name="T2533">bės pavadinime yra žodis<text:s/></text:span><text:span text:style-name="T2534">pavaduotojas</text:span><text:span text:style-name="T2535">, tai po jo gali sekti jo veiklos specifiką ar atsakomybę apibūdinantis žodžių junginys (skyriaus vedėjo pavaduotojas turizmui ir t. t.);</text:span></text:p>
      <text:p text:style-name="P2536"><text:span text:style-name="T2537">3.3</text:span><text:span text:style-name="T2538">. jeigu įstaigoje yra kelios pareigybės, bet nėra atskiro padalinio, tai<text:s/></text:span><text:span text:style-name="T2539">pareigybės pavadinime vietoj žodžio „specialistas“(tai apibendrintas pareigybės pavadinimas) rašome pareigybės pavadinimą iš šio sąrašo XVI skirsnio („auditorius“, „teisininkas“, „finansininkas“ ir panašiai) pridedant ar nepridedant žodžius „vyresnysis“ ar</text:span><text:span text:style-name="T2540"><text:s/>„vyriausiasis“;</text:span></text:p>
      <text:p text:style-name="P2541"><text:span text:style-name="T2542">3.4</text:span><text:span text:style-name="T2543">. pareigybių pavadinimuose inspekcijose ir tarnybose, atliekančiose inspektavimo funkcijas, prie žodžio „inspektorius“ rašomas konkretus pavadinimas („mokesčių inspektorius“, „metrologijos inspektorius“ ir panašiai), taip pat žodis<text:s/></text:span><text:span text:style-name="T2544">„valstybinis“ priklausomai nuo galiojančių teisės aktų reikalavimų. Analogiškai prie kitos pareigybės gali būti parašytas žodis „inspektorius“ ar „valstybinis inspektorius“, kaip tai nustato teisės aktai (Kontrolės skyriaus vedėjas vyriausiasis valstybinis</text:span><text:span text:style-name="T2545"><text:s/>inspektorius ir panašiai);</text:span></text:p>
      <text:p text:style-name="P2546"><text:span text:style-name="T2547">3.5</text:span><text:span text:style-name="T2548">. atsižvelgiant į galiojančius teisės aktus, pareigybės pavadinime vietoj žodžio „specialistas“ gali būti panaudotas kitas pavadinimas („veterinarijos gydytojas“ ar „gydytojas higienistas“), taip pat šalia šių pareigybių<text:s/></text:span><text:span text:style-name="T2549">pavadinimų gali būti pavartotas žodis „inspektorius“;</text:span></text:p>
      <text:p text:style-name="P2550"><text:span text:style-name="T2551">3.6</text:span><text:span text:style-name="T2552">. įstaigų pareigybių sąraše prie pareigybių<text:s/></text:span><text:span text:style-name="T2553">inspektorius, gydytojas higienistas, konsultantas, kontrolierius, kvotėjas, revizorius, specialistas, veterinarijos gydytojas<text:s/></text:span><text:span text:style-name="T2554">galima vartoti žodžius</text:span><text:span text:style-name="T2555"><text:s/>vy</text:span><text:span text:style-name="T2556">riausiasis, vyresnysis, jaunesnysis</text:span><text:span text:style-name="T2557">;</text:span></text:p>
      <text:p text:style-name="P2558"><text:span text:style-name="T2559">3.7</text:span><text:span text:style-name="T2560">. viešojo administravimo valstybės tarnautojų pareigybėms nepriskiriamos įstaigų ūkinių, informacijos apdorojimo, viešųjų ryšių (ryšių su visuomene), kitų ūkinių-techninių padalinių visos pareigybės, taip pat ref</text:span><text:span text:style-name="T2561">erentų, redaktorių, vertėjų, sekretorių ir kitos paslaugų valstybės tarnautojų pareigybės.</text:span></text:p>
      <text:p text:style-name="P2562"/>
      <text:p text:style-name="P2563"><text:span text:style-name="T2564">Paslaugų valstybės tarnautojų pareigybių sąrašams</text:span></text:p>
      <text:p text:style-name="P2565"/>
      <text:p text:style-name="P2566"><text:span text:style-name="T2567">1</text:span><text:span text:style-name="T2568">. Pareigybės, prie kurių skliausteliuose yra išvardytos įmanomos papildomos funkcijos, gali būti tik t</text:span><text:span text:style-name="T2569">okios. Jokios kitos funkcijos aprašant pareigybes negali būti priskiriamos.</text:span></text:p>
      <text:p text:style-name="P2570"><text:span text:style-name="T2571">2</text:span><text:span text:style-name="T2572">. Egzistuoja įvairios pareigybės, tokios kaip pvz.:<text:s/></text:span><text:span text:style-name="T2573">vertėjas – korektorius, santechnikas – suvirintojas<text:s/></text:span><text:span text:style-name="T2574">ir t. t. Sąraše yra paliktas tik vienas pareigybės pavadinimas, kuris a</text:span><text:span text:style-name="T2575">tspindi pagrindinę pareigybės funkciją. Papildomos pareigos nurodomos aprašant ir įvertinant pareigybę, tačiau neatsispindi pareigybės pavadinime. Pavyzdžiui, pareigybės v</text:span><text:span text:style-name="T2576">ertėjas</text:span><text:span text:style-name="T2577"><text:s/>papildomos pareigos gali būti<text:s/></text:span><text:span text:style-name="T2578">vertėjas neprigirdintiesiems, stilistas, korekt</text:span><text:span text:style-name="T2579">orius</text:span><text:span text:style-name="T2580"><text:s/>ir t. t.</text:span></text:p>
      <text:p text:style-name="P2581"><text:span text:style-name="T2582">3</text:span><text:span text:style-name="T2583">. Prie išvardytų pareigybių gali būti pridedami žodžiai<text:s/></text:span><text:span text:style-name="T2584">jaunesnysis, vyresnysis, vyriausiasis.<text:s/></text:span><text:span text:style-name="T2585">Pvz.: v</text:span><text:span text:style-name="T2586">yresnysis zoologas, vyriausiasis ekonomistas</text:span><text:span text:style-name="T2587"><text:s/>ir t. t.</text:span></text:p>
      <text:p text:style-name="P2588"><text:span text:style-name="T2589">4</text:span><text:span text:style-name="T2590">. Pareigybės, kurioms skliausteliuose nėra nurodytos galimos papildomos fun</text:span><text:span text:style-name="T2591">kcijos, gali būti pavadinamos pridedant jų veiklos specifiką apibūdinančius žodžius. Pvz.:<text:s/></text:span><text:span text:style-name="T2592">mechanikas – kino mechanikas, laivo mechanikas<text:s/></text:span><text:span text:style-name="T2593">ir t. t.</text:span></text:p>
      <text:p text:style-name="P2594"><text:span text:style-name="T2595">______________</text:span></text:p>
      <text:p text:style-name="P2596">Priedo pakeitimai:</text:p>
      <text:p text:style-name="P2597"><text:span text:style-name="T2598">Nr.<text:s/></text:span><text:a xlink:href="https://www.e-tar.lt/portal/legalAct.html?documentId=TAR.1AEA3DA01A4D" office:target-frame-name="_top" xlink:show="replace"><text:span text:style-name="T2599">98</text:span></text:a><text:span text:style-name="T2600">, 2000-09-08, Žin., 2000, Nr. 90-2814 (2000-10-27), i. k. 1002360ISAK00000098</text:span></text:p>
      <text:p text:style-name="Normal"/>
      <text:p text:style-name="P2601"/>
      <text:p text:style-name="P2602"/>
      <text:p text:style-name="P2603"><text:span text:style-name="T2604">Pakeitimai:</text:span></text:p>
      <text:p text:style-name="P2605"/>
      <text:p text:style-name="P2606"><text:span text:style-name="T2607">1.</text:span></text:p>
      <text:p text:style-name="P2608"><text:span text:style-name="T2609">Lietuvos Respublikos valdymo reformų ir savivaldybių reikalų ministerija, Įsakymas</text:span></text:p>
      <text:p text:style-name="P2610"><text:span text:style-name="T2611">Nr.<text:s/></text:span><text:a xlink:href="https://www.e-tar.lt/portal/legalAct.html?documentId=TAR.1AEA3DA01A4D" office:target-frame-name="_top" xlink:show="replace"><text:span text:style-name="T2612">98</text:span></text:a><text:span text:style-name="T2613">, 2000-09-08, Žin., 2000, Nr. 90-2814 (2000-10-27), i. k. 1002360ISAK00000098</text:span></text:p>
      <text:p text:style-name="P2614"><text:span text:style-name="T2615">Dėl Valstybės tarnautojų pareigybių pavyzdinio sąrašo patvirtinimo</text:span></text:p>
      <text:p text:style-name="P2616"/>
      <text:p text:style-name="P2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2T13:51:00Z</meta:creation-date>
    <dc:date>2017-10-12T13:51:00Z</dc:date>
    <meta:template xlink:href="Normal.dotm" xlink:type="simple"/>
    <meta:editing-cycles>2</meta:editing-cycles>
    <meta:editing-duration>PT0S</meta:editing-duration>
    <meta:document-statistic meta:page-count="20" meta:paragraph-count="1015" meta:word-count="3914" meta:character-count="33510" meta:row-count="2782" meta:non-whitespace-character-count="30611"/>
  </office:meta>
</office:document-meta>
</file>