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TableColumn59" style:family="table-column">
      <style:table-column-properties style:column-width="0.7083in" style:use-optimal-column-width="false"/>
    </style:style>
    <style:style style:name="TableColumn60" style:family="table-column">
      <style:table-column-properties style:column-width="6.1354in" style:use-optimal-column-width="false"/>
    </style:style>
    <style:style style:name="Table58" style:family="table">
      <style:table-properties style:width="6.84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fo:color="#000000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/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font-weight="bold" style:font-weight-asian="bold" fo:color="#000000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font-weight="bold" style:font-weight-asian="bold" fo:color="#000000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/>
    </style:style>
    <style:style style:name="T1122" style:parent-style-name="DefaultParagraphFont" style:family="text">
      <style:text-properties fo:font-weight="bold" style:font-weight-asian="bold" fo:color="#000000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/>
    </style:style>
    <style:style style:name="T1125" style:parent-style-name="DefaultParagraphFont" style:family="text">
      <style:text-properties fo:font-weight="bold" style:font-weight-asian="bold"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font-weight="bold" style:font-weight-asian="bold"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font-style="italic" style:font-style-asian="italic"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color="#000000"/>
    </style:style>
    <style:style style:name="T1208" style:parent-style-name="DefaultParagraphFont" style:family="text">
      <style:text-properties fo:font-weight="bold" style:font-weight-asian="bold" fo:color="#000000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/>
    </style:style>
    <style:style style:name="T1719" style:parent-style-name="DefaultParagraphFont" style:family="text">
      <style:text-properties fo:font-weight="bold" style:font-weight-asian="bold" fo:color="#000000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3937in"/>
    </style:style>
    <style:style style:name="T1823" style:parent-style-name="DefaultParagraphFont" style:family="text">
      <style:text-properties fo:font-size="11pt" style:font-size-asian="11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font-weight="bold" style:font-weight-asian="bold" fo:color="#000000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font-weight="bold" style:font-weight-asian="bold" fo:color="#000000"/>
    </style:style>
    <style:style style:name="P1850" style:parent-style-name="Normal" style:family="paragraph">
      <style:paragraph-properties fo:text-align="justify" fo:text-indent="0.4923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fo:color="#000000"/>
    </style:style>
    <style:style style:name="T1853" style:parent-style-name="DefaultParagraphFont" style:family="text">
      <style:text-properties fo:font-weight="bold" style:font-weight-asian="bold" fo:color="#000000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font-weight="bold" style:font-weight-asian="bold" fo:color="#000000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font-style="italic" style:font-style-asian="italic"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font-weight="bold" style:font-weight-asian="bold" fo:color="#000000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weight="bold" style:font-weight-asian="bold"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text-align="justify" fo:text-indent="0.4923in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text-align="justify" fo:text-indent="0.4923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paragraph-properties fo:text-align="justify" fo:text-indent="0.4923in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P2442" style:parent-style-name="Normal" style:family="paragraph">
      <style:paragraph-properties fo:text-align="justify" fo:text-indent="0.4923in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P2476" style:parent-style-name="Normal" style:family="paragraph">
      <style:paragraph-properties fo:text-align="justify" fo:text-indent="0.4923in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P2497" style:parent-style-name="Normal" style:family="paragraph">
      <style:paragraph-properties fo:text-align="justify" fo:text-indent="0.4923in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P2500" style:parent-style-name="Normal" style:family="paragraph">
      <style:paragraph-properties fo:text-align="justify" fo:text-indent="0.4923in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justify" fo:text-indent="0.4923in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text-align="justify" fo:text-indent="0.4923in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text-align="justify" fo:text-indent="0.4923in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paragraph-properties fo:text-align="justify" fo:text-indent="0.4923in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P2589" style:parent-style-name="Normal" style:family="paragraph">
      <style:paragraph-properties fo:text-align="justify" fo:text-indent="0.4923in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P2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P2670" style:parent-style-name="Normal" style:family="paragraph">
      <style:paragraph-properties fo:text-align="justify" fo:text-indent="0.4923in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P2713" style:parent-style-name="Normal" style:family="paragraph">
      <style:paragraph-properties fo:text-align="justify" fo:text-indent="0.4923in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 fo:text-indent="0.4923in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text-align="justify" fo:text-indent="0.4923in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P2764" style:parent-style-name="Normal" style:family="paragraph">
      <style:paragraph-properties fo:text-align="justify" fo:text-indent="0.4923in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P2890" style:parent-style-name="Normal" style:family="paragraph">
      <style:paragraph-properties fo:text-align="justify" fo:text-indent="0.4923in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paragraph-properties fo:text-align="justify" fo:text-indent="0.4923in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paragraph-properties fo:text-align="justify" fo:text-indent="0.4923in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 fo:text-indent="0.4923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weight="bold" style:font-weight-asian="bold" fo:text-transform="uppercase" fo:color="#000000"/>
    </style:style>
    <style:style style:name="T2980" style:parent-style-name="DefaultParagraphFont" style:family="text">
      <style:text-properties fo:font-weight="bold" style:font-weight-asian="bold" fo:text-transform="uppercase" fo:color="#000000"/>
    </style:style>
    <style:style style:name="T2981" style:parent-style-name="DefaultParagraphFont" style:family="text">
      <style:text-properties fo:font-weight="bold" style:font-weight-asian="bold" fo:text-transform="uppercase" fo:color="#000000"/>
    </style:style>
    <style:style style:name="P2982" style:parent-style-name="Normal" style:family="paragraph">
      <style:paragraph-properties fo:text-align="center"/>
      <style:text-properties fo:font-weight="bold" style:font-weight-asian="bold" fo:color="#000000"/>
    </style:style>
    <style:style style:name="P2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P2994" style:parent-style-name="Normal" style:family="paragraph">
      <style:paragraph-properties fo:text-align="justify" fo:text-indent="0.4923in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P3001" style:parent-style-name="Normal" style:family="paragraph">
      <style:paragraph-properties fo:text-align="justify" fo:text-indent="0.4923in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P3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weight="bold" style:font-weight-asian="bold" fo:text-transform="uppercase" fo:color="#000000"/>
    </style:style>
    <style:style style:name="P3017" style:parent-style-name="Normal" style:family="paragraph">
      <style:paragraph-properties fo:text-align="justify" fo:text-indent="0.4923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font-weight="bold" style:font-weight-asian="bold" fo:color="#000000"/>
    </style:style>
    <style:style style:name="P3021" style:parent-style-name="Normal" style:family="paragraph">
      <style:paragraph-properties fo:text-align="justify" fo:text-indent="0.4923in"/>
      <style:text-properties fo:color="#000000"/>
    </style:style>
    <style:style style:name="P3022" style:parent-style-name="Normal" style:family="paragraph">
      <style:paragraph-properties fo:text-align="justify" fo:text-indent="0.4923in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font-style="italic" style:font-style-asian="italic"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font-style="italic" style:font-style-asian="italic"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font-style="italic" style:font-style-asian="italic"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font-style="italic" style:font-style-asian="italic"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font-style="italic" style:font-style-asian="italic"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font-style="italic" style:font-style-asian="italic" fo:color="#000000"/>
    </style:style>
    <style:style style:name="T3067" style:parent-style-name="DefaultParagraphFont" style:family="text">
      <style:text-properties fo:font-style="italic" style:font-style-asian="italic"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font-style="italic" style:font-style-asian="italic" fo:color="#000000"/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font-weight="bold" style:font-weight-asian="bold" fo:color="#000000"/>
    </style:style>
    <style:style style:name="P3078" style:parent-style-name="Normal" style:family="paragraph">
      <style:paragraph-properties fo:text-align="justify" fo:text-indent="0.4923in"/>
      <style:text-properties fo:color="#000000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font-style="italic" style:font-style-asian="italic" fo:color="#000000"/>
    </style:style>
    <style:style style:name="T3087" style:parent-style-name="DefaultParagraphFont" style:family="text">
      <style:text-properties fo:font-style="italic" style:font-style-asian="italic"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font-style="italic" style:font-style-asian="italic" fo:color="#000000"/>
    </style:style>
    <style:style style:name="T3090" style:parent-style-name="DefaultParagraphFont" style:family="text">
      <style:text-properties fo:font-style="italic" style:font-style-asian="italic"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font-style="italic" style:font-style-asian="italic" fo:color="#000000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font-style="italic" style:font-style-asian="italic"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font-style="italic" style:font-style-asian="italic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font-style="italic" style:font-style-asian="italic"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weight="bold" style:font-weight-asian="bold"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  <style:text-properties fo:font-size="10pt" style:font-size-asian="10pt"/>
    </style:style>
    <style:style style:name="P3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4-25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TAR.6F317DFD7C74" office:target-frame-name="_top" xlink:show="replace"><text:span text:style-name="T14">195</text:span></text:a><text:span text:style-name="T15">, 2002-04-22, Žin., 2002, Nr. 42-1575 (2002-04-24), i. k.<text:s/></text:span><text:span text:style-name="T16">1022310ISAK00000195</text:span></text:p>
      <text:p text:style-name="P17"><text:span text:style-name="T18">Dėl Valstybės tarnautojų pareigybių pavyzdinio sąrašo patvirtinimo</text:span></text:p>
      <text:p text:style-name="P19"/>
      <text:p text:style-name="P20"><text:span text:style-name="T21">Suvestinė redakcija nuo 2002-04-11 iki 2002-04-24</text:span></text:p>
      <text:p text:style-name="P22"/>
      <text:p text:style-name="P23"><text:span text:style-name="T24">Įsakymas paskelbtas: Žin. 2000, Nr.<text:s/></text:span><text:a xlink:href="https://www.e-tar.lt/portal/legalAct.html?documentId=TAR.E07253AE8587" office:target-frame-name="_top" xlink:show="replace"><text:span text:style-name="T25">55-1619</text:span></text:a><text:span text:style-name="T26">, i. k. 1002360ISAK00000079</text:span></text:p>
      <text:p text:style-name="P27"/>
      <text:p text:style-name="P28">LIETUVOS RESPUBLIKOS VALDYMO REFORMŲ IR SAVIVALDYBIŲ REIKALŲ MINISTRAS</text:p>
      <text:p text:style-name="P29"/>
      <text:p text:style-name="P30">Į S A K Y M A S</text:p>
      <text:p text:style-name="P31">DĖL VALSTYBĖS TARNAUTOJŲ PAREIGYBIŲ PAVYZDINIO SĄRAŠO PATVIRTINIMO</text:p>
      <text:p text:style-name="P32"/>
      <text:p text:style-name="P33">2000 m. liepos 4 d. Nr. 79</text:p>
      <text:p text:style-name="P34">Vilnius</text:p>
      <text:p text:style-name="P35"/>
      <text:p text:style-name="P36"/>
      <text:p text:style-name="P37">Vadovaudamasis Valstybės tarnybos įstatymo (Žin., 1999, Nr.<text:s/><text:a xlink:href="https://www.e-tar.lt/portal/lt/legalAct/TAR.D3ED3792F52B" office:target-frame-name="_blank" xlink:show="new"><text:span text:style-name="T38">66-2130</text:span></text:a>) 8 straipsnio 2 dalimi ir Lietuvos Respublikos Vyriausybės 2000 m. birželio 19 d. nutarimo Nr. 693 „Dėl valstybės tarnautojų pareigybių aprašymo ir vertinimo metodikos patvirtinimo ir valstybės tarnybos valdymo funkcijų“ (Žin., 2000, Nr.<text:s/><text:a xlink:href="https://www.e-tar.lt/portal/lt/legalAct/TAR.7A6A0BECC09C" office:target-frame-name="_blank" xlink:show="new"><text:span text:style-name="T39">51-1466</text:span></text:a>) 2 punktu ir siekdamas paspartinti pareigybių aprašymo<text:s/>ir vertinimo procesą,</text:p>
      <text:p text:style-name="P40"><text:span text:style-name="T41">Tvirtinu</text:span><text:s/>Valstybės tarnautojų pareigybių pavyzdinio sąrašo I, II, III, IV, V, VII, VIII, IX, X, XI, XII, XVI, XVII ir XVIII skirsnius (pridedama).</text:p>
      <text:p text:style-name="P42"/>
      <text:p text:style-name="P43"/>
      <text:p text:style-name="P44"/>
      <text:p text:style-name="P45">VALDYMO REFORMŲ IR SAVIVALDYBIŲ<text:s/></text:p>
      <text:p text:style-name="P46"><text:span text:style-name="T47">REIKALŲ MINISTRAS</text:span><text:span text:style-name="T48"><text:tab/>JONAS RUDALEVIČIUS</text:span></text:p>
      <text:p text:style-name="P49"/>
      <text:p text:style-name="P50"/>
      <text:soft-page-break/>
      <text:p text:style-name="P51">PATVIRTINTA</text:p>
      <text:p text:style-name="P52">valdymo reformų ir savivaldybių reikalų<text:s/></text:p>
      <text:p text:style-name="P53">ministro 2000 m. rugsėjo 8 d. įsakymu Nr. 98</text:p>
      <text:p text:style-name="P54"/>
      <text:p text:style-name="P55"><text:span text:style-name="T56">VALSTYBĖS TARNAUTOJŲ PAREIGYBIŲ PAVYZDINIS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kirsnio Nr.</text:p>
          </table:table-cell>
          <table:table-cell table:style-name="TableCell64">
            <text:p text:style-name="P65">Skirsnio pavadinimas</text:p>
          </table:table-cell>
        </table:table-row>
        <table:table-row table:style-name="TableRow66">
          <table:table-cell table:style-name="TableCell67">
            <text:p text:style-name="P68">I</text:p>
          </table:table-cell>
          <table:table-cell table:style-name="TableCell69">
            <text:p text:style-name="P70">Viešojo administravimo įstaigų vadovų pareigybės</text:p>
          </table:table-cell>
        </table:table-row>
        <table:table-row table:style-name="TableRow71">
          <table:table-cell table:style-name="TableCell72">
            <text:p text:style-name="P73">II</text:p>
          </table:table-cell>
          <table:table-cell table:style-name="TableCell74">
            <text:p text:style-name="P75">Karjeros<text:s/>valstybės tarnautojų pareigybės Seimo kanceliarijoje, Prezidentūroje ir Vyriausybės kanceliarijoje</text:p>
          </table:table-cell>
        </table:table-row>
        <table:table-row table:style-name="TableRow76">
          <table:table-cell table:style-name="TableCell77">
            <text:p text:style-name="P78">III</text:p>
          </table:table-cell>
          <table:table-cell table:style-name="TableCell79">
            <text:p text:style-name="P80">Karjeros valstybės tarnautojų pareigybės Seimui ir Prezidentūrai atskaitingose įstaigose</text:p>
          </table:table-cell>
        </table:table-row>
        <table:table-row table:style-name="TableRow81">
          <table:table-cell table:style-name="TableCell82">
            <text:p text:style-name="P83">IV</text:p>
          </table:table-cell>
          <table:table-cell table:style-name="TableCell84">
            <text:p text:style-name="P85">Karjeros valstybės tarnautojų pareigybės teismuose, prokuratūrose ir teismo antstolių kontorose</text:p>
          </table:table-cell>
        </table:table-row>
        <table:table-row table:style-name="TableRow86">
          <table:table-cell table:style-name="TableCell87">
            <text:p text:style-name="P88">V</text:p>
          </table:table-cell>
          <table:table-cell table:style-name="TableCell89">
            <text:p text:style-name="P90">Karjeros valstybės tarnautojų pareigybės ministerijose</text:p>
          </table:table-cell>
        </table:table-row>
        <table:table-row table:style-name="TableRow91">
          <table:table-cell table:style-name="TableCell92">
            <text:p text:style-name="P93">VI</text:p>
          </table:table-cell>
          <table:table-cell table:style-name="TableCell94">
            <text:p text:style-name="P95">Karjeros valstybės tarnautojų pareigybės diplomatinėje tarnyboje ir atstovybėse</text:p>
          </table:table-cell>
        </table:table-row>
        <table:table-row table:style-name="TableRow96">
          <table:table-cell table:style-name="TableCell97">
            <text:p text:style-name="P98">VII</text:p>
          </table:table-cell>
          <table:table-cell table:style-name="TableCell99">
            <text:p text:style-name="P100">Karjeros valstybės tarnautojų pareigybės Vyriausybės įstaigose, Vyriausybės įsteigtose (nuolatinėse) komisijose, įstaigose, pavaldžiose ministerijoms, Vyriausybės įstaigoms ir įstaigoms prie ministerijų, taip pat įstaigose prie ministerijų ir ministerijoms atskaitingose įstaigose</text:p>
          </table:table-cell>
        </table:table-row>
        <table:table-row table:style-name="TableRow101">
          <table:table-cell table:style-name="TableCell102">
            <text:p text:style-name="P103">VIII</text:p>
          </table:table-cell>
          <table:table-cell table:style-name="TableCell104">
            <text:p text:style-name="P105">Karjeros valstybės tarnautojų pareigybės<text:s/>inspekcijose, revizijų departamente</text:p>
          </table:table-cell>
        </table:table-row>
        <table:table-row table:style-name="TableRow106">
          <table:table-cell table:style-name="TableCell107">
            <text:p text:style-name="P108">IX</text:p>
          </table:table-cell>
          <table:table-cell table:style-name="TableCell109">
            <text:p text:style-name="P110">Karjeros valstybės tarnautojų pareigybės apskričių viršininkų administracijose ir Vyriausybės atstovo tarnyboje</text:p>
          </table:table-cell>
        </table:table-row>
        <table:table-row table:style-name="TableRow111">
          <table:table-cell table:style-name="TableCell112">
            <text:p text:style-name="P113">X</text:p>
          </table:table-cell>
          <table:table-cell table:style-name="TableCell114">
            <text:p text:style-name="P115">Karjeros valstybės tarnautojų pareigybės savivaldybių administracijose ir savivaldybių kontrolieriaus<text:s/>tarnybose</text:p>
          </table:table-cell>
        </table:table-row>
        <table:table-row table:style-name="TableRow116">
          <table:table-cell table:style-name="TableCell117">
            <text:p text:style-name="P118">XI</text:p>
          </table:table-cell>
          <table:table-cell table:style-name="TableCell119">
            <text:p text:style-name="P120">Vidaus reikalų sistemos, Specialiųjų tyrimų tarnybos, Valstybės saugumo departamento ir Kalėjimų departamento įstaigų vadovų pareigybės</text:p>
          </table:table-cell>
        </table:table-row>
        <table:table-row table:style-name="TableRow121">
          <table:table-cell table:style-name="TableCell122">
            <text:p text:style-name="P123">XII</text:p>
          </table:table-cell>
          <table:table-cell table:style-name="TableCell124">
            <text:p text:style-name="P125">Vidaus reikalų sistemos, Specialiųjų tyrimų tarnybos, Valstybės saugumo departamento ir Kalėjimų departamento karjeros valstybės tarnautojų pareigybės</text:p>
          </table:table-cell>
        </table:table-row>
        <table:table-row table:style-name="TableRow126">
          <table:table-cell table:style-name="TableCell127">
            <text:p text:style-name="P128">XIII</text:p>
          </table:table-cell>
          <table:table-cell table:style-name="TableCell129">
            <text:p text:style-name="P130">Vidaus reikalų ministerijos vidaus tarnybos 1-ojo ir 2-ojo pulkų karjeros valstybės tarnautojų pareigybės</text:p>
          </table:table-cell>
        </table:table-row>
        <table:table-row table:style-name="TableRow131">
          <table:table-cell table:style-name="TableCell132">
            <text:p text:style-name="P133">XIV</text:p>
          </table:table-cell>
          <table:table-cell table:style-name="TableCell134">
            <text:p text:style-name="P135">Karjeros valstybės tarnautojų pareigybės Lietuvos kariuomenėje (nepatvirtinta)</text:p>
          </table:table-cell>
        </table:table-row>
        <table:table-row table:style-name="TableRow136">
          <table:table-cell table:style-name="TableCell137">
            <text:p text:style-name="P138">XV</text:p>
          </table:table-cell>
          <table:table-cell table:style-name="TableCell139">
            <text:p text:style-name="P140">Viešųjų paslaugų įstaigų vadovų pareigybės</text:p>
          </table:table-cell>
        </table:table-row>
        <table:table-row table:style-name="TableRow141">
          <table:table-cell table:style-name="TableCell142">
            <text:p text:style-name="P143">XVI</text:p>
          </table:table-cell>
          <table:table-cell table:style-name="TableCell144">
            <text:p text:style-name="P145">Paslaugų valstybės tarnautojų pareigybės</text:p>
          </table:table-cell>
        </table:table-row>
        <table:table-row table:style-name="TableRow146">
          <table:table-cell table:style-name="TableCell147">
            <text:p text:style-name="P148">XVII</text:p>
          </table:table-cell>
          <table:table-cell table:style-name="TableCell149">
            <text:p text:style-name="P150">Baigiamosios nuostatos</text:p>
          </table:table-cell>
        </table:table-row>
      </table:table>
      <text:p text:style-name="P151"/>
      <text:p text:style-name="P152"><text:span text:style-name="T153">I</text:span><text:span text:style-name="T154"><text:s/>SKIRSNIS</text:span></text:p>
      <text:p text:style-name="P155"><text:span text:style-name="T156">Viešojo administravimo įstaigų vadovų pareigybės</text:span></text:p>
      <text:p text:style-name="P157"/>
      <text:p text:style-name="P158"><text:span text:style-name="T159">1.</text:span><text:span text:style-name="T160"><text:s/>Neteko galios nuo 2002-04-11</text:span></text:p>
      <text:p text:style-name="P161">Punkto naikinimas:</text:p>
      <text:p text:style-name="P162"><text:span text:style-name="T163">Nr.<text:s/></text:span><text:a xlink:href="https://www.e-tar.lt/portal/legalAct.html?documentId=TAR.FF883DAC2D35" office:target-frame-name="_top" xlink:show="replace"><text:span text:style-name="T164">152</text:span></text:a><text:span text:style-name="T165">, 2002-03-27, Žin. 2002, Nr. 38-1409 (2002-04-10), i. k. 1022310ISAK00000152</text:span></text:p>
      <text:p text:style-name="Normal"/>
      <text:p text:style-name="P166"><text:span text:style-name="T167">2</text:span><text:span text:style-name="T168">. Direktorius</text:span></text:p>
      <text:p text:style-name="P169"><text:span text:style-name="T170">3</text:span><text:span text:style-name="T171">. Generalinis urėdas</text:span></text:p>
      <text:p text:style-name="P172"><text:span text:style-name="T173">4</text:span><text:span text:style-name="T174">. Savivaldybės kontrolierius</text:span></text:p>
      <text:p text:style-name="P175"><text:span text:style-name="T176">5</text:span><text:span text:style-name="T177">.<text:s/></text:span><text:span text:style-name="T178">Savivaldybės administratorius</text:span></text:p>
      <text:p text:style-name="P179"><text:span text:style-name="T180">6</text:span><text:span text:style-name="T181">. Seimo kancleris</text:span></text:p>
      <text:p text:style-name="P182"><text:span text:style-name="T183">7</text:span><text:span text:style-name="T184">. Tarybos pirmininkas</text:span></text:p>
      <text:p text:style-name="P185"><text:span text:style-name="T186">8</text:span><text:span text:style-name="T187">. Vyresnysis teismo antstolis</text:span></text:p>
      <text:p text:style-name="P188"><text:span text:style-name="T189">9</text:span><text:span text:style-name="T190">. Vyriausiasis valstybinis darbo inspektorius</text:span></text:p>
      <text:p text:style-name="P191"><text:span text:style-name="T192">10</text:span><text:span text:style-name="T193">. Vyriausybės atstovas</text:span></text:p>
      <text:p text:style-name="P194"><text:span text:style-name="T195">11</text:span><text:span text:style-name="T196">. Vyriausybės sekretorius</text:span></text:p>
      <text:p text:style-name="P197"><text:span text:style-name="T198">12</text:span><text:span text:style-name="T199">. Viršininkas</text:span></text:p>
      <text:p text:style-name="P200">13. Vedėjas</text:p>
      <text:p text:style-name="P201"><text:span text:style-name="T202">14.<text:s/></text:span><text:span text:style-name="T203">Neteko galios 2002-04-11</text:span></text:p>
      <text:p text:style-name="P204"><text:span text:style-name="T205">15.<text:s/></text:span><text:span text:style-name="T206">Neteko galios 2002-04-11</text:span></text:p>
      <text:p text:style-name="P207"><text:span text:style-name="T208">16.<text:s/></text:span><text:span text:style-name="T209">Neteko galios 2002-04-11</text:span></text:p>
      <text:p text:style-name="P210"><text:span text:style-name="T211">17.<text:s/></text:span><text:span text:style-name="T212">Neteko galios 2002-04-11</text:span></text:p>
      <text:p text:style-name="P213"><text:span text:style-name="T214">18.<text:s/></text:span><text:span text:style-name="T215">Trišalės tarybos sekretorius</text:span></text:p>
      <text:p text:style-name="P216"><text:span text:style-name="T217">Pastaba.</text:span></text:p>
      <text:p text:style-name="P218"><text:span text:style-name="T219">Konkrečiais atvejais išvardytos pareigybės tikslinamos pridedant prie jų atitinkamus žodžius, p</text:span><text:span text:style-name="T220">vz.:<text:s/></text:span><text:span text:style-name="T221">Direktorius</text:span><text:span text:style-name="T222"><text:s/>– Lietuvos gyventojų genocido ir rezistencijos tyrimo centro direktorius ir t. t.</text:span></text:p>
      <text:p text:style-name="P223"/>
      <text:p text:style-name="P224">Punkto pakeitimai:</text:p>
      <text:p text:style-name="P225"><text:span text:style-name="T226">Nr.<text:s/></text:span><text:a xlink:href="https://www.e-tar.lt/portal/legalAct.html?documentId=TAR.29952B77406A" office:target-frame-name="_top" xlink:show="replace"><text:span text:style-name="T227">126</text:span></text:a><text:span text:style-name="T228">, 2000-11-08, Žin., 2000, Nr. 98-3123<text:s/></text:span><text:span text:style-name="T229">(2000-11-15), i. k. 1002360ISAK00000126</text:span></text:p>
      <text:p text:style-name="P230"><text:span text:style-name="T231">Nr.<text:s/></text:span><text:a xlink:href="https://www.e-tar.lt/portal/legalAct.html?documentId=TAR.9547A08E2566" office:target-frame-name="_top" xlink:show="replace"><text:span text:style-name="T232">504</text:span></text:a><text:span text:style-name="T233">, 2001-09-21, Žin., 2001, Nr. 82-2877 (2001-09-26), i. k. 1012310ISAK00000504</text:span></text:p>
      <text:p text:style-name="P234"><text:span text:style-name="T235">Nr.<text:s/></text:span><text:a xlink:href="https://www.e-tar.lt/portal/legalAct.html?documentId=TAR.FF883DAC2D35" office:target-frame-name="_top" xlink:show="replace"><text:span text:style-name="T236">152</text:span></text:a><text:span text:style-name="T237">, 2002-03-27, Žin., 2002, Nr. 38-1409 (2002-04-10), i. k. 1022310ISAK00000152</text:span></text:p>
      <text:p text:style-name="Normal"/>
      <text:p text:style-name="P238"><text:span text:style-name="T239">II</text:span><text:span text:style-name="T240"><text:s/>SKIRSNIS</text:span></text:p>
      <text:p text:style-name="P241"><text:span text:style-name="T242">Karjeros valstybės tarnautojų pareigybės Seimo kanceliarijoje, Prezidentūroje ir Vyriausybės kanceliarijoje</text:span></text:p>
      <text:p text:style-name="P243"/>
      <text:p text:style-name="P244"><text:span text:style-name="T245">1</text:span><text:span text:style-name="T246">.<text:s/></text:span><text:span text:style-name="T247">Departamento direktoriaus pavaduotojas</text:span></text:p>
      <text:p text:style-name="P248"><text:span text:style-name="T249">2</text:span><text:span text:style-name="T250">. Departamento direktorius</text:span></text:p>
      <text:p text:style-name="P251"><text:span text:style-name="T252">3</text:span><text:span text:style-name="T253">. Heraldikos komisijos atsakingasis sekretorius</text:span></text:p>
      <text:p text:style-name="P254"><text:span text:style-name="T255">4</text:span><text:span text:style-name="T256">. Heraldikos komisijos pirmininkas</text:span></text:p>
      <text:p text:style-name="P257"><text:span text:style-name="T258">5</text:span><text:span text:style-name="T259">. Konsultantas</text:span></text:p>
      <text:p text:style-name="P260"><text:span text:style-name="T261">6</text:span><text:span text:style-name="T262">. Ordinų reikalų vedėjas</text:span></text:p>
      <text:p text:style-name="P263"><text:span text:style-name="T264">7</text:span><text:span text:style-name="T265">. Patarėjas</text:span></text:p>
      <text:p text:style-name="P266"><text:span text:style-name="T267">8</text:span><text:span text:style-name="T268">. Poskyrio vedėjas</text:span></text:p>
      <text:p text:style-name="P269"><text:span text:style-name="T270">9</text:span><text:span text:style-name="T271">. Prezidento kanceliarijos vadovas</text:span></text:p>
      <text:p text:style-name="P272"><text:span text:style-name="T273">10</text:span><text:span text:style-name="T274">. Priimamojo vedėjas</text:span></text:p>
      <text:p text:style-name="P275"><text:span text:style-name="T276">11</text:span><text:span text:style-name="T277">. Priimamojo vedėjo pavaduotojas</text:span></text:p>
      <text:p text:style-name="P278"><text:span text:style-name="T279">12</text:span><text:span text:style-name="T280">. Seimo kanclerio pavaduotojas</text:span></text:p>
      <text:p text:style-name="P281"><text:span text:style-name="T282">13</text:span><text:span text:style-name="T283">. Skyriaus vedėjas</text:span></text:p>
      <text:p text:style-name="P284"><text:span text:style-name="T285">14</text:span><text:span text:style-name="T286">. Skyriaus vedėjo pavaduotojas</text:span></text:p>
      <text:p text:style-name="P287"><text:span text:style-name="T288">15</text:span><text:span text:style-name="T289">. Spaudos tarnybos vadovas</text:span></text:p>
      <text:p text:style-name="P290"><text:span text:style-name="T291">16</text:span><text:span text:style-name="T292">. Specialista</text:span><text:span text:style-name="T293">s</text:span></text:p>
      <text:p text:style-name="P294"><text:span text:style-name="T295">17</text:span><text:span text:style-name="T296">. Vyriausybės sekretoriaus pavaduotojas</text:span></text:p>
      <text:p text:style-name="P297"><text:span text:style-name="T298">18</text:span><text:span text:style-name="T299">. Vyriausybės sekretorius</text:span></text:p>
      <text:p text:style-name="P300"/>
      <text:p text:style-name="P301"><text:span text:style-name="T302">III</text:span><text:span text:style-name="T303"><text:s/>SKIRSNIS</text:span></text:p>
      <text:p text:style-name="P304"><text:span text:style-name="T305">Karjeros valstybės tarnautojų pareigybės Seimui ir Prezidentūrai atskaitingose įstaigose</text:span></text:p>
      <text:p text:style-name="P306"/>
      <text:p text:style-name="P307"><text:span text:style-name="T308">1</text:span><text:span text:style-name="T309">. Administracijos vadovas</text:span></text:p>
      <text:p text:style-name="P310"><text:span text:style-name="T311">2</text:span><text:span text:style-name="T312">. Departamento direktorius</text:span></text:p>
      <text:p text:style-name="P313"><text:span text:style-name="T314">3</text:span><text:span text:style-name="T315">. Departamento direktoriaus pavaduotojas</text:span></text:p>
      <text:p text:style-name="P316"><text:span text:style-name="T317">4</text:span><text:span text:style-name="T318">. Inspekcijos viršininkas</text:span></text:p>
      <text:p text:style-name="P319"><text:span text:style-name="T320">5</text:span><text:span text:style-name="T321">. Inspekcijos viršininko pavaduotojas</text:span></text:p>
      <text:p text:style-name="P322"><text:span text:style-name="T323">6</text:span><text:span text:style-name="T324">. Inspektorius</text:span></text:p>
      <text:p text:style-name="P325"><text:span text:style-name="T326">7</text:span><text:span text:style-name="T327">. Įstaigos vadovo pavaduotojas</text:span></text:p>
      <text:p text:style-name="P328"><text:span text:style-name="T329">8</text:span><text:span text:style-name="T330">. Kanceliarijos vedėjas</text:span></text:p>
      <text:p text:style-name="P331"><text:span text:style-name="T332">9</text:span><text:span text:style-name="T333">. Kancleris</text:span></text:p>
      <text:p text:style-name="P334"><text:span text:style-name="T335">10</text:span><text:span text:style-name="T336">. Komisijos pirmininkas</text:span></text:p>
      <text:p text:style-name="P337"><text:span text:style-name="T338">11</text:span><text:span text:style-name="T339">.</text:span><text:span text:style-name="T340"><text:s/>Konsultantas</text:span></text:p>
      <text:p text:style-name="P341"><text:span text:style-name="T342">12</text:span><text:span text:style-name="T343">. Kontrolierius</text:span></text:p>
      <text:p text:style-name="P344"><text:span text:style-name="T345">13</text:span><text:span text:style-name="T346">. Kvotėjas</text:span></text:p>
      <text:p text:style-name="P347"><text:span text:style-name="T348">14</text:span><text:span text:style-name="T349">. Patarėjas</text:span></text:p>
      <text:p text:style-name="P350"><text:span text:style-name="T351">15</text:span><text:span text:style-name="T352">. Poskyrio vedėjas</text:span></text:p>
      <text:p text:style-name="P353"><text:span text:style-name="T354">16</text:span><text:span text:style-name="T355">. Sekretoriato vedėjas</text:span></text:p>
      <text:p text:style-name="P356"><text:span text:style-name="T357">17</text:span><text:span text:style-name="T358">. Skyriaus vedėjas (viršininkas)</text:span></text:p>
      <text:p text:style-name="P359"><text:span text:style-name="T360">18</text:span><text:span text:style-name="T361">. Skyriaus vedėjo (viršininko) pavaduotojas</text:span></text:p>
      <text:p text:style-name="P362"><text:span text:style-name="T363">19</text:span><text:span text:style-name="T364">. Specialistas</text:span></text:p>
      <text:p text:style-name="P365"><text:span text:style-name="T366">20</text:span><text:span text:style-name="T367">. Tarnybos vedė</text:span><text:span text:style-name="T368">jas</text:span></text:p>
      <text:p text:style-name="P369"/>
      <text:p text:style-name="P370"><text:span text:style-name="T371">IV</text:span><text:span text:style-name="T372"><text:s/>SKIRSNIS</text:span></text:p>
      <text:p text:style-name="P373"><text:span text:style-name="T374">Karjeros valstybės tarnautojų pareigybės teismuose, prokuratūrose ir teismo antstolių kontorose</text:span></text:p>
      <text:p text:style-name="P375"/>
      <text:p text:style-name="P376"><text:span text:style-name="T377">1.</text:span><text:span text:style-name="T378"><text:s/>Neteko galios nuo 2002-04-11</text:span></text:p>
      <text:p text:style-name="P379">Punkto naikinimas:</text:p>
      <text:p text:style-name="P380"><text:span text:style-name="T381">Nr.<text:s/></text:span><text:a xlink:href="https://www.e-tar.lt/portal/legalAct.html?documentId=TAR.FF883DAC2D35" office:target-frame-name="_top" xlink:show="replace"><text:span text:style-name="T382">152</text:span></text:a><text:span text:style-name="T383">, 2002-03-27, Žin. 2002, Nr. 38-1409 (2002-04-10), i. k. 1022310ISAK00000152</text:span></text:p>
      <text:p text:style-name="Normal"/>
      <text:p text:style-name="P384"><text:span text:style-name="T385">2.</text:span><text:span text:style-name="T386"><text:s/>Neteko galios nuo 2002-04-11</text:span></text:p>
      <text:p text:style-name="P387">Punkto naikinimas:</text:p>
      <text:p text:style-name="P388"><text:span text:style-name="T389">Nr.<text:s/></text:span><text:a xlink:href="https://www.e-tar.lt/portal/legalAct.html?documentId=TAR.FF883DAC2D35" office:target-frame-name="_top" xlink:show="replace"><text:span text:style-name="T390">152</text:span></text:a><text:span text:style-name="T391">, 2002-03-27, Žin. 2002, Nr. 38-1409 (2002-04-10), i. k. 1022310ISAK00000152</text:span></text:p>
      <text:p text:style-name="Normal"/>
      <text:p text:style-name="P392"><text:span text:style-name="T393">3</text:span><text:span text:style-name="T394">. Kanceliarijos vedėjas</text:span></text:p>
      <text:p text:style-name="P395"><text:span text:style-name="T396">4</text:span><text:span text:style-name="T397">. Kancleris</text:span></text:p>
      <text:p text:style-name="P398"><text:span text:style-name="T399">5</text:span><text:span text:style-name="T400">. Konsultantas</text:span></text:p>
      <text:p text:style-name="P401"><text:span text:style-name="T402">6</text:span><text:span text:style-name="T403">. Pirmininko padėjėjas</text:span></text:p>
      <text:p text:style-name="P404"><text:span text:style-name="T405">7</text:span><text:span text:style-name="T406">. Raštinės vedėjas</text:span></text:p>
      <text:p text:style-name="P407"><text:span text:style-name="T408">8</text:span><text:span text:style-name="T409">. Skyriaus pirmininko patarėjas</text:span></text:p>
      <text:p text:style-name="P410"><text:span text:style-name="T411">9</text:span><text:span text:style-name="T412">. Skyriaus vedėjas (viršininkas-tik prokuratūroje)</text:span></text:p>
      <text:p text:style-name="P413"><text:span text:style-name="T414">10</text:span><text:span text:style-name="T415">. Skyriaus vedėjo (viršininko-tik prokuratūroje) pavaduotojas</text:span></text:p>
      <text:p text:style-name="P416"><text:span text:style-name="T417">11</text:span><text:span text:style-name="T418">. Specialistas</text:span></text:p>
      <text:p text:style-name="P419"><text:span text:style-name="T420">12</text:span><text:span text:style-name="T421">. Teisėjo padėjėjas</text:span></text:p>
      <text:p text:style-name="P422"><text:span text:style-name="T423">13</text:span><text:span text:style-name="T424">. Teismo antstolis</text:span></text:p>
      <text:p text:style-name="P425"><text:span text:style-name="T426">14</text:span><text:span text:style-name="T427">. Teismo pirmininko padėjėjas</text:span></text:p>
      <text:p text:style-name="P428"><text:span text:style-name="T429">15</text:span><text:span text:style-name="T430">. Teismo pirmininko patarėjas</text:span></text:p>
      <text:p text:style-name="P431"><text:span text:style-name="T432">16</text:span><text:span text:style-name="T433">. Teismo posėdžio sekretorius</text:span></text:p>
      <text:p text:style-name="P434"><text:span text:style-name="T435">17</text:span><text:span text:style-name="T436">. Vyresniojo teismo antstolio pavaduotojas</text:span></text:p>
      <text:p text:style-name="P437"><text:span text:style-name="T438">18</text:span><text:span text:style-name="T439">. Priimamojo vedėjas</text:span><text:s/></text:p>
      <text:p text:style-name="P440">Papildyta punktu:</text:p>
      <text:p text:style-name="P441"><text:span text:style-name="T442">Nr.<text:s/></text:span><text:a xlink:href="https://www.e-tar.lt/portal/legalAct.html?documentId=TAR.9547A08E2566" office:target-frame-name="_top" xlink:show="replace"><text:span text:style-name="T443">504</text:span></text:a><text:span text:style-name="T444">, 2001-09-21, Žin., 2001, Nr. 82-2877 (2001-09-26), i. k. 1012310ISAK00000504</text:span></text:p>
      <text:p text:style-name="Normal"/>
      <text:p text:style-name="P445"><text:span text:style-name="T446">19</text:span><text:span text:style-name="T447">. Normatyvinės informacijos centro vedėjas</text:span><text:s/></text:p>
      <text:p text:style-name="P448">Papildyta punktu:</text:p>
      <text:p text:style-name="P449"><text:span text:style-name="T450">Nr.<text:s/></text:span><text:a xlink:href="https://www.e-tar.lt/portal/legalAct.html?documentId=TAR.9547A08E2566" office:target-frame-name="_top" xlink:show="replace"><text:span text:style-name="T451">504</text:span></text:a><text:span text:style-name="T452">, 2001-09-21, Žin., 2001, Nr. 82-2877 (2001-09-26), i. k. 1012310ISAK00000504</text:span></text:p>
      <text:p text:style-name="Normal"/>
      <text:p text:style-name="P453"><text:span text:style-name="T454">20</text:span><text:span text:style-name="T455">. Normatyvinės informacijos centro vedėjo pavaduotojas</text:span><text:s/></text:p>
      <text:p text:style-name="P456">Papildyta punktu:</text:p>
      <text:p text:style-name="P457"><text:span text:style-name="T458">Nr.<text:s/></text:span><text:a xlink:href="https://www.e-tar.lt/portal/legalAct.html?documentId=TAR.9547A08E2566" office:target-frame-name="_top" xlink:show="replace"><text:span text:style-name="T459">504</text:span></text:a><text:span text:style-name="T460">, 2001-09-21, Žin., 2001, Nr. 82-2877 (2001-09-26), i. k. 1012310ISAK00000504</text:span></text:p>
      <text:p text:style-name="Normal"/>
      <text:p text:style-name="P461"><text:span text:style-name="T462">21.</text:span><text:span text:style-name="T463"><text:s/>Neteko galios nuo 2002-04-11</text:span></text:p>
      <text:p text:style-name="P464">Punkto naikinimas:</text:p>
      <text:p text:style-name="P465"><text:span text:style-name="T466">Nr.<text:s/></text:span><text:a xlink:href="https://www.e-tar.lt/portal/legalAct.html?documentId=TAR.FF883DAC2D35" office:target-frame-name="_top" xlink:show="replace"><text:span text:style-name="T467">152</text:span></text:a><text:span text:style-name="T468">, 2002-03-27, Žin. 2002, Nr. 38-1409 (2002-04-10), i. k. 1022310ISAK00000152</text:span></text:p>
      <text:soft-page-break/>
      <text:p text:style-name="P469">Papildyta punktu:</text:p>
      <text:p text:style-name="P470"><text:span text:style-name="T471">Nr.<text:s/></text:span><text:a xlink:href="https://www.e-tar.lt/portal/legalAct.html?documentId=TAR.9547A08E2566" office:target-frame-name="_top" xlink:show="replace"><text:span text:style-name="T472">504</text:span></text:a><text:span text:style-name="T473">, 2001-09-21, Žin., 200</text:span><text:span text:style-name="T474">1, Nr. 82-2877 (2001-09-26), i. k. 1012310ISAK00000504</text:span></text:p>
      <text:p text:style-name="Normal"/>
      <text:p text:style-name="P475"><text:span text:style-name="T476">V</text:span><text:span text:style-name="T477"><text:s/>SKIRSNIS</text:span></text:p>
      <text:p text:style-name="P478"><text:span text:style-name="T479">Karjeros valstybės tarnautojų pareigybės ministerijose</text:span></text:p>
      <text:p text:style-name="P480"/>
      <text:p text:style-name="P481"><text:span text:style-name="T482">1</text:span><text:span text:style-name="T483">. Departamento direktoriaus pavaduotojas</text:span></text:p>
      <text:p text:style-name="P484"><text:span text:style-name="T485">2</text:span><text:span text:style-name="T486">. Departamento direktorius</text:span></text:p>
      <text:p text:style-name="P487"><text:span text:style-name="T488">3</text:span><text:span text:style-name="T489">. Kanceliarijos vedėjas</text:span></text:p>
      <text:p text:style-name="P490"><text:span text:style-name="T491">4</text:span><text:span text:style-name="T492">. Ministerijos<text:s/></text:span><text:span text:style-name="T493">sekretoriaus pavaduotojas</text:span></text:p>
      <text:p text:style-name="P494"><text:span text:style-name="T495">5</text:span><text:span text:style-name="T496">. Ministerijos sekretorius</text:span></text:p>
      <text:p text:style-name="P497"><text:span text:style-name="T498">6</text:span><text:span text:style-name="T499">. Poskyrio vedėjas</text:span></text:p>
      <text:p text:style-name="P500"><text:span text:style-name="T501">7</text:span><text:span text:style-name="T502">. Poskyrio vedėjo pavaduotojas</text:span></text:p>
      <text:p text:style-name="P503"><text:span text:style-name="T504">8</text:span><text:span text:style-name="T505">. Skyriaus vedėjas</text:span></text:p>
      <text:p text:style-name="P506"><text:span text:style-name="T507">9</text:span><text:span text:style-name="T508">. Skyriaus vedėjo pavaduotojas</text:span></text:p>
      <text:p text:style-name="P509"><text:span text:style-name="T510">10</text:span><text:span text:style-name="T511">. Specialiojo atašė pavaduotojas</text:span></text:p>
      <text:p text:style-name="P512"><text:span text:style-name="T513">11</text:span><text:span text:style-name="T514">. Specialistas</text:span></text:p>
      <text:p text:style-name="P515"><text:span text:style-name="T516">12</text:span><text:span text:style-name="T517">. Specialusi</text:span><text:span text:style-name="T518">s atašė</text:span></text:p>
      <text:p text:style-name="P519"><text:span text:style-name="T520">13</text:span><text:span text:style-name="T521">. Tarnybos vedėjas</text:span></text:p>
      <text:p text:style-name="P522"><text:span text:style-name="T523">14</text:span><text:span text:style-name="T524">. Tarnybos vedėjo pavaduotojas</text:span></text:p>
      <text:p text:style-name="P525"><text:span text:style-name="T526">15</text:span><text:span text:style-name="T527">. Lietuvos Respublikos Vyriausybės atstovas Europos žmogaus teisių teisme</text:span></text:p>
      <text:p text:style-name="P528"><text:span text:style-name="T529">16</text:span><text:span text:style-name="T530">. Vyriausybės atstovo Europos žmogaus teisių teisme padėjėjas</text:span></text:p>
      <text:p text:style-name="P531"/>
      <text:p text:style-name="P532"><text:span text:style-name="T533">VI</text:span><text:span text:style-name="T534"><text:s/>SKIRSNIS</text:span></text:p>
      <text:p text:style-name="P535"><text:span text:style-name="T536">Karjeros valstybės<text:s/></text:span><text:span text:style-name="T537">tarnautojų pareigybės Diplomatinėje tarnyboje ir atstovybėse</text:span></text:p>
      <text:p text:style-name="P538"/>
      <text:p text:style-name="P539"><text:span text:style-name="T540">1</text:span><text:span text:style-name="T541">. Ambasadorius</text:span></text:p>
      <text:p text:style-name="P542"><text:span text:style-name="T543">2</text:span><text:span text:style-name="T544">. Ambasadorius ypatingiems pavedimams</text:span></text:p>
      <text:p text:style-name="P545"><text:span text:style-name="T546">3</text:span><text:span text:style-name="T547">. Antrasis sekretorius</text:span></text:p>
      <text:p text:style-name="P548"><text:span text:style-name="T549">4</text:span><text:span text:style-name="T550">. Atašė</text:span></text:p>
      <text:p text:style-name="P551"><text:span text:style-name="T552">5</text:span><text:span text:style-name="T553">. Departamento patarėjas</text:span></text:p>
      <text:p text:style-name="P554"><text:span text:style-name="T555">6</text:span><text:span text:style-name="T556">. Generalinis inspektorius</text:span></text:p>
      <text:p text:style-name="P557"><text:span text:style-name="T558">7</text:span><text:span text:style-name="T559">. Generalinis konsulas</text:span></text:p>
      <text:p text:style-name="P560"><text:span text:style-name="T561">8</text:span><text:span text:style-name="T562">. Įgaliotasis ministras</text:span></text:p>
      <text:p text:style-name="P563"><text:span text:style-name="T564">9</text:span><text:span text:style-name="T565">. Inspektorius</text:span></text:p>
      <text:p text:style-name="P566"><text:span text:style-name="T567">10</text:span><text:span text:style-name="T568">. Konsulas</text:span></text:p>
      <text:p text:style-name="P569"><text:span text:style-name="T570">11</text:span><text:span text:style-name="T571">. Laikinasis reikalų patikėtinis</text:span></text:p>
      <text:p text:style-name="P572"><text:span text:style-name="T573">12</text:span><text:span text:style-name="T574">. Ministerijos patarėjas</text:span></text:p>
      <text:p text:style-name="P575"><text:span text:style-name="T576">13</text:span><text:span text:style-name="T577">. Ministras patarėjas</text:span></text:p>
      <text:p text:style-name="P578"><text:span text:style-name="T579">14</text:span><text:span text:style-name="T580">. Patarėjas</text:span></text:p>
      <text:p text:style-name="P581"><text:span text:style-name="T582">15</text:span><text:span text:style-name="T583">. Pirmasis sekretorius</text:span></text:p>
      <text:p text:style-name="P584"><text:span text:style-name="T585">16</text:span><text:span text:style-name="T586">. Skyriaus patarėjas</text:span></text:p>
      <text:p text:style-name="P587"><text:span text:style-name="T588">17</text:span><text:span text:style-name="T589">. Specialioj</text:span><text:span text:style-name="T590">o atašė pavaduotojas</text:span></text:p>
      <text:p text:style-name="P591"><text:span text:style-name="T592">18</text:span><text:span text:style-name="T593">. Specialusis atašė</text:span></text:p>
      <text:p text:style-name="P594"><text:span text:style-name="T595">19</text:span><text:span text:style-name="T596">. Trečiasis sekretorius</text:span></text:p>
      <text:p text:style-name="P597"><text:span text:style-name="T598">20</text:span><text:span text:style-name="T599">. Vicekonsulas</text:span></text:p>
      <text:p text:style-name="P600"/>
      <text:p text:style-name="P601"><text:span text:style-name="T602">VII</text:span><text:span text:style-name="T603"><text:s/>SKIRSNIS</text:span></text:p>
      <text:p text:style-name="P604"><text:span text:style-name="T605">Karjeros valstybės tarnautojų pareigybės Vyriausybės įstaigose, Vyriausybės įsteigtose (nuolatinėse) komisijose, įstaigose, pavaldžiose<text:s/></text:span><text:span text:style-name="T606">ministerijoms, Vyriausybės įstaigoms ir įstaigoms prie ministerijų, taip pat įstaigose prie ministerijų ir ministerijoms atskaitingose įstaigose</text:span></text:p>
      <text:p text:style-name="P607"/>
      <text:p text:style-name="P608"><text:span text:style-name="T609">1</text:span><text:span text:style-name="T610">. Agentūros vedėjas</text:span></text:p>
      <text:p text:style-name="P611"><text:span text:style-name="T612">2</text:span><text:span text:style-name="T613">. Centro direktoriaus (vedėjo) pavaduotojas</text:span></text:p>
      <text:p text:style-name="P614"><text:span text:style-name="T615">3</text:span><text:span text:style-name="T616">. Centro direktorius (vedėjas)</text:span></text:p>
      <text:p text:style-name="P617"><text:span text:style-name="T618">4</text:span><text:span text:style-name="T619">. Departamento direktoriaus pavaduotojas</text:span></text:p>
      <text:p text:style-name="P620"><text:span text:style-name="T621">5</text:span><text:span text:style-name="T622">. Departamento direktorius</text:span></text:p>
      <text:p text:style-name="P623"><text:span text:style-name="T624">6</text:span><text:span text:style-name="T625">. Direkcijos direktoriaus pavaduotojas</text:span></text:p>
      <text:p text:style-name="P626"><text:span text:style-name="T627">7</text:span><text:span text:style-name="T628">. Direktoriaus pavaduotojas</text:span></text:p>
      <text:p text:style-name="P629"><text:span text:style-name="T630">8</text:span><text:span text:style-name="T631">. Ekspertas</text:span></text:p>
      <text:p text:style-name="P632"><text:span text:style-name="T633">9</text:span><text:span text:style-name="T634">. Filialo vedėjas</text:span></text:p>
      <text:p text:style-name="P635"><text:span text:style-name="T636">10</text:span><text:span text:style-name="T637">. Filialo vedėjo pavaduotojas</text:span></text:p>
      <text:p text:style-name="P638"><text:span text:style-name="T639">11</text:span><text:span text:style-name="T640">. Gydytojas higieni</text:span><text:span text:style-name="T641">stas</text:span></text:p>
      <text:p text:style-name="P642"><text:span text:style-name="T643">12</text:span><text:span text:style-name="T644">. Girininkas</text:span></text:p>
      <text:p text:style-name="P645"><text:span text:style-name="T646">13</text:span><text:span text:style-name="T647">. Girininko pavaduotojas</text:span></text:p>
      <text:p text:style-name="P648"><text:span text:style-name="T649">14</text:span><text:span text:style-name="T650">. Inspekcijos viršininkas</text:span></text:p>
      <text:p text:style-name="P651"><text:span text:style-name="T652">15</text:span><text:span text:style-name="T653">. Inspekcijos viršininko pavaduotojas</text:span></text:p>
      <text:p text:style-name="P654"><text:span text:style-name="T655">16</text:span><text:span text:style-name="T656">. Inspektorius</text:span></text:p>
      <text:p text:style-name="P657"><text:span text:style-name="T658">17</text:span><text:span text:style-name="T659">. Įstaigos direktoriaus pavaduotojas</text:span></text:p>
      <text:p text:style-name="P660"><text:span text:style-name="T661">18</text:span><text:span text:style-name="T662">. Kanceliarijos vedėjas</text:span></text:p>
      <text:p text:style-name="P663"><text:span text:style-name="T664">19</text:span><text:span text:style-name="T665">. Komisijos pirmininkas</text:span></text:p>
      <text:p text:style-name="P666"><text:span text:style-name="T667">20</text:span><text:span text:style-name="T668">. Komisijos pirmininko pavaduotojas</text:span></text:p>
      <text:p text:style-name="P669"><text:span text:style-name="T670">21</text:span><text:span text:style-name="T671">. Komiteto pirmininko pavaduotojas</text:span></text:p>
      <text:p text:style-name="P672"><text:span text:style-name="T673">22</text:span><text:span text:style-name="T674">. Muitinės posto pamainos viršininkas</text:span></text:p>
      <text:p text:style-name="P675"><text:span text:style-name="T676">23</text:span><text:span text:style-name="T677">. Muitinės posto viršininkas</text:span></text:p>
      <text:p text:style-name="P678"><text:span text:style-name="T679">24</text:span><text:span text:style-name="T680">. Muitinės posto viršininko pavaduotojas</text:span></text:p>
      <text:p text:style-name="P681"><text:span text:style-name="T682">25</text:span><text:span text:style-name="T683">. Muitinės viršininko pavaduotojas</text:span></text:p>
      <text:p text:style-name="P684"><text:span text:style-name="T685">26</text:span><text:span text:style-name="T686">.</text:span><text:span text:style-name="T687"><text:s/>Poskyrio vedėjas (viršininkas)</text:span></text:p>
      <text:p text:style-name="P688"><text:span text:style-name="T689">27</text:span><text:span text:style-name="T690">. Poskyrio vedėjo (viršininko) pavaduotojas</text:span></text:p>
      <text:p text:style-name="P691"><text:span text:style-name="T692">28</text:span><text:span text:style-name="T693">. Posto viršininkas</text:span></text:p>
      <text:p text:style-name="P694"><text:span text:style-name="T695">29</text:span><text:span text:style-name="T696">. Posto viršininko pavaduotojas</text:span></text:p>
      <text:p text:style-name="P697"><text:span text:style-name="T698">30</text:span><text:span text:style-name="T699">. Punkto vedėjas</text:span></text:p>
      <text:p text:style-name="P700"><text:span text:style-name="T701">31</text:span><text:span text:style-name="T702">. Punkto vedėjo pavaduotojas</text:span></text:p>
      <text:p text:style-name="P703"><text:span text:style-name="T704">32</text:span><text:span text:style-name="T705">. Revizorius</text:span></text:p>
      <text:p text:style-name="P706"><text:span text:style-name="T707">33</text:span><text:span text:style-name="T708">. Sekretoriato vedėjas</text:span></text:p>
      <text:p text:style-name="P709"><text:span text:style-name="T710">34</text:span><text:span text:style-name="T711">. Skyriaus vedėjas (viršininkas)</text:span></text:p>
      <text:p text:style-name="P712"><text:span text:style-name="T713">35</text:span><text:span text:style-name="T714">. Skyriaus vedėjo (viršininko)pavaduotojas</text:span></text:p>
      <text:p text:style-name="P715"><text:span text:style-name="T716">36</text:span><text:span text:style-name="T717">. Specialistas</text:span></text:p>
      <text:p text:style-name="P718"><text:span text:style-name="T719">37</text:span><text:span text:style-name="T720">. Stoties viršininko pavaduotojas</text:span></text:p>
      <text:p text:style-name="P721"><text:span text:style-name="T722">38</text:span><text:span text:style-name="T723">. Tarybos narys</text:span></text:p>
      <text:p text:style-name="P724"><text:span text:style-name="T725">39</text:span><text:span text:style-name="T726">. Tarnybos direktoriaus (viršininko, vedėjo) pavaduotojas</text:span></text:p>
      <text:p text:style-name="P727"><text:span text:style-name="T728">40</text:span><text:span text:style-name="T729">. Tarnybos<text:s/></text:span><text:span text:style-name="T730">direktorius (viršininkas, vedėjas)</text:span></text:p>
      <text:p text:style-name="P731"><text:span text:style-name="T732">41</text:span><text:span text:style-name="T733">. Veterinarijos gydytojas</text:span></text:p>
      <text:p text:style-name="P734"><text:span text:style-name="T735">42</text:span><text:span text:style-name="T736">. Vyresnysis ekspertas</text:span></text:p>
      <text:p text:style-name="P737"><text:span text:style-name="T738">43</text:span><text:span text:style-name="T739">. Vyriausiasis ekspertas</text:span></text:p>
      <text:p text:style-name="P740"><text:span text:style-name="T741">43</text:span><text:span text:style-name="T742">. Vyriausiasis ekspertas</text:span><text:s/></text:p>
      <text:p text:style-name="P743">Papildyta punktu:</text:p>
      <text:p text:style-name="P744"><text:span text:style-name="T745">Nr.<text:s/></text:span><text:a xlink:href="https://www.e-tar.lt/portal/legalAct.html?documentId=TAR.9547A08E2566" office:target-frame-name="_top" xlink:show="replace"><text:span text:style-name="T746">504</text:span></text:a><text:span text:style-name="T747">, 2001-09-21, Žin., 2001, Nr. 82-2877 (2001-09-26), i. k. 1012310ISAK00000504</text:span></text:p>
      <text:p text:style-name="P748">Punkto pakeitimai:</text:p>
      <text:p text:style-name="P749"><text:span text:style-name="T750">Nr.<text:s/></text:span><text:a xlink:href="https://www.e-tar.lt/portal/legalAct.html?documentId=TAR.FF883DAC2D35" office:target-frame-name="_top" xlink:show="replace"><text:span text:style-name="T751">152</text:span></text:a><text:span text:style-name="T752">, 2002-03-27, Žin., 2002, Nr. 38-1409 (2002-04-10), i. k. 10</text:span><text:span text:style-name="T753">22310ISAK00000152</text:span></text:p>
      <text:p text:style-name="Normal"/>
      <text:p text:style-name="P754"><text:span text:style-name="T755">44</text:span><text:span text:style-name="T756">. Centro viršininko pavaduotojas</text:span><text:s/></text:p>
      <text:p text:style-name="P757">Papildyta punktu:</text:p>
      <text:p text:style-name="P758"><text:span text:style-name="T759">Nr.<text:s/></text:span><text:a xlink:href="https://www.e-tar.lt/portal/legalAct.html?documentId=TAR.9547A08E2566" office:target-frame-name="_top" xlink:show="replace"><text:span text:style-name="T760">504</text:span></text:a><text:span text:style-name="T761">, 2001-09-21, Žin., 2001, Nr. 82-2877 (2001-09-26), i. k. 1012310ISAK00000504</text:span></text:p>
      <text:p text:style-name="Normal"/>
      <text:p text:style-name="P762"><text:span text:style-name="T763">45</text:span><text:span text:style-name="T764">.<text:s/></text:span><text:span text:style-name="T765">Komendantas</text:span><text:s/></text:p>
      <text:p text:style-name="P766">Papildyta punktu:</text:p>
      <text:p text:style-name="P767"><text:span text:style-name="T768">Nr.<text:s/></text:span><text:a xlink:href="https://www.e-tar.lt/portal/legalAct.html?documentId=TAR.9547A08E2566" office:target-frame-name="_top" xlink:show="replace"><text:span text:style-name="T769">504</text:span></text:a><text:span text:style-name="T770">, 2001-09-21, Žin., 2001, Nr. 82-2877 (2001-09-26), i. k. 1012310ISAK00000504</text:span></text:p>
      <text:p text:style-name="Normal"/>
      <text:p text:style-name="P771"><text:span text:style-name="T772">46</text:span><text:span text:style-name="T773">. Komandos viršininko pavaduotojas</text:span><text:s/></text:p>
      <text:p text:style-name="P774">Papildyta punktu:</text:p>
      <text:p text:style-name="P775"><text:span text:style-name="T776">Nr.<text:s/></text:span><text:a xlink:href="https://www.e-tar.lt/portal/legalAct.html?documentId=TAR.9547A08E2566" office:target-frame-name="_top" xlink:show="replace"><text:span text:style-name="T777">504</text:span></text:a><text:span text:style-name="T778">, 2001-09-21, Žin., 2001, Nr. 82-2877 (2001-09-26), i. k. 1012310ISAK00000504</text:span></text:p>
      <text:p text:style-name="Normal"/>
      <text:p text:style-name="P779"><text:span text:style-name="T780">47</text:span><text:span text:style-name="T781">. Operacinio vadovavimo dalies viršininkas</text:span><text:s/></text:p>
      <text:p text:style-name="P782">Papildyta punktu:</text:p>
      <text:p text:style-name="P783"><text:span text:style-name="T784">Nr.<text:s/></text:span><text:a xlink:href="https://www.e-tar.lt/portal/legalAct.html?documentId=TAR.9547A08E2566" office:target-frame-name="_top" xlink:show="replace"><text:span text:style-name="T785">504</text:span></text:a><text:span text:style-name="T786">, 2001-09-21, Žin., 2001, Nr. 82-2877 (2001-09-26), i. k. 1012310ISAK00000504</text:span></text:p>
      <text:p text:style-name="Normal"/>
      <text:p text:style-name="P787"><text:span text:style-name="T788">48</text:span><text:span text:style-name="T789">. Operacijų vadovo padėjėjas</text:span><text:s/></text:p>
      <text:p text:style-name="P790">Papildyta punktu:</text:p>
      <text:p text:style-name="P791"><text:span text:style-name="T792">Nr.<text:s/></text:span><text:a xlink:href="https://www.e-tar.lt/portal/legalAct.html?documentId=TAR.9547A08E2566" office:target-frame-name="_top" xlink:show="replace"><text:span text:style-name="T793">504</text:span></text:a><text:span text:style-name="T794">, 2001-09-21, Žin., 2001, Nr. 82-2877 (2001-09-26), i. k. 1012310ISAK00000504</text:span></text:p>
      <text:p text:style-name="Normal"/>
      <text:p text:style-name="P795"><text:span text:style-name="T796">49</text:span><text:span text:style-name="T797">. Muitinės įstaigos teritorinio poskyrio viršininkas</text:span><text:s/></text:p>
      <text:p text:style-name="P798">Papildyta punktu:</text:p>
      <text:p text:style-name="P799"><text:span text:style-name="T800">Nr.<text:s/></text:span><text:a xlink:href="https://www.e-tar.lt/portal/legalAct.html?documentId=TAR.9547A08E2566" office:target-frame-name="_top" xlink:show="replace"><text:span text:style-name="T801">504</text:span></text:a><text:span text:style-name="T802">, 2001-09-21, Žin., 2001, Nr. 82-2877 (2001-09-26), i. k. 1012310ISAK00000504</text:span></text:p>
      <text:p text:style-name="Normal"/>
      <text:p text:style-name="P803"><text:span text:style-name="T804">50</text:span><text:span text:style-name="T805">. Valdybos viršininko pavaduotojas</text:span><text:s/></text:p>
      <text:p text:style-name="P806">Papildyta punktu:</text:p>
      <text:p text:style-name="P807"><text:span text:style-name="T808">Nr.<text:s/></text:span><text:a xlink:href="https://www.e-tar.lt/portal/legalAct.html?documentId=TAR.9547A08E2566" office:target-frame-name="_top" xlink:show="replace"><text:span text:style-name="T809">504</text:span></text:a><text:span text:style-name="T810">, 2001-09-21, Žin., 2001, Nr. 82-2877 (2001-09-26), i. k. 1012310ISAK00000504</text:span></text:p>
      <text:p text:style-name="Normal"/>
      <text:p text:style-name="P811"><text:span text:style-name="T812">51</text:span><text:span text:style-name="T813">. Budėtojas</text:span><text:s/></text:p>
      <text:p text:style-name="P814">Papildyta punktu:</text:p>
      <text:p text:style-name="P815"><text:span text:style-name="T816">Nr.<text:s/></text:span><text:a xlink:href="https://www.e-tar.lt/portal/legalAct.html?documentId=TAR.9547A08E2566" office:target-frame-name="_top" xlink:show="replace"><text:span text:style-name="T817">504</text:span></text:a><text:span text:style-name="T818">, 2001-09-21, Žin., 2001, Nr. 82-2877 (2001-09-26), i. k. 1012310ISAK00000504</text:span></text:p>
      <text:p text:style-name="Normal"/>
      <text:p text:style-name="P819"><text:span text:style-name="T820">52</text:span><text:span text:style-name="T821">. Generalinis miškų urėdas</text:span><text:s/></text:p>
      <text:p text:style-name="P822">Papildyta punktu:</text:p>
      <text:p text:style-name="P823"><text:span text:style-name="T824">Nr.<text:s/></text:span><text:a xlink:href="https://www.e-tar.lt/portal/legalAct.html?documentId=TAR.9547A08E2566" office:target-frame-name="_top" xlink:show="replace"><text:span text:style-name="T825">504</text:span></text:a><text:span text:style-name="T826">, 2001-09-21, Žin., 2001, Nr.<text:s/></text:span><text:span text:style-name="T827">82-2877 (2001-09-26), i. k. 1012310ISAK00000504</text:span></text:p>
      <text:p text:style-name="Normal"/>
      <text:p text:style-name="P828"><text:span text:style-name="T829">53</text:span><text:span text:style-name="T830">. Sektoriaus vedėjas</text:span><text:s/></text:p>
      <text:p text:style-name="P831">Papildyta punktu:</text:p>
      <text:p text:style-name="P832"><text:span text:style-name="T833">Nr.<text:s/></text:span><text:a xlink:href="https://www.e-tar.lt/portal/legalAct.html?documentId=TAR.9547A08E2566" office:target-frame-name="_top" xlink:show="replace"><text:span text:style-name="T834">504</text:span></text:a><text:span text:style-name="T835">, 2001-09-21, Žin., 2001, Nr. 82-2877 (2001-09-26), i. k.<text:s/></text:span><text:span text:style-name="T836">1012310ISAK00000504</text:span></text:p>
      <text:p text:style-name="Normal"/>
      <text:p text:style-name="P837"><text:span text:style-name="T838">54</text:span><text:span text:style-name="T839">. Apskrities statistikos valdybos viršininkas</text:span><text:s/></text:p>
      <text:p text:style-name="P840">Papildyta punktu:</text:p>
      <text:p text:style-name="P841"><text:span text:style-name="T842">Nr.<text:s/></text:span><text:a xlink:href="https://www.e-tar.lt/portal/legalAct.html?documentId=TAR.9547A08E2566" office:target-frame-name="_top" xlink:show="replace"><text:span text:style-name="T843">504</text:span></text:a><text:span text:style-name="T844">, 2001-09-21, Žin., 2001, Nr. 82-2877 (2001-09-26), i. k. 1012310ISAK000005</text:span><text:span text:style-name="T845">04</text:span></text:p>
      <text:p text:style-name="Normal"/>
      <text:p text:style-name="P846"><text:span text:style-name="T847">55</text:span><text:span text:style-name="T848">. Apskrities statistikos valdybos viršininko pavaduotojas</text:span><text:s/></text:p>
      <text:p text:style-name="P849">Papildyta punktu:</text:p>
      <text:p text:style-name="P850"><text:span text:style-name="T851">Nr.<text:s/></text:span><text:a xlink:href="https://www.e-tar.lt/portal/legalAct.html?documentId=TAR.9547A08E2566" office:target-frame-name="_top" xlink:show="replace"><text:span text:style-name="T852">504</text:span></text:a><text:span text:style-name="T853">, 2001-09-21, Žin., 2001, Nr. 82-2877 (2001-09-26), i. k. 1012310ISAK00000504</text:span></text:p>
      <text:p text:style-name="Normal"/>
      <text:p text:style-name="P854"><text:span text:style-name="T855">56</text:span><text:span text:style-name="T856">. Rajono (miesto) statistikos skyriaus viršininkas</text:span><text:s/></text:p>
      <text:p text:style-name="P857">Papildyta punktu:</text:p>
      <text:p text:style-name="P858"><text:span text:style-name="T859">Nr.<text:s/></text:span><text:a xlink:href="https://www.e-tar.lt/portal/legalAct.html?documentId=TAR.9547A08E2566" office:target-frame-name="_top" xlink:show="replace"><text:span text:style-name="T860">504</text:span></text:a><text:span text:style-name="T861">, 2001-09-21, Žin., 2001, Nr. 82-2877 (2001-09-26), i. k. 1012310ISAK00000504</text:span></text:p>
      <text:p text:style-name="Normal"/>
      <text:p text:style-name="P862"><text:span text:style-name="T863">57</text:span><text:span text:style-name="T864">. Rajon</text:span><text:span text:style-name="T865">o (miesto) statistikos skyriaus viršininko pavaduotojas</text:span><text:s/></text:p>
      <text:p text:style-name="P866">Papildyta punktu:</text:p>
      <text:p text:style-name="P867"><text:span text:style-name="T868">Nr.<text:s/></text:span><text:a xlink:href="https://www.e-tar.lt/portal/legalAct.html?documentId=TAR.9547A08E2566" office:target-frame-name="_top" xlink:show="replace"><text:span text:style-name="T869">504</text:span></text:a><text:span text:style-name="T870">, 2001-09-21, Žin., 2001, Nr. 82-2877 (2001-09-26), i. k. 1012310ISAK00000504</text:span></text:p>
      <text:p text:style-name="Normal"/>
      <text:p text:style-name="P871"><text:span text:style-name="T872">58</text:span><text:span text:style-name="T873">. Grupė</text:span><text:span text:style-name="T874">s viršininkas</text:span><text:s/></text:p>
      <text:p text:style-name="P875">Papildyta punktu:</text:p>
      <text:p text:style-name="P876"><text:span text:style-name="T877">Nr.<text:s/></text:span><text:a xlink:href="https://www.e-tar.lt/portal/legalAct.html?documentId=TAR.9547A08E2566" office:target-frame-name="_top" xlink:show="replace"><text:span text:style-name="T878">504</text:span></text:a><text:span text:style-name="T879">, 2001-09-21, Žin., 2001, Nr. 82-2877 (2001-09-26), i. k. 1012310ISAK00000504</text:span></text:p>
      <text:p text:style-name="Normal"/>
      <text:p text:style-name="P880"><text:span text:style-name="T881">59</text:span><text:span text:style-name="T882">. Raštinės viršininkas</text:span><text:s/></text:p>
      <text:soft-page-break/>
      <text:p text:style-name="P883">Papildyta punktu:</text:p>
      <text:p text:style-name="P884"><text:span text:style-name="T885">Nr.<text:s/></text:span><text:a xlink:href="https://www.e-tar.lt/portal/legalAct.html?documentId=TAR.9547A08E2566" office:target-frame-name="_top" xlink:show="replace"><text:span text:style-name="T886">504</text:span></text:a><text:span text:style-name="T887">, 2001-09-21, Žin., 2001, Nr. 82-2877 (2001-09-26), i. k. 1012310ISAK00000504</text:span></text:p>
      <text:p text:style-name="Normal"/>
      <text:p text:style-name="P888"><text:span text:style-name="T889">60</text:span><text:span text:style-name="T890">. Biuro vedėjas</text:span><text:s/></text:p>
      <text:p text:style-name="P891">Papildyta punktu:</text:p>
      <text:p text:style-name="P892"><text:span text:style-name="T893">Nr.<text:s/></text:span><text:a xlink:href="https://www.e-tar.lt/portal/legalAct.html?documentId=TAR.FF883DAC2D35" office:target-frame-name="_top" xlink:show="replace"><text:span text:style-name="T894">152</text:span></text:a><text:span text:style-name="T895">, 2002-03-27, Žin., 2002, Nr. 38-1409 (2002-04-10), i. k. 1022310ISAK00000152</text:span></text:p>
      <text:p text:style-name="Normal"/>
      <text:p text:style-name="P896"><text:span text:style-name="T897">VIII</text:span><text:span text:style-name="T898"><text:s/>SKIRSNIS</text:span></text:p>
      <text:p text:style-name="P899"><text:span text:style-name="T900">Karjeros valstybės tarnautojų pareigybės inspekcijose ir Revizijų departamente</text:span></text:p>
      <text:p text:style-name="P901"/>
      <text:p text:style-name="P902"><text:span text:style-name="T903">1</text:span><text:span text:style-name="T904">. Gydytojas higienistas</text:span></text:p>
      <text:p text:style-name="P905"><text:span text:style-name="T906">2</text:span><text:span text:style-name="T907">. Grupė</text:span><text:span text:style-name="T908">s vedėjas</text:span></text:p>
      <text:p text:style-name="P909"><text:span text:style-name="T910">3</text:span><text:span text:style-name="T911">. Inspekcijos viršininko pavaduotojas</text:span></text:p>
      <text:p text:style-name="P912"><text:span text:style-name="T913">4</text:span><text:span text:style-name="T914">. Inspektorius</text:span></text:p>
      <text:p text:style-name="P915"><text:span text:style-name="T916">5</text:span><text:span text:style-name="T917">. Kanceliarijos vedėjas</text:span></text:p>
      <text:p text:style-name="P918"><text:span text:style-name="T919">6</text:span><text:span text:style-name="T920">. Kontrolierius</text:span></text:p>
      <text:p text:style-name="P921"><text:span text:style-name="T922">7</text:span><text:span text:style-name="T923">. Kvotėjas</text:span></text:p>
      <text:p text:style-name="P924"><text:span text:style-name="T925">8</text:span><text:span text:style-name="T926">. Poskyrio viršininkas</text:span></text:p>
      <text:p text:style-name="P927"><text:span text:style-name="T928">9</text:span><text:span text:style-name="T929">. Poskyrio viršininko pavaduotojas</text:span></text:p>
      <text:p text:style-name="P930"><text:span text:style-name="T931">10</text:span><text:span text:style-name="T932">. Revizorius</text:span></text:p>
      <text:p text:style-name="P933"><text:span text:style-name="T934">11</text:span><text:span text:style-name="T935">. Skyriaus viršininkas</text:span></text:p>
      <text:p text:style-name="P936"><text:span text:style-name="T937">12</text:span><text:span text:style-name="T938">. Skyriaus viršininko pavaduotojas</text:span></text:p>
      <text:p text:style-name="P939"><text:span text:style-name="T940">13</text:span><text:span text:style-name="T941">. Specialistas</text:span></text:p>
      <text:p text:style-name="P942"><text:span text:style-name="T943">14</text:span><text:span text:style-name="T944">. Veterinarijos gydytojas</text:span></text:p>
      <text:p text:style-name="P945"><text:span text:style-name="T946">15</text:span><text:span text:style-name="T947">. Vyriausiojo valstybinio darbo inspektoriaus pavaduotojas</text:span></text:p>
      <text:p text:style-name="P948"><text:span text:style-name="T949">16</text:span><text:span text:style-name="T950">. Grupės viršininkas</text:span><text:s/></text:p>
      <text:p text:style-name="P951">Papildyta punktu:</text:p>
      <text:p text:style-name="P952"><text:span text:style-name="T953">Nr.<text:s/></text:span><text:a xlink:href="https://www.e-tar.lt/portal/legalAct.html?documentId=TAR.9547A08E2566" office:target-frame-name="_top" xlink:show="replace"><text:span text:style-name="T954">504</text:span></text:a><text:span text:style-name="T955">, 2001-09-21, Žin., 2001, Nr. 82-2877 (2001-09-26), i. k. 1012310ISAK00000504</text:span></text:p>
      <text:p text:style-name="Normal"/>
      <text:p text:style-name="P956"><text:span text:style-name="T957">17</text:span><text:span text:style-name="T958">. Raštinės viršininkas</text:span><text:s/></text:p>
      <text:p text:style-name="P959">Papildyta punktu:</text:p>
      <text:p text:style-name="P960"><text:span text:style-name="T961">Nr.<text:s/></text:span><text:a xlink:href="https://www.e-tar.lt/portal/legalAct.html?documentId=TAR.9547A08E2566" office:target-frame-name="_top" xlink:show="replace"><text:span text:style-name="T962">504</text:span></text:a><text:span text:style-name="T963">, 2001-09-21, Žin., 2001, Nr. 82-2877 (2001-09-26), i. k. 1012310ISAK00000504</text:span></text:p>
      <text:p text:style-name="Normal"/>
      <text:p text:style-name="P964"><text:span text:style-name="T965">18</text:span><text:span text:style-name="T966">. Teritorinio padalinio viršininko pavaduotojas</text:span><text:s/></text:p>
      <text:p text:style-name="P967">Papildyta punktu:</text:p>
      <text:p text:style-name="P968"><text:span text:style-name="T969">Nr.<text:s/></text:span><text:a xlink:href="https://www.e-tar.lt/portal/legalAct.html?documentId=TAR.9547A08E2566" office:target-frame-name="_top" xlink:show="replace"><text:span text:style-name="T970">504</text:span></text:a><text:span text:style-name="T971">, 2001-09-21, Žin., 2001, Nr. 82-2877 (2001-09-26), i. k. 1012310ISAK00000504</text:span></text:p>
      <text:p text:style-name="Normal"/>
      <text:p text:style-name="P972"><text:span text:style-name="T973">19</text:span><text:span text:style-name="T974">. Teritorinio poskyrio viršininkas</text:span><text:s/></text:p>
      <text:p text:style-name="P975">Papildyta punktu:</text:p>
      <text:p text:style-name="P976"><text:span text:style-name="T977">Nr.<text:s/></text:span><text:a xlink:href="https://www.e-tar.lt/portal/legalAct.html?documentId=TAR.9547A08E2566" office:target-frame-name="_top" xlink:show="replace"><text:span text:style-name="T978">504</text:span></text:a><text:span text:style-name="T979">, 2001-09-21, Žin., 2001, Nr. 82-2877 (2001-09-26), i. k. 1012310ISAK00000504</text:span></text:p>
      <text:p text:style-name="Normal"/>
      <text:p text:style-name="P980"><text:span text:style-name="T981">20</text:span><text:span text:style-name="T982">. Viršininko pavaduotojas</text:span><text:s/></text:p>
      <text:p text:style-name="P983">Papildyta punktu:</text:p>
      <text:p text:style-name="P984"><text:span text:style-name="T985">Nr.<text:s/></text:span><text:a xlink:href="https://www.e-tar.lt/portal/legalAct.html?documentId=TAR.9547A08E2566" office:target-frame-name="_top" xlink:show="replace"><text:span text:style-name="T986">504</text:span></text:a><text:span text:style-name="T987">, 2001-09-21, Žin., 2001, Nr. 82-2877 (2001-09-26), i. k. 1012310ISAK00000504</text:span></text:p>
      <text:p text:style-name="Normal"/>
      <text:p text:style-name="P988"><text:span text:style-name="T989">IX</text:span><text:span text:style-name="T990"><text:s/>SKIRSNIS</text:span></text:p>
      <text:p text:style-name="P991"><text:span text:style-name="T992">Karjeros valstybės tarnautojų pareigybės apskričių viršininkų administracijose</text:span></text:p>
      <text:p text:style-name="P993"/>
      <text:p text:style-name="P994"><text:span text:style-name="T995">1</text:span><text:span text:style-name="T996">. Apskrities sekretorius</text:span></text:p>
      <text:p text:style-name="P997"><text:span text:style-name="T998">2</text:span><text:span text:style-name="T999">. Departamento direktoriaus pavaduotojas</text:span></text:p>
      <text:p text:style-name="P1000"><text:span text:style-name="T1001">3</text:span><text:span text:style-name="T1002">. Departamento direktorius</text:span></text:p>
      <text:p text:style-name="P1003"><text:span text:style-name="T1004">4</text:span><text:span text:style-name="T1005">. Inspekcijos viršininkas</text:span></text:p>
      <text:p text:style-name="P1006"><text:span text:style-name="T1007">5</text:span><text:span text:style-name="T1008">. Inspekcijos viršininko pavaduotojas</text:span></text:p>
      <text:p text:style-name="P1009"><text:span text:style-name="T1010">6</text:span><text:span text:style-name="T1011">. Inspektorius</text:span></text:p>
      <text:p text:style-name="P1012"><text:span text:style-name="T1013">7</text:span><text:span text:style-name="T1014">. Poskyrio vedėjas</text:span></text:p>
      <text:p text:style-name="P1015"><text:span text:style-name="T1016">8</text:span><text:span text:style-name="T1017">. Skyriaus vedėjas</text:span></text:p>
      <text:p text:style-name="P1018"><text:span text:style-name="T1019">9</text:span><text:span text:style-name="T1020">. Skyriaus vedėjo pavaduotojas</text:span></text:p>
      <text:p text:style-name="P1021"><text:span text:style-name="T1022">10</text:span><text:span text:style-name="T1023">. Specialistas</text:span></text:p>
      <text:p text:style-name="P1024"><text:span text:style-name="T1025">11</text:span><text:span text:style-name="T1026">. Tarnybos vedėjas</text:span></text:p>
      <text:p text:style-name="P1027"><text:span text:style-name="T1028">12</text:span><text:span text:style-name="T1029">. Tarnybos vedėjo pavaduotojas</text:span></text:p>
      <text:p text:style-name="P1030"><text:span text:style-name="T1031">13</text:span><text:span text:style-name="T1032">. Tarnybos viršininko pavaduotojas</text:span><text:s/></text:p>
      <text:p text:style-name="P1033">Papildyta punktu:</text:p>
      <text:p text:style-name="P1034"><text:span text:style-name="T1035">Nr.<text:s/></text:span><text:a xlink:href="https://www.e-tar.lt/portal/legalAct.html?documentId=TAR.9547A08E2566" office:target-frame-name="_top" xlink:show="replace"><text:span text:style-name="T1036">504</text:span></text:a><text:span text:style-name="T1037">, 2001-09-21, Žin., 2001, Nr. 82-2877 (2001-09-26), i. k.<text:s/></text:span><text:span text:style-name="T1038">1012310ISAK00000504</text:span></text:p>
      <text:p text:style-name="Normal"/>
      <text:p text:style-name="P1039"><text:span text:style-name="T1040">X</text:span><text:span text:style-name="T1041"><text:s/>SKIRSNIS</text:span></text:p>
      <text:p text:style-name="P1042"><text:span text:style-name="T1043">Karjeros valstybės tarnautojų pareigybės savivaldybių administracijose ir savivaldybių kontrolieriaus tarnybose</text:span></text:p>
      <text:p text:style-name="P1044"/>
      <text:p text:style-name="P1045"><text:span text:style-name="T1046">1</text:span><text:span text:style-name="T1047">. Administracinės komisijos atsakingasis sekretorius</text:span></text:p>
      <text:p text:style-name="P1048"><text:span text:style-name="T1049">2</text:span><text:span text:style-name="T1050">. Departamento direktoriaus pavaduotojas</text:span></text:p>
      <text:p text:style-name="P1051"><text:span text:style-name="T1052">3</text:span><text:span text:style-name="T1053">. Departamento direktorius</text:span></text:p>
      <text:p text:style-name="P1054"><text:span text:style-name="T1055">4</text:span><text:span text:style-name="T1056">. Inspektorius</text:span></text:p>
      <text:p text:style-name="P1057"><text:span text:style-name="T1058">5</text:span><text:span text:style-name="T1059">. Poskyrio vedėjas</text:span></text:p>
      <text:p text:style-name="P1060"><text:span text:style-name="T1061">6</text:span><text:span text:style-name="T1062">. Priimamojo vedėjas</text:span></text:p>
      <text:p text:style-name="P1063"><text:span text:style-name="T1064">7</text:span><text:span text:style-name="T1065">. Priimamojo vedėjo pavaduotojas</text:span></text:p>
      <text:p text:style-name="P1066"><text:span text:style-name="T1067">8</text:span><text:span text:style-name="T1068">. Kanceliarijos vedėjas</text:span></text:p>
      <text:p text:style-name="P1069"><text:span text:style-name="T1070">9</text:span><text:span text:style-name="T1071">. Savivaldybės administratoriaus pavaduotojas</text:span></text:p>
      <text:p text:style-name="P1072"><text:span text:style-name="T1073">10.</text:span><text:span text:style-name="T1074"><text:s/>Neteko galios nuo 2002-04-11</text:span></text:p>
      <text:p text:style-name="P1075">Punkto naikinimas:</text:p>
      <text:p text:style-name="P1076"><text:span text:style-name="T1077">Nr.<text:s/></text:span><text:a xlink:href="https://www.e-tar.lt/portal/legalAct.html?documentId=TAR.FF883DAC2D35" office:target-frame-name="_top" xlink:show="replace"><text:span text:style-name="T1078">152</text:span></text:a><text:span text:style-name="T1079">, 2002-03-27, Žin. 2002, Nr. 38-1409 (2002-04-10), i. k. 1022310ISAK00000152</text:span></text:p>
      <text:p text:style-name="Normal"/>
      <text:p text:style-name="P1080"><text:span text:style-name="T1081">11</text:span><text:span text:style-name="T1082">. Savivaldybės kontrolieriaus pavaduotojas</text:span></text:p>
      <text:p text:style-name="P1083"><text:span text:style-name="T1084">12</text:span><text:span text:style-name="T1085">. Seniūnas</text:span></text:p>
      <text:p text:style-name="P1086"><text:span text:style-name="T1087">13</text:span><text:span text:style-name="T1088">. Seniūno pavaduotojas</text:span></text:p>
      <text:p text:style-name="P1089"><text:span text:style-name="T1090">14</text:span><text:span text:style-name="T1091">. Skyriaus vedėjas</text:span></text:p>
      <text:p text:style-name="P1092"><text:span text:style-name="T1093">15</text:span><text:span text:style-name="T1094">. Skyriaus vedėjo pavaduotojas</text:span></text:p>
      <text:p text:style-name="P1095"><text:span text:style-name="T1096">16</text:span><text:span text:style-name="T1097">. Specialistas</text:span></text:p>
      <text:p text:style-name="P1098"><text:span text:style-name="T1099">17</text:span><text:span text:style-name="T1100">. Tarnybos vedėjas</text:span></text:p>
      <text:p text:style-name="P1101"><text:span text:style-name="T1102">18</text:span><text:span text:style-name="T1103">. Tarnybos vedėjo pavaduotojas</text:span></text:p>
      <text:p text:style-name="P1104"><text:span text:style-name="T1105">19</text:span><text:span text:style-name="T1106">. Komisijos sekretorius</text:span><text:s/></text:p>
      <text:p text:style-name="P1107">Papildyta punktu:</text:p>
      <text:p text:style-name="P1108"><text:span text:style-name="T1109">Nr.<text:s/></text:span><text:a xlink:href="https://www.e-tar.lt/portal/legalAct.html?documentId=TAR.9547A08E2566" office:target-frame-name="_top" xlink:show="replace"><text:span text:style-name="T1110">504</text:span></text:a><text:span text:style-name="T1111">, 2001-09-21, Žin., 2001, Nr. 82-2877 (2001-09-26), i. k. 1012310ISAK00000504</text:span></text:p>
      <text:p text:style-name="Normal"/>
      <text:p text:style-name="P1112"><text:span text:style-name="T1113">20</text:span><text:span text:style-name="T1114">. Sektoriaus vedėjas</text:span><text:s/></text:p>
      <text:p text:style-name="P1115">Papildyta punktu:</text:p>
      <text:p text:style-name="P1116"><text:span text:style-name="T1117">Nr.<text:s/></text:span><text:a xlink:href="https://www.e-tar.lt/portal/legalAct.html?documentId=TAR.9547A08E2566" office:target-frame-name="_top" xlink:show="replace"><text:span text:style-name="T1118">504</text:span></text:a><text:span text:style-name="T1119">, 2001-09-21, Žin., 2001, Nr. 82-2877 (2001-09-26), i. k. 1012310ISAK00000504</text:span></text:p>
      <text:p text:style-name="Normal"/>
      <text:p text:style-name="P1120"><text:span text:style-name="T1121">XI</text:span><text:span text:style-name="T1122"><text:s/>SKIRSNIS</text:span></text:p>
      <text:p text:style-name="P1123"><text:span text:style-name="T1124">Vidaus reikalų sistemos, Specialiųjų tyrimų tarnybos, Valstybės saugumo depa</text:span><text:span text:style-name="T1125">rtamento ir Kalėjimų departamento prie Teisingumo ministerijos, Antrojo operatyvinių tarnybų departamento prie Krašto apsaugos ministerijos įstaigų vadovų pareigybės<text:s/></text:span></text:p>
      <text:p text:style-name="P1126"/>
      <text:p text:style-name="P1127">Pakeistas skirsnio pavadinimas:</text:p>
      <text:p text:style-name="P1128"><text:span text:style-name="T1129">Nr.<text:s/></text:span><text:a xlink:href="https://www.e-tar.lt/portal/legalAct.html?documentId=TAR.FF883DAC2D35" office:target-frame-name="_top" xlink:show="replace"><text:span text:style-name="T1130">152</text:span></text:a><text:span text:style-name="T1131">, 2002-03-27, Žin., 2002, Nr. 38-1409 (2002-04-10), i. k. 1022310ISAK00000152</text:span></text:p>
      <text:p text:style-name="Normal"/>
      <text:p text:style-name="P1132"><text:span text:style-name="T1133">1</text:span><text:span text:style-name="T1134">. Direktorius</text:span></text:p>
      <text:p text:style-name="P1135"><text:span text:style-name="T1136">2</text:span><text:span text:style-name="T1137">. Generalinis komisaras</text:span></text:p>
      <text:p text:style-name="P1138"><text:span text:style-name="T1139">3</text:span><text:span text:style-name="T1140">. Komisaras</text:span></text:p>
      <text:p text:style-name="P1141"><text:span text:style-name="T1142">4</text:span><text:span text:style-name="T1143">. Komisaras inspektorius</text:span></text:p>
      <text:p text:style-name="P1144"><text:span text:style-name="T1145">5</text:span><text:span text:style-name="T1146">. Komisijos viršininkas gydytojas</text:span></text:p>
      <text:p text:style-name="P1147"><text:span text:style-name="T1148">6</text:span><text:span text:style-name="T1149">.<text:s/></text:span><text:span text:style-name="T1150">Mokesčių policijos komisaras</text:span></text:p>
      <text:p text:style-name="P1151"><text:span text:style-name="T1152">7</text:span><text:span text:style-name="T1153">. Mokyklos komisaras</text:span></text:p>
      <text:p text:style-name="P1154"><text:span text:style-name="T1155">8</text:span><text:span text:style-name="T1156">. Rinktinės vadas</text:span></text:p>
      <text:p text:style-name="P1157"><text:span text:style-name="T1158">9</text:span><text:span text:style-name="T1159">. Specialios paskirties įstaigos vadovas</text:span></text:p>
      <text:p text:style-name="P1160"><text:span text:style-name="T1161">10</text:span><text:span text:style-name="T1162">. Vyresnysis inspektorius</text:span></text:p>
      <text:p text:style-name="P1163"><text:span text:style-name="T1164">11</text:span><text:span text:style-name="T1165">. Vyresnysis komisaras</text:span></text:p>
      <text:p text:style-name="P1166"><text:span text:style-name="T1167">12</text:span><text:span text:style-name="T1168">. Vyriausiasis inspektorius</text:span></text:p>
      <text:p text:style-name="P1169"><text:span text:style-name="T1170">13</text:span><text:span text:style-name="T1171">. Vyriausiasis komisaras</text:span></text:p>
      <text:p text:style-name="P1172"><text:span text:style-name="T1173">14</text:span><text:span text:style-name="T1174">. Vyriausiasis komisaras generalinio komisaro pavaduotojas</text:span></text:p>
      <text:p text:style-name="P1175"><text:span text:style-name="T1176">15.</text:span><text:span text:style-name="T1177"><text:s/>Neteko galios nuo 2002-04-11</text:span></text:p>
      <text:p text:style-name="P1178">Punkto naikinimas:</text:p>
      <text:p text:style-name="P1179"><text:span text:style-name="T1180">Nr.<text:s/></text:span><text:a xlink:href="https://www.e-tar.lt/portal/legalAct.html?documentId=TAR.FF883DAC2D35" office:target-frame-name="_top" xlink:show="replace"><text:span text:style-name="T1181">152</text:span></text:a><text:span text:style-name="T1182">, 2002-03-27, Žin. 2002, Nr. 38-1409 (2002-04-10), i.<text:s/></text:span><text:span text:style-name="T1183">k. 1022310ISAK00000152</text:span></text:p>
      <text:p text:style-name="Normal"/>
      <text:p text:style-name="P1184"><text:span text:style-name="T1185">16</text:span><text:span text:style-name="T1186">. Viršininkas</text:span></text:p>
      <text:p text:style-name="P1187">17. Specialios paskirties įstaigos vadovo pavaduotojas</text:p>
      <text:p text:style-name="P1188">18. Tarnybos vadas</text:p>
      <text:p text:style-name="P1189">19. Pulko vadas</text:p>
      <text:p text:style-name="P1190"><text:span text:style-name="T1191">Pastaba.</text:span></text:p>
      <text:p text:style-name="P1192"><text:span text:style-name="T1193">Konkrečiais atvejais išvardytos pareigybės tikslinamos prie jų pridedant atitinkamus žodžius, pvz.:<text:s/></text:span><text:span text:style-name="T1194">Rinktinės vad</text:span><text:span text:style-name="T1195">as –<text:s/></text:span><text:span text:style-name="T1196">Pasienio policijos rinktinės vadas ir t. t.</text:span></text:p>
      <text:p text:style-name="P1197">Punkto pakeitimai:</text:p>
      <text:p text:style-name="P1198"><text:span text:style-name="T1199">Nr.<text:s/></text:span><text:a xlink:href="https://www.e-tar.lt/portal/legalAct.html?documentId=TAR.9547A08E2566" office:target-frame-name="_top" xlink:show="replace"><text:span text:style-name="T1200">504</text:span></text:a><text:span text:style-name="T1201">, 2001-09-21, Žin., 2001, Nr. 82-2877 (2001-09-26), i. k. 1012310ISAK00000504</text:span></text:p>
      <text:p text:style-name="P1202"><text:span text:style-name="T1203">Nr.<text:s/></text:span><text:a xlink:href="https://www.e-tar.lt/portal/legalAct.html?documentId=TAR.FF883DAC2D35" office:target-frame-name="_top" xlink:show="replace"><text:span text:style-name="T1204">152</text:span></text:a><text:span text:style-name="T1205">, 2002-03-27, Žin., 2002, Nr. 38-1409 (2002-04-10), i. k. 1022310ISAK00000152</text:span></text:p>
      <text:p text:style-name="Normal"/>
      <text:p text:style-name="P1206"><text:span text:style-name="T1207">XII</text:span><text:span text:style-name="T1208"><text:s/>SKIRSNIS</text:span></text:p>
      <text:p text:style-name="P1209"><text:span text:style-name="T1210">Vidaus reikalų sistemos, Specialiųjų tyrimų tarnybos, Valstybės saugumo departamento ir Kalėjimų departamento prie Teisingumo ministerijos, Antrojo operatyvinių tarnybų departamento prie Krašto apsaugos ministerijos karjeros valstybės tarnautojų pareigybės</text:span><text:span text:style-name="T1211"><text:s/></text:span></text:p>
      <text:p text:style-name="P1212"/>
      <text:p text:style-name="P1213">Pakeistas skirsnio pavadinimas:</text:p>
      <text:p text:style-name="P1214"><text:span text:style-name="T1215">Nr.<text:s/></text:span><text:a xlink:href="https://www.e-tar.lt/portal/legalAct.html?documentId=TAR.FF883DAC2D35" office:target-frame-name="_top" xlink:show="replace"><text:span text:style-name="T1216">152</text:span></text:a><text:span text:style-name="T1217">, 2002-03-27, Žin., 2002, Nr. 38-1409 (2002-04-10), i. k. 1022310ISAK00000152</text:span></text:p>
      <text:p text:style-name="Normal"/>
      <text:p text:style-name="P1218"><text:span text:style-name="T1219">1</text:span><text:span text:style-name="T1220">. Administratorius</text:span></text:p>
      <text:p text:style-name="P1221"><text:span text:style-name="T1222">2</text:span><text:span text:style-name="T1223">. Agentas</text:span></text:p>
      <text:p text:style-name="P1224"><text:span text:style-name="T1225">3</text:span><text:span text:style-name="T1226">. Agentas</text:span><text:span text:style-name="T1227"><text:s/>inspektorius</text:span></text:p>
      <text:p text:style-name="P1228"><text:span text:style-name="T1229">4</text:span><text:span text:style-name="T1230">. Agentas komisaras inspektorius</text:span></text:p>
      <text:p text:style-name="P1231"><text:span text:style-name="T1232">5</text:span><text:span text:style-name="T1233">. Asmens sargybinis</text:span></text:p>
      <text:p text:style-name="P1234"><text:span text:style-name="T1235">6</text:span><text:span text:style-name="T1236">. Bataliono vadas</text:span></text:p>
      <text:p text:style-name="P1237"><text:span text:style-name="T1238">7</text:span><text:span text:style-name="T1239">. Bataliono vado pavaduotojas</text:span></text:p>
      <text:p text:style-name="P1240"><text:span text:style-name="T1241">8</text:span><text:span text:style-name="T1242">. Budėtojas</text:span></text:p>
      <text:p text:style-name="P1243"><text:span text:style-name="T1244">9</text:span><text:span text:style-name="T1245">. Būrio vadas</text:span></text:p>
      <text:p text:style-name="P1246"><text:span text:style-name="T1247">10</text:span><text:span text:style-name="T1248">. Būrio vado pavaduotojas</text:span></text:p>
      <text:p text:style-name="P1249"><text:span text:style-name="T1250">11</text:span><text:span text:style-name="T1251">. Būrio viršininkas</text:span></text:p>
      <text:p text:style-name="P1252"><text:span text:style-name="T1253">12</text:span><text:span text:style-name="T1254">. Centro viršininkas</text:span></text:p>
      <text:p text:style-name="P1255"><text:span text:style-name="T1256">13</text:span><text:span text:style-name="T1257">. Centro viršininko pavaduotojas</text:span></text:p>
      <text:p text:style-name="P1258"><text:span text:style-name="T1259">14</text:span><text:span text:style-name="T1260">. Dalies viršininkas</text:span></text:p>
      <text:p text:style-name="P1261"><text:span text:style-name="T1262">15</text:span><text:span text:style-name="T1263">. Departamento direktoriaus pavaduotojas</text:span></text:p>
      <text:p text:style-name="P1264"><text:span text:style-name="T1265">16</text:span><text:span text:style-name="T1266">. Direktoriaus budinčiojo padėjėjo pavaduotojas</text:span></text:p>
      <text:p text:style-name="P1267"><text:span text:style-name="T1268">17</text:span><text:span text:style-name="T1269">. Direktoriaus budintysis padėjėjas</text:span></text:p>
      <text:p text:style-name="P1270"><text:span text:style-name="T1271">18</text:span><text:span text:style-name="T1272">. Direktoriaus pavaduotojas</text:span></text:p>
      <text:p text:style-name="P1273"><text:span text:style-name="T1274">19</text:span><text:span text:style-name="T1275">. Direk</text:span><text:span text:style-name="T1276">torius</text:span></text:p>
      <text:p text:style-name="P1277"><text:span text:style-name="T1278">20</text:span><text:span text:style-name="T1279">. Dispečeris</text:span></text:p>
      <text:p text:style-name="P1280"><text:span text:style-name="T1281">21</text:span><text:span text:style-name="T1282">. Diviziono vadas</text:span></text:p>
      <text:p text:style-name="P1283"><text:span text:style-name="T1284">22</text:span><text:span text:style-name="T1285">. Diviziono vado pavaduotojas</text:span></text:p>
      <text:p text:style-name="P1286"><text:span text:style-name="T1287">23</text:span><text:span text:style-name="T1288">. Grandies vadas</text:span></text:p>
      <text:p text:style-name="P1289"><text:span text:style-name="T1290">24</text:span><text:span text:style-name="T1291">. Grupės vadas</text:span></text:p>
      <text:p text:style-name="P1292"><text:span text:style-name="T1293">25</text:span><text:span text:style-name="T1294">. Inspekcijos viršininkas</text:span></text:p>
      <text:p text:style-name="P1295"><text:span text:style-name="T1296">26</text:span><text:span text:style-name="T1297">. Inspekcijos viršininko pavaduotojas</text:span></text:p>
      <text:p text:style-name="P1298"><text:span text:style-name="T1299">27</text:span><text:span text:style-name="T1300">. Inspektorius</text:span></text:p>
      <text:p text:style-name="P1301"><text:span text:style-name="T1302">28</text:span><text:span text:style-name="T1303">. Inspektorius<text:s/></text:span><text:span text:style-name="T1304">gydytojas</text:span></text:p>
      <text:p text:style-name="P1305"><text:span text:style-name="T1306">29</text:span><text:span text:style-name="T1307">. Inspektorius specialistas</text:span></text:p>
      <text:p text:style-name="P1308"><text:span text:style-name="T1309">30</text:span><text:span text:style-name="T1310">. Instruktorius</text:span></text:p>
      <text:p text:style-name="P1311"><text:span text:style-name="T1312">31</text:span><text:span text:style-name="T1313">. Ypač svarbių bylų tardytojas</text:span></text:p>
      <text:p text:style-name="P1314"><text:span text:style-name="T1315">32</text:span><text:span text:style-name="T1316">. Ypatingai svarbių bylų tardytojas</text:span></text:p>
      <text:p text:style-name="P1317"><text:span text:style-name="T1318">33</text:span><text:span text:style-name="T1319">. Ypatingai svarbių bylų tardytojas skyriaus viršininko pavaduotojas</text:span></text:p>
      <text:p text:style-name="P1320"><text:span text:style-name="T1321">34</text:span><text:span text:style-name="T1322">. Ypatingasis specialusis agen</text:span><text:span text:style-name="T1323">tas</text:span></text:p>
      <text:p text:style-name="P1324"><text:span text:style-name="T1325">35</text:span><text:span text:style-name="T1326">. Jaunesnysis agentas</text:span></text:p>
      <text:p text:style-name="P1327"><text:span text:style-name="T1328">36</text:span><text:span text:style-name="T1329">. Jaunesnysis asmens sargybinis</text:span></text:p>
      <text:p text:style-name="P1330"><text:span text:style-name="T1331">37</text:span><text:span text:style-name="T1332">. Jaunesnysis operatyvinis įgaliotinis</text:span></text:p>
      <text:p text:style-name="P1333"><text:span text:style-name="T1334">38</text:span><text:span text:style-name="T1335">. Jaunesnysis specialistas</text:span></text:p>
      <text:p text:style-name="P1336"><text:span text:style-name="T1337">39</text:span><text:span text:style-name="T1338">. Jaunesnysis šaulys</text:span></text:p>
      <text:p text:style-name="P1339"><text:span text:style-name="T1340">40</text:span><text:span text:style-name="T1341">. Kanceliarijos viršininkas</text:span></text:p>
      <text:p text:style-name="P1342"><text:span text:style-name="T1343">41</text:span><text:span text:style-name="T1344">. Katerio vadas</text:span></text:p>
      <text:p text:style-name="P1345"><text:span text:style-name="T1346">42</text:span><text:span text:style-name="T1347">. Komandos viršinin</text:span><text:span text:style-name="T1348">kas</text:span></text:p>
      <text:p text:style-name="P1349"><text:span text:style-name="T1350">43</text:span><text:span text:style-name="T1351">. Komandos viršininko pavaduotojas</text:span></text:p>
      <text:p text:style-name="P1352"><text:span text:style-name="T1353">44</text:span><text:span text:style-name="T1354">. Komendantas</text:span></text:p>
      <text:p text:style-name="P1355"><text:span text:style-name="T1356">45</text:span><text:span text:style-name="T1357">. Komisaras</text:span></text:p>
      <text:p text:style-name="P1358"><text:span text:style-name="T1359">46</text:span><text:span text:style-name="T1360">. Komisaras inspektorius</text:span></text:p>
      <text:p text:style-name="P1361"><text:span text:style-name="T1362">47</text:span><text:span text:style-name="T1363">. Komisijos viršininkas gydytojas</text:span></text:p>
      <text:p text:style-name="P1364"><text:span text:style-name="T1365">48</text:span><text:span text:style-name="T1366">. Kontrolės tarnybos vadas</text:span></text:p>
      <text:p text:style-name="P1367"><text:span text:style-name="T1368">49</text:span><text:span text:style-name="T1369">. Kontrolės tarnybos vado pavaduotojas</text:span></text:p>
      <text:p text:style-name="P1370"><text:span text:style-name="T1371">50</text:span><text:span text:style-name="T1372">. Kontrolierius</text:span></text:p>
      <text:p text:style-name="P1373"><text:span text:style-name="T1374">51</text:span><text:span text:style-name="T1375">. Korpuso vyresnysis</text:span></text:p>
      <text:p text:style-name="P1376"><text:span text:style-name="T1377">52</text:span><text:span text:style-name="T1378">. Kurso viršininkas</text:span></text:p>
      <text:p text:style-name="P1379"><text:span text:style-name="T1380">53</text:span><text:span text:style-name="T1381">. Kurso viršininko pavaduotojas</text:span></text:p>
      <text:p text:style-name="P1382"><text:span text:style-name="T1383">54</text:span><text:span text:style-name="T1384">. Kvotėjas</text:span></text:p>
      <text:p text:style-name="P1385"><text:span text:style-name="T1386">55</text:span><text:span text:style-name="T1387">. Laivo vadas</text:span></text:p>
      <text:p text:style-name="P1388"><text:span text:style-name="T1389">56</text:span><text:span text:style-name="T1390">. Laivo vado padėjėjas</text:span></text:p>
      <text:p text:style-name="P1391"><text:span text:style-name="T1392">57</text:span><text:span text:style-name="T1393">. Laivo vado vyresnysis padėjėjas</text:span></text:p>
      <text:p text:style-name="P1394"><text:span text:style-name="T1395">58</text:span><text:span text:style-name="T1396">. Lakūnas</text:span></text:p>
      <text:p text:style-name="P1397"><text:span text:style-name="T1398">59</text:span><text:span text:style-name="T1399">. Mokyklos viršininko pavaduotojas</text:span></text:p>
      <text:p text:style-name="P1400"><text:span text:style-name="T1401">60</text:span><text:span text:style-name="T1402">. Mokymo centro budėtojas</text:span></text:p>
      <text:p text:style-name="P1403"><text:span text:style-name="T1404">61</text:span><text:span text:style-name="T1405">. Operacijų vadovas</text:span></text:p>
      <text:p text:style-name="P1406"><text:span text:style-name="T1407">62</text:span><text:span text:style-name="T1408">. Operacijų vadovo padėjėjas</text:span></text:p>
      <text:p text:style-name="P1409"><text:span text:style-name="T1410">63</text:span><text:span text:style-name="T1411">. Operacinio vadovavimo dalies viršininkas</text:span></text:p>
      <text:p text:style-name="P1412"><text:span text:style-name="T1413">64</text:span><text:span text:style-name="T1414">. Operatyvinio budėtojo padėjėjas</text:span></text:p>
      <text:p text:style-name="P1415"><text:span text:style-name="T1416">65</text:span><text:span text:style-name="T1417">. Operatyvinis budėtojas</text:span></text:p>
      <text:p text:style-name="P1418"><text:span text:style-name="T1419">66</text:span><text:span text:style-name="T1420">. Operatyvinis įgaliotinis</text:span></text:p>
      <text:p text:style-name="P1421"><text:span text:style-name="T1422">67</text:span><text:span text:style-name="T1423">.<text:s/></text:span><text:span text:style-name="T1424">Pamainos vadas</text:span></text:p>
      <text:p text:style-name="P1425"><text:span text:style-name="T1426">68</text:span><text:span text:style-name="T1427">. Pamainos vado pavaduotojas</text:span></text:p>
      <text:p text:style-name="P1428"><text:span text:style-name="T1429">69</text:span><text:span text:style-name="T1430">. Pasienietis</text:span></text:p>
      <text:p text:style-name="P1431"><text:span text:style-name="T1432">70</text:span><text:span text:style-name="T1433">. Policininkas</text:span></text:p>
      <text:p text:style-name="P1434"><text:span text:style-name="T1435">71</text:span><text:span text:style-name="T1436">. Poskyrio viršininkas</text:span></text:p>
      <text:p text:style-name="P1437"><text:span text:style-name="T1438">72</text:span><text:span text:style-name="T1439">. Poskyrio viršininko pavaduotojas</text:span></text:p>
      <text:p text:style-name="P1440"><text:span text:style-name="T1441">73</text:span><text:span text:style-name="T1442">. Posto viršininkas</text:span></text:p>
      <text:p text:style-name="P1443"><text:span text:style-name="T1444">74</text:span><text:span text:style-name="T1445">. Prižiūrėtojas</text:span></text:p>
      <text:p text:style-name="P1446"><text:span text:style-name="T1447">75</text:span><text:span text:style-name="T1448">. Prižiūrėtojų budinčios pamainos vyresny</text:span><text:span text:style-name="T1449">sis</text:span></text:p>
      <text:p text:style-name="P1450"><text:span text:style-name="T1451">76</text:span><text:span text:style-name="T1452">. Punkto pamainos viršininkas</text:span></text:p>
      <text:p text:style-name="P1453"><text:span text:style-name="T1454">77</text:span><text:span text:style-name="T1455">. Punkto viršininkas</text:span></text:p>
      <text:p text:style-name="P1456"><text:span text:style-name="T1457">78</text:span><text:span text:style-name="T1458">. Punkto viršininko pavaduotojas</text:span></text:p>
      <text:p text:style-name="P1459"><text:span text:style-name="T1460">79</text:span><text:span text:style-name="T1461">. Revizorius</text:span></text:p>
      <text:p text:style-name="P1462"><text:span text:style-name="T1463">80</text:span><text:span text:style-name="T1464">. Rinktinės vado pavaduotojas</text:span></text:p>
      <text:p text:style-name="P1465"><text:span text:style-name="T1466">81</text:span><text:span text:style-name="T1467">. Sargybos viršininkas</text:span></text:p>
      <text:p text:style-name="P1468"><text:span text:style-name="T1469">82</text:span><text:span text:style-name="T1470">. Skyriaus viršininkas</text:span></text:p>
      <text:p text:style-name="P1471"><text:span text:style-name="T1472">83</text:span><text:span text:style-name="T1473">. Skyriaus viršininko<text:s/></text:span><text:span text:style-name="T1474">pavaduotojas</text:span></text:p>
      <text:p text:style-name="P1475"><text:span text:style-name="T1476">84</text:span><text:span text:style-name="T1477">. Skyrininkas</text:span></text:p>
      <text:p text:style-name="P1478"><text:span text:style-name="T1479">85</text:span><text:span text:style-name="T1480">. Skyrininkas vairuotojas</text:span></text:p>
      <text:p text:style-name="P1481"><text:span text:style-name="T1482">86</text:span><text:span text:style-name="T1483">. Specialistas</text:span></text:p>
      <text:p text:style-name="P1484"><text:span text:style-name="T1485">87</text:span><text:span text:style-name="T1486">. Specialusis agentas</text:span></text:p>
      <text:p text:style-name="P1487"><text:span text:style-name="T1488">88</text:span><text:span text:style-name="T1489">. Specialusis agentas komisaras</text:span></text:p>
      <text:p text:style-name="P1490"><text:span text:style-name="T1491">89</text:span><text:span text:style-name="T1492">. Specialusis agentas patarėjas</text:span></text:p>
      <text:p text:style-name="P1493"><text:span text:style-name="T1494">90</text:span><text:span text:style-name="T1495">. Šaulys</text:span></text:p>
      <text:p text:style-name="P1496"><text:span text:style-name="T1497">91</text:span><text:span text:style-name="T1498">. Štabo viršininkas</text:span></text:p>
      <text:p text:style-name="P1499"><text:span text:style-name="T1500">92</text:span><text:span text:style-name="T1501">. Tardytojas</text:span></text:p>
      <text:p text:style-name="P1502"><text:span text:style-name="T1503">93</text:span><text:span text:style-name="T1504">. Tardytojas kriminalistas</text:span></text:p>
      <text:p text:style-name="P1505"><text:span text:style-name="T1506">94</text:span><text:span text:style-name="T1507">. Tardytojo vyresnysis padėjėjas</text:span></text:p>
      <text:p text:style-name="P1508"><text:span text:style-name="T1509">95</text:span><text:span text:style-name="T1510">. Tarnybos viršininkas</text:span></text:p>
      <text:p text:style-name="P1511"><text:span text:style-name="T1512">96</text:span><text:span text:style-name="T1513">. Tarnybos viršininko pavaduotojas</text:span></text:p>
      <text:p text:style-name="P1514"><text:span text:style-name="T1515">97</text:span><text:span text:style-name="T1516">. Ugniagesys gelbėtojas</text:span></text:p>
      <text:p text:style-name="P1517"><text:span text:style-name="T1518">98</text:span><text:span text:style-name="T1519">. Ugniagesių rengimo centro dėstytojas</text:span></text:p>
      <text:p text:style-name="P1520"><text:span text:style-name="T1521">99</text:span><text:span text:style-name="T1522">. Ugniagesių rengimo centro vyresnysis<text:s/></text:span><text:span text:style-name="T1523">dėstytojas</text:span></text:p>
      <text:p text:style-name="P1524"><text:span text:style-name="T1525">100</text:span><text:span text:style-name="T1526">. Užkardos vadas</text:span></text:p>
      <text:p text:style-name="P1527"><text:span text:style-name="T1528">101</text:span><text:span text:style-name="T1529">. Užkardos vado pavaduotojas</text:span></text:p>
      <text:p text:style-name="P1530"><text:span text:style-name="T1531">102</text:span><text:span text:style-name="T1532">. Vadas lakūnas</text:span></text:p>
      <text:p text:style-name="P1533"><text:span text:style-name="T1534">103</text:span><text:span text:style-name="T1535">. Vado pavaduotojas</text:span></text:p>
      <text:p text:style-name="P1536"><text:span text:style-name="T1537">104</text:span><text:span text:style-name="T1538">. Valdybos viršininkas</text:span></text:p>
      <text:p text:style-name="P1539"><text:span text:style-name="T1540">105</text:span><text:span text:style-name="T1541">. Valdybos viršininko pavaduotojas</text:span></text:p>
      <text:p text:style-name="P1542"><text:span text:style-name="T1543">106</text:span><text:span text:style-name="T1544">. Vyresnysis agentas</text:span></text:p>
      <text:p text:style-name="P1545"><text:span text:style-name="T1546">107</text:span><text:span text:style-name="T1547">. Vyresnysis asmens<text:s/></text:span><text:span text:style-name="T1548">sargybinis</text:span></text:p>
      <text:p text:style-name="P1549"><text:span text:style-name="T1550">108</text:span><text:span text:style-name="T1551">. Vyresnysis budėtojas</text:span></text:p>
      <text:p text:style-name="P1552"><text:span text:style-name="T1553">109</text:span><text:span text:style-name="T1554">. Vyresnysis dispečeris</text:span></text:p>
      <text:p text:style-name="P1555"><text:span text:style-name="T1556">110</text:span><text:span text:style-name="T1557">. Vyresnysis ekspertas</text:span></text:p>
      <text:p text:style-name="P1558"><text:span text:style-name="T1559">111</text:span><text:span text:style-name="T1560">. Vyresnysis instruktorius</text:span></text:p>
      <text:p text:style-name="P1561"><text:span text:style-name="T1562">112</text:span><text:span text:style-name="T1563">. Vyresnysis komisaras</text:span></text:p>
      <text:p text:style-name="P1564"><text:span text:style-name="T1565">113</text:span><text:span text:style-name="T1566">. Vyresnysis operacijų vadovas</text:span></text:p>
      <text:p text:style-name="P1567"><text:span text:style-name="T1568">114</text:span><text:span text:style-name="T1569">. Vyresnysis operatyvinis budėtojas</text:span></text:p>
      <text:p text:style-name="P1570"><text:span text:style-name="T1571">115</text:span><text:span text:style-name="T1572">.<text:s/></text:span><text:span text:style-name="T1573">Vyresnysis operatyvinis įgaliotinis</text:span></text:p>
      <text:p text:style-name="P1574"><text:span text:style-name="T1575">116</text:span><text:span text:style-name="T1576">. Vyresnysis pasienietis</text:span></text:p>
      <text:p text:style-name="P1577"><text:span text:style-name="T1578">117</text:span><text:span text:style-name="T1579">. Vyresnysis policininkas</text:span></text:p>
      <text:p text:style-name="P1580"><text:span text:style-name="T1581">118</text:span><text:span text:style-name="T1582">. Vyresnysis prižiūrėtojas</text:span></text:p>
      <text:p text:style-name="P1583"><text:span text:style-name="T1584">119</text:span><text:span text:style-name="T1585">. Vyresnysis specialusis agentas</text:span></text:p>
      <text:p text:style-name="P1586"><text:span text:style-name="T1587">120</text:span><text:span text:style-name="T1588">. Vyresnysis šaulys</text:span></text:p>
      <text:p text:style-name="P1589"><text:span text:style-name="T1590">121</text:span><text:span text:style-name="T1591">. Vyresnysis tardytojas</text:span></text:p>
      <text:p text:style-name="P1592"><text:span text:style-name="T1593">122</text:span><text:span text:style-name="T1594">. Vyresnysis<text:s/></text:span><text:span text:style-name="T1595">ugniagesys</text:span></text:p>
      <text:p text:style-name="P1596"><text:span text:style-name="T1597">123</text:span><text:span text:style-name="T1598">. Vyriausiasis komisaras</text:span></text:p>
      <text:p text:style-name="P1599"><text:span text:style-name="T1600">124</text:span><text:span text:style-name="T1601">. Vyriausiasis komisaras generalinio komisaro pavaduotojas</text:span></text:p>
      <text:p text:style-name="P1602"><text:span text:style-name="T1603">125</text:span><text:span text:style-name="T1604">. Vyriausiasis specialusis agentas</text:span></text:p>
      <text:p text:style-name="P1605"><text:span text:style-name="T1606">126</text:span><text:span text:style-name="T1607">. Vyriausiasis šaulys</text:span></text:p>
      <text:p text:style-name="P1608"><text:span text:style-name="T1609">127</text:span><text:span text:style-name="T1610">. Vyriausiojo finansininko pavaduotojas</text:span></text:p>
      <text:p text:style-name="P1611"><text:span text:style-name="T1612">128</text:span><text:span text:style-name="T1613">. Vyriausiojo pasienio</text:span><text:span text:style-name="T1614"><text:s/>policijos komisaro pavaduotojas</text:span></text:p>
      <text:p text:style-name="P1615"><text:span text:style-name="T1616">129</text:span><text:span text:style-name="T1617">. Viršila</text:span></text:p>
      <text:p text:style-name="P1618"><text:span text:style-name="T1619">130</text:span><text:span text:style-name="T1620">. Viršininkas</text:span></text:p>
      <text:p text:style-name="P1621"><text:span text:style-name="T1622">131</text:span><text:span text:style-name="T1623">. Viršininkas gydytojas</text:span></text:p>
      <text:p text:style-name="P1624"><text:span text:style-name="T1625">132</text:span><text:span text:style-name="T1626">. Priešgaisrinės posto viršininkas</text:span><text:s/></text:p>
      <text:p text:style-name="P1627">Papildyta punktu:</text:p>
      <text:p text:style-name="P1628"><text:span text:style-name="T1629">Nr.<text:s/></text:span><text:a xlink:href="https://www.e-tar.lt/portal/legalAct.html?documentId=TAR.9547A08E2566" office:target-frame-name="_top" xlink:show="replace"><text:span text:style-name="T1630">504</text:span></text:a><text:span text:style-name="T1631">,<text:s/></text:span><text:span text:style-name="T1632">2001-09-21, Žin., 2001, Nr. 82-2877 (2001-09-26), i. k. 1012310ISAK00000504</text:span></text:p>
      <text:p text:style-name="Normal"/>
      <text:p text:style-name="P1633"><text:span text:style-name="T1634">133</text:span><text:span text:style-name="T1635">. Vyriausiasis asmens sargybinis</text:span><text:s/></text:p>
      <text:p text:style-name="P1636">Papildyta punktu:</text:p>
      <text:p text:style-name="P1637"><text:span text:style-name="T1638">Nr.<text:s/></text:span><text:a xlink:href="https://www.e-tar.lt/portal/legalAct.html?documentId=TAR.9547A08E2566" office:target-frame-name="_top" xlink:show="replace"><text:span text:style-name="T1639">504</text:span></text:a><text:span text:style-name="T1640">, 2001-09-21, Žin., 2001, Nr. 8</text:span><text:span text:style-name="T1641">2-2877 (2001-09-26), i. k. 1012310ISAK00000504</text:span></text:p>
      <text:p text:style-name="Normal"/>
      <text:p text:style-name="P1642"><text:span text:style-name="T1643">134</text:span><text:span text:style-name="T1644">. Būrio viršininko pavaduotojas</text:span><text:s/></text:p>
      <text:p text:style-name="P1645">Papildyta punktu:</text:p>
      <text:p text:style-name="P1646"><text:span text:style-name="T1647">Nr.<text:s/></text:span><text:a xlink:href="https://www.e-tar.lt/portal/legalAct.html?documentId=TAR.FF883DAC2D35" office:target-frame-name="_top" xlink:show="replace"><text:span text:style-name="T1648">152</text:span></text:a><text:span text:style-name="T1649">, 2002-03-27, Žin., 2002, Nr. 38-1409 (2002-04-10), i. k. 102</text:span><text:span text:style-name="T1650">2310ISAK00000152</text:span></text:p>
      <text:p text:style-name="Normal"/>
      <text:p text:style-name="P1651"><text:span text:style-name="T1652">135</text:span><text:span text:style-name="T1653">. Eskadrilės vadas</text:span><text:s/></text:p>
      <text:p text:style-name="P1654">Papildyta punktu:</text:p>
      <text:p text:style-name="P1655"><text:span text:style-name="T1656">Nr.<text:s/></text:span><text:a xlink:href="https://www.e-tar.lt/portal/legalAct.html?documentId=TAR.FF883DAC2D35" office:target-frame-name="_top" xlink:show="replace"><text:span text:style-name="T1657">152</text:span></text:a><text:span text:style-name="T1658">, 2002-03-27, Žin., 2002, Nr. 38-1409 (2002-04-10), i. k. 1022310ISAK00000152</text:span></text:p>
      <text:p text:style-name="Normal"/>
      <text:p text:style-name="P1659"><text:span text:style-name="T1660">136</text:span><text:span text:style-name="T1661">. Katerio speciali</text:span><text:span text:style-name="T1662">stas</text:span><text:s/></text:p>
      <text:p text:style-name="P1663">Papildyta punktu:</text:p>
      <text:p text:style-name="P1664"><text:span text:style-name="T1665">Nr.<text:s/></text:span><text:a xlink:href="https://www.e-tar.lt/portal/legalAct.html?documentId=TAR.FF883DAC2D35" office:target-frame-name="_top" xlink:show="replace"><text:span text:style-name="T1666">152</text:span></text:a><text:span text:style-name="T1667">, 2002-03-27, Žin., 2002, Nr. 38-1409 (2002-04-10), i. k. 1022310ISAK00000152</text:span></text:p>
      <text:p text:style-name="Normal"/>
      <text:p text:style-name="P1668"><text:span text:style-name="T1669">137</text:span><text:span text:style-name="T1670">. Laivo specialistas</text:span><text:s/></text:p>
      <text:p text:style-name="P1671">Papildyta punktu:</text:p>
      <text:p text:style-name="P1672"><text:span text:style-name="T1673">Nr.<text:s/></text:span><text:a xlink:href="https://www.e-tar.lt/portal/legalAct.html?documentId=TAR.FF883DAC2D35" office:target-frame-name="_top" xlink:show="replace"><text:span text:style-name="T1674">152</text:span></text:a><text:span text:style-name="T1675">, 2002-03-27, Žin., 2002, Nr. 38-1409 (2002-04-10), i. k. 1022310ISAK00000152</text:span></text:p>
      <text:p text:style-name="Normal"/>
      <text:p text:style-name="P1676"><text:span text:style-name="T1677">138</text:span><text:span text:style-name="T1678">. Laivo vado padėjėjas</text:span><text:s/></text:p>
      <text:p text:style-name="P1679">Papildyta punktu:</text:p>
      <text:p text:style-name="P1680"><text:span text:style-name="T1681">Nr.<text:s/></text:span><text:a xlink:href="https://www.e-tar.lt/portal/legalAct.html?documentId=TAR.FF883DAC2D35" office:target-frame-name="_top" xlink:show="replace"><text:span text:style-name="T1682">152</text:span></text:a><text:span text:style-name="T1683">, 2002-03-27, Žin., 2002, Nr. 38-1409 (2002-04-10), i. k. 1022310ISAK00000152</text:span></text:p>
      <text:p text:style-name="Normal"/>
      <text:p text:style-name="P1684"><text:span text:style-name="T1685">139</text:span><text:span text:style-name="T1686">. Pasienietis vairuotojas</text:span><text:s/></text:p>
      <text:p text:style-name="P1687">Papildyta punktu:</text:p>
      <text:p text:style-name="P1688"><text:span text:style-name="T1689">Nr.<text:s/></text:span><text:a xlink:href="https://www.e-tar.lt/portal/legalAct.html?documentId=TAR.FF883DAC2D35" office:target-frame-name="_top" xlink:show="replace"><text:span text:style-name="T1690">152</text:span></text:a><text:span text:style-name="T1691">, 2002-03-27, Žin., 2002, Nr. 38-1409 (2002-04-10), i. k. 1022310ISAK00000152</text:span></text:p>
      <text:p text:style-name="Normal"/>
      <text:p text:style-name="P1692"><text:span text:style-name="T1693">140</text:span><text:span text:style-name="T1694">. Pasienietis-kinologas</text:span><text:s/></text:p>
      <text:p text:style-name="P1695">Papildyta punktu:</text:p>
      <text:p text:style-name="P1696"><text:span text:style-name="T1697">Nr.<text:s/></text:span><text:a xlink:href="https://www.e-tar.lt/portal/legalAct.html?documentId=TAR.FF883DAC2D35" office:target-frame-name="_top" xlink:show="replace"><text:span text:style-name="T1698">152</text:span></text:a><text:span text:style-name="T1699">, 2002-03-27, Žin., 2002, Nr. 38-1409 (2002-04-10), i. k. 1022310ISAK00000152</text:span></text:p>
      <text:p text:style-name="Normal"/>
      <text:p text:style-name="P1700"><text:span text:style-name="T1701">141</text:span><text:span text:style-name="T1702">. Štabo viršininkas</text:span><text:s/></text:p>
      <text:p text:style-name="P1703">Papildyta punktu:</text:p>
      <text:p text:style-name="P1704"><text:span text:style-name="T1705">Nr.<text:s/></text:span><text:a xlink:href="https://www.e-tar.lt/portal/legalAct.html?documentId=TAR.FF883DAC2D35" office:target-frame-name="_top" xlink:show="replace"><text:span text:style-name="T1706">152</text:span></text:a><text:span text:style-name="T1707">, 2002-03-27, Žin., 2002, Nr. 38-1409 (2002-04-10), i. k. 1022310ISAK00000152</text:span></text:p>
      <text:p text:style-name="Normal"/>
      <text:p text:style-name="P1708"><text:span text:style-name="T1709">142</text:span><text:span text:style-name="T1710">. Tarnybos vado pavaduotojas</text:span><text:s/></text:p>
      <text:p text:style-name="P1711">Papildyta punktu:</text:p>
      <text:p text:style-name="P1712"><text:span text:style-name="T1713">Nr.<text:s/></text:span><text:a xlink:href="https://www.e-tar.lt/portal/legalAct.html?documentId=TAR.FF883DAC2D35" office:target-frame-name="_top" xlink:show="replace"><text:span text:style-name="T1714">152</text:span></text:a><text:span text:style-name="T1715">, 2002-03-27, Žin., 2002, Nr.<text:s/></text:span><text:span text:style-name="T1716">38-1409 (2002-04-10), i. k. 1022310ISAK00000152</text:span></text:p>
      <text:p text:style-name="Normal"/>
      <text:p text:style-name="P1717"><text:span text:style-name="T1718">XIII</text:span><text:span text:style-name="T1719"><text:s/>SKIRSNIS</text:span></text:p>
      <text:p text:style-name="P1720"><text:span text:style-name="T1721">Vidaus reikalų ministerijos vidaus tarnybos 1-ojo ir 2-ojo pulkų karjeros valstybės tarnautojų pareigybės</text:span></text:p>
      <text:p text:style-name="P1722"/>
      <text:p text:style-name="P1723"><text:span text:style-name="T1724">1</text:span><text:span text:style-name="T1725">. Areštinės viršininkas</text:span></text:p>
      <text:p text:style-name="P1726"><text:span text:style-name="T1727">2</text:span><text:span text:style-name="T1728">. Būrininkas</text:span></text:p>
      <text:p text:style-name="P1729"><text:span text:style-name="T1730">3</text:span><text:span text:style-name="T1731">. Būrio vadas</text:span></text:p>
      <text:p text:style-name="P1732"><text:span text:style-name="T1733">4</text:span><text:span text:style-name="T1734">. Inspekt</text:span><text:span text:style-name="T1735">orius</text:span></text:p>
      <text:p text:style-name="P1736"><text:span text:style-name="T1737">5</text:span><text:span text:style-name="T1738">. Instruktorius</text:span></text:p>
      <text:p text:style-name="P1739"><text:span text:style-name="T1740">6</text:span><text:span text:style-name="T1741">. Kinologas sargybinis</text:span></text:p>
      <text:p text:style-name="P1742"><text:span text:style-name="T1743">7</text:span><text:span text:style-name="T1744">. Kuopos vadas</text:span></text:p>
      <text:p text:style-name="P1745"><text:span text:style-name="T1746">8</text:span><text:span text:style-name="T1747">. Kuopos vado pavaduotojas</text:span></text:p>
      <text:p text:style-name="P1748"><text:span text:style-name="T1749">9</text:span><text:span text:style-name="T1750">. Mokymo centro vadas</text:span></text:p>
      <text:p text:style-name="P1751"><text:span text:style-name="T1752">10</text:span><text:span text:style-name="T1753">. Mokymo centro vado pavaduotojas</text:span></text:p>
      <text:p text:style-name="P1754"><text:span text:style-name="T1755">11</text:span><text:span text:style-name="T1756">. Poskyrio viršininkas</text:span></text:p>
      <text:p text:style-name="P1757"><text:span text:style-name="T1758">12</text:span><text:span text:style-name="T1759">. Pulko budėtojas</text:span></text:p>
      <text:p text:style-name="P1760"><text:span text:style-name="T1761">13</text:span><text:span text:style-name="T1762">. Pulko budėtojo<text:s/></text:span><text:span text:style-name="T1763">padėjėjas</text:span></text:p>
      <text:p text:style-name="P1764"><text:span text:style-name="T1765">14</text:span><text:span text:style-name="T1766">. Pulko vado pavaduotojas</text:span></text:p>
      <text:p text:style-name="P1767"><text:span text:style-name="T1768">15</text:span><text:span text:style-name="T1769">. Sargybinis operatorius</text:span></text:p>
      <text:p text:style-name="P1770"><text:span text:style-name="T1771">16</text:span><text:span text:style-name="T1772">. Sargybos viršininkas</text:span></text:p>
      <text:p text:style-name="P1773"><text:span text:style-name="T1774">17</text:span><text:span text:style-name="T1775">. Sargybos viršininko padėjėjas</text:span></text:p>
      <text:p text:style-name="P1776"><text:span text:style-name="T1777">18</text:span><text:span text:style-name="T1778">. Skyriaus viršininkas</text:span></text:p>
      <text:p text:style-name="P1779"><text:span text:style-name="T1780">19</text:span><text:span text:style-name="T1781">. Skyriaus viršininko pavaduotojas</text:span></text:p>
      <text:p text:style-name="P1782"><text:span text:style-name="T1783">20</text:span><text:span text:style-name="T1784">. Skyrininkas</text:span></text:p>
      <text:p text:style-name="P1785"><text:span text:style-name="T1786">21</text:span><text:span text:style-name="T1787">. Specialistas</text:span></text:p>
      <text:p text:style-name="P1788"><text:span text:style-name="T1789">22</text:span><text:span text:style-name="T1790">. Šaulys</text:span></text:p>
      <text:p text:style-name="P1791"><text:span text:style-name="T1792">23</text:span><text:span text:style-name="T1793">. Štabo viršininkas</text:span></text:p>
      <text:p text:style-name="P1794"><text:span text:style-name="T1795">24</text:span><text:span text:style-name="T1796">. Štabo viršininko pavaduotojas</text:span></text:p>
      <text:p text:style-name="P1797"><text:span text:style-name="T1798">25</text:span><text:span text:style-name="T1799">. Vyresnysis instruktorius</text:span></text:p>
      <text:p text:style-name="P1800"><text:span text:style-name="T1801">26</text:span><text:span text:style-name="T1802">. Vyresnysis šaulys</text:span></text:p>
      <text:p text:style-name="P1803"><text:span text:style-name="T1804">27</text:span><text:span text:style-name="T1805">. Vyriausiasis instruktorius</text:span></text:p>
      <text:p text:style-name="P1806"><text:span text:style-name="T1807">28</text:span><text:span text:style-name="T1808">. Kontrolės praleidimo punkto budėtojas</text:span><text:s/></text:p>
      <text:p text:style-name="P1809">Papildyta punktu:</text:p>
      <text:p text:style-name="P1810"><text:span text:style-name="T1811">Nr.<text:s/></text:span><text:a xlink:href="https://www.e-tar.lt/portal/legalAct.html?documentId=TAR.9547A08E2566" office:target-frame-name="_top" xlink:show="replace"><text:span text:style-name="T1812">504</text:span></text:a><text:span text:style-name="T1813">, 2001-09-21, Žin., 2001, Nr. 82-2877 (2001-09-26), i. k. 1012310ISAK00000504</text:span></text:p>
      <text:p text:style-name="Normal"/>
      <text:p text:style-name="P1814"><text:span text:style-name="T1815">29</text:span><text:span text:style-name="T1816">. Kuopininkas</text:span><text:s/></text:p>
      <text:p text:style-name="P1817">Papildyta punktu:</text:p>
      <text:p text:style-name="P1818"><text:span text:style-name="T1819">Nr.<text:s/></text:span><text:a xlink:href="https://www.e-tar.lt/portal/legalAct.html?documentId=TAR.9547A08E2566" office:target-frame-name="_top" xlink:show="replace"><text:span text:style-name="T1820">504</text:span></text:a><text:span text:style-name="T1821">, 2001-09-21, Žin., 2001, Nr. 82-2877 (2001-09-26), i. k. 1012310ISAK00000504</text:span></text:p>
      <text:p text:style-name="Normal"/>
      <text:p text:style-name="P1822"><text:span text:style-name="T1823">30.</text:span><text:span text:style-name="T1824"><text:s/>Neteko galios nuo 2002-04-11</text:span></text:p>
      <text:p text:style-name="P1825">Punkto naikinimas:</text:p>
      <text:p text:style-name="P1826"><text:span text:style-name="T1827">Nr.<text:s/></text:span><text:a xlink:href="https://www.e-tar.lt/portal/legalAct.html?documentId=TAR.FF883DAC2D35" office:target-frame-name="_top" xlink:show="replace"><text:span text:style-name="T1828">152</text:span></text:a><text:span text:style-name="T1829">, 2002-03-27, Žin. 2002, Nr. 38-1409 (2002-04-10), i. k. 1022310ISAK00000152</text:span></text:p>
      <text:p text:style-name="P1830">Papildyta punktu:</text:p>
      <text:p text:style-name="P1831"><text:span text:style-name="T1832">Nr.<text:s/></text:span><text:a xlink:href="https://www.e-tar.lt/portal/legalAct.html?documentId=TAR.9547A08E2566" office:target-frame-name="_top" xlink:show="replace"><text:span text:style-name="T1833">504</text:span></text:a><text:span text:style-name="T1834">, 2001-09-21, Žin., 2001, Nr. 82-2877 (2001-09-26), i. k. 1012310ISAK000</text:span><text:span text:style-name="T1835">00504</text:span></text:p>
      <text:p text:style-name="Normal"/>
      <text:p text:style-name="P1836"><text:span text:style-name="T1837">31</text:span><text:span text:style-name="T1838">. Sargybinis</text:span><text:s/></text:p>
      <text:p text:style-name="P1839">Papildyta punktu:</text:p>
      <text:p text:style-name="P1840"><text:span text:style-name="T1841">Nr.<text:s/></text:span><text:a xlink:href="https://www.e-tar.lt/portal/legalAct.html?documentId=TAR.9547A08E2566" office:target-frame-name="_top" xlink:show="replace"><text:span text:style-name="T1842">504</text:span></text:a><text:span text:style-name="T1843">, 2001-09-21, Žin., 2001, Nr. 82-2877 (2001-09-26), i. k. 1012310ISAK00000504</text:span></text:p>
      <text:p text:style-name="Normal"/>
      <text:p text:style-name="P1844"><text:span text:style-name="T1845">XIV</text:span><text:span text:style-name="T1846"><text:s/>SKIRSNIS</text:span></text:p>
      <text:p text:style-name="P1847"><text:span text:style-name="T1848">Karjeros valstybės<text:s/></text:span><text:span text:style-name="T1849">tarnautojų pareigybės Lietuvos kariuomenėje (nepatvirtinta)</text:span></text:p>
      <text:p text:style-name="P1850"/>
      <text:p text:style-name="P1851"><text:span text:style-name="T1852">XV</text:span><text:span text:style-name="T1853"><text:s/>SKIRSNIS</text:span></text:p>
      <text:p text:style-name="P1854"><text:span text:style-name="T1855">Viešųjų paslaugų įstaigų vadovų pareigybės</text:span></text:p>
      <text:p text:style-name="P1856"/>
      <text:p text:style-name="P1857"><text:span text:style-name="T1858">1</text:span><text:span text:style-name="T1859">. Administratorius</text:span></text:p>
      <text:p text:style-name="P1860"><text:span text:style-name="T1861">2</text:span><text:span text:style-name="T1862">. Direktorius</text:span></text:p>
      <text:p text:style-name="P1863"><text:span text:style-name="T1864">3</text:span><text:span text:style-name="T1865">. Generalinis direktorius</text:span></text:p>
      <text:p text:style-name="P1866"><text:span text:style-name="T1867">4</text:span><text:span text:style-name="T1868">. Komisijos generalinis sekretorius</text:span></text:p>
      <text:p text:style-name="P1869"><text:span text:style-name="T1870">5</text:span><text:span text:style-name="T1871">. Rektorius</text:span></text:p>
      <text:p text:style-name="P1872"><text:span text:style-name="T1873">6</text:span><text:span text:style-name="T1874">. Vadovas</text:span></text:p>
      <text:p text:style-name="P1875"><text:span text:style-name="T1876">7</text:span><text:span text:style-name="T1877">. Vedėjas</text:span></text:p>
      <text:p text:style-name="P1878"><text:span text:style-name="T1879">8</text:span><text:span text:style-name="T1880">. Centralizuotos buhalterijos Vyriausiasis buhalteris</text:span></text:p>
      <text:p text:style-name="P1881"><text:span text:style-name="T1882">9</text:span><text:span text:style-name="T1883">. Vyriausiasis gydytojas</text:span></text:p>
      <text:p text:style-name="P1884"><text:span text:style-name="T1885">Pastaba.</text:span></text:p>
      <text:p text:style-name="P1886"><text:span text:style-name="T1887">Konkrečiais atvejais išvardytos pareigybės tikslinamos pridedant prie jų atitinkamus žodžius, pvz.:<text:s/></text:span><text:span text:style-name="T1888">Direktorius</text:span><text:span text:style-name="T1889"><text:s/>– Maironio mokyklos direktorius ir t. t.</text:span></text:p>
      <text:p text:style-name="P1890"/>
      <text:p text:style-name="P1891"><text:span text:style-name="T1892">XVI</text:span><text:span text:style-name="T1893"><text:s/>SKIRSNIS</text:span></text:p>
      <text:p text:style-name="P1894"><text:span text:style-name="T1895">Paslaugų valstybės tarnautojų pareigybės</text:span></text:p>
      <text:p text:style-name="P1896"/>
      <text:p text:style-name="P1897"><text:span text:style-name="T1898">1</text:span><text:span text:style-name="T1899">. Administratorius</text:span></text:p>
      <text:p text:style-name="P1900"><text:span text:style-name="T1901">2</text:span><text:span text:style-name="T1902">. Agentas</text:span></text:p>
      <text:p text:style-name="P1903"><text:span text:style-name="T1904">3</text:span><text:span text:style-name="T1905">. Agronomas</text:span></text:p>
      <text:p text:style-name="P1906"><text:span text:style-name="T1907">4</text:span><text:span text:style-name="T1908">. Akomponiatorius</text:span></text:p>
      <text:p text:style-name="P1909"><text:span text:style-name="T1910">5</text:span><text:span text:style-name="T1911">. Akumuliatorininkas</text:span></text:p>
      <text:p text:style-name="P1912"><text:span text:style-name="T1913">6</text:span><text:span text:style-name="T1914">. Akušeris</text:span></text:p>
      <text:p text:style-name="P1915"><text:span text:style-name="T1916">7</text:span><text:span text:style-name="T1917">. Analitikas</text:span></text:p>
      <text:p text:style-name="P1918"><text:span text:style-name="T1919">8</text:span><text:span text:style-name="T1920">. Aplink</text:span><text:span text:style-name="T1921">osaugininkas</text:span></text:p>
      <text:p text:style-name="P1922"><text:span text:style-name="T1923">9</text:span><text:span text:style-name="T1924">. Apsaugos darbuotojas</text:span></text:p>
      <text:p text:style-name="P1925"><text:span text:style-name="T1926">10</text:span><text:span text:style-name="T1927">. Apskaitininkas</text:span></text:p>
      <text:p text:style-name="P1928"><text:span text:style-name="T1929">11</text:span><text:span text:style-name="T1930">. Apšvietėjas</text:span></text:p>
      <text:p text:style-name="P1931"><text:span text:style-name="T1932">12</text:span><text:span text:style-name="T1933">. Apželdintojas</text:span></text:p>
      <text:p text:style-name="P1934"><text:span text:style-name="T1935">13</text:span><text:span text:style-name="T1936">. Apžvalgininkas</text:span></text:p>
      <text:p text:style-name="P1937"><text:span text:style-name="T1938">14</text:span><text:span text:style-name="T1939">. Architektas</text:span></text:p>
      <text:p text:style-name="P1940"><text:span text:style-name="T1941">15</text:span><text:span text:style-name="T1942">. Archyvaras</text:span></text:p>
      <text:p text:style-name="P1943"><text:span text:style-name="T1944">16</text:span><text:span text:style-name="T1945">. Arklininkas</text:span></text:p>
      <text:p text:style-name="P1946"><text:span text:style-name="T1947">17</text:span><text:span text:style-name="T1948">. Artistas</text:span></text:p>
      <text:p text:style-name="P1949"><text:span text:style-name="T1950">18</text:span><text:span text:style-name="T1951">. Asistentas</text:span></text:p>
      <text:p text:style-name="P1952"><text:span text:style-name="T1953">19</text:span><text:span text:style-name="T1954">. Asmens sargybinis</text:span></text:p>
      <text:p text:style-name="P1955"><text:span text:style-name="T1956">20</text:span><text:span text:style-name="T1957">. Atsakingasis sekretorius</text:span></text:p>
      <text:p text:style-name="P1958"><text:span text:style-name="T1959">21</text:span><text:span text:style-name="T1960">. Atstovas</text:span></text:p>
      <text:p text:style-name="P1961"><text:span text:style-name="T1962">22</text:span><text:span text:style-name="T1963">. Auditorius</text:span></text:p>
      <text:p text:style-name="P1964"><text:span text:style-name="T1965">23</text:span><text:span text:style-name="T1966">. Auklė</text:span></text:p>
      <text:p text:style-name="P1967"><text:span text:style-name="T1968">24</text:span><text:span text:style-name="T1969">. Auklėtojas</text:span></text:p>
      <text:p text:style-name="P1970"><text:span text:style-name="T1971">25</text:span><text:span text:style-name="T1972">. Autoelektrikas</text:span></text:p>
      <text:p text:style-name="P1973"><text:span text:style-name="T1974">26</text:span><text:span text:style-name="T1975">. Autoklavuotojas</text:span></text:p>
      <text:p text:style-name="P1976"><text:span text:style-name="T1977">27</text:span><text:span text:style-name="T1978">. Automechanikas</text:span></text:p>
      <text:p text:style-name="P1979"><text:span text:style-name="T1980">28</text:span><text:span text:style-name="T1981">. Autoremontininkas</text:span></text:p>
      <text:p text:style-name="P1982"><text:span text:style-name="T1983">29</text:span><text:span text:style-name="T1984">. Autošaltkalvis</text:span></text:p>
      <text:p text:style-name="P1985"><text:span text:style-name="T1986">30</text:span><text:span text:style-name="T1987">. Avalininkas</text:span></text:p>
      <text:p text:style-name="P1988"><text:span text:style-name="T1989">31</text:span><text:span text:style-name="T1990">. Aviatechnikas</text:span></text:p>
      <text:p text:style-name="P1991"><text:span text:style-name="T1992">32</text:span><text:span text:style-name="T1993">. Baletmeisteris</text:span></text:p>
      <text:p text:style-name="P1994"><text:span text:style-name="T1995">33</text:span><text:span text:style-name="T1996">. Barmenas</text:span></text:p>
      <text:p text:style-name="P1997"><text:span text:style-name="T1998">34</text:span><text:span text:style-name="T1999">. Batsiuvys</text:span></text:p>
      <text:p text:style-name="P2000"><text:span text:style-name="T2001">35</text:span><text:span text:style-name="T2002">. Bereitorius</text:span></text:p>
      <text:p text:style-name="P2003"><text:span text:style-name="T2004">36</text:span><text:span text:style-name="T2005">. Bibliografas</text:span></text:p>
      <text:p text:style-name="P2006"><text:span text:style-name="T2007">37</text:span><text:span text:style-name="T2008">. Bibliotekininkas</text:span></text:p>
      <text:p text:style-name="P2009"><text:span text:style-name="T2010">38</text:span><text:span text:style-name="T2011">. Bilietų platintojas</text:span></text:p>
      <text:p text:style-name="P2012"><text:span text:style-name="T2013">39</text:span><text:span text:style-name="T2014">. Biologas</text:span></text:p>
      <text:p text:style-name="P2015"><text:span text:style-name="T2016">40</text:span><text:span text:style-name="T2017">. Botanikas</text:span></text:p>
      <text:p text:style-name="P2018"><text:span text:style-name="T2019">41</text:span><text:span text:style-name="T2020">. Braižytojas</text:span></text:p>
      <text:p text:style-name="P2021"><text:span text:style-name="T2022">42</text:span><text:span text:style-name="T2023">. Brošiūruotojas</text:span></text:p>
      <text:p text:style-name="P2024"><text:span text:style-name="T2025">43</text:span><text:span text:style-name="T2026">. Budėtojas</text:span></text:p>
      <text:p text:style-name="P2027"><text:span text:style-name="T2028">44</text:span><text:span text:style-name="T2029">.</text:span><text:span text:style-name="T2030"><text:s/>Budintysis ryšininkas operatorius</text:span></text:p>
      <text:p text:style-name="P2031"><text:span text:style-name="T2032">45</text:span><text:span text:style-name="T2033">. Bufetininkas</text:span></text:p>
      <text:p text:style-name="P2034"><text:span text:style-name="T2035">46</text:span><text:span text:style-name="T2036">. Buhalteris</text:span></text:p>
      <text:p text:style-name="P2037"><text:span text:style-name="T2038">47</text:span><text:span text:style-name="T2039">. Būrelio vadovas</text:span></text:p>
      <text:p text:style-name="P2040"><text:span text:style-name="T2041">48</text:span><text:span text:style-name="T2042">. Butaforas</text:span></text:p>
      <text:p text:style-name="P2043"><text:span text:style-name="T2044">49</text:span><text:span text:style-name="T2045">. Centro direktorius</text:span></text:p>
      <text:p text:style-name="P2046"><text:span text:style-name="T2047">50</text:span><text:span text:style-name="T2048">. Chemikas</text:span></text:p>
      <text:p text:style-name="P2049"><text:span text:style-name="T2050">51</text:span><text:span text:style-name="T2051">. Chloruotojas</text:span></text:p>
      <text:p text:style-name="P2052"><text:span text:style-name="T2053">52</text:span><text:span text:style-name="T2054">. Choreografas</text:span></text:p>
      <text:p text:style-name="P2055"><text:span text:style-name="T2056">53</text:span><text:span text:style-name="T2057">. Chormeisteris</text:span></text:p>
      <text:p text:style-name="P2058"><text:span text:style-name="T2059">54</text:span><text:span text:style-name="T2060">. Chorvedys</text:span></text:p>
      <text:p text:style-name="P2061"><text:span text:style-name="T2062">55</text:span><text:span text:style-name="T2063">.<text:s/></text:span><text:span text:style-name="T2064">Dailėtyrininkas</text:span></text:p>
      <text:p text:style-name="P2065"><text:span text:style-name="T2066">56</text:span><text:span text:style-name="T2067">. Dailininkas</text:span></text:p>
      <text:p text:style-name="P2068"><text:span text:style-name="T2069">57</text:span><text:span text:style-name="T2070">. Darbininkas</text:span></text:p>
      <text:p text:style-name="P2071"><text:span text:style-name="T2072">58</text:span><text:span text:style-name="T2073">. Darbų vykdytojas</text:span></text:p>
      <text:p text:style-name="P2074"><text:span text:style-name="T2075">59</text:span><text:span text:style-name="T2076">. Darbuotojas (apsaugos, lankomosios priežiūros, mokslo, socialinis, socialinis – konsultantas)</text:span></text:p>
      <text:p text:style-name="P2077"><text:span text:style-name="T2078">60</text:span><text:span text:style-name="T2079">. Daržininkas</text:span></text:p>
      <text:p text:style-name="P2080"><text:span text:style-name="T2081">61</text:span><text:span text:style-name="T2082">. Dažytojas</text:span></text:p>
      <text:p text:style-name="P2083"><text:span text:style-name="T2084">62</text:span><text:span text:style-name="T2085">. Defektologas</text:span></text:p>
      <text:p text:style-name="P2086"><text:span text:style-name="T2087">63</text:span><text:span text:style-name="T2088">. Dekana</text:span><text:span text:style-name="T2089">s</text:span></text:p>
      <text:p text:style-name="P2090"><text:span text:style-name="T2091">64</text:span><text:span text:style-name="T2092">. Dekoracijų sustatytojas</text:span></text:p>
      <text:p text:style-name="P2093"><text:span text:style-name="T2094">65</text:span><text:span text:style-name="T2095">. Dekoratorius</text:span></text:p>
      <text:p text:style-name="P2096"><text:span text:style-name="T2097">66</text:span><text:span text:style-name="T2098">. Derintojas</text:span></text:p>
      <text:p text:style-name="P2099"><text:span text:style-name="T2100">67</text:span><text:span text:style-name="T2101">. Dėstytojas</text:span></text:p>
      <text:p text:style-name="P2102"><text:span text:style-name="T2103">68</text:span><text:span text:style-name="T2104">. Dezinfektologas</text:span></text:p>
      <text:p text:style-name="P2105"><text:span text:style-name="T2106">69</text:span><text:span text:style-name="T2107">. Dezinfekuotojas</text:span></text:p>
      <text:p text:style-name="P2108"><text:span text:style-name="T2109">70</text:span><text:span text:style-name="T2110">. Dietistas</text:span></text:p>
      <text:p text:style-name="P2111"><text:span text:style-name="T2112">71</text:span><text:span text:style-name="T2113">. Dirigentas</text:span></text:p>
      <text:p text:style-name="P2114"><text:span text:style-name="T2115">72</text:span><text:span text:style-name="T2116">. Dispečeris</text:span></text:p>
      <text:p text:style-name="P2117"><text:span text:style-name="T2118">73</text:span><text:span text:style-name="T2119">. Dizaineris</text:span></text:p>
      <text:p text:style-name="P2120"><text:span text:style-name="T2121">74</text:span><text:span text:style-name="T2122">. Docentas</text:span></text:p>
      <text:p text:style-name="P2123"><text:span text:style-name="T2124">75</text:span><text:span text:style-name="T2125">. Doktorantas</text:span></text:p>
      <text:p text:style-name="P2126"><text:span text:style-name="T2127">76</text:span><text:span text:style-name="T2128">. Drabužininkas</text:span></text:p>
      <text:p text:style-name="P2129"><text:span text:style-name="T2130">77</text:span><text:span text:style-name="T2131">. Dujininkas</text:span></text:p>
      <text:p text:style-name="P2132"><text:span text:style-name="T2133">78</text:span><text:span text:style-name="T2134">. Eigulys</text:span></text:p>
      <text:p text:style-name="P2135"><text:span text:style-name="T2136">79</text:span><text:span text:style-name="T2137">. Ekologas</text:span></text:p>
      <text:p text:style-name="P2138"><text:span text:style-name="T2139">80</text:span><text:span text:style-name="T2140">. Ekonomas</text:span></text:p>
      <text:p text:style-name="P2141"><text:span text:style-name="T2142">81</text:span><text:span text:style-name="T2143">. Ekonomistas</text:span></text:p>
      <text:p text:style-name="P2144"><text:span text:style-name="T2145">82</text:span><text:span text:style-name="T2146">. Ekskavatorininkas</text:span></text:p>
      <text:p text:style-name="P2147"><text:span text:style-name="T2148">83</text:span><text:span text:style-name="T2149">. Ekspeditorius</text:span></text:p>
      <text:p text:style-name="P2150"><text:span text:style-name="T2151">84</text:span><text:span text:style-name="T2152">. Eksperimentatorius</text:span></text:p>
      <text:p text:style-name="P2153"><text:span text:style-name="T2154">85</text:span><text:span text:style-name="T2155">. Ekspertas</text:span></text:p>
      <text:p text:style-name="P2156"><text:span text:style-name="T2157">86</text:span><text:span text:style-name="T2158">. Eksponatų saugotojas</text:span></text:p>
      <text:p text:style-name="P2159"><text:span text:style-name="T2160">87</text:span><text:span text:style-name="T2161">. Elektrikas</text:span></text:p>
      <text:p text:style-name="P2162"><text:span text:style-name="T2163">88</text:span><text:span text:style-name="T2164">. Elektrografas</text:span></text:p>
      <text:p text:style-name="P2165"><text:span text:style-name="T2166">89</text:span><text:span text:style-name="T2167">. Elektromechanikas</text:span></text:p>
      <text:p text:style-name="P2168"><text:span text:style-name="T2169">90</text:span><text:span text:style-name="T2170">. Elektromonteris</text:span></text:p>
      <text:p text:style-name="P2171"><text:span text:style-name="T2172">91</text:span><text:span text:style-name="T2173">. Elektronikas</text:span></text:p>
      <text:p text:style-name="P2174"><text:span text:style-name="T2175">92</text:span><text:span text:style-name="T2176">. Energetikas</text:span></text:p>
      <text:p text:style-name="P2177"><text:span text:style-name="T2178">93</text:span><text:span text:style-name="T2179">. Entomologas</text:span></text:p>
      <text:p text:style-name="P2180"><text:span text:style-name="T2181">94</text:span><text:span text:style-name="T2182">. Etnografas</text:span></text:p>
      <text:p text:style-name="P2183"><text:span text:style-name="T2184">95</text:span><text:span text:style-name="T2185">. Etnokultūrologas</text:span></text:p>
      <text:p text:style-name="P2186"><text:span text:style-name="T2187">96</text:span><text:span text:style-name="T2188">. Farmacininkas</text:span></text:p>
      <text:p text:style-name="P2189"><text:span text:style-name="T2190">97</text:span><text:span text:style-name="T2191">. Farmakotechnikas</text:span></text:p>
      <text:p text:style-name="P2192"><text:span text:style-name="T2193">98</text:span><text:span text:style-name="T2194">. Fasuotojas</text:span></text:p>
      <text:p text:style-name="P2195"><text:span text:style-name="T2196">99</text:span><text:span text:style-name="T2197">. Felčeris</text:span></text:p>
      <text:p text:style-name="P2198"><text:span text:style-name="T2199">100</text:span><text:span text:style-name="T2200">. Finansininkas</text:span></text:p>
      <text:p text:style-name="P2201"><text:span text:style-name="T2202">101</text:span><text:span text:style-name="T2203">. Fizikas</text:span></text:p>
      <text:p text:style-name="P2204"><text:span text:style-name="T2205">102</text:span><text:span text:style-name="T2206">. Folklorininkas</text:span></text:p>
      <text:p text:style-name="P2207"><text:span text:style-name="T2208">103</text:span><text:span text:style-name="T2209">. Fondų saugotojas</text:span></text:p>
      <text:p text:style-name="P2210"><text:span text:style-name="T2211">104</text:span><text:span text:style-name="T2212">. Fonopedas</text:span></text:p>
      <text:p text:style-name="P2213"><text:span text:style-name="T2214">105</text:span><text:span text:style-name="T2215">. Fotografas</text:span></text:p>
      <text:p text:style-name="P2216"><text:span text:style-name="T2217">106</text:span><text:span text:style-name="T2218">. Fotokorespondentas</text:span></text:p>
      <text:p text:style-name="P2219"><text:span text:style-name="T2220">107</text:span><text:span text:style-name="T2221">. Frezuotojas</text:span></text:p>
      <text:p text:style-name="P2222"><text:span text:style-name="T2223">108</text:span><text:span text:style-name="T2224">. Gaisrininkas</text:span></text:p>
      <text:p text:style-name="P2225"><text:span text:style-name="T2226">109</text:span><text:span text:style-name="T2227">. Gamintojas</text:span></text:p>
      <text:p text:style-name="P2228"><text:span text:style-name="T2229">110</text:span><text:span text:style-name="T2230">. Gamtosaugininkas</text:span></text:p>
      <text:p text:style-name="P2231"><text:span text:style-name="T2232">111</text:span><text:span text:style-name="T2233">.<text:s/></text:span><text:span text:style-name="T2234">Gelbėtojas</text:span></text:p>
      <text:p text:style-name="P2235"><text:span text:style-name="T2236">112</text:span><text:span text:style-name="T2237">. Gėlininkas</text:span></text:p>
      <text:p text:style-name="P2238"><text:span text:style-name="T2239">113</text:span><text:span text:style-name="T2240">. Gemblininkas</text:span></text:p>
      <text:p text:style-name="P2241"><text:span text:style-name="T2242">114</text:span><text:span text:style-name="T2243">. Genetikas</text:span></text:p>
      <text:p text:style-name="P2244"><text:span text:style-name="T2245">115</text:span><text:span text:style-name="T2246">. Geodezininkas</text:span></text:p>
      <text:p text:style-name="P2247"><text:span text:style-name="T2248">116</text:span><text:span text:style-name="T2249">. Geofizikas</text:span></text:p>
      <text:p text:style-name="P2250"><text:span text:style-name="T2251">117</text:span><text:span text:style-name="T2252">. Geografas</text:span></text:p>
      <text:p text:style-name="P2253"><text:span text:style-name="T2254">118</text:span><text:span text:style-name="T2255">. Geologas</text:span></text:p>
      <text:p text:style-name="P2256"><text:span text:style-name="T2257">119</text:span><text:span text:style-name="T2258">. Gidas</text:span></text:p>
      <text:p text:style-name="P2259"><text:span text:style-name="T2260">120</text:span><text:span text:style-name="T2261">. Gydytojas (abdominalinės chirurgijos, akušeris-ginekologas, alergologas ir klini</text:span><text:span text:style-name="T2262">kos imunologas, anesteziologas-reanimatologas, burnos chirurgas, chirurgas, chirurgas onkologas, citologas, dermatovenerologas, dietologas, echoskopuotojas, edukologas, endokrinologas, endoskopuotojas, epidemiologas, ftiziatras, gastroenterologas, genetika</text:span><text:span text:style-name="T2263">s, geriatras, ginekologas, hematologas, homeopatas, imunologas, infektologas, intervencinės kardiologijos, intervencinės radiologijos, kardiologas, klinikos fiziologas, klinikos toksikologas, koloproktologas, kraujagyslių chirurgijos, krūtinės chirurgijos,</text:span><text:span text:style-name="T2264"><text:s/>krūtų onkochirurgijos, mikrobiologas, nefrologas, neonatologas, neurochirurgas, neurologas, oftalmologas, onkologas, onkologas chemioterapeutas, onkologas radioterapeutas, ortopedas-traumatologas, otorinolaringologas, parazitologas, patologas, pediatras,<text:s/></text:span><text:span text:style-name="T2265">priklausomybės ligų psichiatras, psichiatras, psichoterapeutas, pulmonologas, radiologas, refleksoterapeutas, rentgenodiagnostikos, reumatologas, rezidentas, socialinis pediatras, statistikas, stažuotojas, stomatologas-endodontologas, stomatologas, stomato</text:span><text:span text:style-name="T2266">logas-ortodontas, stomatologas-ortopedas, stomatologas-periodontologas, širdies chirurgijos, teismo psichiatras, transfuziologas, urologas, vaikų alergologas, vaikų anesteziologas, vaikų chirurgas, vaikų endokrinologas, vaikų ftiziatras, vaikų gastroentero</text:span><text:span text:style-name="T2267">logas, vaikų hematologas, vaikų ir paauglių psichiatras, vaikų kardiologas, vaikų nefrologas, vaikų neurochirurgas, vaikų neurologas, vaikų oftalmologas, vaikų ortopedas traumatologas, vaikų otorinolaringologas, vaikų pulmonologas, vaikų reumatologas, vaik</text:span><text:span text:style-name="T2268">ų stomatologas, vaikų urologas, veido ir žandikaulių chirurgas, higienos laboratorijos, ambulatorinės chirurgijos, aplinkos higienos, aviacijos medicinos, bendrosios higienos, bendrosios praktikos, bendrosios praktikos stomatologas, darbo higienos, darbo m</text:span><text:span text:style-name="T2269">edicinos, fizinės medicinos ir reabilitacijos, intensyvios terapijos, karo medicinos, laboratorinės medicinos, manualinės terapijos, mitybos higienos, plastinės ir rekonstrukcinės chirurgijos, radiacinės higienos, sporto medicinos, teismo medicinos, vaikų<text:s/></text:span><text:span text:style-name="T2270">higienos, vaikų intensyvios terapijos, vaikų ligų, vidaus ligų)</text:span></text:p>
      <text:p text:style-name="P2271"><text:span text:style-name="T2272">121</text:span><text:span text:style-name="T2273">. Globėjas</text:span></text:p>
      <text:p text:style-name="P2274"><text:span text:style-name="T2275">122</text:span><text:span text:style-name="T2276">. Grimuotojas</text:span></text:p>
      <text:p text:style-name="P2277"><text:span text:style-name="T2278">123</text:span><text:span text:style-name="T2279">. Hidrobiologas</text:span></text:p>
      <text:p text:style-name="P2280"><text:span text:style-name="T2281">124</text:span><text:span text:style-name="T2282">. Hidrogeologas</text:span></text:p>
      <text:p text:style-name="P2283"><text:span text:style-name="T2284">125</text:span><text:span text:style-name="T2285">. Hidrologas</text:span></text:p>
      <text:p text:style-name="P2286"><text:span text:style-name="T2287">126</text:span><text:span text:style-name="T2288">. Higienistas</text:span></text:p>
      <text:p text:style-name="P2289"><text:span text:style-name="T2290">127</text:span><text:span text:style-name="T2291">. Ichtiologas</text:span></text:p>
      <text:p text:style-name="P2292"><text:span text:style-name="T2293">128</text:span><text:span text:style-name="T2294">. Įgaliotinis</text:span></text:p>
      <text:p text:style-name="P2295"><text:span text:style-name="T2296">129</text:span><text:span text:style-name="T2297">. Informatikas</text:span></text:p>
      <text:p text:style-name="P2298"><text:span text:style-name="T2299">130</text:span><text:span text:style-name="T2300">. Inspektorius (kadrų ir vaikų apskaitos, archyvo, higienos, įskaitos, prekių žinovas, psichologas, raštvedybos, kadrų, kanceliarijos, priimamojo, raštinės, buhalteris, metodininkas, ekspedicijos, įskaitos, juriskonsultas, personalo)</text:span></text:p>
      <text:p text:style-name="P2301"><text:span text:style-name="T2302">131</text:span><text:span text:style-name="T2303">. Instrukt</text:span><text:span text:style-name="T2304">orius (fizinio ir kovinio parengimo, fizinio rengimo, kineziologas, kinologas, vairuotojas, sportinio darbo, turizmo, vairavimo, gydomosios gimnastikos, metodininkas, plaukimo, sporto, kūno kultūros, skraidymo, vairuotojas, šaudyklos, plaukymo, sporto įren</text:span><text:span text:style-name="T2305">gimų, vairavimo, gelbėtojas)</text:span></text:p>
      <text:p text:style-name="P2306"><text:span text:style-name="T2307">132</text:span><text:span text:style-name="T2308">. Instrumentininkas</text:span></text:p>
      <text:p text:style-name="P2309"><text:span text:style-name="T2310">133</text:span><text:span text:style-name="T2311">. Interpretatorius</text:span></text:p>
      <text:p text:style-name="P2312"><text:span text:style-name="T2313">134</text:span><text:span text:style-name="T2314">. Inžinierius</text:span></text:p>
      <text:p text:style-name="P2315"><text:span text:style-name="T2316">135</text:span><text:span text:style-name="T2317">. Įrišėjas</text:span></text:p>
      <text:p text:style-name="P2318"><text:span text:style-name="T2319">136</text:span><text:span text:style-name="T2320">. Istorikas</text:span></text:p>
      <text:p text:style-name="P2321"><text:span text:style-name="T2322">137</text:span><text:span text:style-name="T2323">. Išdavėjas</text:span></text:p>
      <text:p text:style-name="P2324"><text:span text:style-name="T2325">138</text:span><text:span text:style-name="T2326">. Išminuotojas</text:span></text:p>
      <text:p text:style-name="P2327"><text:span text:style-name="T2328">139</text:span><text:span text:style-name="T2329">. Jėgeris</text:span></text:p>
      <text:p text:style-name="P2330"><text:span text:style-name="T2331">140</text:span><text:span text:style-name="T2332">. Jūreivis</text:span></text:p>
      <text:p text:style-name="P2333"><text:span text:style-name="T2334">141</text:span><text:span text:style-name="T2335">. Jūrininkas</text:span></text:p>
      <text:p text:style-name="P2336"><text:span text:style-name="T2337">142</text:span><text:span text:style-name="T2338">.<text:s/></text:span><text:span text:style-name="T2339">Juriskonsultas</text:span></text:p>
      <text:p text:style-name="P2340"><text:span text:style-name="T2341">143</text:span><text:span text:style-name="T2342">. Juristas</text:span></text:p>
      <text:p text:style-name="P2343"><text:span text:style-name="T2344">144</text:span><text:span text:style-name="T2345">. Kalbininkas</text:span></text:p>
      <text:p text:style-name="P2346"><text:span text:style-name="T2347">145</text:span><text:span text:style-name="T2348">. Kaligrafas</text:span></text:p>
      <text:p text:style-name="P2349"><text:span text:style-name="T2350">146</text:span><text:span text:style-name="T2351">. Kalkuliatorininkas</text:span></text:p>
      <text:p text:style-name="P2352"><text:span text:style-name="T2353">147</text:span><text:span text:style-name="T2354">. Kalvis</text:span></text:p>
      <text:p text:style-name="P2355"><text:span text:style-name="T2356">148</text:span><text:span text:style-name="T2357">. Kambarinė</text:span></text:p>
      <text:p text:style-name="P2358"><text:span text:style-name="T2359">149</text:span><text:span text:style-name="T2360">. Kapelionas</text:span></text:p>
      <text:p text:style-name="P2361"><text:span text:style-name="T2362">150</text:span><text:span text:style-name="T2363">. Kapelmeisteris</text:span></text:p>
      <text:p text:style-name="P2364"><text:span text:style-name="T2365">151</text:span><text:span text:style-name="T2366">. Kapitonas</text:span></text:p>
      <text:p text:style-name="P2367"><text:span text:style-name="T2368">152</text:span><text:span text:style-name="T2369">. Kartografas</text:span></text:p>
      <text:p text:style-name="P2370"><text:span text:style-name="T2371">153</text:span><text:span text:style-name="T2372">. Kartotekininkas</text:span></text:p>
      <text:p text:style-name="P2373"><text:span text:style-name="T2374">154</text:span><text:span text:style-name="T2375">.<text:s/></text:span><text:span text:style-name="T2376">Kasininkas</text:span></text:p>
      <text:p text:style-name="P2377"><text:span text:style-name="T2378">155</text:span><text:span text:style-name="T2379">. Katerio vadas padalinio vadovas</text:span></text:p>
      <text:p text:style-name="P2380"><text:span text:style-name="T2381">156</text:span><text:span text:style-name="T2382">. Kėbulininkas</text:span></text:p>
      <text:p text:style-name="P2383"><text:span text:style-name="T2384">157</text:span><text:span text:style-name="T2385">. Kiemsargis</text:span></text:p>
      <text:p text:style-name="P2386"><text:span text:style-name="T2387">158</text:span><text:span text:style-name="T2388">. Kineziologas</text:span></text:p>
      <text:p text:style-name="P2389"><text:span text:style-name="T2390">159</text:span><text:span text:style-name="T2391">. Kineziterapeutas</text:span></text:p>
      <text:p text:style-name="P2392"><text:span text:style-name="T2393">160</text:span><text:span text:style-name="T2394">. Kinologas</text:span></text:p>
      <text:p text:style-name="P2395"><text:span text:style-name="T2396">161</text:span><text:span text:style-name="T2397">. Kirpėjas</text:span></text:p>
      <text:p text:style-name="P2398"><text:span text:style-name="T2399">162</text:span><text:span text:style-name="T2400">. Knygrišys</text:span></text:p>
      <text:p text:style-name="P2401"><text:span text:style-name="T2402">163</text:span><text:span text:style-name="T2403">. Kodifikuotojas</text:span></text:p>
      <text:p text:style-name="P2404"><text:span text:style-name="T2405">164</text:span><text:span text:style-name="T2406">. Komendantas</text:span></text:p>
      <text:p text:style-name="P2407"><text:span text:style-name="T2408">165</text:span><text:span text:style-name="T2409">.<text:s/></text:span><text:span text:style-name="T2410">Komendantas padalinio vadovas</text:span></text:p>
      <text:p text:style-name="P2411"><text:span text:style-name="T2412">166</text:span><text:span text:style-name="T2413">. Kompiuterininkas</text:span></text:p>
      <text:p text:style-name="P2414"><text:span text:style-name="T2415">167</text:span><text:span text:style-name="T2416">. Koncertmeisteris</text:span></text:p>
      <text:p text:style-name="P2417"><text:span text:style-name="T2418">168</text:span><text:span text:style-name="T2419">. Konditeris</text:span></text:p>
      <text:p text:style-name="P2420"><text:span text:style-name="T2421">169</text:span><text:span text:style-name="T2422">. Konstruktorius</text:span></text:p>
      <text:p text:style-name="P2423"><text:span text:style-name="T2424">170</text:span><text:span text:style-name="T2425">. Konsultantas</text:span></text:p>
      <text:p text:style-name="P2426"><text:span text:style-name="T2427">171</text:span><text:span text:style-name="T2428">. Kontrolės praleidimo punkto budėtojas</text:span></text:p>
      <text:p text:style-name="P2429"><text:span text:style-name="T2430">172</text:span><text:span text:style-name="T2431">. Kontrolierius</text:span></text:p>
      <text:p text:style-name="P2432"><text:span text:style-name="T2433">173</text:span><text:span text:style-name="T2434">. Koordinatorius</text:span></text:p>
      <text:p text:style-name="P2435"><text:span text:style-name="T2436">174</text:span><text:span text:style-name="T2437">. Kopij</text:span><text:span text:style-name="T2438">uotojas</text:span></text:p>
      <text:p text:style-name="P2439"><text:span text:style-name="T2440">175</text:span><text:span text:style-name="T2441">. Korektorius</text:span></text:p>
      <text:p text:style-name="P2442"><text:span text:style-name="T2443">176</text:span><text:span text:style-name="T2444">. Korespondentas</text:span></text:p>
      <text:p text:style-name="P2445"><text:span text:style-name="T2446">177</text:span><text:span text:style-name="T2447">. Kosmetikas</text:span></text:p>
      <text:p text:style-name="P2448"><text:span text:style-name="T2449">178</text:span><text:span text:style-name="T2450">. Kostiumininkas</text:span></text:p>
      <text:p text:style-name="P2451"><text:span text:style-name="T2452">179</text:span><text:span text:style-name="T2453">. Kraštotvarkininkas</text:span></text:p>
      <text:p text:style-name="P2454"><text:span text:style-name="T2455">180</text:span><text:span text:style-name="T2456">. Kriminalistas</text:span></text:p>
      <text:p text:style-name="P2457"><text:span text:style-name="T2458">181</text:span><text:span text:style-name="T2459">. Krovėjas</text:span></text:p>
      <text:p text:style-name="P2460"><text:span text:style-name="T2461">182</text:span><text:span text:style-name="T2462">. Kulinaras</text:span></text:p>
      <text:p text:style-name="P2463"><text:span text:style-name="T2464">183</text:span><text:span text:style-name="T2465">. Kultūrologas</text:span></text:p>
      <text:p text:style-name="P2466"><text:span text:style-name="T2467">184</text:span><text:span text:style-name="T2468">. Kuopininkas</text:span></text:p>
      <text:p text:style-name="P2469"><text:span text:style-name="T2470">185</text:span><text:span text:style-name="T2471">. Kuratorius</text:span></text:p>
      <text:p text:style-name="P2472"><text:span text:style-name="T2473">186</text:span><text:span text:style-name="T2474">.</text:span><text:span text:style-name="T2475"><text:s/>Kūrikas</text:span></text:p>
      <text:p text:style-name="P2476"><text:span text:style-name="T2477">187</text:span><text:span text:style-name="T2478">. Kurjeris</text:span></text:p>
      <text:p text:style-name="P2479"><text:span text:style-name="T2480">188</text:span><text:span text:style-name="T2481">. Laborantas</text:span></text:p>
      <text:p text:style-name="P2482"><text:span text:style-name="T2483">189</text:span><text:span text:style-name="T2484">. Laivo vadas padalinio vadovas</text:span></text:p>
      <text:p text:style-name="P2485"><text:span text:style-name="T2486">190</text:span><text:span text:style-name="T2487">. Lakūnas</text:span></text:p>
      <text:p text:style-name="P2488"><text:span text:style-name="T2489">191</text:span><text:span text:style-name="T2490">. Liejikas</text:span></text:p>
      <text:p text:style-name="P2491"><text:span text:style-name="T2492">192</text:span><text:span text:style-name="T2493">. Liftininkas</text:span></text:p>
      <text:p text:style-name="P2494"><text:span text:style-name="T2495">193</text:span><text:span text:style-name="T2496">. Linotipininkas</text:span></text:p>
      <text:p text:style-name="P2497"><text:span text:style-name="T2498">194</text:span><text:span text:style-name="T2499">. Logopedas</text:span></text:p>
      <text:p text:style-name="P2500"><text:span text:style-name="T2501">195</text:span><text:span text:style-name="T2502">. Maisto išdavėjas</text:span></text:p>
      <text:p text:style-name="P2503"><text:span text:style-name="T2504">196</text:span><text:span text:style-name="T2505">. Maketuotojas</text:span></text:p>
      <text:p text:style-name="P2506"><text:span text:style-name="T2507">197</text:span><text:span text:style-name="T2508">. Masažistas</text:span></text:p>
      <text:p text:style-name="P2509"><text:span text:style-name="T2510">198</text:span><text:span text:style-name="T2511">. Masažuotojas</text:span></text:p>
      <text:p text:style-name="P2512"><text:span text:style-name="T2513">199</text:span><text:span text:style-name="T2514">. Mašininkas</text:span></text:p>
      <text:p text:style-name="P2515"><text:span text:style-name="T2516">200</text:span><text:span text:style-name="T2517">. Mechanikas</text:span></text:p>
      <text:p text:style-name="P2518"><text:span text:style-name="T2519">201</text:span><text:span text:style-name="T2520">. Medžioklės žinovas</text:span></text:p>
      <text:p text:style-name="P2521"><text:span text:style-name="T2522">202</text:span><text:span text:style-name="T2523">. Meistras</text:span></text:p>
      <text:p text:style-name="P2524"><text:span text:style-name="T2525">203</text:span><text:span text:style-name="T2526">. Meno vadovas</text:span></text:p>
      <text:p text:style-name="P2527"><text:span text:style-name="T2528">204</text:span><text:span text:style-name="T2529">. Menotyrininkas</text:span></text:p>
      <text:p text:style-name="P2530"><text:span text:style-name="T2531">205</text:span><text:span text:style-name="T2532">. Meteorologas</text:span></text:p>
      <text:p text:style-name="P2533"><text:span text:style-name="T2534">206</text:span><text:span text:style-name="T2535">. Metodininkas</text:span></text:p>
      <text:p text:style-name="P2536"><text:span text:style-name="T2537">207</text:span><text:span text:style-name="T2538">. Metraštininkas</text:span></text:p>
      <text:p text:style-name="P2539"><text:span text:style-name="T2540">208</text:span><text:span text:style-name="T2541">. Metrologas</text:span></text:p>
      <text:p text:style-name="P2542"><text:span text:style-name="T2543">209</text:span><text:span text:style-name="T2544">.<text:s/></text:span><text:span text:style-name="T2545">Mikrobiologas</text:span></text:p>
      <text:p text:style-name="P2546"><text:span text:style-name="T2547">210</text:span><text:span text:style-name="T2548">. Miškininkas</text:span></text:p>
      <text:p text:style-name="P2549"><text:span text:style-name="T2550">211</text:span><text:span text:style-name="T2551">. Mokytojas</text:span></text:p>
      <text:p text:style-name="P2552"><text:span text:style-name="T2553">212</text:span><text:span text:style-name="T2554">. Mokslinis bendradarbis</text:span></text:p>
      <text:p text:style-name="P2555"><text:span text:style-name="T2556">213</text:span><text:span text:style-name="T2557">. Montuotojas</text:span></text:p>
      <text:p text:style-name="P2558"><text:span text:style-name="T2559">214</text:span><text:span text:style-name="T2560">. Motoristas</text:span></text:p>
      <text:p text:style-name="P2561"><text:span text:style-name="T2562">215</text:span><text:span text:style-name="T2563">. Muliažuotojas</text:span></text:p>
      <text:p text:style-name="P2564"><text:span text:style-name="T2565">216</text:span><text:span text:style-name="T2566">. Mūrininkas</text:span></text:p>
      <text:p text:style-name="P2567"><text:span text:style-name="T2568">217</text:span><text:span text:style-name="T2569">. Muziejininkas</text:span></text:p>
      <text:p text:style-name="P2570"><text:span text:style-name="T2571">218</text:span><text:span text:style-name="T2572">. Muzikantas</text:span></text:p>
      <text:p text:style-name="P2573"><text:span text:style-name="T2574">219</text:span><text:span text:style-name="T2575">. Muzikologas</text:span></text:p>
      <text:p text:style-name="P2576"><text:span text:style-name="T2577">220</text:span><text:span text:style-name="T2578">.<text:s/></text:span><text:span text:style-name="T2579">Natotekininkas</text:span></text:p>
      <text:p text:style-name="P2580"><text:span text:style-name="T2581">221</text:span><text:span text:style-name="T2582">. Navigatorius</text:span></text:p>
      <text:p text:style-name="P2583"><text:span text:style-name="T2584">222</text:span><text:span text:style-name="T2585">. Normuotojas</text:span></text:p>
      <text:p text:style-name="P2586"><text:span text:style-name="T2587">223</text:span><text:span text:style-name="T2588">. Okeanologas</text:span></text:p>
      <text:p text:style-name="P2589"><text:span text:style-name="T2590">224</text:span><text:span text:style-name="T2591">. Oligofrenopedagogas</text:span></text:p>
      <text:p text:style-name="P2592"><text:span text:style-name="T2593">225</text:span><text:span text:style-name="T2594">. Operatorius</text:span></text:p>
      <text:p text:style-name="P2595"><text:span text:style-name="T2596">226</text:span><text:span text:style-name="T2597">. Oranžuotojas</text:span></text:p>
      <text:p text:style-name="P2598"><text:span text:style-name="T2599">227</text:span><text:span text:style-name="T2600">. Organizatorius</text:span></text:p>
      <text:p text:style-name="P2601"><text:span text:style-name="T2602">228</text:span><text:span text:style-name="T2603">. Orkestro muzikantas</text:span></text:p>
      <text:p text:style-name="P2604"><text:span text:style-name="T2605">229</text:span><text:span text:style-name="T2606">. Padavėjas</text:span></text:p>
      <text:p text:style-name="P2607"><text:span text:style-name="T2608">230</text:span><text:span text:style-name="T2609">. Padėjėjas (auklėtojo, gi</text:span><text:span text:style-name="T2610">rininko, slaugės, budėtojo, vedėjo, virėjo, kapitono, specialiojo atašė, direktoriaus, generalinio direktoriaus, gydytojo, vado, režisieriaus, socialinio darbuotojo)</text:span></text:p>
      <text:p text:style-name="P2611"><text:span text:style-name="T2612">231</text:span><text:span text:style-name="T2613">. Pagalbinis darbininkas</text:span></text:p>
      <text:p text:style-name="P2614"><text:span text:style-name="T2615">232</text:span><text:span text:style-name="T2616">. Paleografas</text:span></text:p>
      <text:p text:style-name="P2617"><text:span text:style-name="T2618">233</text:span><text:span text:style-name="T2619">. Paminklotvarkininkas</text:span></text:p>
      <text:p text:style-name="P2620"><text:span text:style-name="T2621">234</text:span><text:span text:style-name="T2622">. Parazitologas</text:span></text:p>
      <text:p text:style-name="P2623"><text:span text:style-name="T2624">235</text:span><text:span text:style-name="T2625">. Pardavėjas</text:span></text:p>
      <text:p text:style-name="P2626"><text:span text:style-name="T2627">236</text:span><text:span text:style-name="T2628">. Pasienietis</text:span></text:p>
      <text:p text:style-name="P2629"><text:span text:style-name="T2630">237</text:span><text:span text:style-name="T2631">. Pasininkas</text:span></text:p>
      <text:p text:style-name="P2632"><text:span text:style-name="T2633">238</text:span><text:span text:style-name="T2634">. Patarėjas</text:span></text:p>
      <text:p text:style-name="P2635"><text:span text:style-name="T2636">239</text:span><text:span text:style-name="T2637">. Patentologas</text:span></text:p>
      <text:p text:style-name="P2638"><text:span text:style-name="T2639">240</text:span><text:span text:style-name="T2640">. Pavaduotojas (atsakingojo sekretoriaus, viršininko, finansininko, generalinio direktoriaus, ligoninės viršininko, poliklinikos<text:s/></text:span><text:span text:style-name="T2641">viršininko, redaktoriaus, tarnybos viršininko (vedėjo), vyriausiojo gydytojo, buhalterio, vyriausiojo finansininko, vedėjo, direktoriaus)</text:span></text:p>
      <text:p text:style-name="P2642">Punkto pakeitimai:</text:p>
      <text:p text:style-name="P2643"><text:span text:style-name="T2644">Nr.<text:s/></text:span><text:a xlink:href="https://www.e-tar.lt/portal/legalAct.html?documentId=TAR.29952B77406A" office:target-frame-name="_top" xlink:show="replace"><text:span text:style-name="T2645">126</text:span></text:a><text:span text:style-name="T2646">, 2000-11-</text:span><text:span text:style-name="T2647">08, Žin., 2000, Nr. 98-3123 (2000-11-15), i. k. 1002360ISAK00000126</text:span></text:p>
      <text:p text:style-name="Normal"/>
      <text:p text:style-name="P2648"><text:span text:style-name="T2649">241</text:span><text:span text:style-name="T2650">. Pedagogas (Montesori, socialinis, specialusis, papildomojo ugdymo)</text:span></text:p>
      <text:p text:style-name="P2651"><text:span text:style-name="T2652">242</text:span><text:span text:style-name="T2653">. Pirtininkas</text:span></text:p>
      <text:p text:style-name="P2654"><text:span text:style-name="T2655">243</text:span><text:span text:style-name="T2656">. Pjovėjas</text:span></text:p>
      <text:p text:style-name="P2657"><text:span text:style-name="T2658">244</text:span><text:span text:style-name="T2659">. Pjūklininkas</text:span></text:p>
      <text:p text:style-name="P2660"><text:span text:style-name="T2661">245</text:span><text:span text:style-name="T2662">. Planuotojas</text:span></text:p>
      <text:p text:style-name="P2663"><text:span text:style-name="T2664">246</text:span><text:span text:style-name="T2665">. Plovėjas</text:span></text:p>
      <text:p text:style-name="P2666"><text:span text:style-name="T2667">247</text:span><text:span text:style-name="T2668">.<text:s/></text:span><text:span text:style-name="T2669">Poligrafas</text:span></text:p>
      <text:p text:style-name="P2670"><text:span text:style-name="T2671">248</text:span><text:span text:style-name="T2672">. Prekių žinovas</text:span></text:p>
      <text:p text:style-name="P2673"><text:span text:style-name="T2674">249</text:span><text:span text:style-name="T2675">. Priėmėjas</text:span></text:p>
      <text:p text:style-name="P2676"><text:span text:style-name="T2677">250</text:span><text:span text:style-name="T2678">. Prižiūrėtojas</text:span></text:p>
      <text:p text:style-name="P2679"><text:span text:style-name="T2680">251</text:span><text:span text:style-name="T2681">. Prodekanas</text:span></text:p>
      <text:p text:style-name="P2682"><text:span text:style-name="T2683">252</text:span><text:span text:style-name="T2684">. Profesorius</text:span></text:p>
      <text:p text:style-name="P2685"><text:span text:style-name="T2686">253</text:span><text:span text:style-name="T2687">. Programuotojas</text:span></text:p>
      <text:p text:style-name="P2688"><text:span text:style-name="T2689">254</text:span><text:span text:style-name="T2690">. Projektuotojas</text:span></text:p>
      <text:p text:style-name="P2691"><text:span text:style-name="T2692">255</text:span><text:span text:style-name="T2693">. Provizorius</text:span></text:p>
      <text:p text:style-name="P2694"><text:span text:style-name="T2695">256</text:span><text:span text:style-name="T2696">. Psichologas</text:span></text:p>
      <text:p text:style-name="P2697"><text:span text:style-name="T2698">257</text:span><text:span text:style-name="T2699">. Radiobiologas</text:span></text:p>
      <text:p text:style-name="P2700"><text:span text:style-name="T2701">258</text:span><text:span text:style-name="T2702">.<text:s/></text:span><text:span text:style-name="T2703">Radiotelefonistas</text:span></text:p>
      <text:p text:style-name="P2704"><text:span text:style-name="T2705">259</text:span><text:span text:style-name="T2706">. Raštvedys</text:span></text:p>
      <text:p text:style-name="P2707"><text:span text:style-name="T2708">260</text:span><text:span text:style-name="T2709">. Redaktorius</text:span></text:p>
      <text:p text:style-name="P2710"><text:span text:style-name="T2711">261</text:span><text:span text:style-name="T2712">. Referentas</text:span></text:p>
      <text:p text:style-name="P2713"><text:span text:style-name="T2714">262</text:span><text:span text:style-name="T2715">. Registratorius</text:span></text:p>
      <text:p text:style-name="P2716"><text:span text:style-name="T2717">263</text:span><text:span text:style-name="T2718">. Rekvizitininkas</text:span></text:p>
      <text:p text:style-name="P2719"><text:span text:style-name="T2720">264</text:span><text:span text:style-name="T2721">. Remontininkas</text:span></text:p>
      <text:p text:style-name="P2722"><text:span text:style-name="T2723">265</text:span><text:span text:style-name="T2724">. Repetitorius</text:span></text:p>
      <text:p text:style-name="P2725"><text:span text:style-name="T2726">266</text:span><text:span text:style-name="T2727">. Restauratorius</text:span></text:p>
      <text:p text:style-name="P2728"><text:span text:style-name="T2729">267</text:span><text:span text:style-name="T2730">. Revizorius</text:span></text:p>
      <text:p text:style-name="P2731"><text:span text:style-name="T2732">268</text:span><text:span text:style-name="T2733">. Rezidentas</text:span></text:p>
      <text:p text:style-name="P2734"><text:span text:style-name="T2735">269</text:span><text:span text:style-name="T2736">. Režisierius</text:span></text:p>
      <text:p text:style-name="P2737"><text:span text:style-name="T2738">270</text:span><text:span text:style-name="T2739">. Rinkėjas</text:span></text:p>
      <text:p text:style-name="P2740"><text:span text:style-name="T2741">271</text:span><text:span text:style-name="T2742">. Ryšininkas</text:span></text:p>
      <text:p text:style-name="P2743"><text:span text:style-name="T2744">272</text:span><text:span text:style-name="T2745">. Rūbininkas</text:span></text:p>
      <text:p text:style-name="P2746"><text:span text:style-name="T2747">273</text:span><text:span text:style-name="T2748">. Sandėlininkas</text:span></text:p>
      <text:p text:style-name="P2749"><text:span text:style-name="T2750">274</text:span><text:span text:style-name="T2751">. Sanitaras</text:span></text:p>
      <text:p text:style-name="P2752"><text:span text:style-name="T2753">275</text:span><text:span text:style-name="T2754">. Santechnikas</text:span></text:p>
      <text:p text:style-name="P2755"><text:span text:style-name="T2756">276</text:span><text:span text:style-name="T2757">. Sargas</text:span></text:p>
      <text:p text:style-name="P2758"><text:span text:style-name="T2759">277</text:span><text:span text:style-name="T2760">. Sąskaitininkas</text:span></text:p>
      <text:p text:style-name="P2761"><text:span text:style-name="T2762">278</text:span><text:span text:style-name="T2763">. Scenografas</text:span></text:p>
      <text:p text:style-name="P2764"><text:span text:style-name="T2765">279</text:span><text:span text:style-name="T2766">. Sekretorius</text:span></text:p>
      <text:p text:style-name="P2767"><text:span text:style-name="T2768">280</text:span><text:span text:style-name="T2769">. Selekcininkas</text:span></text:p>
      <text:p text:style-name="P2770"><text:span text:style-name="T2771">281</text:span><text:span text:style-name="T2772">. Sesuo – šeimininkė</text:span></text:p>
      <text:p text:style-name="P2773"><text:span text:style-name="T2774">282</text:span><text:span text:style-name="T2775">. Sinoptikas</text:span></text:p>
      <text:p text:style-name="P2776"><text:span text:style-name="T2777">283</text:span><text:span text:style-name="T2778">. Sistemintojas</text:span></text:p>
      <text:p text:style-name="P2779"><text:span text:style-name="T2780">284</text:span><text:span text:style-name="T2781">. Siuvėjas</text:span></text:p>
      <text:p text:style-name="P2782"><text:span text:style-name="T2783">285</text:span><text:span text:style-name="T2784">. Skalbėjas</text:span></text:p>
      <text:p text:style-name="P2785"><text:span text:style-name="T2786">286</text:span><text:span text:style-name="T2787">. Slaugytojas (anestezistas, bendrosios praktikos, bendruomenės, fizinės medicinos ir reabilitacijos, greitosios medicinos pagalbos felčeris, intensyvios terapijos, psic</text:span><text:span text:style-name="T2788">hikos sveikatos, vaikų, operacinės, diabetologijos)</text:span></text:p>
      <text:p text:style-name="P2789"><text:span text:style-name="T2790">287</text:span><text:span text:style-name="T2791">. Snaiperis</text:span></text:p>
      <text:p text:style-name="P2792"><text:span text:style-name="T2793">288</text:span><text:span text:style-name="T2794">. Sociologas</text:span></text:p>
      <text:p text:style-name="P2795"><text:span text:style-name="T2796">289</text:span><text:span text:style-name="T2797">. Sodininkas</text:span></text:p>
      <text:p text:style-name="P2798"><text:span text:style-name="T2799">290</text:span><text:span text:style-name="T2800">. Spaudėjas</text:span></text:p>
      <text:p text:style-name="P2801"><text:span text:style-name="T2802">291</text:span><text:span text:style-name="T2803">. Spaustuvininkas</text:span></text:p>
      <text:p text:style-name="P2804"><text:span text:style-name="T2805">292</text:span><text:span text:style-name="T2806">. Specialistas (darbų saugos, informacijos analizės, kompiuterininkas, ekspertas,<text:s/></text:span><text:span text:style-name="T2807">laboratorinės diagnostikos, socialinių išmokų, profesijos rengimo, profesinio orientavimo, komisijos, kojų priežiūros, personalo klausimų, kadrų, interjero, kompiuterinės technikos, techninių priemonių, skyriaus, apsaugos, remonto, kompiuterininkas, kultūr</text:span><text:span text:style-name="T2808">os paveldo, informacinių sistemų, karo prievolės, oro uosto, transporto, autotransporto, saugos, ginkluotės ir apsaugos, kanceliarijos, medicinos, eksploatacijos, aptarnavimo, ryšių su visuomene, poskyrio, vaizdo ir garso įrašų, teisių apsaugos, ūkio reika</text:span><text:span text:style-name="T2809">lų)</text:span></text:p>
      <text:p text:style-name="P2810"><text:span text:style-name="T2811">293</text:span><text:span text:style-name="T2812">. Staklininkas</text:span></text:p>
      <text:p text:style-name="P2813"><text:span text:style-name="T2814">294</text:span><text:span text:style-name="T2815">. Stalius</text:span></text:p>
      <text:p text:style-name="P2816"><text:span text:style-name="T2817">295</text:span><text:span text:style-name="T2818">. Statybininkas</text:span></text:p>
      <text:p text:style-name="P2819"><text:span text:style-name="T2820">296</text:span><text:span text:style-name="T2821">. Statistikas</text:span></text:p>
      <text:p text:style-name="P2822"><text:span text:style-name="T2823">297</text:span><text:span text:style-name="T2824">. Stebėtojas</text:span></text:p>
      <text:p text:style-name="P2825"><text:span text:style-name="T2826">298</text:span><text:span text:style-name="T2827">. Stilistas</text:span></text:p>
      <text:p text:style-name="P2828"><text:span text:style-name="T2829">299</text:span><text:span text:style-name="T2830">. Sukirpėjas</text:span></text:p>
      <text:p text:style-name="P2831"><text:span text:style-name="T2832">300</text:span><text:span text:style-name="T2833">. Surdologas</text:span></text:p>
      <text:p text:style-name="P2834"><text:span text:style-name="T2835">301</text:span><text:span text:style-name="T2836">. Surdopedagogas</text:span></text:p>
      <text:p text:style-name="P2837"><text:span text:style-name="T2838">302</text:span><text:span text:style-name="T2839">. Suvirintojas</text:span></text:p>
      <text:p text:style-name="P2840"><text:span text:style-name="T2841">303</text:span><text:span text:style-name="T2842">. Sveikatos edukologas</text:span></text:p>
      <text:p text:style-name="P2843"><text:span text:style-name="T2844">304</text:span><text:span text:style-name="T2845">.<text:s/></text:span><text:span text:style-name="T2846">Šaltkalvis</text:span></text:p>
      <text:p text:style-name="P2847"><text:span text:style-name="T2848">305</text:span><text:span text:style-name="T2849">. Šaulys</text:span></text:p>
      <text:p text:style-name="P2850"><text:span text:style-name="T2851">306</text:span><text:span text:style-name="T2852">. Šeimininkas</text:span></text:p>
      <text:p text:style-name="P2853"><text:span text:style-name="T2854">307</text:span><text:span text:style-name="T2855">. Šeimynos tėvas (motina)</text:span></text:p>
      <text:p text:style-name="P2856"><text:span text:style-name="T2857">308</text:span><text:span text:style-name="T2858">. Šilumininkas</text:span></text:p>
      <text:p text:style-name="P2859"><text:span text:style-name="T2860">309</text:span><text:span text:style-name="T2861">. Tarpininkas</text:span></text:p>
      <text:p text:style-name="P2862"><text:span text:style-name="T2863">310</text:span><text:span text:style-name="T2864">. Teatrologas</text:span></text:p>
      <text:p text:style-name="P2865"><text:span text:style-name="T2866">311</text:span><text:span text:style-name="T2867">. Technikas</text:span></text:p>
      <text:p text:style-name="P2868"><text:span text:style-name="T2869">312</text:span><text:span text:style-name="T2870">. Technikos parko budėtojas</text:span></text:p>
      <text:p text:style-name="P2871"><text:span text:style-name="T2872">313</text:span><text:span text:style-name="T2873">. Technologas</text:span></text:p>
      <text:p text:style-name="P2874"><text:span text:style-name="T2875">314</text:span><text:span text:style-name="T2876">. Teisininkas</text:span></text:p>
      <text:p text:style-name="P2877"><text:span text:style-name="T2878">315</text:span><text:span text:style-name="T2879">.<text:s/></text:span><text:span text:style-name="T2880">Tekintojas</text:span></text:p>
      <text:p text:style-name="P2881"><text:span text:style-name="T2882">316</text:span><text:span text:style-name="T2883">. Tekstų rinkėjas</text:span></text:p>
      <text:p text:style-name="P2884"><text:span text:style-name="T2885">317</text:span><text:span text:style-name="T2886">. Telefonistas</text:span></text:p>
      <text:p text:style-name="P2887"><text:span text:style-name="T2888">318</text:span><text:span text:style-name="T2889">. Tiekėjas</text:span></text:p>
      <text:p text:style-name="P2890"><text:span text:style-name="T2891">319</text:span><text:span text:style-name="T2892">. Tiflopedagogas</text:span></text:p>
      <text:p text:style-name="P2893"><text:span text:style-name="T2894">320</text:span><text:span text:style-name="T2895">. Tinkuotojas</text:span></text:p>
      <text:p text:style-name="P2896"><text:span text:style-name="T2897">321</text:span><text:span text:style-name="T2898">. Traktorininkas</text:span></text:p>
      <text:p text:style-name="P2899"><text:span text:style-name="T2900">322</text:span><text:span text:style-name="T2901">. Treneris</text:span></text:p>
      <text:p text:style-name="P2902"><text:span text:style-name="T2903">323</text:span><text:span text:style-name="T2904">. Treneris metodininkas</text:span></text:p>
      <text:p text:style-name="P2905"><text:span text:style-name="T2906">324</text:span><text:span text:style-name="T2907">. Tvarkytojas</text:span></text:p>
      <text:p text:style-name="P2908"><text:span text:style-name="T2909">325</text:span><text:span text:style-name="T2910">. Vedėjas (vadovas, viršininkas)<text:s/></text:span><text:span text:style-name="T2911">(ansamblio, archyvo, autoūkio, bazės, bendrabučio, bibliotekos, bilietų ūkio, bufeto, būrio, cecho, centro, centro skyriaus, choro, dalies, dirbtuvių, ekskursijų, filialo, gamybos, garažo, ginkluotės, grupės, kabineto, kanceliarijos, kapelos, katedros, kat</text:span><text:span text:style-name="T2912">ilinės, klinikos, kolektyvo, komplekso, kostiuminės, kurso laboratorijos, lokalaus audito, mazgo, vaistinės, šaudyklos, klubo, sandėlio, pagalbinio ūkio, pirties, spaustuvės, sekretoriato, valgyklos, poskyrio, skaityklos, tarnybos, raštinės, punkto, skyria</text:span><text:span text:style-name="T2913">us)</text:span></text:p>
      <text:p text:style-name="P2914">Punkto pakeitimai:</text:p>
      <text:p text:style-name="P2915"><text:span text:style-name="T2916">Nr.<text:s/></text:span><text:a xlink:href="https://www.e-tar.lt/portal/legalAct.html?documentId=TAR.29952B77406A" office:target-frame-name="_top" xlink:show="replace"><text:span text:style-name="T2917">126</text:span></text:a><text:span text:style-name="T2918">, 2000-11-08, Žin., 2000, Nr. 98-3123 (2000-11-15), i. k. 1002360ISAK00000126</text:span></text:p>
      <text:p text:style-name="Normal"/>
      <text:p text:style-name="P2919"><text:span text:style-name="T2920">326</text:span><text:span text:style-name="T2921">. Vedėjo (vadovo, viršininko) pavaduotojas (ansamblio,<text:s/></text:span><text:span text:style-name="T2922">archyvo, autoūkio, bazės, bendrabučio, bibliotekos, bilietų ūkio, bufeto, būrio, cecho, centro, centro skyriaus, choro, dalies, dirbtuvių, ekskursijų, filialo, gamybos, garažo, ginkluotės, grupės, kabineto, kanceliarijos, kapelos, katedros, katilinės, klin</text:span><text:span text:style-name="T2923">ikos, kolektyvo, komplekso, kostiuminės, kurso laboratorijos, lokalaus audito, mazgo, vaistinės, šaudyklos, klubo, sandėlio, pagalbinio ūkio, pirties, spaustuvės, sekretoriato, valgyklos, poskyrio, skaityklos, tarnybos, raštinės, punkto, skyriaus)</text:span><text:s/></text:p>
      <text:p text:style-name="P2924">Punkto<text:s/>pakeitimai:</text:p>
      <text:p text:style-name="P2925"><text:span text:style-name="T2926">Nr.<text:s/></text:span><text:a xlink:href="https://www.e-tar.lt/portal/legalAct.html?documentId=TAR.29952B77406A" office:target-frame-name="_top" xlink:show="replace"><text:span text:style-name="T2927">126</text:span></text:a><text:span text:style-name="T2928">, 2000-11-08, Žin., 2000, Nr. 98-3123 (2000-11-15), i. k. 1002360ISAK00000126</text:span></text:p>
      <text:p text:style-name="Normal"/>
      <text:p text:style-name="P2929"><text:span text:style-name="T2930">327</text:span><text:span text:style-name="T2931">. Ūkvedys</text:span></text:p>
      <text:p text:style-name="P2932"><text:span text:style-name="T2933">328</text:span><text:span text:style-name="T2934">. Vadas (grandies, grupės, orkestro, skyriaus)</text:span></text:p>
      <text:p text:style-name="P2935"><text:span text:style-name="T2936">329</text:span><text:span text:style-name="T2937">. Vadybininkas</text:span></text:p>
      <text:p text:style-name="P2938"><text:span text:style-name="T2939">330</text:span><text:span text:style-name="T2940">. Vairininkas</text:span></text:p>
      <text:p text:style-name="P2941"><text:span text:style-name="T2942">331</text:span><text:span text:style-name="T2943">. Vairuotojas</text:span></text:p>
      <text:p text:style-name="P2944"><text:span text:style-name="T2945">332</text:span><text:span text:style-name="T2946">. Vaistininkas</text:span></text:p>
      <text:p text:style-name="P2947"><text:span text:style-name="T2948">333</text:span><text:span text:style-name="T2949">. Valytojas</text:span></text:p>
      <text:p text:style-name="P2950"><text:span text:style-name="T2951">334</text:span><text:span text:style-name="T2952">. Vertėjas</text:span></text:p>
      <text:p text:style-name="P2953"><text:span text:style-name="T2954">335</text:span><text:span text:style-name="T2955">. Veterinarijos felčeris</text:span></text:p>
      <text:p text:style-name="P2956"><text:span text:style-name="T2957">336</text:span><text:span text:style-name="T2958">. Veterinarijos gydytojas</text:span></text:p>
      <text:p text:style-name="P2959"><text:span text:style-name="T2960">337</text:span><text:span text:style-name="T2961">. Virėjas</text:span></text:p>
      <text:p text:style-name="P2962"><text:span text:style-name="T2963">338</text:span><text:span text:style-name="T2964">. Vyriausiasis finansininkas</text:span></text:p>
      <text:p text:style-name="P2965"><text:span text:style-name="T2966">339</text:span><text:span text:style-name="T2967">. Virusologas</text:span></text:p>
      <text:p text:style-name="P2968"><text:span text:style-name="T2969">340</text:span><text:span text:style-name="T2970">. Zoologas</text:span></text:p>
      <text:p text:style-name="P2971"><text:span text:style-name="T2972">341</text:span><text:span text:style-name="T2973">. Žemėtvarkininkas</text:span></text:p>
      <text:p text:style-name="P2974"><text:span text:style-name="T2975">342</text:span><text:span text:style-name="T2976">. Žinovas</text:span></text:p>
      <text:p text:style-name="P2977"/>
      <text:p text:style-name="P2978"><text:span text:style-name="T2979">XVII</text:span><text:span text:style-name="T2980"><text:s/>skirsnis.<text:s/></text:span><text:span text:style-name="T2981">Viešojo administravimo įstaigų ir institucijų vidaus audito tarnybų, auditorių karjeros valstybės tarnautojų pareigybės<text:s/></text:span></text:p>
      <text:p text:style-name="P2982"/>
      <text:p text:style-name="P2983">Pakeistas skirsnio pavadinimas:</text:p>
      <text:soft-page-break/>
      <text:p text:style-name="P2984"><text:span text:style-name="T2985">Nr.<text:s/></text:span><text:a xlink:href="https://www.e-tar.lt/portal/legalAct.html?documentId=TAR.FF883DAC2D35" office:target-frame-name="_top" xlink:show="replace"><text:span text:style-name="T2986">152</text:span></text:a><text:span text:style-name="T2987">, 2002-03-27, Žin., 2002, Nr. 38-1409 (2002-04-10), i. k. 1022310ISAK00000152</text:span></text:p>
      <text:p text:style-name="Normal"/>
      <text:p text:style-name="P2988"><text:span text:style-name="T2989">1</text:span><text:span text:style-name="T2990">. Vyriausiasis vidaus auditorius įstaigoje;</text:span></text:p>
      <text:p text:style-name="P2991"><text:span text:style-name="T2992">2</text:span><text:span text:style-name="T2993">. Vidaus audito tarnybos viršininkas;</text:span></text:p>
      <text:p text:style-name="P2994"><text:span text:style-name="T2995">3</text:span><text:span text:style-name="T2996">. Vidaus<text:s/></text:span><text:span text:style-name="T2997">audito tarnybos viršininko pavaduotojas;</text:span></text:p>
      <text:p text:style-name="P2998"><text:span text:style-name="T2999">4</text:span><text:span text:style-name="T3000">. Vidaus audito tarnybos vyriausiasis specialistas;</text:span></text:p>
      <text:p text:style-name="P3001"><text:span text:style-name="T3002">5</text:span><text:span text:style-name="T3003">. Vidaus audito tarnybos vyresnysis specialistas;</text:span></text:p>
      <text:p text:style-name="P3004"><text:span text:style-name="T3005">6</text:span><text:span text:style-name="T3006">. Vidaus audito tarnybos specialistas;</text:span></text:p>
      <text:p text:style-name="P3007"><text:span text:style-name="T3008">7</text:span><text:span text:style-name="T3009">. Vidaus audito tarnybos jaunesnysis specialistas</text:span><text:s/></text:p>
      <text:p text:style-name="P3010">Papildyta skirsniu:</text:p>
      <text:p text:style-name="P3011"><text:span text:style-name="T3012">Nr.<text:s/></text:span><text:a xlink:href="https://www.e-tar.lt/portal/legalAct.html?documentId=TAR.9547A08E2566" office:target-frame-name="_top" xlink:show="replace"><text:span text:style-name="T3013">504</text:span></text:a><text:span text:style-name="T3014">, 2001-09-21, Žin., 2001, Nr. 82-2877 (2001-09-26), i. k. 1012310ISAK00000504</text:span></text:p>
      <text:p text:style-name="Normal"/>
      <text:p text:style-name="P3015"><text:span text:style-name="T3016">Baigiamosios nuostatos</text:span></text:p>
      <text:p text:style-name="P3017"/>
      <text:p text:style-name="P3018"><text:span text:style-name="T3019">Karjeros valstybės tarnautojų pareigybi</text:span><text:span text:style-name="T3020">ų sąrašams</text:span></text:p>
      <text:p text:style-name="P3021"/>
      <text:p text:style-name="P3022"><text:span text:style-name="T3023">1</text:span><text:span text:style-name="T3024">. Valstybės ir savivaldybių institucijose ir įstaigose (toliau – įstaigos) gali būti tik sąraše išvardytos valstybės tarnautojų pareigybės (išskyrus politinio (asmeninio) pasitikėjimo valstybės tarnautojų pareigybes).</text:span></text:p>
      <text:p text:style-name="P3025"><text:span text:style-name="T3026">2</text:span><text:span text:style-name="T3027">. Jeigu<text:s/></text:span><text:span text:style-name="T3028">įstaigoje yra struktūrinių padalinių vadovų pareigybės, neįvardytos šiame priedėlyje, tai šiuos padalinius įstaigoje būtina struktūriškai pertvarkyti.</text:span></text:p>
      <text:p text:style-name="P3029"><text:span text:style-name="T3030">3</text:span><text:span text:style-name="T3031">. Įstaigose sudarant pareigybių sąrašus:</text:span></text:p>
      <text:p text:style-name="P3032"><text:span text:style-name="T3033">3.1</text:span><text:span text:style-name="T3034">. pareigybės pavadinime nerašomas žodis<text:s/></text:span><text:span text:style-name="T3035">vadovas,<text:s/></text:span><text:span text:style-name="T3036">kuris</text:span><text:span text:style-name="T3037"><text:s/>reiškia statusą, bet ne pareigas. Žodis vadovas keistinas į:<text:s/></text:span><text:span text:style-name="T3038">vedėjas</text:span><text:span text:style-name="T3039">,<text:s/></text:span><text:span text:style-name="T3040">viršininkas</text:span><text:span text:style-name="T3041">,<text:s/></text:span><text:span text:style-name="T3042">direktorius<text:s/></text:span><text:span text:style-name="T3043">(pagal šį sąrašą). Prie padalinio vadovo ar pavaduotojo pareigybės rašomas padalinio pavadinimas (Regioninės plėtros departamento direktorius, finansų skyriaus<text:s/></text:span><text:span text:style-name="T3044">vedėjas, personalo skyriaus vedėjo pavaduotojas ir panašiai);</text:span></text:p>
      <text:p text:style-name="P3045"><text:span text:style-name="T3046">3.2</text:span><text:span text:style-name="T3047">. jei pareigybės pavadinime yra žodis<text:s/></text:span><text:span text:style-name="T3048">pavaduotojas</text:span><text:span text:style-name="T3049">, tai po jo gali sekti jo veiklos specifiką ar atsakomybę apibūdinantis žodžių junginys (skyriaus vedėjo pavaduotojas turizmui ir t. t.);</text:span></text:p>
      <text:p text:style-name="P3050"><text:span text:style-name="T3051">3.3</text:span><text:span text:style-name="T3052">. jeigu įstaigoje yra kelios pareigybės, bet nėra atskiro padalinio, tai pareigybės pavadinime vietoj žodžio „specialistas“(tai apibendrintas pareigybės pavadinimas) rašome pareigybės pavadinimą iš šio sąrašo XVI skirsnio („auditorius“, „teisininka</text:span><text:span text:style-name="T3053">s“, „finansininkas“ ir panašiai) pridedant ar nepridedant žodžius „vyresnysis“ ar „vyriausiasis“;</text:span></text:p>
      <text:p text:style-name="P3054"><text:span text:style-name="T3055">3.4</text:span><text:span text:style-name="T3056">. pareigybių pavadinimuose inspekcijose ir tarnybose, atliekančiose inspektavimo funkcijas, prie žodžio „inspektorius“ rašomas konkretus pavadinimas („</text:span><text:span text:style-name="T3057">mokesčių inspektorius“, „metrologijos inspektorius“ ir panašiai), taip pat žodis „valstybinis“ priklausomai nuo galiojančių teisės aktų reikalavimų. Analogiškai prie kitos pareigybės gali būti parašytas žodis „inspektorius“ ar „valstybinis inspektorius“, k</text:span><text:span text:style-name="T3058">aip tai nustato teisės aktai (Kontrolės skyriaus vedėjas vyriausiasis valstybinis inspektorius ir panašiai);</text:span></text:p>
      <text:p text:style-name="P3059"><text:span text:style-name="T3060">3.5</text:span><text:span text:style-name="T3061">. atsižvelgiant į galiojančius teisės aktus, pareigybės pavadinime vietoj žodžio „specialistas“ gali būti panaudotas kitas pavadinimas („vet</text:span><text:span text:style-name="T3062">erinarijos gydytojas“ ar „gydytojas higienistas“), taip pat šalia šių pareigybių pavadinimų gali būti pavartotas žodis „inspektorius“;</text:span></text:p>
      <text:p text:style-name="P3063"><text:span text:style-name="T3064">3.6</text:span><text:span text:style-name="T3065">. įstaigų pareigybių sąraše prie pareigybių<text:s/></text:span><text:span text:style-name="T3066">inspektorius, gydytojas higienistas, konsultantas, kontrolierius, kvot</text:span><text:span text:style-name="T3067">ėjas, revizorius, specialistas, veterinarijos gydytojas<text:s/></text:span><text:span text:style-name="T3068">galima vartoti žodžius</text:span><text:span text:style-name="T3069"><text:s/>vyriausiasis, vyresnysis, jaunesnysis</text:span><text:span text:style-name="T3070">;</text:span></text:p>
      <text:p text:style-name="P3071"><text:span text:style-name="T3072">3.7</text:span><text:span text:style-name="T3073">. viešojo administravimo valstybės tarnautojų pareigybėms nepriskiriamos įstaigų ūkinių, informacijos apdorojimo, viešųjų ryšių (ry</text:span><text:span text:style-name="T3074">šių su visuomene), kitų ūkinių-techninių padalinių visos pareigybės, taip pat referentų, redaktorių, vertėjų, sekretorių ir kitos paslaugų valstybės tarnautojų pareigybės.</text:span></text:p>
      <text:p text:style-name="P3075"/>
      <text:p text:style-name="P3076"><text:span text:style-name="T3077">Paslaugų valstybės tarnautojų pareigybių sąrašams</text:span></text:p>
      <text:p text:style-name="P3078"/>
      <text:p text:style-name="P3079"><text:span text:style-name="T3080">1</text:span><text:span text:style-name="T3081">. Pareigybės, prie<text:s/></text:span><text:span text:style-name="T3082">kurių skliausteliuose yra išvardytos įmanomos papildomos funkcijos, gali būti tik tokios. Jokios kitos funkcijos aprašant pareigybes negali būti priskiriamos.</text:span></text:p>
      <text:p text:style-name="P3083"><text:span text:style-name="T3084">2</text:span><text:span text:style-name="T3085">. Egzistuoja įvairios pareigybės, tokios kaip pvz.:<text:s/></text:span><text:span text:style-name="T3086">vertėjas – korektorius, santechnikas – s</text:span><text:span text:style-name="T3087">uvirintojas<text:s/></text:span><text:span text:style-name="T3088">ir t. t. Sąraše yra paliktas tik vienas pareigybės pavadinimas, kuris atspindi pagrindinę pareigybės funkciją. Papildomos pareigos nurodomos aprašant ir įvertinant pareigybę, tačiau neatsispindi pareigybės pavadinime. Pavyzdžiui, pareigybės v</text:span><text:span text:style-name="T3089">er</text:span><text:span text:style-name="T3090">tėjas</text:span><text:span text:style-name="T3091"><text:s/>papildomos pareigos gali būti<text:s/></text:span><text:span text:style-name="T3092">vertėjas neprigirdintiesiems, stilistas, korektorius</text:span><text:span text:style-name="T3093"><text:s/>ir t. t.</text:span></text:p>
      <text:p text:style-name="P3094"><text:span text:style-name="T3095">3</text:span><text:span text:style-name="T3096">. Prie išvardytų pareigybių gali būti pridedami žodžiai<text:s/></text:span><text:span text:style-name="T3097">jaunesnysis, vyresnysis, vyriausiasis.<text:s/></text:span><text:span text:style-name="T3098">Pvz.: v</text:span><text:span text:style-name="T3099">yresnysis zoologas, vyriausiasis ekonomistas</text:span><text:span text:style-name="T3100"><text:s/>ir t. t.</text:span></text:p>
      <text:p text:style-name="P3101"><text:span text:style-name="T3102">4</text:span><text:span text:style-name="T3103">. Pareigybės, kurioms skliausteliuose nėra nurodytos galimos papildomos funkcijos, gali būti pavadinamos pridedant jų veiklos specifiką apibūdinančius žodžius. Pvz.:<text:s/></text:span><text:span text:style-name="T3104">mechanikas – kino mechanikas, laivo mechanikas<text:s/></text:span><text:span text:style-name="T3105">ir t. t.</text:span></text:p>
      <text:p text:style-name="P3106"><text:span text:style-name="T3107">______________</text:span></text:p>
      <text:p text:style-name="P3108">Priedo pakeitimai:</text:p>
      <text:p text:style-name="P3109"><text:span text:style-name="T3110">Nr.<text:s/></text:span><text:a xlink:href="https://www.e-tar.lt/portal/legalAct.html?documentId=TAR.1AEA3DA01A4D" office:target-frame-name="_top" xlink:show="replace"><text:span text:style-name="T3111">98</text:span></text:a><text:span text:style-name="T3112">, 2000-09-08, Žin., 2000, Nr. 90-2814 (2000-10-27), i. k. 1002360ISAK00000098</text:span></text:p>
      <text:p text:style-name="Normal"/>
      <text:p text:style-name="P3113"/>
      <text:p text:style-name="P3114"/>
      <text:p text:style-name="P3115"><text:span text:style-name="T3116">Pakeitimai:</text:span></text:p>
      <text:p text:style-name="P3117"/>
      <text:p text:style-name="P3118"><text:span text:style-name="T3119">1.</text:span></text:p>
      <text:p text:style-name="P3120"><text:span text:style-name="T3121">Lietuvos Respublikos valdymo reformų ir savivaldyb</text:span><text:span text:style-name="T3122">ių reikalų ministerija, Įsakymas</text:span></text:p>
      <text:p text:style-name="P3123"><text:span text:style-name="T3124">Nr.<text:s/></text:span><text:a xlink:href="https://www.e-tar.lt/portal/legalAct.html?documentId=TAR.1AEA3DA01A4D" office:target-frame-name="_top" xlink:show="replace"><text:span text:style-name="T3125">98</text:span></text:a><text:span text:style-name="T3126">, 2000-09-08, Žin., 2000, Nr. 90-2814 (2000-10-27), i. k. 1002360ISAK00000098</text:span></text:p>
      <text:p text:style-name="P3127"><text:span text:style-name="T3128">Dėl Valstybės tarnautojų pareigybių pavyzdinio sąrašo pat</text:span><text:span text:style-name="T3129">virtinimo</text:span></text:p>
      <text:p text:style-name="P3130"/>
      <text:p text:style-name="P3131"><text:span text:style-name="T3132">2.</text:span></text:p>
      <text:p text:style-name="P3133"><text:span text:style-name="T3134">Lietuvos Respublikos valdymo reformų ir savivaldybių reikalų ministerija, Įsakymas</text:span></text:p>
      <text:p text:style-name="P3135"><text:span text:style-name="T3136">Nr.<text:s/></text:span><text:a xlink:href="https://www.e-tar.lt/portal/legalAct.html?documentId=TAR.29952B77406A" office:target-frame-name="_top" xlink:show="replace"><text:span text:style-name="T3137">126</text:span></text:a><text:span text:style-name="T3138">, 2000-11-08, Žin., 2000, Nr. 98-3123 (2000-11-15), i. k.<text:s/></text:span><text:span text:style-name="T3139">1002360ISAK00000126</text:span></text:p>
      <text:p text:style-name="P3140"><text:span text:style-name="T3141">Dėl Valstybės tarnautojų pareigybių pavyzdinio sąrašo, patvirtinto valdymo reformų ir savivaldybių reikalų ministro 2000 m. liepos 4 d. įsakymu Nr. 79, dalinio pakeitimo</text:span></text:p>
      <text:p text:style-name="P3142"/>
      <text:p text:style-name="P3143"><text:span text:style-name="T3144">3.</text:span></text:p>
      <text:p text:style-name="P3145"><text:span text:style-name="T3146">Lietuvos Respublikos vidaus reikalų ministerija, Įsakymas</text:span></text:p>
      <text:p text:style-name="P3147"><text:span text:style-name="T3148">Nr.<text:s/></text:span><text:a xlink:href="https://www.e-tar.lt/portal/legalAct.html?documentId=TAR.9547A08E2566" office:target-frame-name="_top" xlink:show="replace"><text:span text:style-name="T3149">504</text:span></text:a><text:span text:style-name="T3150">, 2001-09-21, Žin., 2001, Nr. 82-2877 (2001-09-26), i. k. 1012310ISAK00000504</text:span></text:p>
      <text:p text:style-name="P3151"><text:span text:style-name="T3152">Dėl Lietuvos Respublikos valdymo reformų ir savivaldybių reikalų ministro 2000 m. liepos 4 d.</text:span><text:span text:style-name="T3153"><text:s/>įsakymo Nr. 79 "Dėl Valstybės tarnautojų pareigybių pavyzdinio sąrašo patvirtinimo" dalinio pakeitimo</text:span></text:p>
      <text:p text:style-name="P3154"/>
      <text:p text:style-name="P3155"><text:span text:style-name="T3156">4.</text:span></text:p>
      <text:p text:style-name="P3157"><text:span text:style-name="T3158">Lietuvos Respublikos vidaus reikalų ministerija, Įsakymas</text:span></text:p>
      <text:p text:style-name="P3159"><text:span text:style-name="T3160">Nr.<text:s/></text:span><text:a xlink:href="https://www.e-tar.lt/portal/legalAct.html?documentId=TAR.FF883DAC2D35" office:target-frame-name="_top" xlink:show="replace"><text:span text:style-name="T3161">152</text:span></text:a><text:span text:style-name="T3162">,<text:s/></text:span><text:span text:style-name="T3163">2002-03-27, Žin., 2002, Nr. 38-1409 (2002-04-10), i. k. 1022310ISAK00000152</text:span></text:p>
      <text:p text:style-name="P3164"><text:span text:style-name="T3165">Dėl Lietuvos Respublikos valdymo reformų ir savivaldybių reikalų ministro 2000 m. liepos 4 d. įsakymo Nr. 79 "Dėl Valstybės tarnautojų pareigybių pavyzdinio sąrašo patvirtinimo" da</text:span><text:span text:style-name="T3166">linio pakeitimo</text:span></text:p>
      <text:p text:style-name="P3167"/>
      <text:p text:style-name="P3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2T13:51:00Z</meta:creation-date>
    <dc:date>2017-10-12T13:51:00Z</dc:date>
    <meta:template xlink:href="Normal.dotm" xlink:type="simple"/>
    <meta:editing-cycles>2</meta:editing-cycles>
    <meta:editing-duration>PT0S</meta:editing-duration>
    <meta:document-statistic meta:page-count="24" meta:paragraph-count="1495" meta:word-count="5757" meta:character-count="49346" meta:row-count="4508" meta:non-whitespace-character-count="45084"/>
  </office:meta>
</office:document-meta>
</file>