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TableColumn47" style:family="table-column">
      <style:table-column-properties style:column-width="0.7083in" style:use-optimal-column-width="false"/>
    </style:style>
    <style:style style:name="TableColumn48" style:family="table-column">
      <style:table-column-properties style:column-width="6.1354in" style:use-optimal-column-width="false"/>
    </style:style>
    <style:style style:name="Table46" style:family="table">
      <style:table-properties style:width="6.8437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P139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style="italic" style:font-style-asian="italic"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fo:color="#000000"/>
    </style:style>
    <style:style style:name="T331" style:parent-style-name="DefaultParagraphFont" style:family="text">
      <style:text-properties fo:font-weight="bold" style:font-weight-asian="bold" fo:color="#000000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fo:color="#000000"/>
    </style:style>
    <style:style style:name="T391" style:parent-style-name="DefaultParagraphFont" style:family="text">
      <style:text-properties fo:font-weight="bold" style:font-weight-asian="bold" fo:color="#000000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weight="bold" style:font-weight-asian="bold"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weight="bold" style:font-weight-asian="bold" fo:color="#000000"/>
    </style:style>
    <style:style style:name="T448" style:parent-style-name="DefaultParagraphFont" style:family="text">
      <style:text-properties fo:font-weight="bold" style:font-weight-asian="bold" fo:color="#000000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weight="bold" style:font-weight-asian="bold" fo:color="#000000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weight="bold" style:font-weight-asian="bold" fo:color="#000000"/>
    </style:style>
    <style:style style:name="T517" style:parent-style-name="DefaultParagraphFont" style:family="text">
      <style:text-properties fo:font-weight="bold" style:font-weight-asian="bold" fo:color="#000000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weight="bold" style:font-weight-asian="bold" fo:color="#000000"/>
    </style:style>
    <style:style style:name="T520" style:parent-style-name="DefaultParagraphFont" style:family="text">
      <style:text-properties fo:font-weight="bold" style:font-weight-asian="bold" fo:color="#000000"/>
    </style:style>
    <style:style style:name="P521" style:parent-style-name="Normal" style:family="paragraph">
      <style:paragraph-properties fo:text-align="justify" fo:text-indent="0.4923in"/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weight="bold" style:font-weight-asian="bold" fo:color="#000000"/>
    </style:style>
    <style:style style:name="T659" style:parent-style-name="DefaultParagraphFont" style:family="text">
      <style:text-properties fo:font-weight="bold" style:font-weight-asian="bold" fo:color="#000000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weight="bold" style:font-weight-asian="bold" fo:color="#000000"/>
    </style:style>
    <style:style style:name="P662" style:parent-style-name="Normal" style:family="paragraph">
      <style:paragraph-properties fo:text-align="justify" fo:text-indent="0.4923in"/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text-align="justify" fo:text-indent="0.4923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font-weight="bold" style:font-weight-asian="bold" fo:color="#000000"/>
    </style:style>
    <style:style style:name="T712" style:parent-style-name="DefaultParagraphFont" style:family="text">
      <style:text-properties fo:font-weight="bold" style:font-weight-asian="bold" fo:color="#000000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font-weight="bold" style:font-weight-asian="bold" fo:color="#000000"/>
    </style:style>
    <style:style style:name="P715" style:parent-style-name="Normal" style:family="paragraph">
      <style:paragraph-properties fo:text-align="justify" fo:text-indent="0.4923in"/>
      <style:text-properties fo:color="#000000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text-align="justify" fo:text-indent="0.4923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font-weight="bold" style:font-weight-asian="bold" fo:color="#000000"/>
    </style:style>
    <style:style style:name="T757" style:parent-style-name="DefaultParagraphFont" style:family="text">
      <style:text-properties fo:font-weight="bold" style:font-weight-asian="bold" fo:color="#000000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font-weight="bold" style:font-weight-asian="bold" fo:color="#000000"/>
    </style:style>
    <style:style style:name="P760" style:parent-style-name="Normal" style:family="paragraph">
      <style:paragraph-properties fo:text-align="justify" fo:text-indent="0.4923in"/>
      <style:text-properties fo:color="#000000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text-align="justify" fo:text-indent="0.4923in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text-align="justify" fo:text-indent="0.4923in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text-align="justify" fo:text-indent="0.4923in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text-align="justify" fo:text-indent="0.4923in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paragraph-properties fo:text-align="justify" fo:text-indent="0.4923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weight="bold" style:font-weight-asian="bold" fo:color="#000000"/>
    </style:style>
    <style:style style:name="T821" style:parent-style-name="DefaultParagraphFont" style:family="text">
      <style:text-properties fo:font-weight="bold" style:font-weight-asian="bold" fo:color="#000000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font-weight="bold" style:font-weight-asian="bold" fo:color="#000000"/>
    </style:style>
    <style:style style:name="P824" style:parent-style-name="Normal" style:family="paragraph">
      <style:paragraph-properties fo:text-align="justify" fo:text-indent="0.4923in"/>
      <style:text-properties fo:color="#000000"/>
    </style:style>
    <style:style style:name="P825" style:parent-style-name="Normal" style:family="paragraph">
      <style:paragraph-properties fo:text-align="justify" fo:text-indent="0.4923in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text-align="justify" fo:text-indent="0.4923in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paragraph-properties fo:text-align="justify" fo:text-indent="0.4923in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text-align="justify" fo:text-indent="0.4923in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paragraph-properties fo:text-align="justify" fo:text-indent="0.4923in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P847" style:parent-style-name="Normal" style:family="paragraph">
      <style:paragraph-properties fo:text-align="justify" fo:text-indent="0.4923in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paragraph-properties fo:text-align="justify" fo:text-indent="0.4923in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P853" style:parent-style-name="Normal" style:family="paragraph">
      <style:paragraph-properties fo:text-align="justify" fo:text-indent="0.4923in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fo:text-align="justify" fo:text-indent="0.4923in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P863" style:parent-style-name="Normal" style:family="paragraph">
      <style:paragraph-properties fo:text-align="justify" fo:text-indent="0.4923in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text-align="justify" fo:text-indent="0.4923in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P869" style:parent-style-name="Normal" style:family="paragraph">
      <style:paragraph-properties fo:text-align="justify" fo:text-indent="0.4923in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paragraph-properties fo:text-align="justify" fo:text-indent="0.4923in"/>
    </style:style>
    <style:style style:name="T876" style:parent-style-name="DefaultParagraphFont" style:family="text">
      <style:text-properties fo:font-weight="bold" style:font-weight-asian="bold" fo:color="#000000"/>
    </style:style>
    <style:style style:name="P877" style:parent-style-name="Normal" style:family="paragraph">
      <style:paragraph-properties fo:text-align="justify" fo:text-indent="0.4923in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font-style="italic" style:font-style-asian="italic" fo:color="#000000"/>
    </style:style>
    <style:style style:name="T881" style:parent-style-name="DefaultParagraphFont" style:family="text">
      <style:text-properties fo:color="#000000"/>
    </style:style>
    <style:style style:name="P882" style:parent-style-name="Normal" style:family="paragraph">
      <style:paragraph-properties fo:text-align="justify" fo:text-indent="0.4923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font-weight="bold" style:font-weight-asian="bold" fo:color="#000000"/>
    </style:style>
    <style:style style:name="T885" style:parent-style-name="DefaultParagraphFont" style:family="text">
      <style:text-properties fo:font-weight="bold" style:font-weight-asian="bold" fo:color="#000000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fo:font-weight="bold" style:font-weight-asian="bold" fo:color="#000000"/>
    </style:style>
    <style:style style:name="T888" style:parent-style-name="DefaultParagraphFont" style:family="text">
      <style:text-properties fo:font-weight="bold" style:font-weight-asian="bold" fo:color="#000000"/>
    </style:style>
    <style:style style:name="P889" style:parent-style-name="Normal" style:family="paragraph">
      <style:paragraph-properties fo:text-align="justify" fo:text-indent="0.4923in"/>
      <style:text-properties fo:color="#000000"/>
    </style:style>
    <style:style style:name="P890" style:parent-style-name="Normal" style:family="paragraph">
      <style:paragraph-properties fo:text-align="justify" fo:text-indent="0.4923in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P893" style:parent-style-name="Normal" style:family="paragraph">
      <style:paragraph-properties fo:text-align="justify" fo:text-indent="0.4923in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P896" style:parent-style-name="Normal" style:family="paragraph">
      <style:paragraph-properties fo:text-align="justify" fo:text-indent="0.4923in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P899" style:parent-style-name="Normal" style:family="paragraph">
      <style:paragraph-properties fo:text-align="justify" fo:text-indent="0.4923in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text-align="justify" fo:text-indent="0.4923in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paragraph-properties fo:text-align="justify" fo:text-indent="0.4923in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text-align="justify" fo:text-indent="0.4923in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text-align="justify" fo:text-indent="0.4923in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paragraph-properties fo:text-align="justify" fo:text-indent="0.4923in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P930" style:parent-style-name="Normal" style:family="paragraph">
      <style:paragraph-properties fo:text-align="justify" fo:text-indent="0.4923in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P933" style:parent-style-name="Normal" style:family="paragraph">
      <style:paragraph-properties fo:text-align="justify" fo:text-indent="0.4923in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P936" style:parent-style-name="Normal" style:family="paragraph">
      <style:paragraph-properties fo:text-align="justify" fo:text-indent="0.4923in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P943" style:parent-style-name="Normal" style:family="paragraph">
      <style:paragraph-properties fo:text-align="justify" fo:text-indent="0.4923in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P946" style:parent-style-name="Normal" style:family="paragraph">
      <style:paragraph-properties fo:text-align="justify" fo:text-indent="0.4923in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P949" style:parent-style-name="Normal" style:family="paragraph">
      <style:paragraph-properties fo:text-align="justify" fo:text-indent="0.4923in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P955" style:parent-style-name="Normal" style:family="paragraph">
      <style:paragraph-properties fo:text-align="justify" fo:text-indent="0.4923in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P958" style:parent-style-name="Normal" style:family="paragraph">
      <style:paragraph-properties fo:text-align="justify" fo:text-indent="0.4923in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P961" style:parent-style-name="Normal" style:family="paragraph">
      <style:paragraph-properties fo:text-align="justify" fo:text-indent="0.4923in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P964" style:parent-style-name="Normal" style:family="paragraph">
      <style:paragraph-properties fo:text-align="justify" fo:text-indent="0.4923in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paragraph-properties fo:text-align="justify" fo:text-indent="0.4923in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paragraph-properties fo:text-align="justify" fo:text-indent="0.4923in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P980" style:parent-style-name="Normal" style:family="paragraph">
      <style:paragraph-properties fo:text-align="justify" fo:text-indent="0.4923in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P983" style:parent-style-name="Normal" style:family="paragraph">
      <style:paragraph-properties fo:text-align="justify" fo:text-indent="0.4923in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P986" style:parent-style-name="Normal" style:family="paragraph">
      <style:paragraph-properties fo:text-align="justify" fo:text-indent="0.4923in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P989" style:parent-style-name="Normal" style:family="paragraph">
      <style:paragraph-properties fo:text-align="justify" fo:text-indent="0.4923in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text-align="justify" fo:text-indent="0.4923in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P998" style:parent-style-name="Normal" style:family="paragraph">
      <style:paragraph-properties fo:text-align="justify" fo:text-indent="0.4923in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P1001" style:parent-style-name="Normal" style:family="paragraph">
      <style:paragraph-properties fo:text-align="justify" fo:text-indent="0.4923in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P1004" style:parent-style-name="Normal" style:family="paragraph">
      <style:paragraph-properties fo:text-align="justify" fo:text-indent="0.4923in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P1008" style:parent-style-name="Normal" style:family="paragraph">
      <style:paragraph-properties fo:text-align="justify" fo:text-indent="0.4923in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P1011" style:parent-style-name="Normal" style:family="paragraph">
      <style:paragraph-properties fo:text-align="justify" fo:text-indent="0.4923in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P1014" style:parent-style-name="Normal" style:family="paragraph">
      <style:paragraph-properties fo:text-align="justify" fo:text-indent="0.4923in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P1017" style:parent-style-name="Normal" style:family="paragraph">
      <style:paragraph-properties fo:text-align="justify" fo:text-indent="0.4923in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P1020" style:parent-style-name="Normal" style:family="paragraph">
      <style:paragraph-properties fo:text-align="justify" fo:text-indent="0.4923in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P1023" style:parent-style-name="Normal" style:family="paragraph">
      <style:paragraph-properties fo:text-align="justify" fo:text-indent="0.4923in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P1026" style:parent-style-name="Normal" style:family="paragraph">
      <style:paragraph-properties fo:text-align="justify" fo:text-indent="0.4923in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P1029" style:parent-style-name="Normal" style:family="paragraph">
      <style:paragraph-properties fo:text-align="justify" fo:text-indent="0.4923in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P1032" style:parent-style-name="Normal" style:family="paragraph">
      <style:paragraph-properties fo:text-align="justify" fo:text-indent="0.4923in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P1036" style:parent-style-name="Normal" style:family="paragraph">
      <style:paragraph-properties fo:text-align="justify" fo:text-indent="0.4923in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P1039" style:parent-style-name="Normal" style:family="paragraph">
      <style:paragraph-properties fo:text-align="justify" fo:text-indent="0.4923in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P1042" style:parent-style-name="Normal" style:family="paragraph">
      <style:paragraph-properties fo:text-align="justify" fo:text-indent="0.4923in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P1045" style:parent-style-name="Normal" style:family="paragraph">
      <style:paragraph-properties fo:text-align="justify" fo:text-indent="0.4923in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P1048" style:parent-style-name="Normal" style:family="paragraph">
      <style:paragraph-properties fo:text-align="justify" fo:text-indent="0.4923in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P1051" style:parent-style-name="Normal" style:family="paragraph">
      <style:paragraph-properties fo:text-align="justify" fo:text-indent="0.4923in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P1054" style:parent-style-name="Normal" style:family="paragraph">
      <style:paragraph-properties fo:text-align="justify" fo:text-indent="0.4923in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P1057" style:parent-style-name="Normal" style:family="paragraph">
      <style:paragraph-properties fo:text-align="justify" fo:text-indent="0.4923in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P1060" style:parent-style-name="Normal" style:family="paragraph">
      <style:paragraph-properties fo:text-align="justify" fo:text-indent="0.4923in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P1064" style:parent-style-name="Normal" style:family="paragraph">
      <style:paragraph-properties fo:text-align="justify" fo:text-indent="0.4923in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P1067" style:parent-style-name="Normal" style:family="paragraph">
      <style:paragraph-properties fo:text-align="justify" fo:text-indent="0.4923in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P1070" style:parent-style-name="Normal" style:family="paragraph">
      <style:paragraph-properties fo:text-align="justify" fo:text-indent="0.4923in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P1073" style:parent-style-name="Normal" style:family="paragraph">
      <style:paragraph-properties fo:text-align="justify" fo:text-indent="0.4923in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P1076" style:parent-style-name="Normal" style:family="paragraph">
      <style:paragraph-properties fo:text-align="justify" fo:text-indent="0.4923in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P1079" style:parent-style-name="Normal" style:family="paragraph">
      <style:paragraph-properties fo:text-align="justify" fo:text-indent="0.4923in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P1082" style:parent-style-name="Normal" style:family="paragraph">
      <style:paragraph-properties fo:text-align="justify" fo:text-indent="0.4923in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P1088" style:parent-style-name="Normal" style:family="paragraph">
      <style:paragraph-properties fo:text-align="justify" fo:text-indent="0.4923in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P1091" style:parent-style-name="Normal" style:family="paragraph">
      <style:paragraph-properties fo:text-align="justify" fo:text-indent="0.4923in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P1094" style:parent-style-name="Normal" style:family="paragraph">
      <style:paragraph-properties fo:text-align="justify" fo:text-indent="0.4923in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P1097" style:parent-style-name="Normal" style:family="paragraph">
      <style:paragraph-properties fo:text-align="justify" fo:text-indent="0.4923in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P1103" style:parent-style-name="Normal" style:family="paragraph">
      <style:paragraph-properties fo:text-align="justify" fo:text-indent="0.4923in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P1106" style:parent-style-name="Normal" style:family="paragraph">
      <style:paragraph-properties fo:text-align="justify" fo:text-indent="0.4923in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P1109" style:parent-style-name="Normal" style:family="paragraph">
      <style:paragraph-properties fo:text-align="justify" fo:text-indent="0.4923in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P1113" style:parent-style-name="Normal" style:family="paragraph">
      <style:paragraph-properties fo:text-align="justify" fo:text-indent="0.4923in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P1119" style:parent-style-name="Normal" style:family="paragraph">
      <style:paragraph-properties fo:text-align="justify" fo:text-indent="0.4923in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P1122" style:parent-style-name="Normal" style:family="paragraph">
      <style:paragraph-properties fo:text-align="justify" fo:text-indent="0.4923in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P1125" style:parent-style-name="Normal" style:family="paragraph">
      <style:paragraph-properties fo:text-align="justify" fo:text-indent="0.4923in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P1128" style:parent-style-name="Normal" style:family="paragraph">
      <style:paragraph-properties fo:text-align="justify" fo:text-indent="0.4923in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P1131" style:parent-style-name="Normal" style:family="paragraph">
      <style:paragraph-properties fo:text-align="justify" fo:text-indent="0.4923in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P1134" style:parent-style-name="Normal" style:family="paragraph">
      <style:paragraph-properties fo:text-align="justify" fo:text-indent="0.4923in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P1138" style:parent-style-name="Normal" style:family="paragraph">
      <style:paragraph-properties fo:text-align="justify" fo:text-indent="0.4923in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P1141" style:parent-style-name="Normal" style:family="paragraph">
      <style:paragraph-properties fo:text-align="justify" fo:text-indent="0.4923in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P1144" style:parent-style-name="Normal" style:family="paragraph">
      <style:paragraph-properties fo:text-align="justify" fo:text-indent="0.4923in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P1147" style:parent-style-name="Normal" style:family="paragraph">
      <style:paragraph-properties fo:text-align="justify" fo:text-indent="0.4923in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P1150" style:parent-style-name="Normal" style:family="paragraph">
      <style:paragraph-properties fo:text-align="justify" fo:text-indent="0.4923in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P1153" style:parent-style-name="Normal" style:family="paragraph">
      <style:paragraph-properties fo:text-align="justify" fo:text-indent="0.4923in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P1156" style:parent-style-name="Normal" style:family="paragraph">
      <style:paragraph-properties fo:text-align="justify" fo:text-indent="0.4923in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P1159" style:parent-style-name="Normal" style:family="paragraph">
      <style:paragraph-properties fo:text-align="justify" fo:text-indent="0.4923in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P1162" style:parent-style-name="Normal" style:family="paragraph">
      <style:paragraph-properties fo:text-align="justify" fo:text-indent="0.4923in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P1165" style:parent-style-name="Normal" style:family="paragraph">
      <style:paragraph-properties fo:text-align="justify" fo:text-indent="0.4923in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P1168" style:parent-style-name="Normal" style:family="paragraph">
      <style:paragraph-properties fo:text-align="justify" fo:text-indent="0.4923in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P1171" style:parent-style-name="Normal" style:family="paragraph">
      <style:paragraph-properties fo:text-align="justify" fo:text-indent="0.4923in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P1174" style:parent-style-name="Normal" style:family="paragraph">
      <style:paragraph-properties fo:text-align="justify" fo:text-indent="0.4923in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P1177" style:parent-style-name="Normal" style:family="paragraph">
      <style:paragraph-properties fo:text-align="justify" fo:text-indent="0.4923in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P1180" style:parent-style-name="Normal" style:family="paragraph">
      <style:paragraph-properties fo:text-align="justify" fo:text-indent="0.4923in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P1183" style:parent-style-name="Normal" style:family="paragraph">
      <style:paragraph-properties fo:text-align="justify" fo:text-indent="0.4923in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P1186" style:parent-style-name="Normal" style:family="paragraph">
      <style:paragraph-properties fo:text-align="justify" fo:text-indent="0.4923in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P1190" style:parent-style-name="Normal" style:family="paragraph">
      <style:paragraph-properties fo:text-align="justify" fo:text-indent="0.4923in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P1193" style:parent-style-name="Normal" style:family="paragraph">
      <style:paragraph-properties fo:text-align="justify" fo:text-indent="0.4923in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P1196" style:parent-style-name="Normal" style:family="paragraph">
      <style:paragraph-properties fo:text-align="justify" fo:text-indent="0.4923in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P1199" style:parent-style-name="Normal" style:family="paragraph">
      <style:paragraph-properties fo:text-align="justify" fo:text-indent="0.4923in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P1202" style:parent-style-name="Normal" style:family="paragraph">
      <style:paragraph-properties fo:text-align="justify" fo:text-indent="0.4923in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P1205" style:parent-style-name="Normal" style:family="paragraph">
      <style:paragraph-properties fo:text-align="justify" fo:text-indent="0.4923in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P1208" style:parent-style-name="Normal" style:family="paragraph">
      <style:paragraph-properties fo:text-align="justify" fo:text-indent="0.4923in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P1211" style:parent-style-name="Normal" style:family="paragraph">
      <style:paragraph-properties fo:text-align="justify" fo:text-indent="0.4923in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P1214" style:parent-style-name="Normal" style:family="paragraph">
      <style:paragraph-properties fo:text-align="justify" fo:text-indent="0.4923in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P1217" style:parent-style-name="Normal" style:family="paragraph">
      <style:paragraph-properties fo:text-align="justify" fo:text-indent="0.4923in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P1220" style:parent-style-name="Normal" style:family="paragraph">
      <style:paragraph-properties fo:text-align="justify" fo:text-indent="0.4923in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P1223" style:parent-style-name="Normal" style:family="paragraph">
      <style:paragraph-properties fo:text-align="justify" fo:text-indent="0.4923in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P1226" style:parent-style-name="Normal" style:family="paragraph">
      <style:paragraph-properties fo:text-align="justify" fo:text-indent="0.4923in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P1229" style:parent-style-name="Normal" style:family="paragraph">
      <style:paragraph-properties fo:text-align="justify" fo:text-indent="0.4923in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P1232" style:parent-style-name="Normal" style:family="paragraph">
      <style:paragraph-properties fo:text-align="justify" fo:text-indent="0.4923in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P1235" style:parent-style-name="Normal" style:family="paragraph">
      <style:paragraph-properties fo:text-align="justify" fo:text-indent="0.4923in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P1238" style:parent-style-name="Normal" style:family="paragraph">
      <style:paragraph-properties fo:text-align="justify" fo:text-indent="0.4923in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P1241" style:parent-style-name="Normal" style:family="paragraph">
      <style:paragraph-properties fo:text-align="justify" fo:text-indent="0.4923in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P1244" style:parent-style-name="Normal" style:family="paragraph">
      <style:paragraph-properties fo:text-align="justify" fo:text-indent="0.4923in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P1247" style:parent-style-name="Normal" style:family="paragraph">
      <style:paragraph-properties fo:text-align="justify" fo:text-indent="0.4923in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P1250" style:parent-style-name="Normal" style:family="paragraph">
      <style:paragraph-properties fo:text-align="justify" fo:text-indent="0.4923in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P1253" style:parent-style-name="Normal" style:family="paragraph">
      <style:paragraph-properties fo:text-align="justify" fo:text-indent="0.4923in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P1257" style:parent-style-name="Normal" style:family="paragraph">
      <style:paragraph-properties fo:text-align="justify" fo:text-indent="0.4923in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P1260" style:parent-style-name="Normal" style:family="paragraph">
      <style:paragraph-properties fo:text-align="justify" fo:text-indent="0.4923in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P1263" style:parent-style-name="Normal" style:family="paragraph">
      <style:paragraph-properties fo:text-align="justify" fo:text-indent="0.4923in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P1266" style:parent-style-name="Normal" style:family="paragraph">
      <style:paragraph-properties fo:text-align="justify" fo:text-indent="0.4923in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P1269" style:parent-style-name="Normal" style:family="paragraph">
      <style:paragraph-properties fo:text-align="justify" fo:text-indent="0.4923in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P1272" style:parent-style-name="Normal" style:family="paragraph">
      <style:paragraph-properties fo:text-align="justify" fo:text-indent="0.4923in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P1275" style:parent-style-name="Normal" style:family="paragraph">
      <style:paragraph-properties fo:text-align="justify" fo:text-indent="0.4923in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P1278" style:parent-style-name="Normal" style:family="paragraph">
      <style:paragraph-properties fo:text-align="justify" fo:text-indent="0.4923in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P1281" style:parent-style-name="Normal" style:family="paragraph">
      <style:paragraph-properties fo:text-align="justify" fo:text-indent="0.4923in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P1284" style:parent-style-name="Normal" style:family="paragraph">
      <style:paragraph-properties fo:text-align="justify" fo:text-indent="0.4923in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P1287" style:parent-style-name="Normal" style:family="paragraph">
      <style:paragraph-properties fo:text-align="justify" fo:text-indent="0.4923in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P1290" style:parent-style-name="Normal" style:family="paragraph">
      <style:paragraph-properties fo:text-align="justify" fo:text-indent="0.4923in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P1293" style:parent-style-name="Normal" style:family="paragraph">
      <style:paragraph-properties fo:text-align="justify" fo:text-indent="0.4923in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font-weight="bold" style:font-weight-asian="bold" fo:color="#000000"/>
    </style:style>
    <style:style style:name="T1296" style:parent-style-name="DefaultParagraphFont" style:family="text">
      <style:text-properties fo:font-weight="bold" style:font-weight-asian="bold" fo:color="#000000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fo:font-weight="bold" style:font-weight-asian="bold" fo:color="#000000"/>
    </style:style>
    <style:style style:name="T1299" style:parent-style-name="DefaultParagraphFont" style:family="text">
      <style:text-properties fo:font-weight="bold" style:font-weight-asian="bold" fo:color="#000000"/>
    </style:style>
    <style:style style:name="P1300" style:parent-style-name="Normal" style:family="paragraph">
      <style:paragraph-properties fo:text-align="justify" fo:text-indent="0.4923in"/>
      <style:text-properties fo:color="#000000"/>
    </style:style>
    <style:style style:name="P1301" style:parent-style-name="Normal" style:family="paragraph">
      <style:paragraph-properties fo:text-align="justify" fo:text-indent="0.4923in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P1304" style:parent-style-name="Normal" style:family="paragraph">
      <style:paragraph-properties fo:text-align="justify" fo:text-indent="0.4923in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P1307" style:parent-style-name="Normal" style:family="paragraph">
      <style:paragraph-properties fo:text-align="justify" fo:text-indent="0.4923in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P1310" style:parent-style-name="Normal" style:family="paragraph">
      <style:paragraph-properties fo:text-align="justify" fo:text-indent="0.4923in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P1313" style:parent-style-name="Normal" style:family="paragraph">
      <style:paragraph-properties fo:text-align="justify" fo:text-indent="0.4923in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P1316" style:parent-style-name="Normal" style:family="paragraph">
      <style:paragraph-properties fo:text-align="justify" fo:text-indent="0.4923in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P1319" style:parent-style-name="Normal" style:family="paragraph">
      <style:paragraph-properties fo:text-align="justify" fo:text-indent="0.4923in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P1322" style:parent-style-name="Normal" style:family="paragraph">
      <style:paragraph-properties fo:text-align="justify" fo:text-indent="0.4923in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P1326" style:parent-style-name="Normal" style:family="paragraph">
      <style:paragraph-properties fo:text-align="justify" fo:text-indent="0.4923in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P1329" style:parent-style-name="Normal" style:family="paragraph">
      <style:paragraph-properties fo:text-align="justify" fo:text-indent="0.4923in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P1332" style:parent-style-name="Normal" style:family="paragraph">
      <style:paragraph-properties fo:text-align="justify" fo:text-indent="0.4923in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P1335" style:parent-style-name="Normal" style:family="paragraph">
      <style:paragraph-properties fo:text-align="justify" fo:text-indent="0.4923in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P1338" style:parent-style-name="Normal" style:family="paragraph">
      <style:paragraph-properties fo:text-align="justify" fo:text-indent="0.4923in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P1341" style:parent-style-name="Normal" style:family="paragraph">
      <style:paragraph-properties fo:text-align="justify" fo:text-indent="0.4923in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P1344" style:parent-style-name="Normal" style:family="paragraph">
      <style:paragraph-properties fo:text-align="justify" fo:text-indent="0.4923in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P1347" style:parent-style-name="Normal" style:family="paragraph">
      <style:paragraph-properties fo:text-align="justify" fo:text-indent="0.4923in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P1351" style:parent-style-name="Normal" style:family="paragraph">
      <style:paragraph-properties fo:text-align="justify" fo:text-indent="0.4923in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P1354" style:parent-style-name="Normal" style:family="paragraph">
      <style:paragraph-properties fo:text-align="justify" fo:text-indent="0.4923in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P1357" style:parent-style-name="Normal" style:family="paragraph">
      <style:paragraph-properties fo:text-align="justify" fo:text-indent="0.4923in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P1360" style:parent-style-name="Normal" style:family="paragraph">
      <style:paragraph-properties fo:text-align="justify" fo:text-indent="0.4923in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P1363" style:parent-style-name="Normal" style:family="paragraph">
      <style:paragraph-properties fo:text-align="justify" fo:text-indent="0.4923in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P1366" style:parent-style-name="Normal" style:family="paragraph">
      <style:paragraph-properties fo:text-align="justify" fo:text-indent="0.4923in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P1369" style:parent-style-name="Normal" style:family="paragraph">
      <style:paragraph-properties fo:text-align="justify" fo:text-indent="0.4923in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P1372" style:parent-style-name="Normal" style:family="paragraph">
      <style:paragraph-properties fo:text-align="justify" fo:text-indent="0.4923in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P1375" style:parent-style-name="Normal" style:family="paragraph">
      <style:paragraph-properties fo:text-align="justify" fo:text-indent="0.4923in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P1379" style:parent-style-name="Normal" style:family="paragraph">
      <style:paragraph-properties fo:text-align="justify" fo:text-indent="0.4923in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P1382" style:parent-style-name="Normal" style:family="paragraph">
      <style:paragraph-properties fo:text-align="justify" fo:text-indent="0.4923in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P1385" style:parent-style-name="Normal" style:family="paragraph">
      <style:paragraph-properties fo:text-align="justify" fo:text-indent="0.4923in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fo:font-weight="bold" style:font-weight-asian="bold" fo:color="#000000"/>
    </style:style>
    <style:style style:name="T1388" style:parent-style-name="DefaultParagraphFont" style:family="text">
      <style:text-properties fo:font-weight="bold" style:font-weight-asian="bold" fo:color="#000000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fo:font-weight="bold" style:font-weight-asian="bold" fo:color="#000000"/>
    </style:style>
    <style:style style:name="P1391" style:parent-style-name="Normal" style:family="paragraph">
      <style:paragraph-properties fo:text-align="justify" fo:text-indent="0.4923in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fo:font-weight="bold" style:font-weight-asian="bold" fo:color="#000000"/>
    </style:style>
    <style:style style:name="T1394" style:parent-style-name="DefaultParagraphFont" style:family="text">
      <style:text-properties fo:font-weight="bold" style:font-weight-asian="bold" fo:color="#000000"/>
    </style:style>
    <style:style style:name="P1395" style:parent-style-name="Normal" style:family="paragraph">
      <style:paragraph-properties fo:text-align="center"/>
    </style:style>
    <style:style style:name="T1396" style:parent-style-name="DefaultParagraphFont" style:family="text">
      <style:text-properties fo:font-weight="bold" style:font-weight-asian="bold" fo:color="#000000"/>
    </style:style>
    <style:style style:name="P1397" style:parent-style-name="Normal" style:family="paragraph">
      <style:paragraph-properties fo:text-align="justify" fo:text-indent="0.4923in"/>
      <style:text-properties fo:color="#000000"/>
    </style:style>
    <style:style style:name="P1398" style:parent-style-name="Normal" style:family="paragraph">
      <style:paragraph-properties fo:text-align="justify" fo:text-indent="0.4923in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P1402" style:parent-style-name="Normal" style:family="paragraph">
      <style:paragraph-properties fo:text-align="justify" fo:text-indent="0.4923in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P1405" style:parent-style-name="Normal" style:family="paragraph">
      <style:paragraph-properties fo:text-align="justify" fo:text-indent="0.4923in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P1408" style:parent-style-name="Normal" style:family="paragraph">
      <style:paragraph-properties fo:text-align="justify" fo:text-indent="0.4923in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P1411" style:parent-style-name="Normal" style:family="paragraph">
      <style:paragraph-properties fo:text-align="justify" fo:text-indent="0.4923in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P1414" style:parent-style-name="Normal" style:family="paragraph">
      <style:paragraph-properties fo:text-align="justify" fo:text-indent="0.4923in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P1417" style:parent-style-name="Normal" style:family="paragraph">
      <style:paragraph-properties fo:text-align="justify" fo:text-indent="0.4923in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P1420" style:parent-style-name="Normal" style:family="paragraph">
      <style:paragraph-properties fo:text-align="justify" fo:text-indent="0.4923in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P1423" style:parent-style-name="Normal" style:family="paragraph">
      <style:paragraph-properties fo:text-align="justify" fo:text-indent="0.4923in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P1426" style:parent-style-name="Normal" style:family="paragraph">
      <style:paragraph-properties fo:text-align="justify" fo:text-indent="0.4923in"/>
    </style:style>
    <style:style style:name="T1427" style:parent-style-name="DefaultParagraphFont" style:family="text">
      <style:text-properties fo:font-weight="bold" style:font-weight-asian="bold" fo:color="#000000"/>
    </style:style>
    <style:style style:name="P1428" style:parent-style-name="Normal" style:family="paragraph">
      <style:paragraph-properties fo:text-align="justify" fo:text-indent="0.4923in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font-style="italic" style:font-style-asian="italic" fo:color="#000000"/>
    </style:style>
    <style:style style:name="T1431" style:parent-style-name="DefaultParagraphFont" style:family="text">
      <style:text-properties fo:color="#000000"/>
    </style:style>
    <style:style style:name="P1432" style:parent-style-name="Normal" style:family="paragraph">
      <style:paragraph-properties fo:text-align="justify" fo:text-indent="0.4923in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fo:font-weight="bold" style:font-weight-asian="bold" fo:color="#000000"/>
    </style:style>
    <style:style style:name="T1435" style:parent-style-name="DefaultParagraphFont" style:family="text">
      <style:text-properties fo:font-weight="bold" style:font-weight-asian="bold" fo:color="#000000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fo:font-weight="bold" style:font-weight-asian="bold" fo:color="#000000"/>
    </style:style>
    <style:style style:name="P1438" style:parent-style-name="Normal" style:family="paragraph">
      <style:paragraph-properties fo:text-align="justify" fo:text-indent="0.4923in"/>
      <style:text-properties fo:color="#000000"/>
    </style:style>
    <style:style style:name="P1439" style:parent-style-name="Normal" style:family="paragraph">
      <style:paragraph-properties fo:text-align="justify" fo:text-indent="0.4923in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P1442" style:parent-style-name="Normal" style:family="paragraph">
      <style:paragraph-properties fo:text-align="justify" fo:text-indent="0.4923in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P1445" style:parent-style-name="Normal" style:family="paragraph">
      <style:paragraph-properties fo:text-align="justify" fo:text-indent="0.4923in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P1448" style:parent-style-name="Normal" style:family="paragraph">
      <style:paragraph-properties fo:text-align="justify" fo:text-indent="0.4923in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P1451" style:parent-style-name="Normal" style:family="paragraph">
      <style:paragraph-properties fo:text-align="justify" fo:text-indent="0.4923in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P1454" style:parent-style-name="Normal" style:family="paragraph">
      <style:paragraph-properties fo:text-align="justify" fo:text-indent="0.4923in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P1457" style:parent-style-name="Normal" style:family="paragraph">
      <style:paragraph-properties fo:text-align="justify" fo:text-indent="0.4923in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P1460" style:parent-style-name="Normal" style:family="paragraph">
      <style:paragraph-properties fo:text-align="justify" fo:text-indent="0.4923in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P1463" style:parent-style-name="Normal" style:family="paragraph">
      <style:paragraph-properties fo:text-align="justify" fo:text-indent="0.4923in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P1466" style:parent-style-name="Normal" style:family="paragraph">
      <style:paragraph-properties fo:text-align="justify" fo:text-indent="0.4923in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P1469" style:parent-style-name="Normal" style:family="paragraph">
      <style:paragraph-properties fo:text-align="justify" fo:text-indent="0.4923in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P1472" style:parent-style-name="Normal" style:family="paragraph">
      <style:paragraph-properties fo:text-align="justify" fo:text-indent="0.4923in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P1475" style:parent-style-name="Normal" style:family="paragraph">
      <style:paragraph-properties fo:text-align="justify" fo:text-indent="0.4923in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P1478" style:parent-style-name="Normal" style:family="paragraph">
      <style:paragraph-properties fo:text-align="justify" fo:text-indent="0.4923in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P1482" style:parent-style-name="Normal" style:family="paragraph">
      <style:paragraph-properties fo:text-align="justify" fo:text-indent="0.4923in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P1485" style:parent-style-name="Normal" style:family="paragraph">
      <style:paragraph-properties fo:text-align="justify" fo:text-indent="0.4923in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P1488" style:parent-style-name="Normal" style:family="paragraph">
      <style:paragraph-properties fo:text-align="justify" fo:text-indent="0.4923in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P1491" style:parent-style-name="Normal" style:family="paragraph">
      <style:paragraph-properties fo:text-align="justify" fo:text-indent="0.4923in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P1494" style:parent-style-name="Normal" style:family="paragraph">
      <style:paragraph-properties fo:text-align="justify" fo:text-indent="0.4923in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P1497" style:parent-style-name="Normal" style:family="paragraph">
      <style:paragraph-properties fo:text-align="justify" fo:text-indent="0.4923in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P1500" style:parent-style-name="Normal" style:family="paragraph">
      <style:paragraph-properties fo:text-align="justify" fo:text-indent="0.4923in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P1503" style:parent-style-name="Normal" style:family="paragraph">
      <style:paragraph-properties fo:text-align="justify" fo:text-indent="0.4923in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P1506" style:parent-style-name="Normal" style:family="paragraph">
      <style:paragraph-properties fo:text-align="justify" fo:text-indent="0.4923in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P1509" style:parent-style-name="Normal" style:family="paragraph">
      <style:paragraph-properties fo:text-align="justify" fo:text-indent="0.4923in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P1512" style:parent-style-name="Normal" style:family="paragraph">
      <style:paragraph-properties fo:text-align="justify" fo:text-indent="0.4923in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P1515" style:parent-style-name="Normal" style:family="paragraph">
      <style:paragraph-properties fo:text-align="justify" fo:text-indent="0.4923in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P1519" style:parent-style-name="Normal" style:family="paragraph">
      <style:paragraph-properties fo:text-align="justify" fo:text-indent="0.4923in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P1522" style:parent-style-name="Normal" style:family="paragraph">
      <style:paragraph-properties fo:text-align="justify" fo:text-indent="0.4923in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P1525" style:parent-style-name="Normal" style:family="paragraph">
      <style:paragraph-properties fo:text-align="justify" fo:text-indent="0.4923in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P1528" style:parent-style-name="Normal" style:family="paragraph">
      <style:paragraph-properties fo:text-align="justify" fo:text-indent="0.4923in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P1531" style:parent-style-name="Normal" style:family="paragraph">
      <style:paragraph-properties fo:text-align="justify" fo:text-indent="0.4923in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P1534" style:parent-style-name="Normal" style:family="paragraph">
      <style:paragraph-properties fo:text-align="justify" fo:text-indent="0.4923in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P1537" style:parent-style-name="Normal" style:family="paragraph">
      <style:paragraph-properties fo:text-align="justify" fo:text-indent="0.4923in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P1540" style:parent-style-name="Normal" style:family="paragraph">
      <style:paragraph-properties fo:text-align="justify" fo:text-indent="0.4923in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P1543" style:parent-style-name="Normal" style:family="paragraph">
      <style:paragraph-properties fo:text-align="justify" fo:text-indent="0.4923in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P1546" style:parent-style-name="Normal" style:family="paragraph">
      <style:paragraph-properties fo:text-align="justify" fo:text-indent="0.4923in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P1549" style:parent-style-name="Normal" style:family="paragraph">
      <style:paragraph-properties fo:text-align="justify" fo:text-indent="0.4923in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P1552" style:parent-style-name="Normal" style:family="paragraph">
      <style:paragraph-properties fo:text-align="justify" fo:text-indent="0.4923in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P1556" style:parent-style-name="Normal" style:family="paragraph">
      <style:paragraph-properties fo:text-align="justify" fo:text-indent="0.4923in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P1559" style:parent-style-name="Normal" style:family="paragraph">
      <style:paragraph-properties fo:text-align="justify" fo:text-indent="0.4923in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P1562" style:parent-style-name="Normal" style:family="paragraph">
      <style:paragraph-properties fo:text-align="justify" fo:text-indent="0.4923in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P1565" style:parent-style-name="Normal" style:family="paragraph">
      <style:paragraph-properties fo:text-align="justify" fo:text-indent="0.4923in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P1568" style:parent-style-name="Normal" style:family="paragraph">
      <style:paragraph-properties fo:text-align="justify" fo:text-indent="0.4923in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P1571" style:parent-style-name="Normal" style:family="paragraph">
      <style:paragraph-properties fo:text-align="justify" fo:text-indent="0.4923in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P1574" style:parent-style-name="Normal" style:family="paragraph">
      <style:paragraph-properties fo:text-align="justify" fo:text-indent="0.4923in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P1577" style:parent-style-name="Normal" style:family="paragraph">
      <style:paragraph-properties fo:text-align="justify" fo:text-indent="0.4923in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P1580" style:parent-style-name="Normal" style:family="paragraph">
      <style:paragraph-properties fo:text-align="justify" fo:text-indent="0.4923in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P1583" style:parent-style-name="Normal" style:family="paragraph">
      <style:paragraph-properties fo:text-align="justify" fo:text-indent="0.4923in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P1586" style:parent-style-name="Normal" style:family="paragraph">
      <style:paragraph-properties fo:text-align="justify" fo:text-indent="0.4923in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P1590" style:parent-style-name="Normal" style:family="paragraph">
      <style:paragraph-properties fo:text-align="justify" fo:text-indent="0.4923in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P1593" style:parent-style-name="Normal" style:family="paragraph">
      <style:paragraph-properties fo:text-align="justify" fo:text-indent="0.4923in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P1596" style:parent-style-name="Normal" style:family="paragraph">
      <style:paragraph-properties fo:text-align="justify" fo:text-indent="0.4923in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P1599" style:parent-style-name="Normal" style:family="paragraph">
      <style:paragraph-properties fo:text-align="justify" fo:text-indent="0.4923in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P1602" style:parent-style-name="Normal" style:family="paragraph">
      <style:paragraph-properties fo:text-align="justify" fo:text-indent="0.4923in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P1605" style:parent-style-name="Normal" style:family="paragraph">
      <style:paragraph-properties fo:text-align="justify" fo:text-indent="0.4923in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P1608" style:parent-style-name="Normal" style:family="paragraph">
      <style:paragraph-properties fo:text-align="justify" fo:text-indent="0.4923in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P1611" style:parent-style-name="Normal" style:family="paragraph">
      <style:paragraph-properties fo:text-align="justify" fo:text-indent="0.4923in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P1614" style:parent-style-name="Normal" style:family="paragraph">
      <style:paragraph-properties fo:text-align="justify" fo:text-indent="0.4923in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P1617" style:parent-style-name="Normal" style:family="paragraph">
      <style:paragraph-properties fo:text-align="justify" fo:text-indent="0.4923in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P1621" style:parent-style-name="Normal" style:family="paragraph">
      <style:paragraph-properties fo:text-align="justify" fo:text-indent="0.4923in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P1624" style:parent-style-name="Normal" style:family="paragraph">
      <style:paragraph-properties fo:text-align="justify" fo:text-indent="0.4923in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P1627" style:parent-style-name="Normal" style:family="paragraph">
      <style:paragraph-properties fo:text-align="justify" fo:text-indent="0.4923in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P1630" style:parent-style-name="Normal" style:family="paragraph">
      <style:paragraph-properties fo:text-align="justify" fo:text-indent="0.4923in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P1633" style:parent-style-name="Normal" style:family="paragraph">
      <style:paragraph-properties fo:text-align="justify" fo:text-indent="0.4923in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P1636" style:parent-style-name="Normal" style:family="paragraph">
      <style:paragraph-properties fo:text-align="justify" fo:text-indent="0.4923in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P1639" style:parent-style-name="Normal" style:family="paragraph">
      <style:paragraph-properties fo:text-align="justify" fo:text-indent="0.4923in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P1642" style:parent-style-name="Normal" style:family="paragraph">
      <style:paragraph-properties fo:text-align="justify" fo:text-indent="0.4923in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P1645" style:parent-style-name="Normal" style:family="paragraph">
      <style:paragraph-properties fo:text-align="justify" fo:text-indent="0.4923in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P1648" style:parent-style-name="Normal" style:family="paragraph">
      <style:paragraph-properties fo:text-align="justify" fo:text-indent="0.4923in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P1652" style:parent-style-name="Normal" style:family="paragraph">
      <style:paragraph-properties fo:text-align="justify" fo:text-indent="0.4923in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P1655" style:parent-style-name="Normal" style:family="paragraph">
      <style:paragraph-properties fo:text-align="justify" fo:text-indent="0.4923in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P1658" style:parent-style-name="Normal" style:family="paragraph">
      <style:paragraph-properties fo:text-align="justify" fo:text-indent="0.4923in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P1661" style:parent-style-name="Normal" style:family="paragraph">
      <style:paragraph-properties fo:text-align="justify" fo:text-indent="0.4923in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P1664" style:parent-style-name="Normal" style:family="paragraph">
      <style:paragraph-properties fo:text-align="justify" fo:text-indent="0.4923in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P1667" style:parent-style-name="Normal" style:family="paragraph">
      <style:paragraph-properties fo:text-align="justify" fo:text-indent="0.4923in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P1670" style:parent-style-name="Normal" style:family="paragraph">
      <style:paragraph-properties fo:text-align="justify" fo:text-indent="0.4923in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P1673" style:parent-style-name="Normal" style:family="paragraph">
      <style:paragraph-properties fo:text-align="justify" fo:text-indent="0.4923in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P1676" style:parent-style-name="Normal" style:family="paragraph">
      <style:paragraph-properties fo:text-align="justify" fo:text-indent="0.4923in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P1679" style:parent-style-name="Normal" style:family="paragraph">
      <style:paragraph-properties fo:text-align="justify" fo:text-indent="0.4923in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P1682" style:parent-style-name="Normal" style:family="paragraph">
      <style:paragraph-properties fo:text-align="justify" fo:text-indent="0.4923in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P1685" style:parent-style-name="Normal" style:family="paragraph">
      <style:paragraph-properties fo:text-align="justify" fo:text-indent="0.4923in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P1688" style:parent-style-name="Normal" style:family="paragraph">
      <style:paragraph-properties fo:text-align="justify" fo:text-indent="0.4923in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P1692" style:parent-style-name="Normal" style:family="paragraph">
      <style:paragraph-properties fo:text-align="justify" fo:text-indent="0.4923in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P1695" style:parent-style-name="Normal" style:family="paragraph">
      <style:paragraph-properties fo:text-align="justify" fo:text-indent="0.4923in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P1698" style:parent-style-name="Normal" style:family="paragraph">
      <style:paragraph-properties fo:text-align="justify" fo:text-indent="0.4923in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P1701" style:parent-style-name="Normal" style:family="paragraph">
      <style:paragraph-properties fo:text-align="justify" fo:text-indent="0.4923in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P1704" style:parent-style-name="Normal" style:family="paragraph">
      <style:paragraph-properties fo:text-align="justify" fo:text-indent="0.4923in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P1707" style:parent-style-name="Normal" style:family="paragraph">
      <style:paragraph-properties fo:text-align="justify" fo:text-indent="0.4923in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P1710" style:parent-style-name="Normal" style:family="paragraph">
      <style:paragraph-properties fo:text-align="justify" fo:text-indent="0.4923in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P1713" style:parent-style-name="Normal" style:family="paragraph">
      <style:paragraph-properties fo:text-align="justify" fo:text-indent="0.4923in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P1716" style:parent-style-name="Normal" style:family="paragraph">
      <style:paragraph-properties fo:text-align="justify" fo:text-indent="0.4923in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P1719" style:parent-style-name="Normal" style:family="paragraph">
      <style:paragraph-properties fo:text-align="justify" fo:text-indent="0.4923in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P1722" style:parent-style-name="Normal" style:family="paragraph">
      <style:paragraph-properties fo:text-align="justify" fo:text-indent="0.4923in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P1725" style:parent-style-name="Normal" style:family="paragraph">
      <style:paragraph-properties fo:text-align="justify" fo:text-indent="0.4923in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P1728" style:parent-style-name="Normal" style:family="paragraph">
      <style:paragraph-properties fo:text-align="justify" fo:text-indent="0.4923in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P1731" style:parent-style-name="Normal" style:family="paragraph">
      <style:paragraph-properties fo:text-align="justify" fo:text-indent="0.4923in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P1734" style:parent-style-name="Normal" style:family="paragraph">
      <style:paragraph-properties fo:text-align="justify" fo:text-indent="0.4923in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P1737" style:parent-style-name="Normal" style:family="paragraph">
      <style:paragraph-properties fo:text-align="justify" fo:text-indent="0.4923in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P1740" style:parent-style-name="Normal" style:family="paragraph">
      <style:paragraph-properties fo:text-align="justify" fo:text-indent="0.4923in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P1743" style:parent-style-name="Normal" style:family="paragraph">
      <style:paragraph-properties fo:text-align="justify" fo:text-indent="0.4923in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P1746" style:parent-style-name="Normal" style:family="paragraph">
      <style:paragraph-properties fo:text-align="justify" fo:text-indent="0.4923in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P1749" style:parent-style-name="Normal" style:family="paragraph">
      <style:paragraph-properties fo:text-align="justify" fo:text-indent="0.4923in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P1752" style:parent-style-name="Normal" style:family="paragraph">
      <style:paragraph-properties fo:text-align="justify" fo:text-indent="0.4923in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P1755" style:parent-style-name="Normal" style:family="paragraph">
      <style:paragraph-properties fo:text-align="justify" fo:text-indent="0.4923in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P1758" style:parent-style-name="Normal" style:family="paragraph">
      <style:paragraph-properties fo:text-align="justify" fo:text-indent="0.4923in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P1761" style:parent-style-name="Normal" style:family="paragraph">
      <style:paragraph-properties fo:text-align="justify" fo:text-indent="0.4923in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P1764" style:parent-style-name="Normal" style:family="paragraph">
      <style:paragraph-properties fo:text-align="justify" fo:text-indent="0.4923in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P1767" style:parent-style-name="Normal" style:family="paragraph">
      <style:paragraph-properties fo:text-align="justify" fo:text-indent="0.4923in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P1770" style:parent-style-name="Normal" style:family="paragraph">
      <style:paragraph-properties fo:text-align="justify" fo:text-indent="0.4923in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P1773" style:parent-style-name="Normal" style:family="paragraph">
      <style:paragraph-properties fo:text-align="justify" fo:text-indent="0.4923in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P1776" style:parent-style-name="Normal" style:family="paragraph">
      <style:paragraph-properties fo:text-align="justify" fo:text-indent="0.4923in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P1779" style:parent-style-name="Normal" style:family="paragraph">
      <style:paragraph-properties fo:text-align="justify" fo:text-indent="0.4923in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P1782" style:parent-style-name="Normal" style:family="paragraph">
      <style:paragraph-properties fo:text-align="justify" fo:text-indent="0.4923in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P1785" style:parent-style-name="Normal" style:family="paragraph">
      <style:paragraph-properties fo:text-align="justify" fo:text-indent="0.4923in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P1788" style:parent-style-name="Normal" style:family="paragraph">
      <style:paragraph-properties fo:text-align="justify" fo:text-indent="0.4923in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P1791" style:parent-style-name="Normal" style:family="paragraph">
      <style:paragraph-properties fo:text-align="justify" fo:text-indent="0.4923in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P1794" style:parent-style-name="Normal" style:family="paragraph">
      <style:paragraph-properties fo:text-align="justify" fo:text-indent="0.4923in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P1798" style:parent-style-name="Normal" style:family="paragraph">
      <style:paragraph-properties fo:text-align="justify" fo:text-indent="0.4923in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P1801" style:parent-style-name="Normal" style:family="paragraph">
      <style:paragraph-properties fo:text-align="justify" fo:text-indent="0.4923in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P1804" style:parent-style-name="Normal" style:family="paragraph">
      <style:paragraph-properties fo:text-align="justify" fo:text-indent="0.4923in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P1816" style:parent-style-name="Normal" style:family="paragraph">
      <style:paragraph-properties fo:text-align="justify" fo:text-indent="0.4923in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P1819" style:parent-style-name="Normal" style:family="paragraph">
      <style:paragraph-properties fo:text-align="justify" fo:text-indent="0.4923in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P1822" style:parent-style-name="Normal" style:family="paragraph">
      <style:paragraph-properties fo:text-align="justify" fo:text-indent="0.4923in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P1825" style:parent-style-name="Normal" style:family="paragraph">
      <style:paragraph-properties fo:text-align="justify" fo:text-indent="0.4923in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P1828" style:parent-style-name="Normal" style:family="paragraph">
      <style:paragraph-properties fo:text-align="justify" fo:text-indent="0.4923in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P1831" style:parent-style-name="Normal" style:family="paragraph">
      <style:paragraph-properties fo:text-align="justify" fo:text-indent="0.4923in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P1834" style:parent-style-name="Normal" style:family="paragraph">
      <style:paragraph-properties fo:text-align="justify" fo:text-indent="0.4923in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P1837" style:parent-style-name="Normal" style:family="paragraph">
      <style:paragraph-properties fo:text-align="justify" fo:text-indent="0.4923in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P1840" style:parent-style-name="Normal" style:family="paragraph">
      <style:paragraph-properties fo:text-align="justify" fo:text-indent="0.4923in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P1843" style:parent-style-name="Normal" style:family="paragraph">
      <style:paragraph-properties fo:text-align="justify" fo:text-indent="0.4923in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P1847" style:parent-style-name="Normal" style:family="paragraph">
      <style:paragraph-properties fo:text-align="justify" fo:text-indent="0.4923in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P1851" style:parent-style-name="Normal" style:family="paragraph">
      <style:paragraph-properties fo:text-align="justify" fo:text-indent="0.4923in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P1854" style:parent-style-name="Normal" style:family="paragraph">
      <style:paragraph-properties fo:text-align="justify" fo:text-indent="0.4923in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P1857" style:parent-style-name="Normal" style:family="paragraph">
      <style:paragraph-properties fo:text-align="justify" fo:text-indent="0.4923in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P1860" style:parent-style-name="Normal" style:family="paragraph">
      <style:paragraph-properties fo:text-align="justify" fo:text-indent="0.4923in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P1863" style:parent-style-name="Normal" style:family="paragraph">
      <style:paragraph-properties fo:text-align="justify" fo:text-indent="0.4923in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P1866" style:parent-style-name="Normal" style:family="paragraph">
      <style:paragraph-properties fo:text-align="justify" fo:text-indent="0.4923in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P1869" style:parent-style-name="Normal" style:family="paragraph">
      <style:paragraph-properties fo:text-align="justify" fo:text-indent="0.4923in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P1872" style:parent-style-name="Normal" style:family="paragraph">
      <style:paragraph-properties fo:text-align="justify" fo:text-indent="0.4923in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P1875" style:parent-style-name="Normal" style:family="paragraph">
      <style:paragraph-properties fo:text-align="justify" fo:text-indent="0.4923in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P1878" style:parent-style-name="Normal" style:family="paragraph">
      <style:paragraph-properties fo:text-align="justify" fo:text-indent="0.4923in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P1881" style:parent-style-name="Normal" style:family="paragraph">
      <style:paragraph-properties fo:text-align="justify" fo:text-indent="0.4923in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P1884" style:parent-style-name="Normal" style:family="paragraph">
      <style:paragraph-properties fo:text-align="justify" fo:text-indent="0.4923in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P1887" style:parent-style-name="Normal" style:family="paragraph">
      <style:paragraph-properties fo:text-align="justify" fo:text-indent="0.4923in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P1890" style:parent-style-name="Normal" style:family="paragraph">
      <style:paragraph-properties fo:text-align="justify" fo:text-indent="0.4923in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P1893" style:parent-style-name="Normal" style:family="paragraph">
      <style:paragraph-properties fo:text-align="justify" fo:text-indent="0.4923in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P1896" style:parent-style-name="Normal" style:family="paragraph">
      <style:paragraph-properties fo:text-align="justify" fo:text-indent="0.4923in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P1899" style:parent-style-name="Normal" style:family="paragraph">
      <style:paragraph-properties fo:text-align="justify" fo:text-indent="0.4923in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P1902" style:parent-style-name="Normal" style:family="paragraph">
      <style:paragraph-properties fo:text-align="justify" fo:text-indent="0.4923in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P1905" style:parent-style-name="Normal" style:family="paragraph">
      <style:paragraph-properties fo:text-align="justify" fo:text-indent="0.4923in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P1908" style:parent-style-name="Normal" style:family="paragraph">
      <style:paragraph-properties fo:text-align="justify" fo:text-indent="0.4923in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P1911" style:parent-style-name="Normal" style:family="paragraph">
      <style:paragraph-properties fo:text-align="justify" fo:text-indent="0.4923in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P1914" style:parent-style-name="Normal" style:family="paragraph">
      <style:paragraph-properties fo:text-align="justify" fo:text-indent="0.4923in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P1917" style:parent-style-name="Normal" style:family="paragraph">
      <style:paragraph-properties fo:text-align="justify" fo:text-indent="0.4923in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P1920" style:parent-style-name="Normal" style:family="paragraph">
      <style:paragraph-properties fo:text-align="justify" fo:text-indent="0.4923in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P1923" style:parent-style-name="Normal" style:family="paragraph">
      <style:paragraph-properties fo:text-align="justify" fo:text-indent="0.4923in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P1926" style:parent-style-name="Normal" style:family="paragraph">
      <style:paragraph-properties fo:text-align="justify" fo:text-indent="0.4923in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P1929" style:parent-style-name="Normal" style:family="paragraph">
      <style:paragraph-properties fo:text-align="justify" fo:text-indent="0.4923in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P1932" style:parent-style-name="Normal" style:family="paragraph">
      <style:paragraph-properties fo:text-align="justify" fo:text-indent="0.4923in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P1936" style:parent-style-name="Normal" style:family="paragraph">
      <style:paragraph-properties fo:text-align="justify" fo:text-indent="0.4923in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P1939" style:parent-style-name="Normal" style:family="paragraph">
      <style:paragraph-properties fo:text-align="justify" fo:text-indent="0.4923in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P1942" style:parent-style-name="Normal" style:family="paragraph">
      <style:paragraph-properties fo:text-align="justify" fo:text-indent="0.4923in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P1945" style:parent-style-name="Normal" style:family="paragraph">
      <style:paragraph-properties fo:text-align="justify" fo:text-indent="0.4923in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P1948" style:parent-style-name="Normal" style:family="paragraph">
      <style:paragraph-properties fo:text-align="justify" fo:text-indent="0.4923in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P1951" style:parent-style-name="Normal" style:family="paragraph">
      <style:paragraph-properties fo:text-align="justify" fo:text-indent="0.4923in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P1954" style:parent-style-name="Normal" style:family="paragraph">
      <style:paragraph-properties fo:text-align="justify" fo:text-indent="0.4923in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P1957" style:parent-style-name="Normal" style:family="paragraph">
      <style:paragraph-properties fo:text-align="justify" fo:text-indent="0.4923in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P1960" style:parent-style-name="Normal" style:family="paragraph">
      <style:paragraph-properties fo:text-align="justify" fo:text-indent="0.4923in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P1963" style:parent-style-name="Normal" style:family="paragraph">
      <style:paragraph-properties fo:text-align="justify" fo:text-indent="0.4923in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P1966" style:parent-style-name="Normal" style:family="paragraph">
      <style:paragraph-properties fo:text-align="justify" fo:text-indent="0.4923in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P1970" style:parent-style-name="Normal" style:family="paragraph">
      <style:paragraph-properties fo:text-align="justify" fo:text-indent="0.4923in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P1973" style:parent-style-name="Normal" style:family="paragraph">
      <style:paragraph-properties fo:text-align="justify" fo:text-indent="0.4923in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P1976" style:parent-style-name="Normal" style:family="paragraph">
      <style:paragraph-properties fo:text-align="justify" fo:text-indent="0.4923in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P1979" style:parent-style-name="Normal" style:family="paragraph">
      <style:paragraph-properties fo:text-align="justify" fo:text-indent="0.4923in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P1982" style:parent-style-name="Normal" style:family="paragraph">
      <style:paragraph-properties fo:text-align="justify" fo:text-indent="0.4923in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P1985" style:parent-style-name="Normal" style:family="paragraph">
      <style:paragraph-properties fo:text-align="justify" fo:text-indent="0.4923in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P1988" style:parent-style-name="Normal" style:family="paragraph">
      <style:paragraph-properties fo:text-align="justify" fo:text-indent="0.4923in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P1991" style:parent-style-name="Normal" style:family="paragraph">
      <style:paragraph-properties fo:text-align="justify" fo:text-indent="0.4923in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P1994" style:parent-style-name="Normal" style:family="paragraph">
      <style:paragraph-properties fo:text-align="justify" fo:text-indent="0.4923in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P1997" style:parent-style-name="Normal" style:family="paragraph">
      <style:paragraph-properties fo:text-align="justify" fo:text-indent="0.4923in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P2001" style:parent-style-name="Normal" style:family="paragraph">
      <style:paragraph-properties fo:text-align="justify" fo:text-indent="0.4923in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P2004" style:parent-style-name="Normal" style:family="paragraph">
      <style:paragraph-properties fo:text-align="justify" fo:text-indent="0.4923in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P2007" style:parent-style-name="Normal" style:family="paragraph">
      <style:paragraph-properties fo:text-align="justify" fo:text-indent="0.4923in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P2010" style:parent-style-name="Normal" style:family="paragraph">
      <style:paragraph-properties fo:text-align="justify" fo:text-indent="0.4923in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P2013" style:parent-style-name="Normal" style:family="paragraph">
      <style:paragraph-properties fo:text-align="justify" fo:text-indent="0.4923in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P2016" style:parent-style-name="Normal" style:family="paragraph">
      <style:paragraph-properties fo:text-align="justify" fo:text-indent="0.4923in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P2019" style:parent-style-name="Normal" style:family="paragraph">
      <style:paragraph-properties fo:text-align="justify" fo:text-indent="0.4923in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P2022" style:parent-style-name="Normal" style:family="paragraph">
      <style:paragraph-properties fo:text-align="justify" fo:text-indent="0.4923in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P2025" style:parent-style-name="Normal" style:family="paragraph">
      <style:paragraph-properties fo:text-align="justify" fo:text-indent="0.4923in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P2028" style:parent-style-name="Normal" style:family="paragraph">
      <style:paragraph-properties fo:text-align="justify" fo:text-indent="0.4923in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P2031" style:parent-style-name="Normal" style:family="paragraph">
      <style:paragraph-properties fo:text-align="justify" fo:text-indent="0.4923in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P2034" style:parent-style-name="Normal" style:family="paragraph">
      <style:paragraph-properties fo:text-align="justify" fo:text-indent="0.4923in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P2038" style:parent-style-name="Normal" style:family="paragraph">
      <style:paragraph-properties fo:text-align="justify" fo:text-indent="0.4923in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P2041" style:parent-style-name="Normal" style:family="paragraph">
      <style:paragraph-properties fo:text-align="justify" fo:text-indent="0.4923in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P2044" style:parent-style-name="Normal" style:family="paragraph">
      <style:paragraph-properties fo:text-align="justify" fo:text-indent="0.4923in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P2047" style:parent-style-name="Normal" style:family="paragraph">
      <style:paragraph-properties fo:text-align="justify" fo:text-indent="0.4923in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P2050" style:parent-style-name="Normal" style:family="paragraph">
      <style:paragraph-properties fo:text-align="justify" fo:text-indent="0.4923in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P2053" style:parent-style-name="Normal" style:family="paragraph">
      <style:paragraph-properties fo:text-align="justify" fo:text-indent="0.4923in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P2056" style:parent-style-name="Normal" style:family="paragraph">
      <style:paragraph-properties fo:text-align="justify" fo:text-indent="0.4923in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P2059" style:parent-style-name="Normal" style:family="paragraph">
      <style:paragraph-properties fo:text-align="justify" fo:text-indent="0.4923in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P2062" style:parent-style-name="Normal" style:family="paragraph">
      <style:paragraph-properties fo:text-align="justify" fo:text-indent="0.4923in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P2065" style:parent-style-name="Normal" style:family="paragraph">
      <style:paragraph-properties fo:text-align="justify" fo:text-indent="0.4923in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P2068" style:parent-style-name="Normal" style:family="paragraph">
      <style:paragraph-properties fo:text-align="justify" fo:text-indent="0.4923in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P2071" style:parent-style-name="Normal" style:family="paragraph">
      <style:paragraph-properties fo:text-align="justify" fo:text-indent="0.4923in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P2074" style:parent-style-name="Normal" style:family="paragraph">
      <style:paragraph-properties fo:text-align="justify" fo:text-indent="0.4923in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P2077" style:parent-style-name="Normal" style:family="paragraph">
      <style:paragraph-properties fo:text-align="justify" fo:text-indent="0.4923in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P2080" style:parent-style-name="Normal" style:family="paragraph">
      <style:paragraph-properties fo:text-align="justify" fo:text-indent="0.4923in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P2083" style:parent-style-name="Normal" style:family="paragraph">
      <style:paragraph-properties fo:text-align="justify" fo:text-indent="0.4923in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P2086" style:parent-style-name="Normal" style:family="paragraph">
      <style:paragraph-properties fo:text-align="justify" fo:text-indent="0.4923in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P2089" style:parent-style-name="Normal" style:family="paragraph">
      <style:paragraph-properties fo:text-align="justify" fo:text-indent="0.4923in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P2092" style:parent-style-name="Normal" style:family="paragraph">
      <style:paragraph-properties fo:text-align="justify" fo:text-indent="0.4923in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P2095" style:parent-style-name="Normal" style:family="paragraph">
      <style:paragraph-properties fo:text-align="justify" fo:text-indent="0.4923in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P2098" style:parent-style-name="Normal" style:family="paragraph">
      <style:paragraph-properties fo:text-align="justify" fo:text-indent="0.4923in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P2101" style:parent-style-name="Normal" style:family="paragraph">
      <style:paragraph-properties fo:text-align="justify" fo:text-indent="0.4923in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P2104" style:parent-style-name="Normal" style:family="paragraph">
      <style:paragraph-properties fo:text-align="justify" fo:text-indent="0.4923in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P2108" style:parent-style-name="Normal" style:family="paragraph">
      <style:paragraph-properties fo:text-align="justify" fo:text-indent="0.4923in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P2111" style:parent-style-name="Normal" style:family="paragraph">
      <style:paragraph-properties fo:text-align="justify" fo:text-indent="0.4923in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P2114" style:parent-style-name="Normal" style:family="paragraph">
      <style:paragraph-properties fo:text-align="justify" fo:text-indent="0.4923in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P2117" style:parent-style-name="Normal" style:family="paragraph">
      <style:paragraph-properties fo:text-align="justify" fo:text-indent="0.4923in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P2120" style:parent-style-name="Normal" style:family="paragraph">
      <style:paragraph-properties fo:text-align="justify" fo:text-indent="0.4923in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P2123" style:parent-style-name="Normal" style:family="paragraph">
      <style:paragraph-properties fo:text-align="justify" fo:text-indent="0.4923in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P2126" style:parent-style-name="Normal" style:family="paragraph">
      <style:paragraph-properties fo:text-align="justify" fo:text-indent="0.4923in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P2129" style:parent-style-name="Normal" style:family="paragraph">
      <style:paragraph-properties fo:text-align="justify" fo:text-indent="0.4923in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P2132" style:parent-style-name="Normal" style:family="paragraph">
      <style:paragraph-properties fo:text-align="justify" fo:text-indent="0.4923in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P2135" style:parent-style-name="Normal" style:family="paragraph">
      <style:paragraph-properties fo:text-align="justify" fo:text-indent="0.4923in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P2138" style:parent-style-name="Normal" style:family="paragraph">
      <style:paragraph-properties fo:text-align="justify" fo:text-indent="0.4923in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P2142" style:parent-style-name="Normal" style:family="paragraph">
      <style:paragraph-properties fo:text-align="justify" fo:text-indent="0.4923in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P2145" style:parent-style-name="Normal" style:family="paragraph">
      <style:paragraph-properties fo:text-align="justify" fo:text-indent="0.4923in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P2148" style:parent-style-name="Normal" style:family="paragraph">
      <style:paragraph-properties fo:text-align="justify" fo:text-indent="0.4923in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P2151" style:parent-style-name="Normal" style:family="paragraph">
      <style:paragraph-properties fo:text-align="justify" fo:text-indent="0.4923in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P2155" style:parent-style-name="Normal" style:family="paragraph">
      <style:paragraph-properties fo:text-align="justify" fo:text-indent="0.4923in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P2158" style:parent-style-name="Normal" style:family="paragraph">
      <style:paragraph-properties fo:text-align="justify" fo:text-indent="0.4923in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P2161" style:parent-style-name="Normal" style:family="paragraph">
      <style:paragraph-properties fo:text-align="justify" fo:text-indent="0.4923in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P2164" style:parent-style-name="Normal" style:family="paragraph">
      <style:paragraph-properties fo:text-align="justify" fo:text-indent="0.4923in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P2167" style:parent-style-name="Normal" style:family="paragraph">
      <style:paragraph-properties fo:text-align="justify" fo:text-indent="0.4923in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P2170" style:parent-style-name="Normal" style:family="paragraph">
      <style:paragraph-properties fo:text-align="justify" fo:text-indent="0.4923in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P2173" style:parent-style-name="Normal" style:family="paragraph">
      <style:paragraph-properties fo:text-align="justify" fo:text-indent="0.4923in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P2176" style:parent-style-name="Normal" style:family="paragraph">
      <style:paragraph-properties fo:text-align="justify" fo:text-indent="0.4923in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P2179" style:parent-style-name="Normal" style:family="paragraph">
      <style:paragraph-properties fo:text-align="justify" fo:text-indent="0.4923in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P2182" style:parent-style-name="Normal" style:family="paragraph">
      <style:paragraph-properties fo:text-align="justify" fo:text-indent="0.4923in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P2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2" style:parent-style-name="Normal" style:family="paragraph">
      <style:paragraph-properties fo:text-align="justify" fo:text-indent="0.4923in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P2196" style:parent-style-name="Normal" style:family="paragraph">
      <style:paragraph-properties fo:text-align="justify" fo:text-indent="0.4923in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P2199" style:parent-style-name="Normal" style:family="paragraph">
      <style:paragraph-properties fo:text-align="justify" fo:text-indent="0.4923in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P2202" style:parent-style-name="Normal" style:family="paragraph">
      <style:paragraph-properties fo:text-align="justify" fo:text-indent="0.4923in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P2205" style:parent-style-name="Normal" style:family="paragraph">
      <style:paragraph-properties fo:text-align="justify" fo:text-indent="0.4923in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P2208" style:parent-style-name="Normal" style:family="paragraph">
      <style:paragraph-properties fo:text-align="justify" fo:text-indent="0.4923in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P2211" style:parent-style-name="Normal" style:family="paragraph">
      <style:paragraph-properties fo:text-align="justify" fo:text-indent="0.4923in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P2214" style:parent-style-name="Normal" style:family="paragraph">
      <style:paragraph-properties fo:text-align="justify" fo:text-indent="0.4923in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P2217" style:parent-style-name="Normal" style:family="paragraph">
      <style:paragraph-properties fo:text-align="justify" fo:text-indent="0.4923in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P2220" style:parent-style-name="Normal" style:family="paragraph">
      <style:paragraph-properties fo:text-align="justify" fo:text-indent="0.4923in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P2223" style:parent-style-name="Normal" style:family="paragraph">
      <style:paragraph-properties fo:text-align="justify" fo:text-indent="0.4923in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P2226" style:parent-style-name="Normal" style:family="paragraph">
      <style:paragraph-properties fo:text-align="justify" fo:text-indent="0.4923in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P2229" style:parent-style-name="Normal" style:family="paragraph">
      <style:paragraph-properties fo:text-align="justify" fo:text-indent="0.4923in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P2233" style:parent-style-name="Normal" style:family="paragraph">
      <style:paragraph-properties fo:text-align="justify" fo:text-indent="0.4923in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P2236" style:parent-style-name="Normal" style:family="paragraph">
      <style:paragraph-properties fo:text-align="justify" fo:text-indent="0.4923in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P2239" style:parent-style-name="Normal" style:family="paragraph">
      <style:paragraph-properties fo:text-align="justify" fo:text-indent="0.4923in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P2242" style:parent-style-name="Normal" style:family="paragraph">
      <style:paragraph-properties fo:text-align="justify" fo:text-indent="0.4923in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P2245" style:parent-style-name="Normal" style:family="paragraph">
      <style:paragraph-properties fo:text-align="justify" fo:text-indent="0.4923in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P2248" style:parent-style-name="Normal" style:family="paragraph">
      <style:paragraph-properties fo:text-align="justify" fo:text-indent="0.4923in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P2251" style:parent-style-name="Normal" style:family="paragraph">
      <style:paragraph-properties fo:text-align="justify" fo:text-indent="0.4923in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P2254" style:parent-style-name="Normal" style:family="paragraph">
      <style:paragraph-properties fo:text-align="justify" fo:text-indent="0.4923in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P2257" style:parent-style-name="Normal" style:family="paragraph">
      <style:paragraph-properties fo:text-align="justify" fo:text-indent="0.4923in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P2260" style:parent-style-name="Normal" style:family="paragraph">
      <style:paragraph-properties fo:text-align="justify" fo:text-indent="0.4923in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P2263" style:parent-style-name="Normal" style:family="paragraph">
      <style:paragraph-properties fo:text-align="justify" fo:text-indent="0.4923in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P2267" style:parent-style-name="Normal" style:family="paragraph">
      <style:paragraph-properties fo:text-align="justify" fo:text-indent="0.4923in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P2270" style:parent-style-name="Normal" style:family="paragraph">
      <style:paragraph-properties fo:text-align="justify" fo:text-indent="0.4923in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P2273" style:parent-style-name="Normal" style:family="paragraph">
      <style:paragraph-properties fo:text-align="justify" fo:text-indent="0.4923in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P2276" style:parent-style-name="Normal" style:family="paragraph">
      <style:paragraph-properties fo:text-align="justify" fo:text-indent="0.4923in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P2279" style:parent-style-name="Normal" style:family="paragraph">
      <style:paragraph-properties fo:text-align="justify" fo:text-indent="0.4923in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P2282" style:parent-style-name="Normal" style:family="paragraph">
      <style:paragraph-properties fo:text-align="justify" fo:text-indent="0.4923in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P2285" style:parent-style-name="Normal" style:family="paragraph">
      <style:paragraph-properties fo:text-align="justify" fo:text-indent="0.4923in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P2288" style:parent-style-name="Normal" style:family="paragraph">
      <style:paragraph-properties fo:text-align="justify" fo:text-indent="0.4923in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P2291" style:parent-style-name="Normal" style:family="paragraph">
      <style:paragraph-properties fo:text-align="justify" fo:text-indent="0.4923in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P2294" style:parent-style-name="Normal" style:family="paragraph">
      <style:paragraph-properties fo:text-align="justify" fo:text-indent="0.4923in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P2297" style:parent-style-name="Normal" style:family="paragraph">
      <style:paragraph-properties fo:text-align="justify" fo:text-indent="0.4923in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P2300" style:parent-style-name="Normal" style:family="paragraph">
      <style:paragraph-properties fo:text-align="justify" fo:text-indent="0.4923in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P2304" style:parent-style-name="Normal" style:family="paragraph">
      <style:paragraph-properties fo:text-align="justify" fo:text-indent="0.4923in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P2307" style:parent-style-name="Normal" style:family="paragraph">
      <style:paragraph-properties fo:text-align="justify" fo:text-indent="0.4923in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P2310" style:parent-style-name="Normal" style:family="paragraph">
      <style:paragraph-properties fo:text-align="justify" fo:text-indent="0.4923in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P2313" style:parent-style-name="Normal" style:family="paragraph">
      <style:paragraph-properties fo:text-align="justify" fo:text-indent="0.4923in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P2316" style:parent-style-name="Normal" style:family="paragraph">
      <style:paragraph-properties fo:text-align="justify" fo:text-indent="0.4923in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P2319" style:parent-style-name="Normal" style:family="paragraph">
      <style:paragraph-properties fo:text-align="justify" fo:text-indent="0.4923in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P2322" style:parent-style-name="Normal" style:family="paragraph">
      <style:paragraph-properties fo:text-align="justify" fo:text-indent="0.4923in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P2325" style:parent-style-name="Normal" style:family="paragraph">
      <style:paragraph-properties fo:text-align="justify" fo:text-indent="0.4923in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P2328" style:parent-style-name="Normal" style:family="paragraph">
      <style:paragraph-properties fo:text-align="justify" fo:text-indent="0.4923in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P2331" style:parent-style-name="Normal" style:family="paragraph">
      <style:paragraph-properties fo:text-align="justify" fo:text-indent="0.4923in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P2335" style:parent-style-name="Normal" style:family="paragraph">
      <style:paragraph-properties fo:text-align="justify" fo:text-indent="0.4923in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P2338" style:parent-style-name="Normal" style:family="paragraph">
      <style:paragraph-properties fo:text-align="justify" fo:text-indent="0.4923in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P2341" style:parent-style-name="Normal" style:family="paragraph">
      <style:paragraph-properties fo:text-align="justify" fo:text-indent="0.4923in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P2344" style:parent-style-name="Normal" style:family="paragraph">
      <style:paragraph-properties fo:text-align="justify" fo:text-indent="0.4923in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P2348" style:parent-style-name="Normal" style:family="paragraph">
      <style:paragraph-properties fo:text-align="justify" fo:text-indent="0.4923in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P2351" style:parent-style-name="Normal" style:family="paragraph">
      <style:paragraph-properties fo:text-align="justify" fo:text-indent="0.4923in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P2356" style:parent-style-name="Normal" style:family="paragraph">
      <style:paragraph-properties fo:text-align="justify" fo:text-indent="0.4923in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P2359" style:parent-style-name="Normal" style:family="paragraph">
      <style:paragraph-properties fo:text-align="justify" fo:text-indent="0.4923in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P2362" style:parent-style-name="Normal" style:family="paragraph">
      <style:paragraph-properties fo:text-align="justify" fo:text-indent="0.4923in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P2365" style:parent-style-name="Normal" style:family="paragraph">
      <style:paragraph-properties fo:text-align="justify" fo:text-indent="0.4923in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P2368" style:parent-style-name="Normal" style:family="paragraph">
      <style:paragraph-properties fo:text-align="justify" fo:text-indent="0.4923in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P2371" style:parent-style-name="Normal" style:family="paragraph">
      <style:paragraph-properties fo:text-align="justify" fo:text-indent="0.4923in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P2374" style:parent-style-name="Normal" style:family="paragraph">
      <style:paragraph-properties fo:text-align="justify" fo:text-indent="0.4923in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P2378" style:parent-style-name="Normal" style:family="paragraph">
      <style:paragraph-properties fo:text-align="justify" fo:text-indent="0.4923in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P2381" style:parent-style-name="Normal" style:family="paragraph">
      <style:paragraph-properties fo:text-align="justify" fo:text-indent="0.4923in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P2384" style:parent-style-name="Normal" style:family="paragraph">
      <style:paragraph-properties fo:text-align="justify" fo:text-indent="0.4923in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P2387" style:parent-style-name="Normal" style:family="paragraph">
      <style:paragraph-properties fo:text-align="justify" fo:text-indent="0.4923in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P2390" style:parent-style-name="Normal" style:family="paragraph">
      <style:paragraph-properties fo:text-align="justify" fo:text-indent="0.4923in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P2393" style:parent-style-name="Normal" style:family="paragraph">
      <style:paragraph-properties fo:text-align="justify" fo:text-indent="0.4923in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P2396" style:parent-style-name="Normal" style:family="paragraph">
      <style:paragraph-properties fo:text-align="justify" fo:text-indent="0.4923in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P2399" style:parent-style-name="Normal" style:family="paragraph">
      <style:paragraph-properties fo:text-align="justify" fo:text-indent="0.4923in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P2402" style:parent-style-name="Normal" style:family="paragraph">
      <style:paragraph-properties fo:text-align="justify" fo:text-indent="0.4923in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P2405" style:parent-style-name="Normal" style:family="paragraph">
      <style:paragraph-properties fo:text-align="justify" fo:text-indent="0.4923in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P2408" style:parent-style-name="Normal" style:family="paragraph">
      <style:paragraph-properties fo:text-align="justify" fo:text-indent="0.4923in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P2411" style:parent-style-name="Normal" style:family="paragraph">
      <style:paragraph-properties fo:text-align="justify" fo:text-indent="0.4923in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P2414" style:parent-style-name="Normal" style:family="paragraph">
      <style:paragraph-properties fo:text-align="justify" fo:text-indent="0.4923in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P2417" style:parent-style-name="Normal" style:family="paragraph">
      <style:paragraph-properties fo:text-align="justify" fo:text-indent="0.4923in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P2420" style:parent-style-name="Normal" style:family="paragraph">
      <style:paragraph-properties fo:text-align="justify" fo:text-indent="0.4923in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P2423" style:parent-style-name="Normal" style:family="paragraph">
      <style:paragraph-properties fo:text-align="justify" fo:text-indent="0.4923in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P2426" style:parent-style-name="Normal" style:family="paragraph">
      <style:paragraph-properties fo:text-align="justify" fo:text-indent="0.4923in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P2429" style:parent-style-name="Normal" style:family="paragraph">
      <style:paragraph-properties fo:text-align="justify" fo:text-indent="0.4923in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P2432" style:parent-style-name="Normal" style:family="paragraph">
      <style:paragraph-properties fo:text-align="justify" fo:text-indent="0.4923in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P2435" style:parent-style-name="Normal" style:family="paragraph">
      <style:paragraph-properties fo:text-align="justify" fo:text-indent="0.4923in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P2438" style:parent-style-name="Normal" style:family="paragraph">
      <style:paragraph-properties fo:text-align="justify" fo:text-indent="0.4923in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P2441" style:parent-style-name="Normal" style:family="paragraph">
      <style:paragraph-properties fo:text-align="justify" fo:text-indent="0.4923in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P2444" style:parent-style-name="Normal" style:family="paragraph">
      <style:paragraph-properties fo:text-align="justify" fo:text-indent="0.4923in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P2447" style:parent-style-name="Normal" style:family="paragraph">
      <style:paragraph-properties fo:text-align="justify" fo:text-indent="0.4923in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P2450" style:parent-style-name="Normal" style:family="paragraph">
      <style:paragraph-properties fo:text-align="justify" fo:text-indent="0.4923in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P2453" style:parent-style-name="Normal" style:family="paragraph">
      <style:paragraph-properties fo:text-align="justify" fo:text-indent="0.4923in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P2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4" style:parent-style-name="Normal" style:family="paragraph">
      <style:paragraph-properties fo:text-align="justify" fo:text-indent="0.4923in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P2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5" style:parent-style-name="Normal" style:family="paragraph">
      <style:paragraph-properties fo:text-align="justify" fo:text-indent="0.4923in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P2478" style:parent-style-name="Normal" style:family="paragraph">
      <style:paragraph-properties fo:text-align="justify" fo:text-indent="0.4923in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P2481" style:parent-style-name="Normal" style:family="paragraph">
      <style:paragraph-properties fo:text-align="justify" fo:text-indent="0.4923in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P2484" style:parent-style-name="Normal" style:family="paragraph">
      <style:paragraph-properties fo:text-align="justify" fo:text-indent="0.4923in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P2487" style:parent-style-name="Normal" style:family="paragraph">
      <style:paragraph-properties fo:text-align="justify" fo:text-indent="0.4923in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P2490" style:parent-style-name="Normal" style:family="paragraph">
      <style:paragraph-properties fo:text-align="justify" fo:text-indent="0.4923in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P2493" style:parent-style-name="Normal" style:family="paragraph">
      <style:paragraph-properties fo:text-align="justify" fo:text-indent="0.4923in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P2496" style:parent-style-name="Normal" style:family="paragraph">
      <style:paragraph-properties fo:text-align="justify" fo:text-indent="0.4923in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P2499" style:parent-style-name="Normal" style:family="paragraph">
      <style:paragraph-properties fo:text-align="justify" fo:text-indent="0.4923in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P2502" style:parent-style-name="Normal" style:family="paragraph">
      <style:paragraph-properties fo:text-align="justify" fo:text-indent="0.4923in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P2505" style:parent-style-name="Normal" style:family="paragraph">
      <style:paragraph-properties fo:text-align="justify" fo:text-indent="0.4923in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P2508" style:parent-style-name="Normal" style:family="paragraph">
      <style:paragraph-properties fo:text-align="justify" fo:text-indent="0.4923in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P2511" style:parent-style-name="Normal" style:family="paragraph">
      <style:paragraph-properties fo:text-align="justify" fo:text-indent="0.4923in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P2514" style:parent-style-name="Normal" style:family="paragraph">
      <style:paragraph-properties fo:text-align="justify" fo:text-indent="0.4923in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P2517" style:parent-style-name="Normal" style:family="paragraph">
      <style:paragraph-properties fo:text-align="justify" fo:text-indent="0.4923in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P2520" style:parent-style-name="Normal" style:family="paragraph">
      <style:paragraph-properties fo:text-align="justify" fo:text-indent="0.4923in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P2523" style:parent-style-name="Normal" style:family="paragraph">
      <style:paragraph-properties fo:text-align="justify" fo:text-indent="0.4923in"/>
    </style:style>
    <style:style style:name="P2524" style:parent-style-name="Normal" style:family="paragraph">
      <style:paragraph-properties fo:text-align="center"/>
    </style:style>
    <style:style style:name="T2525" style:parent-style-name="DefaultParagraphFont" style:family="text">
      <style:text-properties fo:font-weight="bold" style:font-weight-asian="bold" fo:text-transform="uppercase" fo:color="#000000"/>
    </style:style>
    <style:style style:name="P2526" style:parent-style-name="Normal" style:family="paragraph">
      <style:paragraph-properties fo:text-align="justify" fo:text-indent="0.4923in"/>
    </style:style>
    <style:style style:name="P2527" style:parent-style-name="Normal" style:family="paragraph">
      <style:paragraph-properties fo:text-align="center"/>
    </style:style>
    <style:style style:name="T2528" style:parent-style-name="DefaultParagraphFont" style:family="text">
      <style:text-properties fo:font-weight="bold" style:font-weight-asian="bold" fo:color="#000000"/>
    </style:style>
    <style:style style:name="P2529" style:parent-style-name="Normal" style:family="paragraph">
      <style:paragraph-properties fo:text-align="justify" fo:text-indent="0.4923in"/>
      <style:text-properties fo:color="#000000"/>
    </style:style>
    <style:style style:name="P2530" style:parent-style-name="Normal" style:family="paragraph">
      <style:paragraph-properties fo:text-align="justify" fo:text-indent="0.4923in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P2534" style:parent-style-name="Normal" style:family="paragraph">
      <style:paragraph-properties fo:text-align="justify" fo:text-indent="0.4923in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P2538" style:parent-style-name="Normal" style:family="paragraph">
      <style:paragraph-properties fo:text-align="justify" fo:text-indent="0.4923in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P2541" style:parent-style-name="Normal" style:family="paragraph">
      <style:paragraph-properties fo:text-align="justify" fo:text-indent="0.4923in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font-style="italic" style:font-style-asian="italic"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font-style="italic" style:font-style-asian="italic"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font-style="italic" style:font-style-asian="italic"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font-style="italic" style:font-style-asian="italic"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P2553" style:parent-style-name="Normal" style:family="paragraph">
      <style:paragraph-properties fo:text-align="justify" fo:text-indent="0.4923in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font-style="italic" style:font-style-asian="italic"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P2559" style:parent-style-name="Normal" style:family="paragraph">
      <style:paragraph-properties fo:text-align="justify" fo:text-indent="0.4923in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P2563" style:parent-style-name="Normal" style:family="paragraph">
      <style:paragraph-properties fo:text-align="justify" fo:text-indent="0.4923in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P2568" style:parent-style-name="Normal" style:family="paragraph">
      <style:paragraph-properties fo:text-align="justify" fo:text-indent="0.4923in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P2572" style:parent-style-name="Normal" style:family="paragraph">
      <style:paragraph-properties fo:text-align="justify" fo:text-indent="0.4923in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font-style="italic" style:font-style-asian="italic" fo:color="#000000"/>
    </style:style>
    <style:style style:name="T2576" style:parent-style-name="DefaultParagraphFont" style:family="text">
      <style:text-properties fo:font-style="italic" style:font-style-asian="italic"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font-style="italic" style:font-style-asian="italic" fo:color="#000000"/>
    </style:style>
    <style:style style:name="T2579" style:parent-style-name="DefaultParagraphFont" style:family="text">
      <style:text-properties fo:color="#000000"/>
    </style:style>
    <style:style style:name="P2580" style:parent-style-name="Normal" style:family="paragraph">
      <style:paragraph-properties fo:text-align="justify" fo:text-indent="0.4923in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P2584" style:parent-style-name="Normal" style:family="paragraph">
      <style:paragraph-properties fo:text-align="justify" fo:text-indent="0.4923in"/>
    </style:style>
    <style:style style:name="P2585" style:parent-style-name="Normal" style:family="paragraph">
      <style:paragraph-properties fo:text-align="center"/>
    </style:style>
    <style:style style:name="T2586" style:parent-style-name="DefaultParagraphFont" style:family="text">
      <style:text-properties fo:font-weight="bold" style:font-weight-asian="bold" fo:color="#000000"/>
    </style:style>
    <style:style style:name="P2587" style:parent-style-name="Normal" style:family="paragraph">
      <style:paragraph-properties fo:text-align="justify" fo:text-indent="0.4923in"/>
      <style:text-properties fo:color="#000000"/>
    </style:style>
    <style:style style:name="P2588" style:parent-style-name="Normal" style:family="paragraph">
      <style:paragraph-properties fo:text-align="justify" fo:text-indent="0.4923in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P2592" style:parent-style-name="Normal" style:family="paragraph">
      <style:paragraph-properties fo:text-align="justify" fo:text-indent="0.4923in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font-style="italic" style:font-style-asian="italic"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font-style="italic" style:font-style-asian="italic"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font-style="italic" style:font-style-asian="italic" fo:color="#000000"/>
    </style:style>
    <style:style style:name="T2601" style:parent-style-name="DefaultParagraphFont" style:family="text">
      <style:text-properties fo:color="#000000"/>
    </style:style>
    <style:style style:name="P2602" style:parent-style-name="Normal" style:family="paragraph">
      <style:paragraph-properties fo:text-align="justify" fo:text-indent="0.4923in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font-style="italic" style:font-style-asian="italic"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font-style="italic" style:font-style-asian="italic" fo:color="#000000"/>
    </style:style>
    <style:style style:name="T2608" style:parent-style-name="DefaultParagraphFont" style:family="text">
      <style:text-properties fo:font-style="italic" style:font-style-asian="italic" fo:color="#000000"/>
    </style:style>
    <style:style style:name="T2609" style:parent-style-name="DefaultParagraphFont" style:family="text">
      <style:text-properties fo:color="#000000"/>
    </style:style>
    <style:style style:name="P2610" style:parent-style-name="Normal" style:family="paragraph">
      <style:paragraph-properties fo:text-align="justify" fo:text-indent="0.4923in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font-style="italic" style:font-style-asian="italic" fo:color="#000000"/>
    </style:style>
    <style:style style:name="T2614" style:parent-style-name="DefaultParagraphFont" style:family="text">
      <style:text-properties fo:font-style="italic" style:font-style-asian="italic" fo:color="#000000"/>
    </style:style>
    <style:style style:name="T2615" style:parent-style-name="DefaultParagraphFont" style:family="text">
      <style:text-properties fo:color="#000000"/>
    </style:style>
    <style:style style:name="P2616" style:parent-style-name="Normal" style:family="paragraph">
      <style:paragraph-properties fo:text-align="center"/>
    </style:style>
    <style:style style:name="T2617" style:parent-style-name="DefaultParagraphFont" style:family="text">
      <style:text-properties fo:color="#000000"/>
    </style:style>
    <style:style style:name="P2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fo:font-weight="bold" style:font-weight-asian="bold" fo:font-size="10pt" style:font-size-asian="10pt"/>
    </style:style>
    <style:style style:name="P2627" style:parent-style-name="Normal" style:family="paragraph">
      <style:paragraph-properties fo:text-align="justify"/>
      <style:text-properties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T2632" style:parent-style-name="DefaultParagraphFont" style:family="text">
      <style:text-properties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T2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6" style:parent-style-name="DefaultParagraphFont" style:family="text">
      <style:text-properties style:font-name-asian="MS Mincho" style:font-style-complex="italic"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T2639" style:parent-style-name="DefaultParagraphFont" style:family="text">
      <style:text-properties fo:font-size="10pt" style:font-size-asian="10pt"/>
    </style:style>
    <style:style style:name="P2640" style:parent-style-name="Normal" style:family="paragraph">
      <style:paragraph-properties fo:text-align="justify"/>
      <style:text-properties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8" style:parent-style-name="DefaultParagraphFont" style:family="text">
      <style:text-properties style:font-name-asian="MS Mincho" style:font-style-complex="italic" fo:font-size="10pt" style:font-size-asian="10pt"/>
    </style:style>
    <style:style style:name="T2649" style:parent-style-name="DefaultParagraphFont" style:family="text">
      <style:text-properties style:font-name-asian="MS Mincho" style:font-style-complex="italic"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fo:font-size="10pt" style:font-size-asian="10pt"/>
    </style:style>
    <style:style style:name="P2652" style:parent-style-name="Normal" style:family="paragraph">
      <style:paragraph-properties fo:text-align="justify"/>
      <style:text-properties fo:font-size="10pt" style:font-size-asian="10pt"/>
    </style:style>
    <style:style style:name="P26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11-16 iki 2001-09-26</text:span></text:p>
      <text:p text:style-name="P10"/>
      <text:p text:style-name="P11"><text:span text:style-name="T12">Įsakymas paskelbtas: Žin. 2000, Nr.<text:s/></text:span><text:a xlink:href="https://www.e-tar.lt/portal/legalAct.html?documentId=TAR.E07253AE8587" office:target-frame-name="_top" xlink:show="replace"><text:span text:style-name="T13">55-1619</text:span></text:a><text:span text:style-name="T14">, i. k. 1002360ISAK00000079</text:span></text:p>
      <text:p text:style-name="P15"/>
      <text:p text:style-name="P16">LIETUVOS RESPUBLIKOS VALDYMO REFORMŲ IR<text:s/>SAVIVALDYBIŲ REIKALŲ MINISTRAS</text:p>
      <text:p text:style-name="P17"/>
      <text:p text:style-name="P18">Į S A K Y M A S</text:p>
      <text:p text:style-name="P19">DĖL VALSTYBĖS TARNAUTOJŲ PAREIGYBIŲ PAVYZDINIO SĄRAŠO PATVIRTINIMO</text:p>
      <text:p text:style-name="P20"/>
      <text:p text:style-name="P21">2000 m. liepos 4 d. Nr. 79</text:p>
      <text:p text:style-name="P22">Vilnius</text:p>
      <text:p text:style-name="P23"/>
      <text:p text:style-name="P24"/>
      <text:p text:style-name="P25">Vadovaudamasis Valstybės tarnybos įstatymo (Žin., 1999, Nr.<text:s/><text:a xlink:href="https://www.e-tar.lt/portal/lt/legalAct/TAR.D3ED3792F52B" office:target-frame-name="_blank" xlink:show="new"><text:span text:style-name="T26">66-2130</text:span></text:a>) 8 straipsnio 2 dalimi ir Lietuvos Respublikos Vyriausybės 2000 m. birželio 19 d. nutarimo Nr. 693 „Dėl valstybės tarnautojų pareigybių aprašymo ir vertinimo metodikos patvirtinimo ir valstybės tarnybos valdymo funkcijų“ (Žin., 2000, Nr.<text:s/><text:a xlink:href="https://www.e-tar.lt/portal/lt/legalAct/TAR.7A6A0BECC09C" office:target-frame-name="_blank" xlink:show="new"><text:span text:style-name="T27">51-1466</text:span></text:a>) 2 punktu ir siekdamas paspartinti pareigybių aprašymo ir vertinimo procesą,</text:p>
      <text:p text:style-name="P28"><text:span text:style-name="T29">Tvirtinu</text:span><text:s/>Valstybės tarnautojų pareigybių pavyzdinio<text:s/>sąrašo I, II, III, IV, V, VII, VIII, IX, X, XI, XII, XVI, XVII ir XVIII skirsnius (pridedama).</text:p>
      <text:p text:style-name="P30"/>
      <text:p text:style-name="P31"/>
      <text:p text:style-name="P32"/>
      <text:p text:style-name="P33">VALDYMO REFORMŲ IR SAVIVALDYBIŲ<text:s/></text:p>
      <text:p text:style-name="P34"><text:span text:style-name="T35">REIKALŲ MINISTRAS</text:span><text:span text:style-name="T36"><text:tab/>JONAS RUDALEVIČIUS</text:span></text:p>
      <text:p text:style-name="P37"/>
      <text:p text:style-name="P38"/>
      <text:soft-page-break/>
      <text:p text:style-name="P39">PATVIRTINTA</text:p>
      <text:p text:style-name="P40">valdymo reformų ir savivaldybių reikalų<text:s/></text:p>
      <text:p text:style-name="P41">ministro 2000 m. rugsėjo 8<text:s/>d. įsakymu Nr. 98</text:p>
      <text:p text:style-name="P42"/>
      <text:p text:style-name="P43"><text:span text:style-name="T44">VALSTYBĖS TARNAUTOJŲ PAREIGYBIŲ PAVYZDINIS SĄRAŠAS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Skirsnio Nr.</text:p>
          </table:table-cell>
          <table:table-cell table:style-name="TableCell52">
            <text:p text:style-name="P53">Skirsnio pavadinimas</text:p>
          </table:table-cell>
        </table:table-row>
        <table:table-row table:style-name="TableRow54">
          <table:table-cell table:style-name="TableCell55">
            <text:p text:style-name="P56">I</text:p>
          </table:table-cell>
          <table:table-cell table:style-name="TableCell57">
            <text:p text:style-name="P58">Viešojo administravimo įstaigų vadovų pareigybės</text:p>
          </table:table-cell>
        </table:table-row>
        <table:table-row table:style-name="TableRow59">
          <table:table-cell table:style-name="TableCell60">
            <text:p text:style-name="P61">II</text:p>
          </table:table-cell>
          <table:table-cell table:style-name="TableCell62">
            <text:p text:style-name="P63">Karjeros valstybės tarnautojų pareigybės Seimo kanceliarijoje, Prezidentūroje ir Vyriausybės<text:s/>kanceliarijoje</text:p>
          </table:table-cell>
        </table:table-row>
        <table:table-row table:style-name="TableRow64">
          <table:table-cell table:style-name="TableCell65">
            <text:p text:style-name="P66">III</text:p>
          </table:table-cell>
          <table:table-cell table:style-name="TableCell67">
            <text:p text:style-name="P68">Karjeros valstybės tarnautojų pareigybės Seimui ir Prezidentūrai atskaitingose įstaigose</text:p>
          </table:table-cell>
        </table:table-row>
        <table:table-row table:style-name="TableRow69">
          <table:table-cell table:style-name="TableCell70">
            <text:p text:style-name="P71">IV</text:p>
          </table:table-cell>
          <table:table-cell table:style-name="TableCell72">
            <text:p text:style-name="P73">Karjeros valstybės tarnautojų pareigybės teismuose, prokuratūrose ir teismo antstolių kontorose</text:p>
          </table:table-cell>
        </table:table-row>
        <table:table-row table:style-name="TableRow74">
          <table:table-cell table:style-name="TableCell75">
            <text:p text:style-name="P76">V</text:p>
          </table:table-cell>
          <table:table-cell table:style-name="TableCell77">
            <text:p text:style-name="P78">Karjeros valstybės tarnautojų pareigybės ministerijose</text:p>
          </table:table-cell>
        </table:table-row>
        <table:table-row table:style-name="TableRow79">
          <table:table-cell table:style-name="TableCell80">
            <text:p text:style-name="P81">VI</text:p>
          </table:table-cell>
          <table:table-cell table:style-name="TableCell82">
            <text:p text:style-name="P83">Karjeros valstybės tarnautojų pareigybės diplomatinėje tarnyboje ir atstovybėse</text:p>
          </table:table-cell>
        </table:table-row>
        <table:table-row table:style-name="TableRow84">
          <table:table-cell table:style-name="TableCell85">
            <text:p text:style-name="P86">VII</text:p>
          </table:table-cell>
          <table:table-cell table:style-name="TableCell87">
            <text:p text:style-name="P88">Karjeros valstybės tarnautojų pareigybės Vyriausybės įstaigose, Vyriausybės įsteigtose (nuolatinėse) komisijose, įstaigose, pavaldžiose ministerijoms, Vyriausybės įstaigoms ir įstaigoms prie ministerijų, taip pat įstaigose prie ministerijų ir ministerijoms atskaitingose įstaigose</text:p>
          </table:table-cell>
        </table:table-row>
        <table:table-row table:style-name="TableRow89">
          <table:table-cell table:style-name="TableCell90">
            <text:p text:style-name="P91">VIII</text:p>
          </table:table-cell>
          <table:table-cell table:style-name="TableCell92">
            <text:p text:style-name="P93">Karjeros valstybės tarnautojų pareigybės inspekcijose, revizijų departamente</text:p>
          </table:table-cell>
        </table:table-row>
        <table:table-row table:style-name="TableRow94">
          <table:table-cell table:style-name="TableCell95">
            <text:p text:style-name="P96">IX</text:p>
          </table:table-cell>
          <table:table-cell table:style-name="TableCell97">
            <text:p text:style-name="P98">Karjeros valstybės tarnautojų pareigybės<text:s/>apskričių viršininkų administracijose ir Vyriausybės atstovo tarnyboje</text:p>
          </table:table-cell>
        </table:table-row>
        <table:table-row table:style-name="TableRow99">
          <table:table-cell table:style-name="TableCell100">
            <text:p text:style-name="P101">X</text:p>
          </table:table-cell>
          <table:table-cell table:style-name="TableCell102">
            <text:p text:style-name="P103">Karjeros valstybės tarnautojų pareigybės savivaldybių administracijose ir savivaldybių kontrolieriaus tarnybose</text:p>
          </table:table-cell>
        </table:table-row>
        <table:table-row table:style-name="TableRow104">
          <table:table-cell table:style-name="TableCell105">
            <text:p text:style-name="P106">XI</text:p>
          </table:table-cell>
          <table:table-cell table:style-name="TableCell107">
            <text:p text:style-name="P108">Vidaus reikalų sistemos, Specialiųjų tyrimų tarnybos, Valstybės saugumo departamento ir Kalėjimų departamento įstaigų vadovų pareigybės</text:p>
          </table:table-cell>
        </table:table-row>
        <table:table-row table:style-name="TableRow109">
          <table:table-cell table:style-name="TableCell110">
            <text:p text:style-name="P111">XII</text:p>
          </table:table-cell>
          <table:table-cell table:style-name="TableCell112">
            <text:p text:style-name="P113">Vidaus reikalų sistemos, Specialiųjų tyrimų tarnybos, Valstybės saugumo departamento ir Kalėjimų departamento karjeros valstybės tarnautojų pareigybės</text:p>
          </table:table-cell>
        </table:table-row>
        <table:table-row table:style-name="TableRow114">
          <table:table-cell table:style-name="TableCell115">
            <text:p text:style-name="P116">XIII</text:p>
          </table:table-cell>
          <table:table-cell table:style-name="TableCell117">
            <text:p text:style-name="P118">Vidaus reikalų ministerijos vidaus tarnybos 1-ojo ir 2-ojo pulkų karjeros valstybės tarnautojų pareigybės</text:p>
          </table:table-cell>
        </table:table-row>
        <table:table-row table:style-name="TableRow119">
          <table:table-cell table:style-name="TableCell120">
            <text:p text:style-name="P121">XIV</text:p>
          </table:table-cell>
          <table:table-cell table:style-name="TableCell122">
            <text:p text:style-name="P123">Karjeros valstybės tarnautojų pareigybės Lietuvos kariuomenėje (nepatvirtinta)</text:p>
          </table:table-cell>
        </table:table-row>
        <table:table-row table:style-name="TableRow124">
          <table:table-cell table:style-name="TableCell125">
            <text:p text:style-name="P126">XV</text:p>
          </table:table-cell>
          <table:table-cell table:style-name="TableCell127">
            <text:p text:style-name="P128">Viešųjų paslaugų įstaigų vadovų pareigybės</text:p>
          </table:table-cell>
        </table:table-row>
        <table:table-row table:style-name="TableRow129">
          <table:table-cell table:style-name="TableCell130">
            <text:p text:style-name="P131">XVI</text:p>
          </table:table-cell>
          <table:table-cell table:style-name="TableCell132">
            <text:p text:style-name="P133">Paslaugų valstybės tarnautojų<text:s/>pareigybės</text:p>
          </table:table-cell>
        </table:table-row>
        <table:table-row table:style-name="TableRow134">
          <table:table-cell table:style-name="TableCell135">
            <text:p text:style-name="P136">XVII</text:p>
          </table:table-cell>
          <table:table-cell table:style-name="TableCell137">
            <text:p text:style-name="P138">Baigiamosios nuostatos</text:p>
          </table:table-cell>
        </table:table-row>
      </table:table>
      <text:p text:style-name="P139"/>
      <text:p text:style-name="P140"><text:span text:style-name="T141">I</text:span><text:span text:style-name="T142"><text:s/>SKIRSNIS</text:span></text:p>
      <text:p text:style-name="P143"><text:span text:style-name="T144">Viešojo administravimo įstaigų vadovų pareigybės</text:span></text:p>
      <text:p text:style-name="P145"/>
      <text:p text:style-name="P146"><text:span text:style-name="T147">1</text:span><text:span text:style-name="T148">. Apskrities viršininkas</text:span></text:p>
      <text:p text:style-name="P149"><text:span text:style-name="T150">2</text:span><text:span text:style-name="T151">. Direktorius</text:span></text:p>
      <text:p text:style-name="P152"><text:span text:style-name="T153">3</text:span><text:span text:style-name="T154">. Generalinis urėdas</text:span></text:p>
      <text:p text:style-name="P155"><text:span text:style-name="T156">4</text:span><text:span text:style-name="T157">. Savivaldybės kontrolierius</text:span></text:p>
      <text:p text:style-name="P158"><text:span text:style-name="T159">5</text:span><text:span text:style-name="T160">. Savivaldybės administratorius</text:span></text:p>
      <text:p text:style-name="P161"><text:span text:style-name="T162">6</text:span><text:span text:style-name="T163">. Seimo kancleris</text:span></text:p>
      <text:p text:style-name="P164"><text:span text:style-name="T165">7</text:span><text:span text:style-name="T166">. Tarybos pirmininkas</text:span></text:p>
      <text:p text:style-name="P167"><text:span text:style-name="T168">8</text:span><text:span text:style-name="T169">. Vyresnysis teismo antstolis</text:span></text:p>
      <text:p text:style-name="P170"><text:span text:style-name="T171">9</text:span><text:span text:style-name="T172">. Vyriausiasis valstybinis darbo inspektorius</text:span></text:p>
      <text:p text:style-name="P173"><text:span text:style-name="T174">10</text:span><text:span text:style-name="T175">. Vyriausybės atstovas</text:span></text:p>
      <text:p text:style-name="P176"><text:span text:style-name="T177">11</text:span><text:span text:style-name="T178">. Vyriausybės sekretorius</text:span></text:p>
      <text:p text:style-name="P179"><text:span text:style-name="T180">12</text:span><text:span text:style-name="T181">. Viršininkas</text:span></text:p>
      <text:p text:style-name="P182">13. Vedėjas</text:p>
      <text:soft-page-break/>
      <text:p text:style-name="P183"><text:span text:style-name="T184">Pastaba.</text:span></text:p>
      <text:p text:style-name="P185"><text:span text:style-name="T186">Konkrečiais atvejais iš</text:span><text:span text:style-name="T187">vardytos pareigybės tikslinamos pridedant prie jų atitinkamus žodžius, pvz.:<text:s/></text:span><text:span text:style-name="T188">Direktorius</text:span><text:span text:style-name="T189"><text:s/>– Lietuvos gyventojų genocido ir rezistencijos tyrimo centro direktorius ir t. t.</text:span></text:p>
      <text:p text:style-name="P190"/>
      <text:p text:style-name="P191">Punkto pakeitimai:</text:p>
      <text:p text:style-name="P192"><text:span text:style-name="T193">Nr.<text:s/></text:span><text:a xlink:href="https://www.e-tar.lt/portal/legalAct.html?documentId=TAR.29952B77406A" office:target-frame-name="_top" xlink:show="replace"><text:span text:style-name="T194">126</text:span></text:a><text:span text:style-name="T195">, 2000-11-08, Žin., 2000, Nr. 98-3123 (2000-11-15), i. k. 1002360ISAK00000126</text:span></text:p>
      <text:p text:style-name="Normal"/>
      <text:p text:style-name="P196"><text:span text:style-name="T197">II</text:span><text:span text:style-name="T198"><text:s/>SKIRSNIS</text:span></text:p>
      <text:p text:style-name="P199"><text:span text:style-name="T200">Karjeros valstybės tarnautojų pareigybės Seimo kanceliarijoje, Prezidentūroj</text:span><text:span text:style-name="T201">e ir Vyriausybės kanceliarijoje</text:span></text:p>
      <text:p text:style-name="P202"/>
      <text:p text:style-name="P203"><text:span text:style-name="T204">1</text:span><text:span text:style-name="T205">. Departamento direktoriaus pavaduotojas</text:span></text:p>
      <text:p text:style-name="P206"><text:span text:style-name="T207">2</text:span><text:span text:style-name="T208">. Departamento direktorius</text:span></text:p>
      <text:p text:style-name="P209"><text:span text:style-name="T210">3</text:span><text:span text:style-name="T211">. Heraldikos komisijos atsakingasis sekretorius</text:span></text:p>
      <text:p text:style-name="P212"><text:span text:style-name="T213">4</text:span><text:span text:style-name="T214">. Heraldikos komisijos pirmininkas</text:span></text:p>
      <text:p text:style-name="P215"><text:span text:style-name="T216">5</text:span><text:span text:style-name="T217">. Konsultantas</text:span></text:p>
      <text:p text:style-name="P218"><text:span text:style-name="T219">6</text:span><text:span text:style-name="T220">. Ordinų reikalų vedėjas</text:span></text:p>
      <text:p text:style-name="P221"><text:span text:style-name="T222">7</text:span><text:span text:style-name="T223">. Patarėjas</text:span></text:p>
      <text:p text:style-name="P224"><text:span text:style-name="T225">8</text:span><text:span text:style-name="T226">. Poskyrio vedėjas</text:span></text:p>
      <text:p text:style-name="P227"><text:span text:style-name="T228">9</text:span><text:span text:style-name="T229">. Prezidento kanceliarijos vadovas</text:span></text:p>
      <text:p text:style-name="P230"><text:span text:style-name="T231">10</text:span><text:span text:style-name="T232">. Priimamojo vedėjas</text:span></text:p>
      <text:p text:style-name="P233"><text:span text:style-name="T234">11</text:span><text:span text:style-name="T235">. Priimamojo vedėjo pavaduotojas</text:span></text:p>
      <text:p text:style-name="P236"><text:span text:style-name="T237">12</text:span><text:span text:style-name="T238">. Seimo kanclerio pavaduotojas</text:span></text:p>
      <text:p text:style-name="P239"><text:span text:style-name="T240">13</text:span><text:span text:style-name="T241">. Skyriaus vedėjas</text:span></text:p>
      <text:p text:style-name="P242"><text:span text:style-name="T243">14</text:span><text:span text:style-name="T244">. Skyriaus vedėjo pavaduotojas</text:span></text:p>
      <text:p text:style-name="P245"><text:span text:style-name="T246">15</text:span><text:span text:style-name="T247">.<text:s/></text:span><text:span text:style-name="T248">Spaudos tarnybos vadovas</text:span></text:p>
      <text:p text:style-name="P249"><text:span text:style-name="T250">16</text:span><text:span text:style-name="T251">. Specialistas</text:span></text:p>
      <text:p text:style-name="P252"><text:span text:style-name="T253">17</text:span><text:span text:style-name="T254">. Vyriausybės sekretoriaus pavaduotojas</text:span></text:p>
      <text:p text:style-name="P255"><text:span text:style-name="T256">18</text:span><text:span text:style-name="T257">. Vyriausybės sekretorius</text:span></text:p>
      <text:p text:style-name="P258"/>
      <text:p text:style-name="P259"><text:span text:style-name="T260">III</text:span><text:span text:style-name="T261"><text:s/>SKIRSNIS</text:span></text:p>
      <text:p text:style-name="P262"><text:span text:style-name="T263">Karjeros valstybės tarnautojų pareigybės Seimui ir Prezidentūrai atskaitingose įstaigose</text:span></text:p>
      <text:p text:style-name="P264"/>
      <text:p text:style-name="P265"><text:span text:style-name="T266">1</text:span><text:span text:style-name="T267">. Administracijos</text:span><text:span text:style-name="T268"><text:s/>vadovas</text:span></text:p>
      <text:p text:style-name="P269"><text:span text:style-name="T270">2</text:span><text:span text:style-name="T271">. Departamento direktorius</text:span></text:p>
      <text:p text:style-name="P272"><text:span text:style-name="T273">3</text:span><text:span text:style-name="T274">. Departamento direktoriaus pavaduotojas</text:span></text:p>
      <text:p text:style-name="P275"><text:span text:style-name="T276">4</text:span><text:span text:style-name="T277">. Inspekcijos viršininkas</text:span></text:p>
      <text:p text:style-name="P278"><text:span text:style-name="T279">5</text:span><text:span text:style-name="T280">. Inspekcijos viršininko pavaduotojas</text:span></text:p>
      <text:p text:style-name="P281"><text:span text:style-name="T282">6</text:span><text:span text:style-name="T283">. Inspektorius</text:span></text:p>
      <text:p text:style-name="P284"><text:span text:style-name="T285">7</text:span><text:span text:style-name="T286">. Įstaigos vadovo pavaduotojas</text:span></text:p>
      <text:p text:style-name="P287"><text:span text:style-name="T288">8</text:span><text:span text:style-name="T289">. Kanceliarijos vedėjas</text:span></text:p>
      <text:p text:style-name="P290"><text:span text:style-name="T291">9</text:span><text:span text:style-name="T292">.<text:s/></text:span><text:span text:style-name="T293">Kancleris</text:span></text:p>
      <text:p text:style-name="P294"><text:span text:style-name="T295">10</text:span><text:span text:style-name="T296">. Komisijos pirmininkas</text:span></text:p>
      <text:p text:style-name="P297"><text:span text:style-name="T298">11</text:span><text:span text:style-name="T299">. Konsultantas</text:span></text:p>
      <text:p text:style-name="P300"><text:span text:style-name="T301">12</text:span><text:span text:style-name="T302">. Kontrolierius</text:span></text:p>
      <text:p text:style-name="P303"><text:span text:style-name="T304">13</text:span><text:span text:style-name="T305">. Kvotėjas</text:span></text:p>
      <text:p text:style-name="P306"><text:span text:style-name="T307">14</text:span><text:span text:style-name="T308">. Patarėjas</text:span></text:p>
      <text:p text:style-name="P309"><text:span text:style-name="T310">15</text:span><text:span text:style-name="T311">. Poskyrio vedėjas</text:span></text:p>
      <text:p text:style-name="P312"><text:span text:style-name="T313">16</text:span><text:span text:style-name="T314">. Sekretoriato vedėjas</text:span></text:p>
      <text:p text:style-name="P315"><text:span text:style-name="T316">17</text:span><text:span text:style-name="T317">. Skyriaus vedėjas (viršininkas)</text:span></text:p>
      <text:p text:style-name="P318"><text:span text:style-name="T319">18</text:span><text:span text:style-name="T320">. Skyriaus vedėjo (viršininko)<text:s/></text:span><text:span text:style-name="T321">pavaduotojas</text:span></text:p>
      <text:p text:style-name="P322"><text:span text:style-name="T323">19</text:span><text:span text:style-name="T324">. Specialistas</text:span></text:p>
      <text:p text:style-name="P325"><text:span text:style-name="T326">20</text:span><text:span text:style-name="T327">. Tarnybos vedėjas</text:span></text:p>
      <text:p text:style-name="P328"/>
      <text:p text:style-name="P329"><text:span text:style-name="T330">IV</text:span><text:span text:style-name="T331"><text:s/>SKIRSNIS</text:span></text:p>
      <text:p text:style-name="P332"><text:span text:style-name="T333">Karjeros valstybės tarnautojų pareigybės teismuose, prokuratūrose ir teismo antstolių kontorose</text:span></text:p>
      <text:p text:style-name="P334"/>
      <text:p text:style-name="P335"><text:span text:style-name="T336">1</text:span><text:span text:style-name="T337">. Centro vedėjas</text:span></text:p>
      <text:p text:style-name="P338"><text:span text:style-name="T339">2</text:span><text:span text:style-name="T340">. Centro vedėjo pavaduotojas</text:span></text:p>
      <text:p text:style-name="P341"><text:span text:style-name="T342">3</text:span><text:span text:style-name="T343">. Kanceliarijos<text:s/></text:span><text:span text:style-name="T344">vedėjas</text:span></text:p>
      <text:p text:style-name="P345"><text:span text:style-name="T346">4</text:span><text:span text:style-name="T347">. Kancleris</text:span></text:p>
      <text:p text:style-name="P348"><text:span text:style-name="T349">5</text:span><text:span text:style-name="T350">. Konsultantas</text:span></text:p>
      <text:p text:style-name="P351"><text:span text:style-name="T352">6</text:span><text:span text:style-name="T353">. Pirmininko padėjėjas</text:span></text:p>
      <text:p text:style-name="P354"><text:span text:style-name="T355">7</text:span><text:span text:style-name="T356">. Raštinės vedėjas</text:span></text:p>
      <text:p text:style-name="P357"><text:span text:style-name="T358">8</text:span><text:span text:style-name="T359">. Skyriaus pirmininko patarėjas</text:span></text:p>
      <text:p text:style-name="P360"><text:span text:style-name="T361">9</text:span><text:span text:style-name="T362">. Skyriaus vedėjas (viršininkas-tik prokuratūroje)</text:span></text:p>
      <text:p text:style-name="P363"><text:span text:style-name="T364">10</text:span><text:span text:style-name="T365">. Skyriaus vedėjo (viršininko-tik prokuratūroje) pavaduotoja</text:span><text:span text:style-name="T366">s</text:span></text:p>
      <text:p text:style-name="P367"><text:span text:style-name="T368">11</text:span><text:span text:style-name="T369">. Specialistas</text:span></text:p>
      <text:p text:style-name="P370"><text:span text:style-name="T371">12</text:span><text:span text:style-name="T372">. Teisėjo padėjėjas</text:span></text:p>
      <text:p text:style-name="P373"><text:span text:style-name="T374">13</text:span><text:span text:style-name="T375">. Teismo antstolis</text:span></text:p>
      <text:p text:style-name="P376"><text:span text:style-name="T377">14</text:span><text:span text:style-name="T378">. Teismo pirmininko padėjėjas</text:span></text:p>
      <text:p text:style-name="P379"><text:span text:style-name="T380">15</text:span><text:span text:style-name="T381">. Teismo pirmininko patarėjas</text:span></text:p>
      <text:p text:style-name="P382"><text:span text:style-name="T383">16</text:span><text:span text:style-name="T384">. Teismo posėdžio sekretorius</text:span></text:p>
      <text:p text:style-name="P385"><text:span text:style-name="T386">17</text:span><text:span text:style-name="T387">. Vyresniojo teismo antstolio pavaduotojas</text:span></text:p>
      <text:p text:style-name="P388"/>
      <text:p text:style-name="P389"><text:span text:style-name="T390">V</text:span><text:span text:style-name="T391"><text:s/>SKIRSNIS</text:span></text:p>
      <text:p text:style-name="P392"><text:span text:style-name="T393">Karjeros valstybės tarnautojų pareigybės ministerijose</text:span></text:p>
      <text:p text:style-name="P394"/>
      <text:p text:style-name="P395"><text:span text:style-name="T396">1</text:span><text:span text:style-name="T397">. Departamento direktoriaus pavaduotojas</text:span></text:p>
      <text:p text:style-name="P398"><text:span text:style-name="T399">2</text:span><text:span text:style-name="T400">. Departamento direktorius</text:span></text:p>
      <text:p text:style-name="P401"><text:span text:style-name="T402">3</text:span><text:span text:style-name="T403">. Kanceliarijos vedėjas</text:span></text:p>
      <text:p text:style-name="P404"><text:span text:style-name="T405">4</text:span><text:span text:style-name="T406">. Ministerijos sekretoriaus pavaduotojas</text:span></text:p>
      <text:p text:style-name="P407"><text:span text:style-name="T408">5</text:span><text:span text:style-name="T409">. Ministerijos sekretorius</text:span></text:p>
      <text:p text:style-name="P410"><text:span text:style-name="T411">6</text:span><text:span text:style-name="T412">. Poskyrio</text:span><text:span text:style-name="T413"><text:s/>vedėjas</text:span></text:p>
      <text:p text:style-name="P414"><text:span text:style-name="T415">7</text:span><text:span text:style-name="T416">. Poskyrio vedėjo pavaduotojas</text:span></text:p>
      <text:p text:style-name="P417"><text:span text:style-name="T418">8</text:span><text:span text:style-name="T419">. Skyriaus vedėjas</text:span></text:p>
      <text:p text:style-name="P420"><text:span text:style-name="T421">9</text:span><text:span text:style-name="T422">. Skyriaus vedėjo pavaduotojas</text:span></text:p>
      <text:p text:style-name="P423"><text:span text:style-name="T424">10</text:span><text:span text:style-name="T425">. Specialiojo atašė pavaduotojas</text:span></text:p>
      <text:p text:style-name="P426"><text:span text:style-name="T427">11</text:span><text:span text:style-name="T428">. Specialistas</text:span></text:p>
      <text:p text:style-name="P429"><text:span text:style-name="T430">12</text:span><text:span text:style-name="T431">. Specialusis atašė</text:span></text:p>
      <text:p text:style-name="P432"><text:span text:style-name="T433">13</text:span><text:span text:style-name="T434">. Tarnybos vedėjas</text:span></text:p>
      <text:p text:style-name="P435"><text:span text:style-name="T436">14</text:span><text:span text:style-name="T437">. Tarnybos vedėjo pavaduotojas</text:span></text:p>
      <text:p text:style-name="P438"><text:span text:style-name="T439">1</text:span><text:span text:style-name="T440">5</text:span><text:span text:style-name="T441">. Lietuvos Respublikos Vyriausybės atstovas Europos žmogaus teisių teisme</text:span></text:p>
      <text:p text:style-name="P442"><text:span text:style-name="T443">16</text:span><text:span text:style-name="T444">. Vyriausybės atstovo Europos žmogaus teisių teisme padėjėjas</text:span></text:p>
      <text:p text:style-name="P445"/>
      <text:p text:style-name="P446"><text:span text:style-name="T447">VI</text:span><text:span text:style-name="T448"><text:s/>SKIRSNIS</text:span></text:p>
      <text:p text:style-name="P449"><text:span text:style-name="T450">Karjeros valstybės tarnautojų pareigybės Diplomatinėje tarnyboje ir atstovybėse</text:span></text:p>
      <text:p text:style-name="P451"/>
      <text:p text:style-name="P452"><text:span text:style-name="T453">1</text:span><text:span text:style-name="T454">.<text:s/></text:span><text:span text:style-name="T455">Ambasadorius</text:span></text:p>
      <text:p text:style-name="P456"><text:span text:style-name="T457">2</text:span><text:span text:style-name="T458">. Ambasadorius ypatingiems pavedimams</text:span></text:p>
      <text:p text:style-name="P459"><text:span text:style-name="T460">3</text:span><text:span text:style-name="T461">. Antrasis sekretorius</text:span></text:p>
      <text:p text:style-name="P462"><text:span text:style-name="T463">4</text:span><text:span text:style-name="T464">. Atašė</text:span></text:p>
      <text:p text:style-name="P465"><text:span text:style-name="T466">5</text:span><text:span text:style-name="T467">. Departamento patarėjas</text:span></text:p>
      <text:p text:style-name="P468"><text:span text:style-name="T469">6</text:span><text:span text:style-name="T470">. Generalinis inspektorius</text:span></text:p>
      <text:p text:style-name="P471"><text:span text:style-name="T472">7</text:span><text:span text:style-name="T473">. Generalinis konsulas</text:span></text:p>
      <text:p text:style-name="P474"><text:span text:style-name="T475">8</text:span><text:span text:style-name="T476">. Įgaliotasis ministras</text:span></text:p>
      <text:p text:style-name="P477"><text:span text:style-name="T478">9</text:span><text:span text:style-name="T479">. Inspektorius</text:span></text:p>
      <text:p text:style-name="P480"><text:span text:style-name="T481">10</text:span><text:span text:style-name="T482">. Konsulas</text:span></text:p>
      <text:p text:style-name="P483"><text:span text:style-name="T484">11</text:span><text:span text:style-name="T485">. Laikinasis reikalų patikėtinis</text:span></text:p>
      <text:p text:style-name="P486"><text:span text:style-name="T487">12</text:span><text:span text:style-name="T488">. Ministerijos patarėjas</text:span></text:p>
      <text:p text:style-name="P489"><text:span text:style-name="T490">13</text:span><text:span text:style-name="T491">. Ministras patarėjas</text:span></text:p>
      <text:p text:style-name="P492"><text:span text:style-name="T493">14</text:span><text:span text:style-name="T494">. Patarėjas</text:span></text:p>
      <text:p text:style-name="P495"><text:span text:style-name="T496">15</text:span><text:span text:style-name="T497">. Pirmasis sekretorius</text:span></text:p>
      <text:p text:style-name="P498"><text:span text:style-name="T499">16</text:span><text:span text:style-name="T500">. Skyriaus patarėjas</text:span></text:p>
      <text:p text:style-name="P501"><text:span text:style-name="T502">17</text:span><text:span text:style-name="T503">. Specialiojo atašė pavaduotojas</text:span></text:p>
      <text:p text:style-name="P504"><text:span text:style-name="T505">18</text:span><text:span text:style-name="T506">. Specialusis atašė</text:span></text:p>
      <text:p text:style-name="P507"><text:span text:style-name="T508">19</text:span><text:span text:style-name="T509">. Trečiasis<text:s/></text:span><text:span text:style-name="T510">sekretorius</text:span></text:p>
      <text:p text:style-name="P511"><text:span text:style-name="T512">20</text:span><text:span text:style-name="T513">. Vicekonsulas</text:span></text:p>
      <text:p text:style-name="P514"/>
      <text:p text:style-name="P515"><text:span text:style-name="T516">VII</text:span><text:span text:style-name="T517"><text:s/>SKIRSNIS</text:span></text:p>
      <text:p text:style-name="P518"><text:span text:style-name="T519">Karjeros valstybės tarnautojų pareigybės Vyriausybės įstaigose, Vyriausybės įsteigtose (nuolatinėse) komisijose, įstaigose, pavaldžiose ministerijoms, Vyriausybės įstaigoms ir įstaigoms prie ministerijų,</text:span><text:span text:style-name="T520"><text:s/>taip pat įstaigose prie ministerijų ir ministerijoms atskaitingose įstaigose</text:span></text:p>
      <text:p text:style-name="P521"/>
      <text:p text:style-name="P522"><text:span text:style-name="T523">1</text:span><text:span text:style-name="T524">. Agentūros vedėjas</text:span></text:p>
      <text:p text:style-name="P525"><text:span text:style-name="T526">2</text:span><text:span text:style-name="T527">. Centro direktoriaus (vedėjo) pavaduotojas</text:span></text:p>
      <text:p text:style-name="P528"><text:span text:style-name="T529">3</text:span><text:span text:style-name="T530">. Centro direktorius (vedėjas)</text:span></text:p>
      <text:p text:style-name="P531"><text:span text:style-name="T532">4</text:span><text:span text:style-name="T533">. Departamento direktoriaus pavaduotojas</text:span></text:p>
      <text:p text:style-name="P534"><text:span text:style-name="T535">5</text:span><text:span text:style-name="T536">. Departamento d</text:span><text:span text:style-name="T537">irektorius</text:span></text:p>
      <text:p text:style-name="P538"><text:span text:style-name="T539">6</text:span><text:span text:style-name="T540">. Direkcijos direktoriaus pavaduotojas</text:span></text:p>
      <text:p text:style-name="P541"><text:span text:style-name="T542">7</text:span><text:span text:style-name="T543">. Direktoriaus pavaduotojas</text:span></text:p>
      <text:p text:style-name="P544"><text:span text:style-name="T545">8</text:span><text:span text:style-name="T546">. Ekspertas</text:span></text:p>
      <text:p text:style-name="P547"><text:span text:style-name="T548">9</text:span><text:span text:style-name="T549">. Filialo vedėjas</text:span></text:p>
      <text:p text:style-name="P550"><text:span text:style-name="T551">10</text:span><text:span text:style-name="T552">. Filialo vedėjo pavaduotojas</text:span></text:p>
      <text:p text:style-name="P553"><text:span text:style-name="T554">11</text:span><text:span text:style-name="T555">. Gydytojas higienistas</text:span></text:p>
      <text:p text:style-name="P556"><text:span text:style-name="T557">12</text:span><text:span text:style-name="T558">. Girininkas</text:span></text:p>
      <text:p text:style-name="P559"><text:span text:style-name="T560">13</text:span><text:span text:style-name="T561">. Girininko pavaduotojas</text:span></text:p>
      <text:p text:style-name="P562"><text:span text:style-name="T563">14</text:span><text:span text:style-name="T564">.<text:s/></text:span><text:span text:style-name="T565">Inspekcijos viršininkas</text:span></text:p>
      <text:p text:style-name="P566"><text:span text:style-name="T567">15</text:span><text:span text:style-name="T568">. Inspekcijos viršininko pavaduotojas</text:span></text:p>
      <text:p text:style-name="P569"><text:span text:style-name="T570">16</text:span><text:span text:style-name="T571">. Inspektorius</text:span></text:p>
      <text:p text:style-name="P572"><text:span text:style-name="T573">17</text:span><text:span text:style-name="T574">. Įstaigos direktoriaus pavaduotojas</text:span></text:p>
      <text:p text:style-name="P575"><text:span text:style-name="T576">18</text:span><text:span text:style-name="T577">. Kanceliarijos vedėjas</text:span></text:p>
      <text:p text:style-name="P578"><text:span text:style-name="T579">19</text:span><text:span text:style-name="T580">. Komisijos pirmininkas</text:span></text:p>
      <text:p text:style-name="P581"><text:span text:style-name="T582">20</text:span><text:span text:style-name="T583">. Komisijos pirmininko pavaduotojas</text:span></text:p>
      <text:p text:style-name="P584"><text:span text:style-name="T585">21</text:span><text:span text:style-name="T586">. Komiteto pirmi</text:span><text:span text:style-name="T587">ninko pavaduotojas</text:span></text:p>
      <text:p text:style-name="P588"><text:span text:style-name="T589">22</text:span><text:span text:style-name="T590">. Muitinės posto pamainos viršininkas</text:span></text:p>
      <text:p text:style-name="P591"><text:span text:style-name="T592">23</text:span><text:span text:style-name="T593">. Muitinės posto viršininkas</text:span></text:p>
      <text:p text:style-name="P594"><text:span text:style-name="T595">24</text:span><text:span text:style-name="T596">. Muitinės posto viršininko pavaduotojas</text:span></text:p>
      <text:p text:style-name="P597"><text:span text:style-name="T598">25</text:span><text:span text:style-name="T599">. Muitinės viršininko pavaduotojas</text:span></text:p>
      <text:p text:style-name="P600"><text:span text:style-name="T601">26</text:span><text:span text:style-name="T602">. Poskyrio vedėjas (viršininkas)</text:span></text:p>
      <text:p text:style-name="P603"><text:span text:style-name="T604">27</text:span><text:span text:style-name="T605">. Poskyrio vedėjo (viršin</text:span><text:span text:style-name="T606">inko) pavaduotojas</text:span></text:p>
      <text:p text:style-name="P607"><text:span text:style-name="T608">28</text:span><text:span text:style-name="T609">. Posto viršininkas</text:span></text:p>
      <text:p text:style-name="P610"><text:span text:style-name="T611">29</text:span><text:span text:style-name="T612">. Posto viršininko pavaduotojas</text:span></text:p>
      <text:p text:style-name="P613"><text:span text:style-name="T614">30</text:span><text:span text:style-name="T615">. Punkto vedėjas</text:span></text:p>
      <text:p text:style-name="P616"><text:span text:style-name="T617">31</text:span><text:span text:style-name="T618">. Punkto vedėjo pavaduotojas</text:span></text:p>
      <text:p text:style-name="P619"><text:span text:style-name="T620">32</text:span><text:span text:style-name="T621">. Revizorius</text:span></text:p>
      <text:p text:style-name="P622"><text:span text:style-name="T623">33</text:span><text:span text:style-name="T624">. Sekretoriato vedėjas</text:span></text:p>
      <text:p text:style-name="P625"><text:span text:style-name="T626">34</text:span><text:span text:style-name="T627">. Skyriaus vedėjas (viršininkas)</text:span></text:p>
      <text:p text:style-name="P628"><text:span text:style-name="T629">35</text:span><text:span text:style-name="T630">. Skyriaus vedėjo<text:s/></text:span><text:span text:style-name="T631">(viršininko)pavaduotojas</text:span></text:p>
      <text:p text:style-name="P632"><text:span text:style-name="T633">36</text:span><text:span text:style-name="T634">. Specialistas</text:span></text:p>
      <text:p text:style-name="P635"><text:span text:style-name="T636">37</text:span><text:span text:style-name="T637">. Stoties viršininko pavaduotojas</text:span></text:p>
      <text:p text:style-name="P638"><text:span text:style-name="T639">38</text:span><text:span text:style-name="T640">. Tarybos narys</text:span></text:p>
      <text:p text:style-name="P641"><text:span text:style-name="T642">39</text:span><text:span text:style-name="T643">. Tarnybos direktoriaus (viršininko, vedėjo) pavaduotojas</text:span></text:p>
      <text:p text:style-name="P644"><text:span text:style-name="T645">40</text:span><text:span text:style-name="T646">. Tarnybos direktorius (viršininkas, vedėjas)</text:span></text:p>
      <text:p text:style-name="P647"><text:span text:style-name="T648">41</text:span><text:span text:style-name="T649">. Veterinarijos gydytojas</text:span></text:p>
      <text:p text:style-name="P650"><text:span text:style-name="T651">42</text:span><text:span text:style-name="T652">. Vyresnysis ekspertas</text:span></text:p>
      <text:p text:style-name="P653"><text:span text:style-name="T654">43</text:span><text:span text:style-name="T655">. Vyriausiasis ekspertas</text:span></text:p>
      <text:p text:style-name="P656"/>
      <text:p text:style-name="P657"><text:span text:style-name="T658">VIII</text:span><text:span text:style-name="T659"><text:s/>SKIRSNIS</text:span></text:p>
      <text:p text:style-name="P660"><text:span text:style-name="T661">Karjeros valstybės tarnautojų pareigybės inspekcijose ir Revizijų departamente</text:span></text:p>
      <text:p text:style-name="P662"/>
      <text:p text:style-name="P663"><text:span text:style-name="T664">1</text:span><text:span text:style-name="T665">. Gydytojas higienistas</text:span></text:p>
      <text:p text:style-name="P666"><text:span text:style-name="T667">2</text:span><text:span text:style-name="T668">. Grupės vedėjas</text:span></text:p>
      <text:p text:style-name="P669"><text:span text:style-name="T670">3</text:span><text:span text:style-name="T671">. Inspekcijos viršininko pavaduotojas</text:span></text:p>
      <text:p text:style-name="P672"><text:span text:style-name="T673">4</text:span><text:span text:style-name="T674">. Inspektorius</text:span></text:p>
      <text:p text:style-name="P675"><text:span text:style-name="T676">5</text:span><text:span text:style-name="T677">. Kanceliarijos vedėjas</text:span></text:p>
      <text:p text:style-name="P678"><text:span text:style-name="T679">6</text:span><text:span text:style-name="T680">. Kontrolierius</text:span></text:p>
      <text:p text:style-name="P681"><text:span text:style-name="T682">7</text:span><text:span text:style-name="T683">. Kvotėjas</text:span></text:p>
      <text:p text:style-name="P684"><text:span text:style-name="T685">8</text:span><text:span text:style-name="T686">. Poskyrio viršininkas</text:span></text:p>
      <text:p text:style-name="P687"><text:span text:style-name="T688">9</text:span><text:span text:style-name="T689">. Poskyrio viršininko pavaduotojas</text:span></text:p>
      <text:p text:style-name="P690"><text:span text:style-name="T691">10</text:span><text:span text:style-name="T692">. Revizorius</text:span></text:p>
      <text:p text:style-name="P693"><text:span text:style-name="T694">11</text:span><text:span text:style-name="T695">. Skyriaus viršininkas</text:span></text:p>
      <text:p text:style-name="P696"><text:span text:style-name="T697">12</text:span><text:span text:style-name="T698">. Skyriaus viršininko pavaduotojas</text:span></text:p>
      <text:p text:style-name="P699"><text:span text:style-name="T700">13</text:span><text:span text:style-name="T701">.<text:s/></text:span><text:span text:style-name="T702">Specialistas</text:span></text:p>
      <text:p text:style-name="P703"><text:span text:style-name="T704">14</text:span><text:span text:style-name="T705">. Veterinarijos gydytojas</text:span></text:p>
      <text:p text:style-name="P706"><text:span text:style-name="T707">15</text:span><text:span text:style-name="T708">. Vyriausiojo valstybinio darbo inspektoriaus pavaduotojas</text:span></text:p>
      <text:p text:style-name="P709"/>
      <text:p text:style-name="P710"><text:span text:style-name="T711">IX</text:span><text:span text:style-name="T712"><text:s/>SKIRSNIS</text:span></text:p>
      <text:p text:style-name="P713"><text:span text:style-name="T714">Karjeros valstybės tarnautojų pareigybės apskričių viršininkų administracijose</text:span></text:p>
      <text:p text:style-name="P715"/>
      <text:p text:style-name="P716"><text:span text:style-name="T717">1</text:span><text:span text:style-name="T718">. Apskrities sekretorius</text:span></text:p>
      <text:p text:style-name="P719"><text:span text:style-name="T720">2</text:span><text:span text:style-name="T721">.<text:s/></text:span><text:span text:style-name="T722">Departamento direktoriaus pavaduotojas</text:span></text:p>
      <text:p text:style-name="P723"><text:span text:style-name="T724">3</text:span><text:span text:style-name="T725">. Departamento direktorius</text:span></text:p>
      <text:p text:style-name="P726"><text:span text:style-name="T727">4</text:span><text:span text:style-name="T728">. Inspekcijos viršininkas</text:span></text:p>
      <text:p text:style-name="P729"><text:span text:style-name="T730">5</text:span><text:span text:style-name="T731">. Inspekcijos viršininko pavaduotojas</text:span></text:p>
      <text:p text:style-name="P732"><text:span text:style-name="T733">6</text:span><text:span text:style-name="T734">. Inspektorius</text:span></text:p>
      <text:p text:style-name="P735"><text:span text:style-name="T736">7</text:span><text:span text:style-name="T737">. Poskyrio vedėjas</text:span></text:p>
      <text:p text:style-name="P738"><text:span text:style-name="T739">8</text:span><text:span text:style-name="T740">. Skyriaus vedėjas</text:span></text:p>
      <text:p text:style-name="P741"><text:span text:style-name="T742">9</text:span><text:span text:style-name="T743">. Skyriaus vedėjo pavaduotojas</text:span></text:p>
      <text:p text:style-name="P744"><text:span text:style-name="T745">10</text:span><text:span text:style-name="T746">.</text:span><text:span text:style-name="T747"><text:s/>Specialistas</text:span></text:p>
      <text:p text:style-name="P748"><text:span text:style-name="T749">11</text:span><text:span text:style-name="T750">. Tarnybos vedėjas</text:span></text:p>
      <text:p text:style-name="P751"><text:span text:style-name="T752">12</text:span><text:span text:style-name="T753">. Tarnybos vedėjo pavaduotojas</text:span></text:p>
      <text:p text:style-name="P754"/>
      <text:p text:style-name="P755"><text:span text:style-name="T756">X</text:span><text:span text:style-name="T757"><text:s/>SKIRSNIS</text:span></text:p>
      <text:p text:style-name="P758"><text:span text:style-name="T759">Karjeros valstybės tarnautojų pareigybės savivaldybių administracijose ir savivaldybių kontrolieriaus tarnybose</text:span></text:p>
      <text:p text:style-name="P760"/>
      <text:p text:style-name="P761"><text:span text:style-name="T762">1</text:span><text:span text:style-name="T763">. Administracinės komisijos atsakingasis sek</text:span><text:span text:style-name="T764">retorius</text:span></text:p>
      <text:p text:style-name="P765"><text:span text:style-name="T766">2</text:span><text:span text:style-name="T767">. Departamento direktoriaus pavaduotojas</text:span></text:p>
      <text:p text:style-name="P768"><text:span text:style-name="T769">3</text:span><text:span text:style-name="T770">. Departamento direktorius</text:span></text:p>
      <text:p text:style-name="P771"><text:span text:style-name="T772">4</text:span><text:span text:style-name="T773">. Inspektorius</text:span></text:p>
      <text:p text:style-name="P774"><text:span text:style-name="T775">5</text:span><text:span text:style-name="T776">. Poskyrio vedėjas</text:span></text:p>
      <text:p text:style-name="P777"><text:span text:style-name="T778">6</text:span><text:span text:style-name="T779">. Priimamojo vedėjas</text:span></text:p>
      <text:p text:style-name="P780"><text:span text:style-name="T781">7</text:span><text:span text:style-name="T782">. Priimamojo vedėjo pavaduotojas</text:span></text:p>
      <text:p text:style-name="P783"><text:span text:style-name="T784">8</text:span><text:span text:style-name="T785">. Kanceliarijos vedėjas</text:span></text:p>
      <text:p text:style-name="P786"><text:span text:style-name="T787">9</text:span><text:span text:style-name="T788">. Savivaldybės administrato</text:span><text:span text:style-name="T789">riaus pavaduotojas</text:span></text:p>
      <text:p text:style-name="P790"><text:span text:style-name="T791">10</text:span><text:span text:style-name="T792">. Savivaldybės administratorius</text:span></text:p>
      <text:p text:style-name="P793"><text:span text:style-name="T794">11</text:span><text:span text:style-name="T795">. Savivaldybės kontrolieriaus pavaduotojas</text:span></text:p>
      <text:p text:style-name="P796"><text:span text:style-name="T797">12</text:span><text:span text:style-name="T798">. Seniūnas</text:span></text:p>
      <text:p text:style-name="P799"><text:span text:style-name="T800">13</text:span><text:span text:style-name="T801">. Seniūno pavaduotojas</text:span></text:p>
      <text:p text:style-name="P802"><text:span text:style-name="T803">14</text:span><text:span text:style-name="T804">. Skyriaus vedėjas</text:span></text:p>
      <text:p text:style-name="P805"><text:span text:style-name="T806">15</text:span><text:span text:style-name="T807">. Skyriaus vedėjo pavaduotojas</text:span></text:p>
      <text:p text:style-name="P808"><text:span text:style-name="T809">16</text:span><text:span text:style-name="T810">. Specialistas</text:span></text:p>
      <text:p text:style-name="P811"><text:span text:style-name="T812">17</text:span><text:span text:style-name="T813">. Tarnybos<text:s/></text:span><text:span text:style-name="T814">vedėjas</text:span></text:p>
      <text:p text:style-name="P815"><text:span text:style-name="T816">18</text:span><text:span text:style-name="T817">. Tarnybos vedėjo pavaduotojas</text:span></text:p>
      <text:p text:style-name="P818"/>
      <text:p text:style-name="P819"><text:span text:style-name="T820">XI</text:span><text:span text:style-name="T821"><text:s/>SKIRSNIS</text:span></text:p>
      <text:p text:style-name="P822"><text:span text:style-name="T823">Vidaus reikalų sistemos, Specialiųjų tyrimų tarnybos, Valstybės saugumo departamento ir Kalėjimų departamento įstaigų vadovų pareigybės</text:span></text:p>
      <text:p text:style-name="P824"/>
      <text:p text:style-name="P825"><text:span text:style-name="T826">1</text:span><text:span text:style-name="T827">. Direktorius</text:span></text:p>
      <text:p text:style-name="P828"><text:span text:style-name="T829">2</text:span><text:span text:style-name="T830">. Generalinis komisaras</text:span></text:p>
      <text:p text:style-name="P831"><text:span text:style-name="T832">3</text:span><text:span text:style-name="T833">.<text:s/></text:span><text:span text:style-name="T834">Komisaras</text:span></text:p>
      <text:p text:style-name="P835"><text:span text:style-name="T836">4</text:span><text:span text:style-name="T837">. Komisaras inspektorius</text:span></text:p>
      <text:p text:style-name="P838"><text:span text:style-name="T839">5</text:span><text:span text:style-name="T840">. Komisijos viršininkas gydytojas</text:span></text:p>
      <text:p text:style-name="P841"><text:span text:style-name="T842">6</text:span><text:span text:style-name="T843">. Mokesčių policijos komisaras</text:span></text:p>
      <text:p text:style-name="P844"><text:span text:style-name="T845">7</text:span><text:span text:style-name="T846">. Mokyklos komisaras</text:span></text:p>
      <text:p text:style-name="P847"><text:span text:style-name="T848">8</text:span><text:span text:style-name="T849">. Rinktinės vadas</text:span></text:p>
      <text:p text:style-name="P850"><text:span text:style-name="T851">9</text:span><text:span text:style-name="T852">. Specialios paskirties įstaigos vadovas</text:span></text:p>
      <text:p text:style-name="P853"><text:span text:style-name="T854">10</text:span><text:span text:style-name="T855">. Vyresnysis inspektorius</text:span></text:p>
      <text:p text:style-name="P856"><text:span text:style-name="T857">11</text:span><text:span text:style-name="T858">.<text:s/></text:span><text:span text:style-name="T859">Vyresnysis komisaras</text:span></text:p>
      <text:p text:style-name="P860"><text:span text:style-name="T861">12</text:span><text:span text:style-name="T862">. Vyriausiasis inspektorius</text:span></text:p>
      <text:p text:style-name="P863"><text:span text:style-name="T864">13</text:span><text:span text:style-name="T865">. Vyriausiasis komisaras</text:span></text:p>
      <text:p text:style-name="P866"><text:span text:style-name="T867">14</text:span><text:span text:style-name="T868">. Vyriausiasis komisaras generalinio komisaro pavaduotojas</text:span></text:p>
      <text:p text:style-name="P869"><text:span text:style-name="T870">15</text:span><text:span text:style-name="T871">. Vyriausiasis pasienio policijos komisaras</text:span></text:p>
      <text:p text:style-name="P872"><text:span text:style-name="T873">16</text:span><text:span text:style-name="T874">. Viršininkas</text:span></text:p>
      <text:p text:style-name="P875"><text:span text:style-name="T876">Pastaba.</text:span></text:p>
      <text:p text:style-name="P877"><text:span text:style-name="T878">Konkrečiais atvejais išvar</text:span><text:span text:style-name="T879">dytos pareigybės tikslinamos prie jų pridedant atitinkamus žodžius, pvz.:<text:s/></text:span><text:span text:style-name="T880">Rinktinės vadas –<text:s/></text:span><text:span text:style-name="T881">Pasienio policijos rinktinės vadas ir t. t.</text:span></text:p>
      <text:p text:style-name="P882"/>
      <text:p text:style-name="P883"><text:span text:style-name="T884">XII</text:span><text:span text:style-name="T885"><text:s/>SKIRSNIS</text:span></text:p>
      <text:p text:style-name="P886"><text:span text:style-name="T887">Vidaus reikalų sistemos, Specialiųjų tyrimų tarnybos, Valstybės saugumo departamento ir Kalėjimų<text:s/></text:span><text:span text:style-name="T888">departamento karjeros valstybės tarnautojų pareigybės</text:span></text:p>
      <text:p text:style-name="P889"/>
      <text:p text:style-name="P890"><text:span text:style-name="T891">1</text:span><text:span text:style-name="T892">. Administratorius</text:span></text:p>
      <text:p text:style-name="P893"><text:span text:style-name="T894">2</text:span><text:span text:style-name="T895">. Agentas</text:span></text:p>
      <text:p text:style-name="P896"><text:span text:style-name="T897">3</text:span><text:span text:style-name="T898">. Agentas inspektorius</text:span></text:p>
      <text:p text:style-name="P899"><text:span text:style-name="T900">4</text:span><text:span text:style-name="T901">. Agentas komisaras inspektorius</text:span></text:p>
      <text:p text:style-name="P902"><text:span text:style-name="T903">5</text:span><text:span text:style-name="T904">. Asmens sargybinis</text:span></text:p>
      <text:p text:style-name="P905"><text:span text:style-name="T906">6</text:span><text:span text:style-name="T907">. Bataliono vadas</text:span></text:p>
      <text:p text:style-name="P908"><text:span text:style-name="T909">7</text:span><text:span text:style-name="T910">. Bataliono vado pavaduotojas</text:span></text:p>
      <text:p text:style-name="P911"><text:span text:style-name="T912">8</text:span><text:span text:style-name="T913">.<text:s/></text:span><text:span text:style-name="T914">Budėtojas</text:span></text:p>
      <text:p text:style-name="P915"><text:span text:style-name="T916">9</text:span><text:span text:style-name="T917">. Būrio vadas</text:span></text:p>
      <text:p text:style-name="P918"><text:span text:style-name="T919">10</text:span><text:span text:style-name="T920">. Būrio vado pavaduotojas</text:span></text:p>
      <text:p text:style-name="P921"><text:span text:style-name="T922">11</text:span><text:span text:style-name="T923">. Būrio viršininkas</text:span></text:p>
      <text:p text:style-name="P924"><text:span text:style-name="T925">12</text:span><text:span text:style-name="T926">. Centro viršininkas</text:span></text:p>
      <text:p text:style-name="P927"><text:span text:style-name="T928">13</text:span><text:span text:style-name="T929">. Centro viršininko pavaduotojas</text:span></text:p>
      <text:p text:style-name="P930"><text:span text:style-name="T931">14</text:span><text:span text:style-name="T932">. Dalies viršininkas</text:span></text:p>
      <text:p text:style-name="P933"><text:span text:style-name="T934">15</text:span><text:span text:style-name="T935">. Departamento direktoriaus pavaduotojas</text:span></text:p>
      <text:p text:style-name="P936"><text:span text:style-name="T937">16</text:span><text:span text:style-name="T938">. Direktoriaus budinčio</text:span><text:span text:style-name="T939">jo padėjėjo pavaduotojas</text:span></text:p>
      <text:p text:style-name="P940"><text:span text:style-name="T941">17</text:span><text:span text:style-name="T942">. Direktoriaus budintysis padėjėjas</text:span></text:p>
      <text:p text:style-name="P943"><text:span text:style-name="T944">18</text:span><text:span text:style-name="T945">. Direktoriaus pavaduotojas</text:span></text:p>
      <text:p text:style-name="P946"><text:span text:style-name="T947">19</text:span><text:span text:style-name="T948">. Direktorius</text:span></text:p>
      <text:p text:style-name="P949"><text:span text:style-name="T950">20</text:span><text:span text:style-name="T951">. Dispečeris</text:span></text:p>
      <text:p text:style-name="P952"><text:span text:style-name="T953">21</text:span><text:span text:style-name="T954">. Diviziono vadas</text:span></text:p>
      <text:p text:style-name="P955"><text:span text:style-name="T956">22</text:span><text:span text:style-name="T957">. Diviziono vado pavaduotojas</text:span></text:p>
      <text:p text:style-name="P958"><text:span text:style-name="T959">23</text:span><text:span text:style-name="T960">. Grandies vadas</text:span></text:p>
      <text:p text:style-name="P961"><text:span text:style-name="T962">24</text:span><text:span text:style-name="T963">. Grupės vadas</text:span></text:p>
      <text:p text:style-name="P964"><text:span text:style-name="T965">25</text:span><text:span text:style-name="T966">.<text:s/></text:span><text:span text:style-name="T967">Inspekcijos viršininkas</text:span></text:p>
      <text:p text:style-name="P968"><text:span text:style-name="T969">26</text:span><text:span text:style-name="T970">. Inspekcijos viršininko pavaduotojas</text:span></text:p>
      <text:p text:style-name="P971"><text:span text:style-name="T972">27</text:span><text:span text:style-name="T973">. Inspektorius</text:span></text:p>
      <text:p text:style-name="P974"><text:span text:style-name="T975">28</text:span><text:span text:style-name="T976">. Inspektorius gydytojas</text:span></text:p>
      <text:p text:style-name="P977"><text:span text:style-name="T978">29</text:span><text:span text:style-name="T979">. Inspektorius specialistas</text:span></text:p>
      <text:p text:style-name="P980"><text:span text:style-name="T981">30</text:span><text:span text:style-name="T982">. Instruktorius</text:span></text:p>
      <text:p text:style-name="P983"><text:span text:style-name="T984">31</text:span><text:span text:style-name="T985">. Ypač svarbių bylų tardytojas</text:span></text:p>
      <text:p text:style-name="P986"><text:span text:style-name="T987">32</text:span><text:span text:style-name="T988">. Ypatingai svarbių bylų tardytojas</text:span></text:p>
      <text:p text:style-name="P989"><text:span text:style-name="T990">33</text:span><text:span text:style-name="T991">. Ypatingai svarbių bylų tardytojas skyriaus viršininko pavaduotojas</text:span></text:p>
      <text:p text:style-name="P992"><text:span text:style-name="T993">34</text:span><text:span text:style-name="T994">. Ypatingasis specialusis agentas</text:span></text:p>
      <text:p text:style-name="P995"><text:span text:style-name="T996">35</text:span><text:span text:style-name="T997">. Jaunesnysis agentas</text:span></text:p>
      <text:p text:style-name="P998"><text:span text:style-name="T999">36</text:span><text:span text:style-name="T1000">. Jaunesnysis asmens sargybinis</text:span></text:p>
      <text:p text:style-name="P1001"><text:span text:style-name="T1002">37</text:span><text:span text:style-name="T1003">. Jaunesnysis operatyvinis įgaliotinis</text:span></text:p>
      <text:p text:style-name="P1004"><text:span text:style-name="T1005">38</text:span><text:span text:style-name="T1006">. Jaunesnysis specialista</text:span><text:span text:style-name="T1007">s</text:span></text:p>
      <text:p text:style-name="P1008"><text:span text:style-name="T1009">39</text:span><text:span text:style-name="T1010">. Jaunesnysis šaulys</text:span></text:p>
      <text:p text:style-name="P1011"><text:span text:style-name="T1012">40</text:span><text:span text:style-name="T1013">. Kanceliarijos viršininkas</text:span></text:p>
      <text:p text:style-name="P1014"><text:span text:style-name="T1015">41</text:span><text:span text:style-name="T1016">. Katerio vadas</text:span></text:p>
      <text:p text:style-name="P1017"><text:span text:style-name="T1018">42</text:span><text:span text:style-name="T1019">. Komandos viršininkas</text:span></text:p>
      <text:p text:style-name="P1020"><text:span text:style-name="T1021">43</text:span><text:span text:style-name="T1022">. Komandos viršininko pavaduotojas</text:span></text:p>
      <text:p text:style-name="P1023"><text:span text:style-name="T1024">44</text:span><text:span text:style-name="T1025">. Komendantas</text:span></text:p>
      <text:p text:style-name="P1026"><text:span text:style-name="T1027">45</text:span><text:span text:style-name="T1028">. Komisaras</text:span></text:p>
      <text:p text:style-name="P1029"><text:span text:style-name="T1030">46</text:span><text:span text:style-name="T1031">. Komisaras inspektorius</text:span></text:p>
      <text:p text:style-name="P1032"><text:span text:style-name="T1033">47</text:span><text:span text:style-name="T1034">. Komisijos viršininkas<text:s/></text:span><text:span text:style-name="T1035">gydytojas</text:span></text:p>
      <text:p text:style-name="P1036"><text:span text:style-name="T1037">48</text:span><text:span text:style-name="T1038">. Kontrolės tarnybos vadas</text:span></text:p>
      <text:p text:style-name="P1039"><text:span text:style-name="T1040">49</text:span><text:span text:style-name="T1041">. Kontrolės tarnybos vado pavaduotojas</text:span></text:p>
      <text:p text:style-name="P1042"><text:span text:style-name="T1043">50</text:span><text:span text:style-name="T1044">. Kontrolierius</text:span></text:p>
      <text:p text:style-name="P1045"><text:span text:style-name="T1046">51</text:span><text:span text:style-name="T1047">. Korpuso vyresnysis</text:span></text:p>
      <text:p text:style-name="P1048"><text:span text:style-name="T1049">52</text:span><text:span text:style-name="T1050">. Kurso viršininkas</text:span></text:p>
      <text:p text:style-name="P1051"><text:span text:style-name="T1052">53</text:span><text:span text:style-name="T1053">. Kurso viršininko pavaduotojas</text:span></text:p>
      <text:p text:style-name="P1054"><text:span text:style-name="T1055">54</text:span><text:span text:style-name="T1056">. Kvotėjas</text:span></text:p>
      <text:p text:style-name="P1057"><text:span text:style-name="T1058">55</text:span><text:span text:style-name="T1059">. Laivo vadas</text:span></text:p>
      <text:p text:style-name="P1060"><text:span text:style-name="T1061">56</text:span><text:span text:style-name="T1062">. Laivo vado</text:span><text:span text:style-name="T1063"><text:s/>padėjėjas</text:span></text:p>
      <text:p text:style-name="P1064"><text:span text:style-name="T1065">57</text:span><text:span text:style-name="T1066">. Laivo vado vyresnysis padėjėjas</text:span></text:p>
      <text:p text:style-name="P1067"><text:span text:style-name="T1068">58</text:span><text:span text:style-name="T1069">. Lakūnas</text:span></text:p>
      <text:p text:style-name="P1070"><text:span text:style-name="T1071">59</text:span><text:span text:style-name="T1072">. Mokyklos viršininko pavaduotojas</text:span></text:p>
      <text:p text:style-name="P1073"><text:span text:style-name="T1074">60</text:span><text:span text:style-name="T1075">. Mokymo centro budėtojas</text:span></text:p>
      <text:p text:style-name="P1076"><text:span text:style-name="T1077">61</text:span><text:span text:style-name="T1078">. Operacijų vadovas</text:span></text:p>
      <text:p text:style-name="P1079"><text:span text:style-name="T1080">62</text:span><text:span text:style-name="T1081">. Operacijų vadovo padėjėjas</text:span></text:p>
      <text:p text:style-name="P1082"><text:span text:style-name="T1083">63</text:span><text:span text:style-name="T1084">. Operacinio vadovavimo dalies viršininkas</text:span></text:p>
      <text:p text:style-name="P1085"><text:span text:style-name="T1086">64</text:span><text:span text:style-name="T1087">. Operatyvinio budėtojo padėjėjas</text:span></text:p>
      <text:p text:style-name="P1088"><text:span text:style-name="T1089">65</text:span><text:span text:style-name="T1090">. Operatyvinis budėtojas</text:span></text:p>
      <text:p text:style-name="P1091"><text:span text:style-name="T1092">66</text:span><text:span text:style-name="T1093">. Operatyvinis įgaliotinis</text:span></text:p>
      <text:p text:style-name="P1094"><text:span text:style-name="T1095">67</text:span><text:span text:style-name="T1096">. Pamainos vadas</text:span></text:p>
      <text:p text:style-name="P1097"><text:span text:style-name="T1098">68</text:span><text:span text:style-name="T1099">. Pamainos vado pavaduotojas</text:span></text:p>
      <text:p text:style-name="P1100"><text:span text:style-name="T1101">69</text:span><text:span text:style-name="T1102">. Pasienietis</text:span></text:p>
      <text:p text:style-name="P1103"><text:span text:style-name="T1104">70</text:span><text:span text:style-name="T1105">. Policininkas</text:span></text:p>
      <text:p text:style-name="P1106"><text:span text:style-name="T1107">71</text:span><text:span text:style-name="T1108">. Poskyrio viršininkas</text:span></text:p>
      <text:p text:style-name="P1109"><text:span text:style-name="T1110">72</text:span><text:span text:style-name="T1111">. Poskyrio viršininko pa</text:span><text:span text:style-name="T1112">vaduotojas</text:span></text:p>
      <text:p text:style-name="P1113"><text:span text:style-name="T1114">73</text:span><text:span text:style-name="T1115">. Posto viršininkas</text:span></text:p>
      <text:p text:style-name="P1116"><text:span text:style-name="T1117">74</text:span><text:span text:style-name="T1118">. Prižiūrėtojas</text:span></text:p>
      <text:p text:style-name="P1119"><text:span text:style-name="T1120">75</text:span><text:span text:style-name="T1121">. Prižiūrėtojų budinčios pamainos vyresnysis</text:span></text:p>
      <text:p text:style-name="P1122"><text:span text:style-name="T1123">76</text:span><text:span text:style-name="T1124">. Punkto pamainos viršininkas</text:span></text:p>
      <text:p text:style-name="P1125"><text:span text:style-name="T1126">77</text:span><text:span text:style-name="T1127">. Punkto viršininkas</text:span></text:p>
      <text:p text:style-name="P1128"><text:span text:style-name="T1129">78</text:span><text:span text:style-name="T1130">. Punkto viršininko pavaduotojas</text:span></text:p>
      <text:p text:style-name="P1131"><text:span text:style-name="T1132">79</text:span><text:span text:style-name="T1133">. Revizorius</text:span></text:p>
      <text:p text:style-name="P1134"><text:span text:style-name="T1135">80</text:span><text:span text:style-name="T1136">. Rinktinės vado<text:s/></text:span><text:span text:style-name="T1137">pavaduotojas</text:span></text:p>
      <text:p text:style-name="P1138"><text:span text:style-name="T1139">81</text:span><text:span text:style-name="T1140">. Sargybos viršininkas</text:span></text:p>
      <text:p text:style-name="P1141"><text:span text:style-name="T1142">82</text:span><text:span text:style-name="T1143">. Skyriaus viršininkas</text:span></text:p>
      <text:p text:style-name="P1144"><text:span text:style-name="T1145">83</text:span><text:span text:style-name="T1146">. Skyriaus viršininko pavaduotojas</text:span></text:p>
      <text:p text:style-name="P1147"><text:span text:style-name="T1148">84</text:span><text:span text:style-name="T1149">. Skyrininkas</text:span></text:p>
      <text:p text:style-name="P1150"><text:span text:style-name="T1151">85</text:span><text:span text:style-name="T1152">. Skyrininkas vairuotojas</text:span></text:p>
      <text:p text:style-name="P1153"><text:span text:style-name="T1154">86</text:span><text:span text:style-name="T1155">. Specialistas</text:span></text:p>
      <text:p text:style-name="P1156"><text:span text:style-name="T1157">87</text:span><text:span text:style-name="T1158">. Specialusis agentas</text:span></text:p>
      <text:p text:style-name="P1159"><text:span text:style-name="T1160">88</text:span><text:span text:style-name="T1161">. Specialusis agentas komisaras</text:span></text:p>
      <text:p text:style-name="P1162"><text:span text:style-name="T1163">89</text:span><text:span text:style-name="T1164">. Specialusis agentas patarėjas</text:span></text:p>
      <text:p text:style-name="P1165"><text:span text:style-name="T1166">90</text:span><text:span text:style-name="T1167">. Šaulys</text:span></text:p>
      <text:p text:style-name="P1168"><text:span text:style-name="T1169">91</text:span><text:span text:style-name="T1170">. Štabo viršininkas</text:span></text:p>
      <text:p text:style-name="P1171"><text:span text:style-name="T1172">92</text:span><text:span text:style-name="T1173">. Tardytojas</text:span></text:p>
      <text:p text:style-name="P1174"><text:span text:style-name="T1175">93</text:span><text:span text:style-name="T1176">. Tardytojas kriminalistas</text:span></text:p>
      <text:p text:style-name="P1177"><text:span text:style-name="T1178">94</text:span><text:span text:style-name="T1179">. Tardytojo vyresnysis padėjėjas</text:span></text:p>
      <text:p text:style-name="P1180"><text:span text:style-name="T1181">95</text:span><text:span text:style-name="T1182">. Tarnybos viršininkas</text:span></text:p>
      <text:p text:style-name="P1183"><text:span text:style-name="T1184">96</text:span><text:span text:style-name="T1185">. Tarnybos viršininko pavaduotojas</text:span></text:p>
      <text:p text:style-name="P1186"><text:span text:style-name="T1187">97</text:span><text:span text:style-name="T1188">. Ugniagesys ge</text:span><text:span text:style-name="T1189">lbėtojas</text:span></text:p>
      <text:p text:style-name="P1190"><text:span text:style-name="T1191">98</text:span><text:span text:style-name="T1192">. Ugniagesių rengimo centro dėstytojas</text:span></text:p>
      <text:p text:style-name="P1193"><text:span text:style-name="T1194">99</text:span><text:span text:style-name="T1195">. Ugniagesių rengimo centro vyresnysis dėstytojas</text:span></text:p>
      <text:p text:style-name="P1196"><text:span text:style-name="T1197">100</text:span><text:span text:style-name="T1198">. Užkardos vadas</text:span></text:p>
      <text:p text:style-name="P1199"><text:span text:style-name="T1200">101</text:span><text:span text:style-name="T1201">. Užkardos vado pavaduotojas</text:span></text:p>
      <text:p text:style-name="P1202"><text:span text:style-name="T1203">102</text:span><text:span text:style-name="T1204">. Vadas lakūnas</text:span></text:p>
      <text:p text:style-name="P1205"><text:span text:style-name="T1206">103</text:span><text:span text:style-name="T1207">. Vado pavaduotojas</text:span></text:p>
      <text:p text:style-name="P1208"><text:span text:style-name="T1209">104</text:span><text:span text:style-name="T1210">. Valdybos viršininkas</text:span></text:p>
      <text:p text:style-name="P1211"><text:span text:style-name="T1212">105</text:span><text:span text:style-name="T1213">. Valdybos viršininko pavaduotojas</text:span></text:p>
      <text:p text:style-name="P1214"><text:span text:style-name="T1215">106</text:span><text:span text:style-name="T1216">. Vyresnysis agentas</text:span></text:p>
      <text:p text:style-name="P1217"><text:span text:style-name="T1218">107</text:span><text:span text:style-name="T1219">. Vyresnysis asmens sargybinis</text:span></text:p>
      <text:p text:style-name="P1220"><text:span text:style-name="T1221">108</text:span><text:span text:style-name="T1222">. Vyresnysis budėtojas</text:span></text:p>
      <text:p text:style-name="P1223"><text:span text:style-name="T1224">109</text:span><text:span text:style-name="T1225">. Vyresnysis dispečeris</text:span></text:p>
      <text:p text:style-name="P1226"><text:span text:style-name="T1227">110</text:span><text:span text:style-name="T1228">. Vyresnysis ekspertas</text:span></text:p>
      <text:p text:style-name="P1229"><text:span text:style-name="T1230">111</text:span><text:span text:style-name="T1231">. Vyresnysis instruktorius</text:span></text:p>
      <text:p text:style-name="P1232"><text:span text:style-name="T1233">112</text:span><text:span text:style-name="T1234">. Vyresnysis komisaras</text:span></text:p>
      <text:p text:style-name="P1235"><text:span text:style-name="T1236">113</text:span><text:span text:style-name="T1237">. Vyresnysis operacijų vadovas</text:span></text:p>
      <text:p text:style-name="P1238"><text:span text:style-name="T1239">114</text:span><text:span text:style-name="T1240">. Vyresnysis operatyvinis budėtojas</text:span></text:p>
      <text:p text:style-name="P1241"><text:span text:style-name="T1242">115</text:span><text:span text:style-name="T1243">. Vyresnysis operatyvinis įgaliotinis</text:span></text:p>
      <text:p text:style-name="P1244"><text:span text:style-name="T1245">116</text:span><text:span text:style-name="T1246">. Vyresnysis pasienietis</text:span></text:p>
      <text:p text:style-name="P1247"><text:span text:style-name="T1248">117</text:span><text:span text:style-name="T1249">. Vyresnysis policininkas</text:span></text:p>
      <text:p text:style-name="P1250"><text:span text:style-name="T1251">118</text:span><text:span text:style-name="T1252">. Vyresnysis prižiūrėtojas</text:span></text:p>
      <text:p text:style-name="P1253"><text:span text:style-name="T1254">119</text:span><text:span text:style-name="T1255">. Vyresnysis<text:s/></text:span><text:span text:style-name="T1256">specialusis agentas</text:span></text:p>
      <text:p text:style-name="P1257"><text:span text:style-name="T1258">120</text:span><text:span text:style-name="T1259">. Vyresnysis šaulys</text:span></text:p>
      <text:p text:style-name="P1260"><text:span text:style-name="T1261">121</text:span><text:span text:style-name="T1262">. Vyresnysis tardytojas</text:span></text:p>
      <text:p text:style-name="P1263"><text:span text:style-name="T1264">122</text:span><text:span text:style-name="T1265">. Vyresnysis ugniagesys</text:span></text:p>
      <text:p text:style-name="P1266"><text:span text:style-name="T1267">123</text:span><text:span text:style-name="T1268">. Vyriausiasis komisaras</text:span></text:p>
      <text:p text:style-name="P1269"><text:span text:style-name="T1270">124</text:span><text:span text:style-name="T1271">. Vyriausiasis komisaras generalinio komisaro pavaduotojas</text:span></text:p>
      <text:p text:style-name="P1272"><text:span text:style-name="T1273">125</text:span><text:span text:style-name="T1274">. Vyriausiasis specialusis agentas</text:span></text:p>
      <text:p text:style-name="P1275"><text:span text:style-name="T1276">126</text:span><text:span text:style-name="T1277">. Vyriausiasis šaulys</text:span></text:p>
      <text:p text:style-name="P1278"><text:span text:style-name="T1279">127</text:span><text:span text:style-name="T1280">. Vyriausiojo finansininko pavaduotojas</text:span></text:p>
      <text:p text:style-name="P1281"><text:span text:style-name="T1282">128</text:span><text:span text:style-name="T1283">. Vyriausiojo pasienio policijos komisaro pavaduotojas</text:span></text:p>
      <text:p text:style-name="P1284"><text:span text:style-name="T1285">129</text:span><text:span text:style-name="T1286">. Viršila</text:span></text:p>
      <text:p text:style-name="P1287"><text:span text:style-name="T1288">130</text:span><text:span text:style-name="T1289">. Viršininkas</text:span></text:p>
      <text:p text:style-name="P1290"><text:span text:style-name="T1291">131</text:span><text:span text:style-name="T1292">. Viršininkas gydytojas</text:span></text:p>
      <text:p text:style-name="P1293"/>
      <text:p text:style-name="P1294"><text:span text:style-name="T1295">XIII</text:span><text:span text:style-name="T1296"><text:s/>SKIRSNIS</text:span></text:p>
      <text:p text:style-name="P1297"><text:span text:style-name="T1298">Vidaus reikalų ministerijos vidaus<text:s/></text:span><text:span text:style-name="T1299">tarnybos 1-ojo ir 2-ojo pulkų karjeros valstybės tarnautojų pareigybės</text:span></text:p>
      <text:p text:style-name="P1300"/>
      <text:p text:style-name="P1301"><text:span text:style-name="T1302">1</text:span><text:span text:style-name="T1303">. Areštinės viršininkas</text:span></text:p>
      <text:p text:style-name="P1304"><text:span text:style-name="T1305">2</text:span><text:span text:style-name="T1306">. Būrininkas</text:span></text:p>
      <text:p text:style-name="P1307"><text:span text:style-name="T1308">3</text:span><text:span text:style-name="T1309">. Būrio vadas</text:span></text:p>
      <text:p text:style-name="P1310"><text:span text:style-name="T1311">4</text:span><text:span text:style-name="T1312">. Inspektorius</text:span></text:p>
      <text:p text:style-name="P1313"><text:span text:style-name="T1314">5</text:span><text:span text:style-name="T1315">. Instruktorius</text:span></text:p>
      <text:p text:style-name="P1316"><text:span text:style-name="T1317">6</text:span><text:span text:style-name="T1318">. Kinologas sargybinis</text:span></text:p>
      <text:p text:style-name="P1319"><text:span text:style-name="T1320">7</text:span><text:span text:style-name="T1321">. Kuopos vadas</text:span></text:p>
      <text:p text:style-name="P1322"><text:span text:style-name="T1323">8</text:span><text:span text:style-name="T1324">. Kuopos vado<text:s/></text:span><text:span text:style-name="T1325">pavaduotojas</text:span></text:p>
      <text:p text:style-name="P1326"><text:span text:style-name="T1327">9</text:span><text:span text:style-name="T1328">. Mokymo centro vadas</text:span></text:p>
      <text:p text:style-name="P1329"><text:span text:style-name="T1330">10</text:span><text:span text:style-name="T1331">. Mokymo centro vado pavaduotojas</text:span></text:p>
      <text:p text:style-name="P1332"><text:span text:style-name="T1333">11</text:span><text:span text:style-name="T1334">. Poskyrio viršininkas</text:span></text:p>
      <text:p text:style-name="P1335"><text:span text:style-name="T1336">12</text:span><text:span text:style-name="T1337">. Pulko budėtojas</text:span></text:p>
      <text:p text:style-name="P1338"><text:span text:style-name="T1339">13</text:span><text:span text:style-name="T1340">. Pulko budėtojo padėjėjas</text:span></text:p>
      <text:p text:style-name="P1341"><text:span text:style-name="T1342">14</text:span><text:span text:style-name="T1343">. Pulko vado pavaduotojas</text:span></text:p>
      <text:p text:style-name="P1344"><text:span text:style-name="T1345">15</text:span><text:span text:style-name="T1346">. Sargybinis operatorius</text:span></text:p>
      <text:p text:style-name="P1347"><text:span text:style-name="T1348">16</text:span><text:span text:style-name="T1349">. Sargybos viršininka</text:span><text:span text:style-name="T1350">s</text:span></text:p>
      <text:p text:style-name="P1351"><text:span text:style-name="T1352">17</text:span><text:span text:style-name="T1353">. Sargybos viršininko padėjėjas</text:span></text:p>
      <text:p text:style-name="P1354"><text:span text:style-name="T1355">18</text:span><text:span text:style-name="T1356">. Skyriaus viršininkas</text:span></text:p>
      <text:p text:style-name="P1357"><text:span text:style-name="T1358">19</text:span><text:span text:style-name="T1359">. Skyriaus viršininko pavaduotojas</text:span></text:p>
      <text:p text:style-name="P1360"><text:span text:style-name="T1361">20</text:span><text:span text:style-name="T1362">. Skyrininkas</text:span></text:p>
      <text:p text:style-name="P1363"><text:span text:style-name="T1364">21</text:span><text:span text:style-name="T1365">. Specialistas</text:span></text:p>
      <text:p text:style-name="P1366"><text:span text:style-name="T1367">22</text:span><text:span text:style-name="T1368">. Šaulys</text:span></text:p>
      <text:p text:style-name="P1369"><text:span text:style-name="T1370">23</text:span><text:span text:style-name="T1371">. Štabo viršininkas</text:span></text:p>
      <text:p text:style-name="P1372"><text:span text:style-name="T1373">24</text:span><text:span text:style-name="T1374">. Štabo viršininko pavaduotojas</text:span></text:p>
      <text:p text:style-name="P1375"><text:span text:style-name="T1376">25</text:span><text:span text:style-name="T1377">. Vyresnysis<text:s/></text:span><text:span text:style-name="T1378">instruktorius</text:span></text:p>
      <text:p text:style-name="P1379"><text:span text:style-name="T1380">26</text:span><text:span text:style-name="T1381">. Vyresnysis šaulys</text:span></text:p>
      <text:p text:style-name="P1382"><text:span text:style-name="T1383">27</text:span><text:span text:style-name="T1384">. Vyriausiasis instruktorius</text:span></text:p>
      <text:p text:style-name="P1385"/>
      <text:p text:style-name="P1386"><text:span text:style-name="T1387">XIV</text:span><text:span text:style-name="T1388"><text:s/>SKIRSNIS</text:span></text:p>
      <text:p text:style-name="P1389"><text:span text:style-name="T1390">Karjeros valstybės tarnautojų pareigybės Lietuvos kariuomenėje (nepatvirtinta)</text:span></text:p>
      <text:p text:style-name="P1391"/>
      <text:p text:style-name="P1392"><text:span text:style-name="T1393">XV</text:span><text:span text:style-name="T1394"><text:s/>SKIRSNIS</text:span></text:p>
      <text:p text:style-name="P1395"><text:span text:style-name="T1396">Viešųjų paslaugų įstaigų vadovų pareigybės</text:span></text:p>
      <text:p text:style-name="P1397"/>
      <text:p text:style-name="P1398"><text:span text:style-name="T1399">1</text:span><text:span text:style-name="T1400">.<text:s/></text:span><text:span text:style-name="T1401">Administratorius</text:span></text:p>
      <text:p text:style-name="P1402"><text:span text:style-name="T1403">2</text:span><text:span text:style-name="T1404">. Direktorius</text:span></text:p>
      <text:p text:style-name="P1405"><text:span text:style-name="T1406">3</text:span><text:span text:style-name="T1407">. Generalinis direktorius</text:span></text:p>
      <text:p text:style-name="P1408"><text:span text:style-name="T1409">4</text:span><text:span text:style-name="T1410">. Komisijos generalinis sekretorius</text:span></text:p>
      <text:p text:style-name="P1411"><text:span text:style-name="T1412">5</text:span><text:span text:style-name="T1413">. Rektorius</text:span></text:p>
      <text:p text:style-name="P1414"><text:span text:style-name="T1415">6</text:span><text:span text:style-name="T1416">. Vadovas</text:span></text:p>
      <text:p text:style-name="P1417"><text:span text:style-name="T1418">7</text:span><text:span text:style-name="T1419">. Vedėjas</text:span></text:p>
      <text:p text:style-name="P1420"><text:span text:style-name="T1421">8</text:span><text:span text:style-name="T1422">. Centralizuotos buhalterijos Vyriausiasis buhalteris</text:span></text:p>
      <text:p text:style-name="P1423"><text:span text:style-name="T1424">9</text:span><text:span text:style-name="T1425">. Vyriausiasis gydytojas</text:span></text:p>
      <text:p text:style-name="P1426"><text:span text:style-name="T1427">Pastaba.</text:span></text:p>
      <text:p text:style-name="P1428"><text:span text:style-name="T1429">Konkrečiais atvejais išvardytos pareigybės tikslinamos pridedant prie jų atitinkamus žodžius, pvz.:<text:s/></text:span><text:span text:style-name="T1430">Direktorius</text:span><text:span text:style-name="T1431"><text:s/>– Maironio mokyklos direktorius ir t. t.</text:span></text:p>
      <text:p text:style-name="P1432"/>
      <text:p text:style-name="P1433"><text:span text:style-name="T1434">XVI</text:span><text:span text:style-name="T1435"><text:s/>SKIRSNIS</text:span></text:p>
      <text:p text:style-name="P1436"><text:span text:style-name="T1437">Paslaugų valstybės tarnautojų pareigybės</text:span></text:p>
      <text:p text:style-name="P1438"/>
      <text:p text:style-name="P1439"><text:span text:style-name="T1440">1</text:span><text:span text:style-name="T1441">. Administratorius</text:span></text:p>
      <text:p text:style-name="P1442"><text:span text:style-name="T1443">2</text:span><text:span text:style-name="T1444">. Agentas</text:span></text:p>
      <text:p text:style-name="P1445"><text:span text:style-name="T1446">3</text:span><text:span text:style-name="T1447">. Agronomas</text:span></text:p>
      <text:p text:style-name="P1448"><text:span text:style-name="T1449">4</text:span><text:span text:style-name="T1450">. Akomponiatorius</text:span></text:p>
      <text:p text:style-name="P1451"><text:span text:style-name="T1452">5</text:span><text:span text:style-name="T1453">. Akumuliatorininkas</text:span></text:p>
      <text:p text:style-name="P1454"><text:span text:style-name="T1455">6</text:span><text:span text:style-name="T1456">. Akušeris</text:span></text:p>
      <text:p text:style-name="P1457"><text:span text:style-name="T1458">7</text:span><text:span text:style-name="T1459">. Analitikas</text:span></text:p>
      <text:p text:style-name="P1460"><text:span text:style-name="T1461">8</text:span><text:span text:style-name="T1462">. Aplinkosaugininkas</text:span></text:p>
      <text:p text:style-name="P1463"><text:span text:style-name="T1464">9</text:span><text:span text:style-name="T1465">. Apsaugos darbuotojas</text:span></text:p>
      <text:p text:style-name="P1466"><text:span text:style-name="T1467">10</text:span><text:span text:style-name="T1468">. Apskaitininkas</text:span></text:p>
      <text:p text:style-name="P1469"><text:span text:style-name="T1470">11</text:span><text:span text:style-name="T1471">. Apšvietėjas</text:span></text:p>
      <text:p text:style-name="P1472"><text:span text:style-name="T1473">12</text:span><text:span text:style-name="T1474">. Apželdintojas</text:span></text:p>
      <text:p text:style-name="P1475"><text:span text:style-name="T1476">13</text:span><text:span text:style-name="T1477">. Apžvalgininkas</text:span></text:p>
      <text:p text:style-name="P1478"><text:span text:style-name="T1479">14</text:span><text:span text:style-name="T1480">.<text:s/></text:span><text:span text:style-name="T1481">Architektas</text:span></text:p>
      <text:p text:style-name="P1482"><text:span text:style-name="T1483">15</text:span><text:span text:style-name="T1484">. Archyvaras</text:span></text:p>
      <text:p text:style-name="P1485"><text:span text:style-name="T1486">16</text:span><text:span text:style-name="T1487">. Arklininkas</text:span></text:p>
      <text:p text:style-name="P1488"><text:span text:style-name="T1489">17</text:span><text:span text:style-name="T1490">. Artistas</text:span></text:p>
      <text:p text:style-name="P1491"><text:span text:style-name="T1492">18</text:span><text:span text:style-name="T1493">. Asistentas</text:span></text:p>
      <text:p text:style-name="P1494"><text:span text:style-name="T1495">19</text:span><text:span text:style-name="T1496">. Asmens sargybinis</text:span></text:p>
      <text:p text:style-name="P1497"><text:span text:style-name="T1498">20</text:span><text:span text:style-name="T1499">. Atsakingasis sekretorius</text:span></text:p>
      <text:p text:style-name="P1500"><text:span text:style-name="T1501">21</text:span><text:span text:style-name="T1502">. Atstovas</text:span></text:p>
      <text:p text:style-name="P1503"><text:span text:style-name="T1504">22</text:span><text:span text:style-name="T1505">. Auditorius</text:span></text:p>
      <text:p text:style-name="P1506"><text:span text:style-name="T1507">23</text:span><text:span text:style-name="T1508">. Auklė</text:span></text:p>
      <text:p text:style-name="P1509"><text:span text:style-name="T1510">24</text:span><text:span text:style-name="T1511">. Auklėtojas</text:span></text:p>
      <text:p text:style-name="P1512"><text:span text:style-name="T1513">25</text:span><text:span text:style-name="T1514">. Autoelektrikas</text:span></text:p>
      <text:p text:style-name="P1515"><text:span text:style-name="T1516">26</text:span><text:span text:style-name="T1517">. Autoklavuo</text:span><text:span text:style-name="T1518">tojas</text:span></text:p>
      <text:p text:style-name="P1519"><text:span text:style-name="T1520">27</text:span><text:span text:style-name="T1521">. Automechanikas</text:span></text:p>
      <text:p text:style-name="P1522"><text:span text:style-name="T1523">28</text:span><text:span text:style-name="T1524">. Autoremontininkas</text:span></text:p>
      <text:p text:style-name="P1525"><text:span text:style-name="T1526">29</text:span><text:span text:style-name="T1527">. Autošaltkalvis</text:span></text:p>
      <text:p text:style-name="P1528"><text:span text:style-name="T1529">30</text:span><text:span text:style-name="T1530">. Avalininkas</text:span></text:p>
      <text:p text:style-name="P1531"><text:span text:style-name="T1532">31</text:span><text:span text:style-name="T1533">. Aviatechnikas</text:span></text:p>
      <text:p text:style-name="P1534"><text:span text:style-name="T1535">32</text:span><text:span text:style-name="T1536">. Baletmeisteris</text:span></text:p>
      <text:p text:style-name="P1537"><text:span text:style-name="T1538">33</text:span><text:span text:style-name="T1539">. Barmenas</text:span></text:p>
      <text:p text:style-name="P1540"><text:span text:style-name="T1541">34</text:span><text:span text:style-name="T1542">. Batsiuvys</text:span></text:p>
      <text:p text:style-name="P1543"><text:span text:style-name="T1544">35</text:span><text:span text:style-name="T1545">. Bereitorius</text:span></text:p>
      <text:p text:style-name="P1546"><text:span text:style-name="T1547">36</text:span><text:span text:style-name="T1548">. Bibliografas</text:span></text:p>
      <text:p text:style-name="P1549"><text:span text:style-name="T1550">37</text:span><text:span text:style-name="T1551">. Bibliotekininkas</text:span></text:p>
      <text:p text:style-name="P1552"><text:span text:style-name="T1553">38</text:span><text:span text:style-name="T1554">.<text:s/></text:span><text:span text:style-name="T1555">Bilietų platintojas</text:span></text:p>
      <text:p text:style-name="P1556"><text:span text:style-name="T1557">39</text:span><text:span text:style-name="T1558">. Biologas</text:span></text:p>
      <text:p text:style-name="P1559"><text:span text:style-name="T1560">40</text:span><text:span text:style-name="T1561">. Botanikas</text:span></text:p>
      <text:p text:style-name="P1562"><text:span text:style-name="T1563">41</text:span><text:span text:style-name="T1564">. Braižytojas</text:span></text:p>
      <text:p text:style-name="P1565"><text:span text:style-name="T1566">42</text:span><text:span text:style-name="T1567">. Brošiūruotojas</text:span></text:p>
      <text:p text:style-name="P1568"><text:span text:style-name="T1569">43</text:span><text:span text:style-name="T1570">. Budėtojas</text:span></text:p>
      <text:p text:style-name="P1571"><text:span text:style-name="T1572">44</text:span><text:span text:style-name="T1573">. Budintysis ryšininkas operatorius</text:span></text:p>
      <text:p text:style-name="P1574"><text:span text:style-name="T1575">45</text:span><text:span text:style-name="T1576">. Bufetininkas</text:span></text:p>
      <text:p text:style-name="P1577"><text:span text:style-name="T1578">46</text:span><text:span text:style-name="T1579">. Buhalteris</text:span></text:p>
      <text:p text:style-name="P1580"><text:span text:style-name="T1581">47</text:span><text:span text:style-name="T1582">. Būrelio vadovas</text:span></text:p>
      <text:p text:style-name="P1583"><text:span text:style-name="T1584">48</text:span><text:span text:style-name="T1585">. Butaforas</text:span></text:p>
      <text:p text:style-name="P1586"><text:span text:style-name="T1587">49</text:span><text:span text:style-name="T1588">. Centro<text:s/></text:span><text:span text:style-name="T1589">direktorius</text:span></text:p>
      <text:p text:style-name="P1590"><text:span text:style-name="T1591">50</text:span><text:span text:style-name="T1592">. Chemikas</text:span></text:p>
      <text:p text:style-name="P1593"><text:span text:style-name="T1594">51</text:span><text:span text:style-name="T1595">. Chloruotojas</text:span></text:p>
      <text:p text:style-name="P1596"><text:span text:style-name="T1597">52</text:span><text:span text:style-name="T1598">. Choreografas</text:span></text:p>
      <text:p text:style-name="P1599"><text:span text:style-name="T1600">53</text:span><text:span text:style-name="T1601">. Chormeisteris</text:span></text:p>
      <text:p text:style-name="P1602"><text:span text:style-name="T1603">54</text:span><text:span text:style-name="T1604">. Chorvedys</text:span></text:p>
      <text:p text:style-name="P1605"><text:span text:style-name="T1606">55</text:span><text:span text:style-name="T1607">. Dailėtyrininkas</text:span></text:p>
      <text:p text:style-name="P1608"><text:span text:style-name="T1609">56</text:span><text:span text:style-name="T1610">. Dailininkas</text:span></text:p>
      <text:p text:style-name="P1611"><text:span text:style-name="T1612">57</text:span><text:span text:style-name="T1613">. Darbininkas</text:span></text:p>
      <text:p text:style-name="P1614"><text:span text:style-name="T1615">58</text:span><text:span text:style-name="T1616">. Darbų vykdytojas</text:span></text:p>
      <text:p text:style-name="P1617"><text:span text:style-name="T1618">59</text:span><text:span text:style-name="T1619">. Darbuotojas (apsaugos, lankomosios priežiūros, m</text:span><text:span text:style-name="T1620">okslo, socialinis, socialinis – konsultantas)</text:span></text:p>
      <text:p text:style-name="P1621"><text:span text:style-name="T1622">60</text:span><text:span text:style-name="T1623">. Daržininkas</text:span></text:p>
      <text:p text:style-name="P1624"><text:span text:style-name="T1625">61</text:span><text:span text:style-name="T1626">. Dažytojas</text:span></text:p>
      <text:p text:style-name="P1627"><text:span text:style-name="T1628">62</text:span><text:span text:style-name="T1629">. Defektologas</text:span></text:p>
      <text:p text:style-name="P1630"><text:span text:style-name="T1631">63</text:span><text:span text:style-name="T1632">. Dekanas</text:span></text:p>
      <text:p text:style-name="P1633"><text:span text:style-name="T1634">64</text:span><text:span text:style-name="T1635">. Dekoracijų sustatytojas</text:span></text:p>
      <text:p text:style-name="P1636"><text:span text:style-name="T1637">65</text:span><text:span text:style-name="T1638">. Dekoratorius</text:span></text:p>
      <text:p text:style-name="P1639"><text:span text:style-name="T1640">66</text:span><text:span text:style-name="T1641">. Derintojas</text:span></text:p>
      <text:p text:style-name="P1642"><text:span text:style-name="T1643">67</text:span><text:span text:style-name="T1644">. Dėstytojas</text:span></text:p>
      <text:p text:style-name="P1645"><text:span text:style-name="T1646">68</text:span><text:span text:style-name="T1647">. Dezinfektologas</text:span></text:p>
      <text:p text:style-name="P1648"><text:span text:style-name="T1649">69</text:span><text:span text:style-name="T1650">.<text:s/></text:span><text:span text:style-name="T1651">Dezinfekuotojas</text:span></text:p>
      <text:p text:style-name="P1652"><text:span text:style-name="T1653">70</text:span><text:span text:style-name="T1654">. Dietistas</text:span></text:p>
      <text:p text:style-name="P1655"><text:span text:style-name="T1656">71</text:span><text:span text:style-name="T1657">. Dirigentas</text:span></text:p>
      <text:p text:style-name="P1658"><text:span text:style-name="T1659">72</text:span><text:span text:style-name="T1660">. Dispečeris</text:span></text:p>
      <text:p text:style-name="P1661"><text:span text:style-name="T1662">73</text:span><text:span text:style-name="T1663">. Dizaineris</text:span></text:p>
      <text:p text:style-name="P1664"><text:span text:style-name="T1665">74</text:span><text:span text:style-name="T1666">. Docentas</text:span></text:p>
      <text:p text:style-name="P1667"><text:span text:style-name="T1668">75</text:span><text:span text:style-name="T1669">. Doktorantas</text:span></text:p>
      <text:p text:style-name="P1670"><text:span text:style-name="T1671">76</text:span><text:span text:style-name="T1672">. Drabužininkas</text:span></text:p>
      <text:p text:style-name="P1673"><text:span text:style-name="T1674">77</text:span><text:span text:style-name="T1675">. Dujininkas</text:span></text:p>
      <text:p text:style-name="P1676"><text:span text:style-name="T1677">78</text:span><text:span text:style-name="T1678">. Eigulys</text:span></text:p>
      <text:p text:style-name="P1679"><text:span text:style-name="T1680">79</text:span><text:span text:style-name="T1681">. Ekologas</text:span></text:p>
      <text:p text:style-name="P1682"><text:span text:style-name="T1683">80</text:span><text:span text:style-name="T1684">. Ekonomas</text:span></text:p>
      <text:p text:style-name="P1685"><text:span text:style-name="T1686">81</text:span><text:span text:style-name="T1687">. Ekonomistas</text:span></text:p>
      <text:p text:style-name="P1688"><text:span text:style-name="T1689">82</text:span><text:span text:style-name="T1690">. Ekskavato</text:span><text:span text:style-name="T1691">rininkas</text:span></text:p>
      <text:p text:style-name="P1692"><text:span text:style-name="T1693">83</text:span><text:span text:style-name="T1694">. Ekspeditorius</text:span></text:p>
      <text:p text:style-name="P1695"><text:span text:style-name="T1696">84</text:span><text:span text:style-name="T1697">. Eksperimentatorius</text:span></text:p>
      <text:p text:style-name="P1698"><text:span text:style-name="T1699">85</text:span><text:span text:style-name="T1700">. Ekspertas</text:span></text:p>
      <text:p text:style-name="P1701"><text:span text:style-name="T1702">86</text:span><text:span text:style-name="T1703">. Eksponatų saugotojas</text:span></text:p>
      <text:p text:style-name="P1704"><text:span text:style-name="T1705">87</text:span><text:span text:style-name="T1706">. Elektrikas</text:span></text:p>
      <text:p text:style-name="P1707"><text:span text:style-name="T1708">88</text:span><text:span text:style-name="T1709">. Elektrografas</text:span></text:p>
      <text:p text:style-name="P1710"><text:span text:style-name="T1711">89</text:span><text:span text:style-name="T1712">. Elektromechanikas</text:span></text:p>
      <text:p text:style-name="P1713"><text:span text:style-name="T1714">90</text:span><text:span text:style-name="T1715">. Elektromonteris</text:span></text:p>
      <text:p text:style-name="P1716"><text:span text:style-name="T1717">91</text:span><text:span text:style-name="T1718">. Elektronikas</text:span></text:p>
      <text:p text:style-name="P1719"><text:span text:style-name="T1720">92</text:span><text:span text:style-name="T1721">. Energetikas</text:span></text:p>
      <text:p text:style-name="P1722"><text:span text:style-name="T1723">93</text:span><text:span text:style-name="T1724">. Entomologas</text:span></text:p>
      <text:p text:style-name="P1725"><text:span text:style-name="T1726">94</text:span><text:span text:style-name="T1727">. Etnografas</text:span></text:p>
      <text:p text:style-name="P1728"><text:span text:style-name="T1729">95</text:span><text:span text:style-name="T1730">. Etnokultūrologas</text:span></text:p>
      <text:p text:style-name="P1731"><text:span text:style-name="T1732">96</text:span><text:span text:style-name="T1733">. Farmacininkas</text:span></text:p>
      <text:p text:style-name="P1734"><text:span text:style-name="T1735">97</text:span><text:span text:style-name="T1736">. Farmakotechnikas</text:span></text:p>
      <text:p text:style-name="P1737"><text:span text:style-name="T1738">98</text:span><text:span text:style-name="T1739">. Fasuotojas</text:span></text:p>
      <text:p text:style-name="P1740"><text:span text:style-name="T1741">99</text:span><text:span text:style-name="T1742">. Felčeris</text:span></text:p>
      <text:p text:style-name="P1743"><text:span text:style-name="T1744">100</text:span><text:span text:style-name="T1745">. Finansininkas</text:span></text:p>
      <text:p text:style-name="P1746"><text:span text:style-name="T1747">101</text:span><text:span text:style-name="T1748">. Fizikas</text:span></text:p>
      <text:p text:style-name="P1749"><text:span text:style-name="T1750">102</text:span><text:span text:style-name="T1751">. Folklorininkas</text:span></text:p>
      <text:p text:style-name="P1752"><text:span text:style-name="T1753">103</text:span><text:span text:style-name="T1754">. Fondų saugotojas</text:span></text:p>
      <text:p text:style-name="P1755"><text:span text:style-name="T1756">104</text:span><text:span text:style-name="T1757">. Fonopedas</text:span></text:p>
      <text:p text:style-name="P1758"><text:span text:style-name="T1759">105</text:span><text:span text:style-name="T1760">. Fotografas</text:span></text:p>
      <text:p text:style-name="P1761"><text:span text:style-name="T1762">106</text:span><text:span text:style-name="T1763">. Fotokorespondentas</text:span></text:p>
      <text:p text:style-name="P1764"><text:span text:style-name="T1765">107</text:span><text:span text:style-name="T1766">. Frezuotojas</text:span></text:p>
      <text:p text:style-name="P1767"><text:span text:style-name="T1768">108</text:span><text:span text:style-name="T1769">. Gaisrininkas</text:span></text:p>
      <text:p text:style-name="P1770"><text:span text:style-name="T1771">109</text:span><text:span text:style-name="T1772">. Gamintojas</text:span></text:p>
      <text:p text:style-name="P1773"><text:span text:style-name="T1774">110</text:span><text:span text:style-name="T1775">. Gamtosaugininkas</text:span></text:p>
      <text:p text:style-name="P1776"><text:span text:style-name="T1777">111</text:span><text:span text:style-name="T1778">. Gelbėtojas</text:span></text:p>
      <text:p text:style-name="P1779"><text:span text:style-name="T1780">112</text:span><text:span text:style-name="T1781">. Gėlininkas</text:span></text:p>
      <text:p text:style-name="P1782"><text:span text:style-name="T1783">113</text:span><text:span text:style-name="T1784">. Gemblininkas</text:span></text:p>
      <text:p text:style-name="P1785"><text:span text:style-name="T1786">114</text:span><text:span text:style-name="T1787">. Genetikas</text:span></text:p>
      <text:p text:style-name="P1788"><text:span text:style-name="T1789">115</text:span><text:span text:style-name="T1790">. Geodezininkas</text:span></text:p>
      <text:p text:style-name="P1791"><text:span text:style-name="T1792">116</text:span><text:span text:style-name="T1793">. Geofizikas</text:span></text:p>
      <text:p text:style-name="P1794"><text:span text:style-name="T1795">117</text:span><text:span text:style-name="T1796">. Geogr</text:span><text:span text:style-name="T1797">afas</text:span></text:p>
      <text:p text:style-name="P1798"><text:span text:style-name="T1799">118</text:span><text:span text:style-name="T1800">. Geologas</text:span></text:p>
      <text:p text:style-name="P1801"><text:span text:style-name="T1802">119</text:span><text:span text:style-name="T1803">. Gidas</text:span></text:p>
      <text:p text:style-name="P1804"><text:span text:style-name="T1805">120</text:span><text:span text:style-name="T1806">. Gydytojas (abdominalinės chirurgijos, akušeris-ginekologas, alergologas ir klinikos imunologas, anesteziologas-reanimatologas, burnos chirurgas, chirurgas, chirurgas onkologas, citologas, dermatovenerologas, d</text:span><text:span text:style-name="T1807">ietologas, echoskopuotojas, edukologas, endokrinologas, endoskopuotojas, epidemiologas, ftiziatras, gastroenterologas, genetikas, geriatras, ginekologas, hematologas, homeopatas, imunologas, infektologas, intervencinės kardiologijos, intervencinės radiolog</text:span><text:span text:style-name="T1808">ijos, kardiologas, klinikos fiziologas, klinikos toksikologas, koloproktologas, kraujagyslių chirurgijos, krūtinės chirurgijos, krūtų onkochirurgijos, mikrobiologas, nefrologas, neonatologas, neurochirurgas, neurologas, oftalmologas, onkologas, onkologas c</text:span><text:span text:style-name="T1809">hemioterapeutas, onkologas radioterapeutas, ortopedas-traumatologas, otorinolaringologas, parazitologas, patologas, pediatras, priklausomybės ligų psichiatras, psichiatras, psichoterapeutas, pulmonologas, radiologas,<text:s/></text:span><text:soft-page-break/><text:span text:style-name="T1810">refleksoterapeutas, rentgenodiagnostiko</text:span><text:span text:style-name="T1811">s, reumatologas, rezidentas, socialinis pediatras, statistikas, stažuotojas, stomatologas-endodontologas, stomatologas, stomatologas-ortodontas, stomatologas-ortopedas, stomatologas-periodontologas, širdies chirurgijos, teismo psichiatras, transfuziologas,</text:span><text:span text:style-name="T1812"><text:s/>urologas, vaikų alergologas, vaikų anesteziologas, vaikų chirurgas, vaikų endokrinologas, vaikų ftiziatras, vaikų gastroenterologas, vaikų hematologas, vaikų ir paauglių psichiatras, vaikų kardiologas, vaikų nefrologas, vaikų neurochirurgas, vaikų neurolo</text:span><text:span text:style-name="T1813">gas, vaikų oftalmologas, vaikų ortopedas traumatologas, vaikų otorinolaringologas, vaikų pulmonologas, vaikų reumatologas, vaikų stomatologas, vaikų urologas, veido ir žandikaulių chirurgas, higienos laboratorijos, ambulatorinės chirurgijos, aplinkos higie</text:span><text:span text:style-name="T1814">nos, aviacijos medicinos, bendrosios higienos, bendrosios praktikos, bendrosios praktikos stomatologas, darbo higienos, darbo medicinos, fizinės medicinos ir reabilitacijos, intensyvios terapijos, karo medicinos, laboratorinės medicinos, manualinės terapij</text:span><text:span text:style-name="T1815">os, mitybos higienos, plastinės ir rekonstrukcinės chirurgijos, radiacinės higienos, sporto medicinos, teismo medicinos, vaikų higienos, vaikų intensyvios terapijos, vaikų ligų, vidaus ligų)</text:span></text:p>
      <text:p text:style-name="P1816"><text:span text:style-name="T1817">121</text:span><text:span text:style-name="T1818">. Globėjas</text:span></text:p>
      <text:p text:style-name="P1819"><text:span text:style-name="T1820">122</text:span><text:span text:style-name="T1821">. Grimuotojas</text:span></text:p>
      <text:p text:style-name="P1822"><text:span text:style-name="T1823">123</text:span><text:span text:style-name="T1824">. Hidrobiologas</text:span></text:p>
      <text:p text:style-name="P1825"><text:span text:style-name="T1826">124</text:span><text:span text:style-name="T1827">. Hidrogeologas</text:span></text:p>
      <text:p text:style-name="P1828"><text:span text:style-name="T1829">125</text:span><text:span text:style-name="T1830">. Hidrologas</text:span></text:p>
      <text:p text:style-name="P1831"><text:span text:style-name="T1832">126</text:span><text:span text:style-name="T1833">. Higienistas</text:span></text:p>
      <text:p text:style-name="P1834"><text:span text:style-name="T1835">127</text:span><text:span text:style-name="T1836">. Ichtiologas</text:span></text:p>
      <text:p text:style-name="P1837"><text:span text:style-name="T1838">128</text:span><text:span text:style-name="T1839">. Įgaliotinis</text:span></text:p>
      <text:p text:style-name="P1840"><text:span text:style-name="T1841">129</text:span><text:span text:style-name="T1842">. Informatikas</text:span></text:p>
      <text:p text:style-name="P1843"><text:span text:style-name="T1844">130</text:span><text:span text:style-name="T1845">. Inspektorius (kadrų ir vaikų apskaitos, archyvo, higienos, įskaitos, prekių žinovas, psichologas, raštvedybos, kadrų, kan</text:span><text:span text:style-name="T1846">celiarijos, priimamojo, raštinės, buhalteris, metodininkas, ekspedicijos, įskaitos, juriskonsultas, personalo)</text:span></text:p>
      <text:p text:style-name="P1847"><text:span text:style-name="T1848">131</text:span><text:span text:style-name="T1849">. Instruktorius (fizinio ir kovinio parengimo, fizinio rengimo, kineziologas, kinologas, vairuotojas, sportinio darbo, turizmo, vairavimo,</text:span><text:span text:style-name="T1850"><text:s/>gydomosios gimnastikos, metodininkas, plaukimo, sporto, kūno kultūros, skraidymo, vairuotojas, šaudyklos, plaukymo, sporto įrengimų, vairavimo, gelbėtojas)</text:span></text:p>
      <text:p text:style-name="P1851"><text:span text:style-name="T1852">132</text:span><text:span text:style-name="T1853">. Instrumentininkas</text:span></text:p>
      <text:p text:style-name="P1854"><text:span text:style-name="T1855">133</text:span><text:span text:style-name="T1856">. Interpretatorius</text:span></text:p>
      <text:p text:style-name="P1857"><text:span text:style-name="T1858">134</text:span><text:span text:style-name="T1859">. Inžinierius</text:span></text:p>
      <text:p text:style-name="P1860"><text:span text:style-name="T1861">135</text:span><text:span text:style-name="T1862">. Įrišėjas</text:span></text:p>
      <text:p text:style-name="P1863"><text:span text:style-name="T1864">136</text:span><text:span text:style-name="T1865">. Istorikas</text:span></text:p>
      <text:p text:style-name="P1866"><text:span text:style-name="T1867">137</text:span><text:span text:style-name="T1868">. Išdavėjas</text:span></text:p>
      <text:p text:style-name="P1869"><text:span text:style-name="T1870">138</text:span><text:span text:style-name="T1871">. Išminuotojas</text:span></text:p>
      <text:p text:style-name="P1872"><text:span text:style-name="T1873">139</text:span><text:span text:style-name="T1874">. Jėgeris</text:span></text:p>
      <text:p text:style-name="P1875"><text:span text:style-name="T1876">140</text:span><text:span text:style-name="T1877">. Jūreivis</text:span></text:p>
      <text:p text:style-name="P1878"><text:span text:style-name="T1879">141</text:span><text:span text:style-name="T1880">. Jūrininkas</text:span></text:p>
      <text:p text:style-name="P1881"><text:span text:style-name="T1882">142</text:span><text:span text:style-name="T1883">. Juriskonsultas</text:span></text:p>
      <text:p text:style-name="P1884"><text:span text:style-name="T1885">143</text:span><text:span text:style-name="T1886">. Juristas</text:span></text:p>
      <text:p text:style-name="P1887"><text:span text:style-name="T1888">144</text:span><text:span text:style-name="T1889">. Kalbininkas</text:span></text:p>
      <text:p text:style-name="P1890"><text:span text:style-name="T1891">145</text:span><text:span text:style-name="T1892">. Kaligrafas</text:span></text:p>
      <text:p text:style-name="P1893"><text:span text:style-name="T1894">146</text:span><text:span text:style-name="T1895">. Kalkuliatorininkas</text:span></text:p>
      <text:p text:style-name="P1896"><text:span text:style-name="T1897">147</text:span><text:span text:style-name="T1898">. Kalvis</text:span></text:p>
      <text:p text:style-name="P1899"><text:span text:style-name="T1900">148</text:span><text:span text:style-name="T1901">. Kambarinė</text:span></text:p>
      <text:p text:style-name="P1902"><text:span text:style-name="T1903">149</text:span><text:span text:style-name="T1904">. Kapelionas</text:span></text:p>
      <text:p text:style-name="P1905"><text:span text:style-name="T1906">150</text:span><text:span text:style-name="T1907">. Kapelmeisteris</text:span></text:p>
      <text:p text:style-name="P1908"><text:span text:style-name="T1909">151</text:span><text:span text:style-name="T1910">. Kapitonas</text:span></text:p>
      <text:p text:style-name="P1911"><text:span text:style-name="T1912">152</text:span><text:span text:style-name="T1913">. Kartografas</text:span></text:p>
      <text:p text:style-name="P1914"><text:span text:style-name="T1915">153</text:span><text:span text:style-name="T1916">. Kartotekininkas</text:span></text:p>
      <text:p text:style-name="P1917"><text:span text:style-name="T1918">154</text:span><text:span text:style-name="T1919">. Kasininkas</text:span></text:p>
      <text:p text:style-name="P1920"><text:span text:style-name="T1921">155</text:span><text:span text:style-name="T1922">. Katerio vadas padalinio vadovas</text:span></text:p>
      <text:p text:style-name="P1923"><text:span text:style-name="T1924">156</text:span><text:span text:style-name="T1925">. Kėbulininkas</text:span></text:p>
      <text:p text:style-name="P1926"><text:span text:style-name="T1927">157</text:span><text:span text:style-name="T1928">. Kiemsargis</text:span></text:p>
      <text:p text:style-name="P1929"><text:span text:style-name="T1930">158</text:span><text:span text:style-name="T1931">. Kineziologas</text:span></text:p>
      <text:p text:style-name="P1932"><text:span text:style-name="T1933">159</text:span><text:span text:style-name="T1934">. Kineziterapeuta</text:span><text:span text:style-name="T1935">s</text:span></text:p>
      <text:p text:style-name="P1936"><text:span text:style-name="T1937">160</text:span><text:span text:style-name="T1938">. Kinologas</text:span></text:p>
      <text:p text:style-name="P1939"><text:span text:style-name="T1940">161</text:span><text:span text:style-name="T1941">. Kirpėjas</text:span></text:p>
      <text:p text:style-name="P1942"><text:span text:style-name="T1943">162</text:span><text:span text:style-name="T1944">. Knygrišys</text:span></text:p>
      <text:p text:style-name="P1945"><text:span text:style-name="T1946">163</text:span><text:span text:style-name="T1947">. Kodifikuotojas</text:span></text:p>
      <text:p text:style-name="P1948"><text:span text:style-name="T1949">164</text:span><text:span text:style-name="T1950">. Komendantas</text:span></text:p>
      <text:p text:style-name="P1951"><text:span text:style-name="T1952">165</text:span><text:span text:style-name="T1953">. Komendantas padalinio vadovas</text:span></text:p>
      <text:p text:style-name="P1954"><text:span text:style-name="T1955">166</text:span><text:span text:style-name="T1956">. Kompiuterininkas</text:span></text:p>
      <text:p text:style-name="P1957"><text:span text:style-name="T1958">167</text:span><text:span text:style-name="T1959">. Koncertmeisteris</text:span></text:p>
      <text:p text:style-name="P1960"><text:span text:style-name="T1961">168</text:span><text:span text:style-name="T1962">. Konditeris</text:span></text:p>
      <text:p text:style-name="P1963"><text:span text:style-name="T1964">169</text:span><text:span text:style-name="T1965">. Konstruktorius</text:span></text:p>
      <text:p text:style-name="P1966"><text:span text:style-name="T1967">170</text:span><text:span text:style-name="T1968">.<text:s/></text:span><text:span text:style-name="T1969">Konsultantas</text:span></text:p>
      <text:p text:style-name="P1970"><text:span text:style-name="T1971">171</text:span><text:span text:style-name="T1972">. Kontrolės praleidimo punkto budėtojas</text:span></text:p>
      <text:p text:style-name="P1973"><text:span text:style-name="T1974">172</text:span><text:span text:style-name="T1975">. Kontrolierius</text:span></text:p>
      <text:p text:style-name="P1976"><text:span text:style-name="T1977">173</text:span><text:span text:style-name="T1978">. Koordinatorius</text:span></text:p>
      <text:p text:style-name="P1979"><text:span text:style-name="T1980">174</text:span><text:span text:style-name="T1981">. Kopijuotojas</text:span></text:p>
      <text:p text:style-name="P1982"><text:span text:style-name="T1983">175</text:span><text:span text:style-name="T1984">. Korektorius</text:span></text:p>
      <text:p text:style-name="P1985"><text:span text:style-name="T1986">176</text:span><text:span text:style-name="T1987">. Korespondentas</text:span></text:p>
      <text:p text:style-name="P1988"><text:span text:style-name="T1989">177</text:span><text:span text:style-name="T1990">. Kosmetikas</text:span></text:p>
      <text:p text:style-name="P1991"><text:span text:style-name="T1992">178</text:span><text:span text:style-name="T1993">. Kostiumininkas</text:span></text:p>
      <text:p text:style-name="P1994"><text:span text:style-name="T1995">179</text:span><text:span text:style-name="T1996">. Kraštotvarkininkas</text:span></text:p>
      <text:p text:style-name="P1997"><text:span text:style-name="T1998">180</text:span><text:span text:style-name="T1999">.<text:s/></text:span><text:span text:style-name="T2000">Kriminalistas</text:span></text:p>
      <text:p text:style-name="P2001"><text:span text:style-name="T2002">181</text:span><text:span text:style-name="T2003">. Krovėjas</text:span></text:p>
      <text:p text:style-name="P2004"><text:span text:style-name="T2005">182</text:span><text:span text:style-name="T2006">. Kulinaras</text:span></text:p>
      <text:p text:style-name="P2007"><text:span text:style-name="T2008">183</text:span><text:span text:style-name="T2009">. Kultūrologas</text:span></text:p>
      <text:p text:style-name="P2010"><text:span text:style-name="T2011">184</text:span><text:span text:style-name="T2012">. Kuopininkas</text:span></text:p>
      <text:p text:style-name="P2013"><text:span text:style-name="T2014">185</text:span><text:span text:style-name="T2015">. Kuratorius</text:span></text:p>
      <text:p text:style-name="P2016"><text:span text:style-name="T2017">186</text:span><text:span text:style-name="T2018">. Kūrikas</text:span></text:p>
      <text:p text:style-name="P2019"><text:span text:style-name="T2020">187</text:span><text:span text:style-name="T2021">. Kurjeris</text:span></text:p>
      <text:p text:style-name="P2022"><text:span text:style-name="T2023">188</text:span><text:span text:style-name="T2024">. Laborantas</text:span></text:p>
      <text:p text:style-name="P2025"><text:span text:style-name="T2026">189</text:span><text:span text:style-name="T2027">. Laivo vadas padalinio vadovas</text:span></text:p>
      <text:p text:style-name="P2028"><text:span text:style-name="T2029">190</text:span><text:span text:style-name="T2030">. Lakūnas</text:span></text:p>
      <text:p text:style-name="P2031"><text:span text:style-name="T2032">191</text:span><text:span text:style-name="T2033">. Liejikas</text:span></text:p>
      <text:p text:style-name="P2034"><text:span text:style-name="T2035">192</text:span><text:span text:style-name="T2036">. Lift</text:span><text:span text:style-name="T2037">ininkas</text:span></text:p>
      <text:p text:style-name="P2038"><text:span text:style-name="T2039">193</text:span><text:span text:style-name="T2040">. Linotipininkas</text:span></text:p>
      <text:p text:style-name="P2041"><text:span text:style-name="T2042">194</text:span><text:span text:style-name="T2043">. Logopedas</text:span></text:p>
      <text:p text:style-name="P2044"><text:span text:style-name="T2045">195</text:span><text:span text:style-name="T2046">. Maisto išdavėjas</text:span></text:p>
      <text:p text:style-name="P2047"><text:span text:style-name="T2048">196</text:span><text:span text:style-name="T2049">. Maketuotojas</text:span></text:p>
      <text:p text:style-name="P2050"><text:span text:style-name="T2051">197</text:span><text:span text:style-name="T2052">. Masažistas</text:span></text:p>
      <text:p text:style-name="P2053"><text:span text:style-name="T2054">198</text:span><text:span text:style-name="T2055">. Masažuotojas</text:span></text:p>
      <text:p text:style-name="P2056"><text:span text:style-name="T2057">199</text:span><text:span text:style-name="T2058">. Mašininkas</text:span></text:p>
      <text:p text:style-name="P2059"><text:span text:style-name="T2060">200</text:span><text:span text:style-name="T2061">. Mechanikas</text:span></text:p>
      <text:p text:style-name="P2062"><text:span text:style-name="T2063">201</text:span><text:span text:style-name="T2064">. Medžioklės žinovas</text:span></text:p>
      <text:p text:style-name="P2065"><text:span text:style-name="T2066">202</text:span><text:span text:style-name="T2067">. Meistras</text:span></text:p>
      <text:p text:style-name="P2068"><text:span text:style-name="T2069">203</text:span><text:span text:style-name="T2070">. Meno vadovas</text:span></text:p>
      <text:p text:style-name="P2071"><text:span text:style-name="T2072">204</text:span><text:span text:style-name="T2073">. Menotyrininkas</text:span></text:p>
      <text:p text:style-name="P2074"><text:span text:style-name="T2075">205</text:span><text:span text:style-name="T2076">. Meteorologas</text:span></text:p>
      <text:p text:style-name="P2077"><text:span text:style-name="T2078">206</text:span><text:span text:style-name="T2079">. Metodininkas</text:span></text:p>
      <text:p text:style-name="P2080"><text:span text:style-name="T2081">207</text:span><text:span text:style-name="T2082">. Metraštininkas</text:span></text:p>
      <text:p text:style-name="P2083"><text:span text:style-name="T2084">208</text:span><text:span text:style-name="T2085">. Metrologas</text:span></text:p>
      <text:p text:style-name="P2086"><text:span text:style-name="T2087">209</text:span><text:span text:style-name="T2088">. Mikrobiologas</text:span></text:p>
      <text:p text:style-name="P2089"><text:span text:style-name="T2090">210</text:span><text:span text:style-name="T2091">. Miškininkas</text:span></text:p>
      <text:p text:style-name="P2092"><text:span text:style-name="T2093">211</text:span><text:span text:style-name="T2094">. Mokytojas</text:span></text:p>
      <text:p text:style-name="P2095"><text:span text:style-name="T2096">212</text:span><text:span text:style-name="T2097">. Mokslinis bendradarbis</text:span></text:p>
      <text:p text:style-name="P2098"><text:span text:style-name="T2099">213</text:span><text:span text:style-name="T2100">. Montuotojas</text:span></text:p>
      <text:p text:style-name="P2101"><text:span text:style-name="T2102">214</text:span><text:span text:style-name="T2103">. Motoristas</text:span></text:p>
      <text:p text:style-name="P2104"><text:span text:style-name="T2105">215</text:span><text:span text:style-name="T2106">.<text:s/></text:span><text:span text:style-name="T2107">Muliažuotojas</text:span></text:p>
      <text:p text:style-name="P2108"><text:span text:style-name="T2109">216</text:span><text:span text:style-name="T2110">. Mūrininkas</text:span></text:p>
      <text:p text:style-name="P2111"><text:span text:style-name="T2112">217</text:span><text:span text:style-name="T2113">. Muziejininkas</text:span></text:p>
      <text:p text:style-name="P2114"><text:span text:style-name="T2115">218</text:span><text:span text:style-name="T2116">. Muzikantas</text:span></text:p>
      <text:p text:style-name="P2117"><text:span text:style-name="T2118">219</text:span><text:span text:style-name="T2119">. Muzikologas</text:span></text:p>
      <text:p text:style-name="P2120"><text:span text:style-name="T2121">220</text:span><text:span text:style-name="T2122">. Natotekininkas</text:span></text:p>
      <text:p text:style-name="P2123"><text:span text:style-name="T2124">221</text:span><text:span text:style-name="T2125">. Navigatorius</text:span></text:p>
      <text:p text:style-name="P2126"><text:span text:style-name="T2127">222</text:span><text:span text:style-name="T2128">. Normuotojas</text:span></text:p>
      <text:p text:style-name="P2129"><text:span text:style-name="T2130">223</text:span><text:span text:style-name="T2131">. Okeanologas</text:span></text:p>
      <text:p text:style-name="P2132"><text:span text:style-name="T2133">224</text:span><text:span text:style-name="T2134">. Oligofrenopedagogas</text:span></text:p>
      <text:p text:style-name="P2135"><text:span text:style-name="T2136">225</text:span><text:span text:style-name="T2137">. Operatorius</text:span></text:p>
      <text:p text:style-name="P2138"><text:span text:style-name="T2139">226</text:span><text:span text:style-name="T2140">.<text:s/></text:span><text:span text:style-name="T2141">Oranžuotojas</text:span></text:p>
      <text:p text:style-name="P2142"><text:span text:style-name="T2143">227</text:span><text:span text:style-name="T2144">. Organizatorius</text:span></text:p>
      <text:p text:style-name="P2145"><text:span text:style-name="T2146">228</text:span><text:span text:style-name="T2147">. Orkestro muzikantas</text:span></text:p>
      <text:p text:style-name="P2148"><text:span text:style-name="T2149">229</text:span><text:span text:style-name="T2150">. Padavėjas</text:span></text:p>
      <text:p text:style-name="P2151"><text:span text:style-name="T2152">230</text:span><text:span text:style-name="T2153">. Padėjėjas (auklėtojo, girininko, slaugės, budėtojo, vedėjo, virėjo, kapitono, specialiojo atašė, direktoriaus, generalinio direktoriaus, gydytojo, vado, režisieri</text:span><text:span text:style-name="T2154">aus, socialinio darbuotojo)</text:span></text:p>
      <text:p text:style-name="P2155"><text:span text:style-name="T2156">231</text:span><text:span text:style-name="T2157">. Pagalbinis darbininkas</text:span></text:p>
      <text:p text:style-name="P2158"><text:span text:style-name="T2159">232</text:span><text:span text:style-name="T2160">. Paleografas</text:span></text:p>
      <text:p text:style-name="P2161"><text:span text:style-name="T2162">233</text:span><text:span text:style-name="T2163">. Paminklotvarkininkas</text:span></text:p>
      <text:p text:style-name="P2164"><text:span text:style-name="T2165">234</text:span><text:span text:style-name="T2166">. Parazitologas</text:span></text:p>
      <text:p text:style-name="P2167"><text:span text:style-name="T2168">235</text:span><text:span text:style-name="T2169">. Pardavėjas</text:span></text:p>
      <text:p text:style-name="P2170"><text:span text:style-name="T2171">236</text:span><text:span text:style-name="T2172">. Pasienietis</text:span></text:p>
      <text:p text:style-name="P2173"><text:span text:style-name="T2174">237</text:span><text:span text:style-name="T2175">. Pasininkas</text:span></text:p>
      <text:p text:style-name="P2176"><text:span text:style-name="T2177">238</text:span><text:span text:style-name="T2178">. Patarėjas</text:span></text:p>
      <text:p text:style-name="P2179"><text:span text:style-name="T2180">239</text:span><text:span text:style-name="T2181">. Patentologas</text:span></text:p>
      <text:p text:style-name="P2182"><text:span text:style-name="T2183">240</text:span><text:span text:style-name="T2184">.<text:s/></text:span><text:span text:style-name="T2185">Pavaduotojas (atsakingojo sekretoriaus, viršininko, finansininko, generalinio direktoriaus, ligoninės viršininko, poliklinikos viršininko, redaktoriaus, tarnybos viršininko (vedėjo), vyriausiojo gydytojo, buhalterio, vyriausiojo finansininko, vedėjo, direk</text:span><text:span text:style-name="T2186">toriaus)</text:span></text:p>
      <text:p text:style-name="P2187">Punkto pakeitimai:</text:p>
      <text:p text:style-name="P2188"><text:span text:style-name="T2189">Nr.<text:s/></text:span><text:a xlink:href="https://www.e-tar.lt/portal/legalAct.html?documentId=TAR.29952B77406A" office:target-frame-name="_top" xlink:show="replace"><text:span text:style-name="T2190">126</text:span></text:a><text:span text:style-name="T2191">, 2000-11-08, Žin., 2000, Nr. 98-3123 (2000-11-15), i. k. 1002360ISAK00000126</text:span></text:p>
      <text:p text:style-name="Normal"/>
      <text:p text:style-name="P2192"><text:span text:style-name="T2193">241</text:span><text:span text:style-name="T2194">. Pedagogas (Montesori, socialinis, specialusis, papi</text:span><text:span text:style-name="T2195">ldomojo ugdymo)</text:span></text:p>
      <text:p text:style-name="P2196"><text:span text:style-name="T2197">242</text:span><text:span text:style-name="T2198">. Pirtininkas</text:span></text:p>
      <text:p text:style-name="P2199"><text:span text:style-name="T2200">243</text:span><text:span text:style-name="T2201">. Pjovėjas</text:span></text:p>
      <text:p text:style-name="P2202"><text:span text:style-name="T2203">244</text:span><text:span text:style-name="T2204">. Pjūklininkas</text:span></text:p>
      <text:p text:style-name="P2205"><text:span text:style-name="T2206">245</text:span><text:span text:style-name="T2207">. Planuotojas</text:span></text:p>
      <text:p text:style-name="P2208"><text:span text:style-name="T2209">246</text:span><text:span text:style-name="T2210">. Plovėjas</text:span></text:p>
      <text:p text:style-name="P2211"><text:span text:style-name="T2212">247</text:span><text:span text:style-name="T2213">. Poligrafas</text:span></text:p>
      <text:p text:style-name="P2214"><text:span text:style-name="T2215">248</text:span><text:span text:style-name="T2216">. Prekių žinovas</text:span></text:p>
      <text:p text:style-name="P2217"><text:span text:style-name="T2218">249</text:span><text:span text:style-name="T2219">. Priėmėjas</text:span></text:p>
      <text:p text:style-name="P2220"><text:span text:style-name="T2221">250</text:span><text:span text:style-name="T2222">. Prižiūrėtojas</text:span></text:p>
      <text:p text:style-name="P2223"><text:span text:style-name="T2224">251</text:span><text:span text:style-name="T2225">. Prodekanas</text:span></text:p>
      <text:p text:style-name="P2226"><text:span text:style-name="T2227">252</text:span><text:span text:style-name="T2228">. Profesorius</text:span></text:p>
      <text:p text:style-name="P2229"><text:span text:style-name="T2230">253</text:span><text:span text:style-name="T2231">.<text:s/></text:span><text:span text:style-name="T2232">Programuotojas</text:span></text:p>
      <text:p text:style-name="P2233"><text:span text:style-name="T2234">254</text:span><text:span text:style-name="T2235">. Projektuotojas</text:span></text:p>
      <text:p text:style-name="P2236"><text:span text:style-name="T2237">255</text:span><text:span text:style-name="T2238">. Provizorius</text:span></text:p>
      <text:p text:style-name="P2239"><text:span text:style-name="T2240">256</text:span><text:span text:style-name="T2241">. Psichologas</text:span></text:p>
      <text:p text:style-name="P2242"><text:span text:style-name="T2243">257</text:span><text:span text:style-name="T2244">. Radiobiologas</text:span></text:p>
      <text:p text:style-name="P2245"><text:span text:style-name="T2246">258</text:span><text:span text:style-name="T2247">. Radiotelefonistas</text:span></text:p>
      <text:p text:style-name="P2248"><text:span text:style-name="T2249">259</text:span><text:span text:style-name="T2250">. Raštvedys</text:span></text:p>
      <text:p text:style-name="P2251"><text:span text:style-name="T2252">260</text:span><text:span text:style-name="T2253">. Redaktorius</text:span></text:p>
      <text:p text:style-name="P2254"><text:span text:style-name="T2255">261</text:span><text:span text:style-name="T2256">. Referentas</text:span></text:p>
      <text:p text:style-name="P2257"><text:span text:style-name="T2258">262</text:span><text:span text:style-name="T2259">. Registratorius</text:span></text:p>
      <text:p text:style-name="P2260"><text:span text:style-name="T2261">263</text:span><text:span text:style-name="T2262">. Rekvizitininkas</text:span></text:p>
      <text:p text:style-name="P2263"><text:span text:style-name="T2264">264</text:span><text:span text:style-name="T2265">.<text:s/></text:span><text:span text:style-name="T2266">Remontininkas</text:span></text:p>
      <text:p text:style-name="P2267"><text:span text:style-name="T2268">265</text:span><text:span text:style-name="T2269">. Repetitorius</text:span></text:p>
      <text:p text:style-name="P2270"><text:span text:style-name="T2271">266</text:span><text:span text:style-name="T2272">. Restauratorius</text:span></text:p>
      <text:p text:style-name="P2273"><text:span text:style-name="T2274">267</text:span><text:span text:style-name="T2275">. Revizorius</text:span></text:p>
      <text:p text:style-name="P2276"><text:span text:style-name="T2277">268</text:span><text:span text:style-name="T2278">. Rezidentas</text:span></text:p>
      <text:p text:style-name="P2279"><text:span text:style-name="T2280">269</text:span><text:span text:style-name="T2281">. Režisierius</text:span></text:p>
      <text:p text:style-name="P2282"><text:span text:style-name="T2283">270</text:span><text:span text:style-name="T2284">. Rinkėjas</text:span></text:p>
      <text:p text:style-name="P2285"><text:span text:style-name="T2286">271</text:span><text:span text:style-name="T2287">. Ryšininkas</text:span></text:p>
      <text:p text:style-name="P2288"><text:span text:style-name="T2289">272</text:span><text:span text:style-name="T2290">. Rūbininkas</text:span></text:p>
      <text:p text:style-name="P2291"><text:span text:style-name="T2292">273</text:span><text:span text:style-name="T2293">. Sandėlininkas</text:span></text:p>
      <text:p text:style-name="P2294"><text:span text:style-name="T2295">274</text:span><text:span text:style-name="T2296">. Sanitaras</text:span></text:p>
      <text:p text:style-name="P2297"><text:span text:style-name="T2298">275</text:span><text:span text:style-name="T2299">. Santechnikas</text:span></text:p>
      <text:p text:style-name="P2300"><text:span text:style-name="T2301">276</text:span><text:span text:style-name="T2302">.<text:s/></text:span><text:span text:style-name="T2303">Sargas</text:span></text:p>
      <text:p text:style-name="P2304"><text:span text:style-name="T2305">277</text:span><text:span text:style-name="T2306">. Sąskaitininkas</text:span></text:p>
      <text:p text:style-name="P2307"><text:span text:style-name="T2308">278</text:span><text:span text:style-name="T2309">. Scenografas</text:span></text:p>
      <text:p text:style-name="P2310"><text:span text:style-name="T2311">279</text:span><text:span text:style-name="T2312">. Sekretorius</text:span></text:p>
      <text:p text:style-name="P2313"><text:span text:style-name="T2314">280</text:span><text:span text:style-name="T2315">. Selekcininkas</text:span></text:p>
      <text:p text:style-name="P2316"><text:span text:style-name="T2317">281</text:span><text:span text:style-name="T2318">. Sesuo – šeimininkė</text:span></text:p>
      <text:p text:style-name="P2319"><text:span text:style-name="T2320">282</text:span><text:span text:style-name="T2321">. Sinoptikas</text:span></text:p>
      <text:p text:style-name="P2322"><text:span text:style-name="T2323">283</text:span><text:span text:style-name="T2324">. Sistemintojas</text:span></text:p>
      <text:p text:style-name="P2325"><text:span text:style-name="T2326">284</text:span><text:span text:style-name="T2327">. Siuvėjas</text:span></text:p>
      <text:p text:style-name="P2328"><text:span text:style-name="T2329">285</text:span><text:span text:style-name="T2330">. Skalbėjas</text:span></text:p>
      <text:p text:style-name="P2331"><text:span text:style-name="T2332">286</text:span><text:span text:style-name="T2333">. Slaugytojas (anestezistas, bendrosios<text:s/></text:span><text:span text:style-name="T2334">praktikos, bendruomenės, fizinės medicinos ir reabilitacijos, greitosios medicinos pagalbos felčeris, intensyvios terapijos, psichikos sveikatos, vaikų, operacinės, diabetologijos)</text:span></text:p>
      <text:p text:style-name="P2335"><text:span text:style-name="T2336">287</text:span><text:span text:style-name="T2337">. Snaiperis</text:span></text:p>
      <text:p text:style-name="P2338"><text:span text:style-name="T2339">288</text:span><text:span text:style-name="T2340">. Sociologas</text:span></text:p>
      <text:p text:style-name="P2341"><text:span text:style-name="T2342">289</text:span><text:span text:style-name="T2343">. Sodininkas</text:span></text:p>
      <text:p text:style-name="P2344"><text:span text:style-name="T2345">290</text:span><text:span text:style-name="T2346">. Spaudėj</text:span><text:span text:style-name="T2347">as</text:span></text:p>
      <text:p text:style-name="P2348"><text:span text:style-name="T2349">291</text:span><text:span text:style-name="T2350">. Spaustuvininkas</text:span></text:p>
      <text:p text:style-name="P2351"><text:span text:style-name="T2352">292</text:span><text:span text:style-name="T2353">. Specialistas (darbų saugos, informacijos analizės, kompiuterininkas, ekspertas, laboratorinės diagnostikos, socialinių išmokų, profesijos rengimo, profesinio orientavimo, komisijos, kojų priežiūros, personalo klausimų,<text:s/></text:span><text:span text:style-name="T2354">kadrų, interjero, kompiuterinės technikos, techninių priemonių, skyriaus, apsaugos, remonto, kompiuterininkas, kultūros paveldo, informacinių sistemų, karo prievolės, oro uosto, transporto, autotransporto, saugos, ginkluotės ir apsaugos, kanceliarijos, med</text:span><text:span text:style-name="T2355">icinos, eksploatacijos, aptarnavimo, ryšių su visuomene, poskyrio, vaizdo ir garso įrašų, teisių apsaugos, ūkio reikalų)</text:span></text:p>
      <text:p text:style-name="P2356"><text:span text:style-name="T2357">293</text:span><text:span text:style-name="T2358">. Staklininkas</text:span></text:p>
      <text:p text:style-name="P2359"><text:span text:style-name="T2360">294</text:span><text:span text:style-name="T2361">. Stalius</text:span></text:p>
      <text:p text:style-name="P2362"><text:span text:style-name="T2363">295</text:span><text:span text:style-name="T2364">. Statybininkas</text:span></text:p>
      <text:p text:style-name="P2365"><text:span text:style-name="T2366">296</text:span><text:span text:style-name="T2367">. Statistikas</text:span></text:p>
      <text:p text:style-name="P2368"><text:span text:style-name="T2369">297</text:span><text:span text:style-name="T2370">. Stebėtojas</text:span></text:p>
      <text:p text:style-name="P2371"><text:span text:style-name="T2372">298</text:span><text:span text:style-name="T2373">. Stilistas</text:span></text:p>
      <text:p text:style-name="P2374"><text:span text:style-name="T2375">299</text:span><text:span text:style-name="T2376">. Suki</text:span><text:span text:style-name="T2377">rpėjas</text:span></text:p>
      <text:p text:style-name="P2378"><text:span text:style-name="T2379">300</text:span><text:span text:style-name="T2380">. Surdologas</text:span></text:p>
      <text:p text:style-name="P2381"><text:span text:style-name="T2382">301</text:span><text:span text:style-name="T2383">. Surdopedagogas</text:span></text:p>
      <text:p text:style-name="P2384"><text:span text:style-name="T2385">302</text:span><text:span text:style-name="T2386">. Suvirintojas</text:span></text:p>
      <text:p text:style-name="P2387"><text:span text:style-name="T2388">303</text:span><text:span text:style-name="T2389">. Sveikatos edukologas</text:span></text:p>
      <text:p text:style-name="P2390"><text:span text:style-name="T2391">304</text:span><text:span text:style-name="T2392">. Šaltkalvis</text:span></text:p>
      <text:p text:style-name="P2393"><text:span text:style-name="T2394">305</text:span><text:span text:style-name="T2395">. Šaulys</text:span></text:p>
      <text:p text:style-name="P2396"><text:span text:style-name="T2397">306</text:span><text:span text:style-name="T2398">. Šeimininkas</text:span></text:p>
      <text:p text:style-name="P2399"><text:span text:style-name="T2400">307</text:span><text:span text:style-name="T2401">. Šeimynos tėvas (motina)</text:span></text:p>
      <text:p text:style-name="P2402"><text:span text:style-name="T2403">308</text:span><text:span text:style-name="T2404">. Šilumininkas</text:span></text:p>
      <text:p text:style-name="P2405"><text:span text:style-name="T2406">309</text:span><text:span text:style-name="T2407">. Tarpininkas</text:span></text:p>
      <text:p text:style-name="P2408"><text:span text:style-name="T2409">310</text:span><text:span text:style-name="T2410">. Teatrologas</text:span></text:p>
      <text:p text:style-name="P2411"><text:span text:style-name="T2412">311</text:span><text:span text:style-name="T2413">. Technikas</text:span></text:p>
      <text:p text:style-name="P2414"><text:span text:style-name="T2415">312</text:span><text:span text:style-name="T2416">. Technikos parko budėtojas</text:span></text:p>
      <text:p text:style-name="P2417"><text:span text:style-name="T2418">313</text:span><text:span text:style-name="T2419">. Technologas</text:span></text:p>
      <text:p text:style-name="P2420"><text:span text:style-name="T2421">314</text:span><text:span text:style-name="T2422">. Teisininkas</text:span></text:p>
      <text:p text:style-name="P2423"><text:span text:style-name="T2424">315</text:span><text:span text:style-name="T2425">. Tekintojas</text:span></text:p>
      <text:p text:style-name="P2426"><text:span text:style-name="T2427">316</text:span><text:span text:style-name="T2428">. Tekstų rinkėjas</text:span></text:p>
      <text:p text:style-name="P2429"><text:span text:style-name="T2430">317</text:span><text:span text:style-name="T2431">. Telefonistas</text:span></text:p>
      <text:p text:style-name="P2432"><text:span text:style-name="T2433">318</text:span><text:span text:style-name="T2434">. Tiekėjas</text:span></text:p>
      <text:p text:style-name="P2435"><text:span text:style-name="T2436">319</text:span><text:span text:style-name="T2437">. Tiflopedagogas</text:span></text:p>
      <text:p text:style-name="P2438"><text:span text:style-name="T2439">320</text:span><text:span text:style-name="T2440">. Tinkuotojas</text:span></text:p>
      <text:p text:style-name="P2441"><text:span text:style-name="T2442">321</text:span><text:span text:style-name="T2443">. Traktorininkas</text:span></text:p>
      <text:p text:style-name="P2444"><text:span text:style-name="T2445">322</text:span><text:span text:style-name="T2446">. Treneris</text:span></text:p>
      <text:p text:style-name="P2447"><text:span text:style-name="T2448">323</text:span><text:span text:style-name="T2449">. Treneris metodininkas</text:span></text:p>
      <text:p text:style-name="P2450"><text:span text:style-name="T2451">324</text:span><text:span text:style-name="T2452">. Tvarkytojas</text:span></text:p>
      <text:p text:style-name="P2453"><text:span text:style-name="T2454">325</text:span><text:span text:style-name="T2455">. Vedėjas (vadovas, viršininkas) (ansamblio, archyvo, autoūkio, bazės, bendrabučio, bibliotekos, bilietų ūkio, bufeto, būrio, cecho, centro, centro skyriaus, choro, dalies, dirbtuvių,<text:s/></text:span><text:span text:style-name="T2456">ekskursijų, filialo, gamybos, garažo, ginkluotės, grupės, kabineto, kanceliarijos, kapelos, katedros, katilinės, klinikos, kolektyvo, komplekso, kostiuminės, kurso laboratorijos, lokalaus audito, mazgo, vaistinės, šaudyklos, klubo, sandėlio, pagalbinio ūki</text:span><text:span text:style-name="T2457">o, pirties, spaustuvės, sekretoriato, valgyklos, poskyrio, skaityklos, tarnybos, raštinės, punkto, skyriaus)</text:span></text:p>
      <text:p text:style-name="P2458">Punkto pakeitimai:</text:p>
      <text:p text:style-name="P2459"><text:span text:style-name="T2460">Nr.<text:s/></text:span><text:a xlink:href="https://www.e-tar.lt/portal/legalAct.html?documentId=TAR.29952B77406A" office:target-frame-name="_top" xlink:show="replace"><text:span text:style-name="T2461">126</text:span></text:a><text:span text:style-name="T2462">, 2000-11-08, Žin., 2000, Nr. 98-3123 (</text:span><text:span text:style-name="T2463">2000-11-15), i. k. 1002360ISAK00000126</text:span></text:p>
      <text:p text:style-name="Normal"/>
      <text:p text:style-name="P2464"><text:span text:style-name="T2465">326</text:span><text:span text:style-name="T2466">. Vedėjo (vadovo, viršininko) pavaduotojas (ansamblio, archyvo, autoūkio, bazės, bendrabučio, bibliotekos, bilietų ūkio, bufeto, būrio, cecho, centro, centro skyriaus, choro, dalies, dirbtuvių, ekskursijų, fil</text:span><text:span text:style-name="T2467">ialo, gamybos, garažo, ginkluotės, grupės, kabineto, kanceliarijos, kapelos, katedros, katilinės, klinikos, kolektyvo, komplekso, kostiuminės, kurso laboratorijos, lokalaus audito, mazgo, vaistinės, šaudyklos, klubo, sandėlio, pagalbinio ūkio, pirties, spa</text:span><text:span text:style-name="T2468">ustuvės, sekretoriato, valgyklos, poskyrio, skaityklos, tarnybos, raštinės, punkto, skyriaus)</text:span><text:s/></text:p>
      <text:p text:style-name="P2469">Punkto pakeitimai:</text:p>
      <text:p text:style-name="P2470"><text:span text:style-name="T2471">Nr.<text:s/></text:span><text:a xlink:href="https://www.e-tar.lt/portal/legalAct.html?documentId=TAR.29952B77406A" office:target-frame-name="_top" xlink:show="replace"><text:span text:style-name="T2472">126</text:span></text:a><text:span text:style-name="T2473">, 2000-11-08, Žin., 2000, Nr. 98-3123 (2000-11-15), i</text:span><text:span text:style-name="T2474">. k. 1002360ISAK00000126</text:span></text:p>
      <text:p text:style-name="Normal"/>
      <text:p text:style-name="P2475"><text:span text:style-name="T2476">327</text:span><text:span text:style-name="T2477">. Ūkvedys</text:span></text:p>
      <text:p text:style-name="P2478"><text:span text:style-name="T2479">328</text:span><text:span text:style-name="T2480">. Vadas (grandies, grupės, orkestro, skyriaus)</text:span></text:p>
      <text:p text:style-name="P2481"><text:span text:style-name="T2482">329</text:span><text:span text:style-name="T2483">. Vadybininkas</text:span></text:p>
      <text:p text:style-name="P2484"><text:span text:style-name="T2485">330</text:span><text:span text:style-name="T2486">. Vairininkas</text:span></text:p>
      <text:p text:style-name="P2487"><text:span text:style-name="T2488">331</text:span><text:span text:style-name="T2489">. Vairuotojas</text:span></text:p>
      <text:p text:style-name="P2490"><text:span text:style-name="T2491">332</text:span><text:span text:style-name="T2492">. Vaistininkas</text:span></text:p>
      <text:p text:style-name="P2493"><text:span text:style-name="T2494">333</text:span><text:span text:style-name="T2495">. Valytojas</text:span></text:p>
      <text:p text:style-name="P2496"><text:span text:style-name="T2497">334</text:span><text:span text:style-name="T2498">. Vertėjas</text:span></text:p>
      <text:p text:style-name="P2499"><text:span text:style-name="T2500">335</text:span><text:span text:style-name="T2501">. Veterinarijos felčeris</text:span></text:p>
      <text:p text:style-name="P2502"><text:span text:style-name="T2503">336</text:span><text:span text:style-name="T2504">. Veterinarijos gydytojas</text:span></text:p>
      <text:p text:style-name="P2505"><text:span text:style-name="T2506">337</text:span><text:span text:style-name="T2507">. Virėjas</text:span></text:p>
      <text:p text:style-name="P2508"><text:span text:style-name="T2509">338</text:span><text:span text:style-name="T2510">. Vyriausiasis finansininkas</text:span></text:p>
      <text:p text:style-name="P2511"><text:span text:style-name="T2512">339</text:span><text:span text:style-name="T2513">. Virusologas</text:span></text:p>
      <text:p text:style-name="P2514"><text:span text:style-name="T2515">340</text:span><text:span text:style-name="T2516">. Zoologas</text:span></text:p>
      <text:p text:style-name="P2517"><text:span text:style-name="T2518">341</text:span><text:span text:style-name="T2519">. Žemėtvarkininkas</text:span></text:p>
      <text:p text:style-name="P2520"><text:span text:style-name="T2521">342</text:span><text:span text:style-name="T2522">. Žinovas</text:span></text:p>
      <text:p text:style-name="P2523"/>
      <text:p text:style-name="P2524"><text:span text:style-name="T2525">Baigiamosios nuostatos</text:span></text:p>
      <text:p text:style-name="P2526"/>
      <text:p text:style-name="P2527"><text:span text:style-name="T2528">Karjeros valstybės tarnautojų pareigybių sąrašams</text:span></text:p>
      <text:p text:style-name="P2529"/>
      <text:p text:style-name="P2530"><text:span text:style-name="T2531">1</text:span><text:span text:style-name="T2532">.</text:span><text:span text:style-name="T2533"><text:s/>Valstybės ir savivaldybių institucijose ir įstaigose (toliau – įstaigos) gali būti tik sąraše išvardytos valstybės tarnautojų pareigybės (išskyrus politinio (asmeninio) pasitikėjimo valstybės tarnautojų pareigybes).</text:span></text:p>
      <text:p text:style-name="P2534"><text:span text:style-name="T2535">2</text:span><text:span text:style-name="T2536">. Jeigu įstaigoje yra struktūrinių</text:span><text:span text:style-name="T2537"><text:s/>padalinių vadovų pareigybės, neįvardytos šiame priedėlyje, tai šiuos padalinius įstaigoje būtina struktūriškai pertvarkyti.</text:span></text:p>
      <text:p text:style-name="P2538"><text:span text:style-name="T2539">3</text:span><text:span text:style-name="T2540">. Įstaigose sudarant pareigybių sąrašus:</text:span></text:p>
      <text:p text:style-name="P2541"><text:span text:style-name="T2542">3.1</text:span><text:span text:style-name="T2543">. pareigybės pavadinime nerašomas žodis<text:s/></text:span><text:span text:style-name="T2544">vadovas,<text:s/></text:span><text:span text:style-name="T2545">kuris reiškia statusą, bet ne pareigas. Žodis vadovas keistinas į:<text:s/></text:span><text:span text:style-name="T2546">vedėjas</text:span><text:span text:style-name="T2547">,<text:s/></text:span><text:span text:style-name="T2548">viršininkas</text:span><text:span text:style-name="T2549">,<text:s/></text:span><text:span text:style-name="T2550">direktorius<text:s/></text:span><text:span text:style-name="T2551">(pagal šį sąrašą). Prie padalinio vadovo ar pavaduotojo pareigybės rašomas padalinio pavadinimas (Regioninės plėtros departamento direktorius, finansų skyr</text:span><text:span text:style-name="T2552">iaus vedėjas, personalo skyriaus vedėjo pavaduotojas ir panašiai);</text:span></text:p>
      <text:p text:style-name="P2553"><text:span text:style-name="T2554">3.2</text:span><text:span text:style-name="T2555">. jei pareigybės pavadinime yra žodis<text:s/></text:span><text:span text:style-name="T2556">pavaduotojas</text:span><text:span text:style-name="T2557">, tai po jo gali sekti jo veiklos specifiką ar atsakomybę apibūdinantis žodžių junginys (skyriaus vedėjo pavaduotojas turizmui ir t.</text:span><text:span text:style-name="T2558"><text:s/>t.);</text:span></text:p>
      <text:p text:style-name="P2559"><text:span text:style-name="T2560">3.3</text:span><text:span text:style-name="T2561">. jeigu įstaigoje yra kelios pareigybės, bet nėra atskiro padalinio, tai pareigybės pavadinime vietoj žodžio „specialistas“(tai apibendrintas pareigybės pavadinimas) rašome pareigybės pavadinimą iš šio sąrašo XVI skirsnio („auditorius“, „teisi</text:span><text:span text:style-name="T2562">ninkas“, „finansininkas“ ir panašiai) pridedant ar nepridedant žodžius „vyresnysis“ ar „vyriausiasis“;</text:span></text:p>
      <text:p text:style-name="P2563"><text:span text:style-name="T2564">3.4</text:span><text:span text:style-name="T2565">. pareigybių pavadinimuose inspekcijose ir tarnybose, atliekančiose inspektavimo funkcijas, prie žodžio „inspektorius“ rašomas konkretus pavadinim</text:span><text:span text:style-name="T2566">as („mokesčių inspektorius“, „metrologijos inspektorius“ ir panašiai), taip pat žodis „valstybinis“ priklausomai nuo galiojančių teisės aktų reikalavimų. Analogiškai prie kitos pareigybės gali būti parašytas žodis „inspektorius“ ar „valstybinis inspektoriu</text:span><text:span text:style-name="T2567">s“, kaip tai nustato teisės aktai (Kontrolės skyriaus vedėjas vyriausiasis valstybinis inspektorius ir panašiai);</text:span></text:p>
      <text:p text:style-name="P2568"><text:span text:style-name="T2569">3.5</text:span><text:span text:style-name="T2570">. atsižvelgiant į galiojančius teisės aktus, pareigybės pavadinime vietoj žodžio „specialistas“ gali būti panaudotas kitas pavadinimas<text:s/></text:span><text:span text:style-name="T2571">(„veterinarijos gydytojas“ ar „gydytojas higienistas“), taip pat šalia šių pareigybių pavadinimų gali būti pavartotas žodis „inspektorius“;</text:span></text:p>
      <text:p text:style-name="P2572"><text:span text:style-name="T2573">3.6</text:span><text:span text:style-name="T2574">. įstaigų pareigybių sąraše prie pareigybių<text:s/></text:span><text:span text:style-name="T2575">inspektorius, gydytojas higienistas, konsultantas, kontrolierius,</text:span><text:span text:style-name="T2576"><text:s/>kvotėjas, revizorius, specialistas, veterinarijos gydytojas<text:s/></text:span><text:span text:style-name="T2577">galima vartoti žodžius</text:span><text:span text:style-name="T2578"><text:s/>vyriausiasis, vyresnysis, jaunesnysis</text:span><text:span text:style-name="T2579">;</text:span></text:p>
      <text:p text:style-name="P2580"><text:span text:style-name="T2581">3.7</text:span><text:span text:style-name="T2582">. viešojo administravimo valstybės tarnautojų pareigybėms nepriskiriamos įstaigų ūkinių, informacijos apdorojimo, viešųjų ryši</text:span><text:span text:style-name="T2583">ų (ryšių su visuomene), kitų ūkinių-techninių padalinių visos pareigybės, taip pat referentų, redaktorių, vertėjų, sekretorių ir kitos paslaugų valstybės tarnautojų pareigybės.</text:span></text:p>
      <text:p text:style-name="P2584"/>
      <text:p text:style-name="P2585"><text:span text:style-name="T2586">Paslaugų valstybės tarnautojų pareigybių sąrašams</text:span></text:p>
      <text:p text:style-name="P2587"/>
      <text:p text:style-name="P2588"><text:span text:style-name="T2589">1</text:span><text:span text:style-name="T2590">. Pareigybės, pr</text:span><text:span text:style-name="T2591">ie kurių skliausteliuose yra išvardytos įmanomos papildomos funkcijos, gali būti tik tokios. Jokios kitos funkcijos aprašant pareigybes negali būti priskiriamos.</text:span></text:p>
      <text:p text:style-name="P2592"><text:span text:style-name="T2593">2</text:span><text:span text:style-name="T2594">. Egzistuoja įvairios pareigybės, tokios kaip pvz.:<text:s/></text:span><text:span text:style-name="T2595">vertėjas – korektorius, santechnikas – suvirintojas<text:s/></text:span><text:span text:style-name="T2596">ir t. t. Sąraše yra paliktas tik vienas pareigybės pavadinimas, kuris atspindi pagrindinę pareigybės funkciją. Papildomos pareigos nurodomos aprašant ir įvertinant pareigybę, tačiau neatsispindi pareigybė</text:span><text:span text:style-name="T2597">s pavadinime. Pavyzdžiui, pareigybės v</text:span><text:span text:style-name="T2598">ertėjas</text:span><text:span text:style-name="T2599"><text:s/>papildomos pareigos gali būti<text:s/></text:span><text:span text:style-name="T2600">vertėjas neprigirdintiesiems, stilistas, korektorius</text:span><text:span text:style-name="T2601"><text:s/>ir t. t.</text:span></text:p>
      <text:p text:style-name="P2602"><text:span text:style-name="T2603">3</text:span><text:span text:style-name="T2604">. Prie išvardytų pareigybių gali būti pridedami žodžiai<text:s/></text:span><text:span text:style-name="T2605">jaunesnysis, vyresnysis, vyriausiasis.<text:s/></text:span><text:span text:style-name="T2606">Pvz.: v</text:span><text:span text:style-name="T2607">yresnysis z</text:span><text:span text:style-name="T2608">oologas, vyriausiasis ekonomistas</text:span><text:span text:style-name="T2609"><text:s/>ir t. t.</text:span></text:p>
      <text:p text:style-name="P2610"><text:span text:style-name="T2611">4</text:span><text:span text:style-name="T2612">. Pareigybės, kurioms skliausteliuose nėra nurodytos galimos papildomos funkcijos, gali būti pavadinamos pridedant jų veiklos specifiką apibūdinančius žodžius. Pvz.:<text:s/></text:span><text:span text:style-name="T2613">mechanikas – kino mechanikas, laivo mechan</text:span><text:span text:style-name="T2614">ikas<text:s/></text:span><text:span text:style-name="T2615">ir t. t.</text:span></text:p>
      <text:p text:style-name="P2616"><text:span text:style-name="T2617">______________</text:span></text:p>
      <text:p text:style-name="P2618">Priedo pakeitimai:</text:p>
      <text:p text:style-name="P2619"><text:span text:style-name="T2620">Nr.<text:s/></text:span><text:a xlink:href="https://www.e-tar.lt/portal/legalAct.html?documentId=TAR.1AEA3DA01A4D" office:target-frame-name="_top" xlink:show="replace"><text:span text:style-name="T2621">98</text:span></text:a><text:span text:style-name="T2622">, 2000-09-08, Žin., 2000, Nr. 90-2814 (2000-10-27), i. k. 1002360ISAK00000098</text:span></text:p>
      <text:p text:style-name="Normal"/>
      <text:p text:style-name="P2623"/>
      <text:p text:style-name="P2624"/>
      <text:p text:style-name="P2625"><text:span text:style-name="T2626">Pakeitimai:</text:span></text:p>
      <text:p text:style-name="P2627"/>
      <text:p text:style-name="P2628"><text:span text:style-name="T2629">1.</text:span></text:p>
      <text:p text:style-name="P2630"><text:span text:style-name="T2631">Lietuvos<text:s/></text:span><text:span text:style-name="T2632">Respublikos valdymo reformų ir savivaldybių reikalų ministerija, Įsakymas</text:span></text:p>
      <text:p text:style-name="P2633"><text:span text:style-name="T2634">Nr.<text:s/></text:span><text:a xlink:href="https://www.e-tar.lt/portal/legalAct.html?documentId=TAR.1AEA3DA01A4D" office:target-frame-name="_top" xlink:show="replace"><text:span text:style-name="T2635">98</text:span></text:a><text:span text:style-name="T2636">, 2000-09-08, Žin., 2000, Nr. 90-2814 (2000-10-27), i. k. 1002360ISAK00000098</text:span></text:p>
      <text:p text:style-name="P2637"><text:span text:style-name="T2638">Dėl Valstybės ta</text:span><text:span text:style-name="T2639">rnautojų pareigybių pavyzdinio sąrašo patvirtinimo</text:span></text:p>
      <text:p text:style-name="P2640"/>
      <text:p text:style-name="P2641"><text:span text:style-name="T2642">2.</text:span></text:p>
      <text:p text:style-name="P2643"><text:span text:style-name="T2644">Lietuvos Respublikos valdymo reformų ir savivaldybių reikalų ministerija, Įsakymas</text:span></text:p>
      <text:p text:style-name="P2645"><text:span text:style-name="T2646">Nr.<text:s/></text:span><text:a xlink:href="https://www.e-tar.lt/portal/legalAct.html?documentId=TAR.29952B77406A" office:target-frame-name="_top" xlink:show="replace"><text:span text:style-name="T2647">126</text:span></text:a><text:span text:style-name="T2648">, 2000-11-08, Žin., 2000, Nr.</text:span><text:span text:style-name="T2649"><text:s/>98-3123 (2000-11-15), i. k. 1002360ISAK00000126</text:span></text:p>
      <text:p text:style-name="P2650"><text:span text:style-name="T2651">Dėl Valstybės tarnautojų pareigybių pavyzdinio sąrašo, patvirtinto valdymo reformų ir savivaldybių reikalų ministro 2000 m. liepos 4 d. įsakymu Nr. 79, dalinio pakeitimo</text:span></text:p>
      <text:p text:style-name="P2652"/>
      <text:p text:style-name="P2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12T13:51:00Z</meta:creation-date>
    <dc:date>2017-10-12T13:51:00Z</dc:date>
    <meta:template xlink:href="Normal.dotm" xlink:type="simple"/>
    <meta:editing-cycles>2</meta:editing-cycles>
    <meta:editing-duration>PT0S</meta:editing-duration>
    <meta:document-statistic meta:page-count="20" meta:paragraph-count="991" meta:word-count="4145" meta:character-count="34703" meta:row-count="2629" meta:non-whitespace-character-count="31549"/>
  </office:meta>
</office:document-meta>
</file>