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47" style:family="table-column">
      <style:table-column-properties style:column-width="0.7083in" style:use-optimal-column-width="false"/>
    </style:style>
    <style:style style:name="TableColumn48" style:family="table-column">
      <style:table-column-properties style:column-width="6.1354in" style:use-optimal-column-width="false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font-weight="bold" style:font-weight-asian="bold" fo:color="#000000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font-weight="bold" style:font-weight-asian="bold" fo:color="#000000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font-weight="bold" style:font-weight-asian="bold" fo:color="#000000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font-weight="bold" style:font-weight-asian="bold"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font-weight="bold" style:font-weight-asian="bold" fo:color="#000000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weight="bold" style:font-weight-asian="bold" fo:color="#000000"/>
    </style:style>
    <style:style style:name="T1555" style:parent-style-name="DefaultParagraphFont" style:family="text">
      <style:text-properties fo:font-weight="bold" style:font-weight-asian="bold" fo:color="#000000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font-weight="bold" style:font-weight-asian="bold" fo:color="#000000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fo:color="#000000"/>
    </style:style>
    <style:style style:name="P1681" style:parent-style-name="Normal" style:family="paragraph">
      <style:paragraph-properties fo:text-align="justify" fo:text-indent="0.4923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font-weight="bold" style:font-weight-asian="bold" fo:color="#000000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weight="bold" style:font-weight-asian="bold"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font-weight="bold" style:font-weight-asian="bold"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font-weight="bold" style:font-weight-asian="bold" fo:color="#000000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 fo:text-align="justify" fo:text-indent="0.4923in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P2392" style:parent-style-name="Normal" style:family="paragraph">
      <style:paragraph-properties fo:text-align="justify" fo:text-indent="0.4923in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P2442" style:parent-style-name="Normal" style:family="paragraph">
      <style:paragraph-properties fo:text-align="justify" fo:text-indent="0.4923in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paragraph-properties fo:text-align="justify"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align="justify" fo:text-indent="0.4923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weight="bold" style:font-weight-asian="bold" fo:text-transform="uppercase" fo:color="#000000"/>
    </style:style>
    <style:style style:name="T2818" style:parent-style-name="DefaultParagraphFont" style:family="text">
      <style:text-properties fo:font-weight="bold" style:font-weight-asian="bold" fo:text-transform="uppercase" fo:color="#000000"/>
    </style:style>
    <style:style style:name="T2819" style:parent-style-name="DefaultParagraphFont" style:family="text">
      <style:text-properties fo:font-weight="bold" style:font-weight-asian="bold" fo:text-transform="uppercase" fo:color="#000000"/>
    </style:style>
    <style:style style:name="P2820" style:parent-style-name="Normal" style:family="paragraph">
      <style:paragraph-properties fo:text-align="center"/>
      <style:text-properties fo:font-weight="bold" style:font-weight-asian="bold"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weight="bold" style:font-weight-asian="bold" fo:text-transform="uppercase" fo:color="#000000"/>
    </style:style>
    <style:style style:name="P2851" style:parent-style-name="Normal" style:family="paragraph">
      <style:paragraph-properties fo:text-align="justify" fo:text-indent="0.4923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weight="bold" style:font-weight-asian="bold"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font-style="italic" style:font-style-asian="italic"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font-style="italic" style:font-style-asian="italic"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font-style="italic" style:font-style-asian="italic"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font-style="italic" style:font-style-asian="italic"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font-style="italic" style:font-style-asian="italic"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font-style="italic" style:font-style-asian="italic"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font-style="italic" style:font-style-asian="italic"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paragraph-properties fo:text-align="justify" fo:text-indent="0.4923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weight="bold" style:font-weight-asian="bold" fo:color="#000000"/>
    </style:style>
    <style:style style:name="T2912" style:parent-style-name="DefaultParagraphFont" style:family="text">
      <style:text-properties fo:font-weight="bold" style:font-weight-asian="bold" fo:color="#000000"/>
    </style:style>
    <style:style style:name="P2913" style:parent-style-name="Normal" style:family="paragraph">
      <style:paragraph-properties fo:text-align="justify" fo:text-indent="0.4923in"/>
      <style:text-properties fo:color="#000000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font-style="italic" style:font-style-asian="italic"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font-style="italic" style:font-style-asian="italic"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font-style="italic" style:font-style-asian="italic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font-style="italic" style:font-style-asian="italic"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font-style="italic" style:font-style-asian="italic" fo:color="#000000"/>
    </style:style>
    <style:style style:name="T2934" style:parent-style-name="DefaultParagraphFont" style:family="text">
      <style:text-properties fo:font-style="italic" style:font-style-asian="italic" fo:color="#000000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font-style="italic" style:font-style-asian="italic"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weight="bold" style:font-weight-asian="bold"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27 iki 2002-04-10</text:span></text:p>
      <text:p text:style-name="P10"/>
      <text:p text:style-name="P11"><text:span text:style-name="T12">Įsakymas paskelbtas: Žin. 2000, Nr.<text:s/></text:span><text:a xlink:href="https://www.e-tar.lt/portal/legalAct.html?documentId=TAR.E07253AE8587" office:target-frame-name="_top" xlink:show="replace"><text:span text:style-name="T13">55-1619</text:span></text:a><text:span text:style-name="T14">, i. k. 1002360ISAK00000079</text:span></text:p>
      <text:p text:style-name="P15"/>
      <text:p text:style-name="P16">LIETUVOS RESPUBLIKOS VALDYMO REFORMŲ IR<text:s/>SAVIVALDYBIŲ REIKALŲ MINISTRAS</text:p>
      <text:p text:style-name="P17"/>
      <text:p text:style-name="P18">Į S A K Y M A S</text:p>
      <text:p text:style-name="P19">DĖL VALSTYBĖS TARNAUTOJŲ PAREIGYBIŲ PAVYZDINIO SĄRAŠO PATVIRTINIMO</text:p>
      <text:p text:style-name="P20"/>
      <text:p text:style-name="P21">2000 m. liepos 4 d. Nr. 79</text:p>
      <text:p text:style-name="P22">Vilnius</text:p>
      <text:p text:style-name="P23"/>
      <text:p text:style-name="P24"/>
      <text:p text:style-name="P25">Vadovaudamasis Valstybės tarnybos įstatymo (Žin., 1999, Nr.<text:s/><text:a xlink:href="https://www.e-tar.lt/portal/lt/legalAct/TAR.D3ED3792F52B" office:target-frame-name="_blank" xlink:show="new"><text:span text:style-name="T26">66-2130</text:span></text:a>) 8 straipsnio 2 dalimi ir Lietuvos Respublikos Vyriausybės 2000 m. birželio 19 d. nutarimo Nr. 693 „Dėl valstybės tarnautojų pareigybių aprašymo ir vertinimo metodikos patvirtinimo ir valstybės tarnybos valdymo funkcijų“ (Žin., 2000, Nr.<text:s/><text:a xlink:href="https://www.e-tar.lt/portal/lt/legalAct/TAR.7A6A0BECC09C" office:target-frame-name="_blank" xlink:show="new"><text:span text:style-name="T27">51-1466</text:span></text:a>) 2 punktu ir siekdamas paspartinti pareigybių aprašymo ir vertinimo procesą,</text:p>
      <text:p text:style-name="P28"><text:span text:style-name="T29">Tvirtinu</text:span><text:s/>Valstybės tarnautojų pareigybių pavyzdinio<text:s/>sąrašo I, II, III, IV, V, VII, VIII, IX, X, XI, XII, XVI, XVII ir XVIII skirsnius (pridedama).</text:p>
      <text:p text:style-name="P30"/>
      <text:p text:style-name="P31"/>
      <text:p text:style-name="P32"/>
      <text:p text:style-name="P33">VALDYMO REFORMŲ IR SAVIVALDYBIŲ<text:s/></text:p>
      <text:p text:style-name="P34"><text:span text:style-name="T35">REIKALŲ MINISTRAS</text:span><text:span text:style-name="T36"><text:tab/>JONAS RUDALEVIČIUS</text:span></text:p>
      <text:p text:style-name="P37"/>
      <text:p text:style-name="P38"/>
      <text:soft-page-break/>
      <text:p text:style-name="P39">PATVIRTINTA</text:p>
      <text:p text:style-name="P40">valdymo reformų ir savivaldybių reikalų<text:s/></text:p>
      <text:p text:style-name="P41">ministro 2000 m. rugsėjo 8<text:s/>d. įsakymu Nr. 98</text:p>
      <text:p text:style-name="P42"/>
      <text:p text:style-name="P43"><text:span text:style-name="T44">VALSTYBĖS TARNAUTOJŲ PAREIGYBIŲ PAVYZDINIS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kirsnio Nr.</text:p>
          </table:table-cell>
          <table:table-cell table:style-name="TableCell52">
            <text:p text:style-name="P53">Skirsnio pavadinimas</text:p>
          </table:table-cell>
        </table:table-row>
        <table:table-row table:style-name="TableRow54">
          <table:table-cell table:style-name="TableCell55">
            <text:p text:style-name="P56">I</text:p>
          </table:table-cell>
          <table:table-cell table:style-name="TableCell57">
            <text:p text:style-name="P58">Viešojo administravimo įstaigų vadovų pareigybės</text:p>
          </table:table-cell>
        </table:table-row>
        <table:table-row table:style-name="TableRow59">
          <table:table-cell table:style-name="TableCell60">
            <text:p text:style-name="P61">II</text:p>
          </table:table-cell>
          <table:table-cell table:style-name="TableCell62">
            <text:p text:style-name="P63">Karjeros valstybės tarnautojų pareigybės Seimo kanceliarijoje, Prezidentūroje ir Vyriausybės<text:s/>kanceliarijoje</text:p>
          </table:table-cell>
        </table:table-row>
        <table:table-row table:style-name="TableRow64">
          <table:table-cell table:style-name="TableCell65">
            <text:p text:style-name="P66">III</text:p>
          </table:table-cell>
          <table:table-cell table:style-name="TableCell67">
            <text:p text:style-name="P68">Karjeros valstybės tarnautojų pareigybės Seimui ir Prezidentūrai atskaitingose įstaigose</text:p>
          </table:table-cell>
        </table:table-row>
        <table:table-row table:style-name="TableRow69">
          <table:table-cell table:style-name="TableCell70">
            <text:p text:style-name="P71">IV</text:p>
          </table:table-cell>
          <table:table-cell table:style-name="TableCell72">
            <text:p text:style-name="P73">Karjeros valstybės tarnautojų pareigybės teismuose, prokuratūrose ir teismo antstolių kontorose</text:p>
          </table:table-cell>
        </table:table-row>
        <table:table-row table:style-name="TableRow74">
          <table:table-cell table:style-name="TableCell75">
            <text:p text:style-name="P76">V</text:p>
          </table:table-cell>
          <table:table-cell table:style-name="TableCell77">
            <text:p text:style-name="P78">Karjeros valstybės tarnautojų pareigybės ministerijose</text:p>
          </table:table-cell>
        </table:table-row>
        <table:table-row table:style-name="TableRow79">
          <table:table-cell table:style-name="TableCell80">
            <text:p text:style-name="P81">VI</text:p>
          </table:table-cell>
          <table:table-cell table:style-name="TableCell82">
            <text:p text:style-name="P83">Karjeros valstybės tarnautojų pareigybės diplomatinėje tarnyboje ir atstovybėse</text:p>
          </table:table-cell>
        </table:table-row>
        <table:table-row table:style-name="TableRow84">
          <table:table-cell table:style-name="TableCell85">
            <text:p text:style-name="P86">VII</text:p>
          </table:table-cell>
          <table:table-cell table:style-name="TableCell87">
            <text:p text:style-name="P88">Karjeros valstybės tarnautojų pareigybės Vyriausybės įstaigose, Vyriausybės įsteigtose (nuolatinėse) komisijose, įstaigose, pavaldžiose ministerijoms, Vyriausybės įstaigoms ir įstaigoms prie ministerijų, taip pat įstaigose prie ministerijų ir ministerijoms atskaitingose įstaigose</text:p>
          </table:table-cell>
        </table:table-row>
        <table:table-row table:style-name="TableRow89">
          <table:table-cell table:style-name="TableCell90">
            <text:p text:style-name="P91">VIII</text:p>
          </table:table-cell>
          <table:table-cell table:style-name="TableCell92">
            <text:p text:style-name="P93">Karjeros valstybės tarnautojų pareigybės inspekcijose, revizijų departamente</text:p>
          </table:table-cell>
        </table:table-row>
        <table:table-row table:style-name="TableRow94">
          <table:table-cell table:style-name="TableCell95">
            <text:p text:style-name="P96">IX</text:p>
          </table:table-cell>
          <table:table-cell table:style-name="TableCell97">
            <text:p text:style-name="P98">Karjeros valstybės tarnautojų pareigybės<text:s/>apskričių viršininkų administracijose ir Vyriausybės atstovo tarnyboje</text:p>
          </table:table-cell>
        </table:table-row>
        <table:table-row table:style-name="TableRow99">
          <table:table-cell table:style-name="TableCell100">
            <text:p text:style-name="P101">X</text:p>
          </table:table-cell>
          <table:table-cell table:style-name="TableCell102">
            <text:p text:style-name="P103">Karjeros valstybės tarnautojų pareigybės savivaldybių administracijose ir savivaldybių kontrolieriaus tarnybose</text:p>
          </table:table-cell>
        </table:table-row>
        <table:table-row table:style-name="TableRow104">
          <table:table-cell table:style-name="TableCell105">
            <text:p text:style-name="P106">XI</text:p>
          </table:table-cell>
          <table:table-cell table:style-name="TableCell107">
            <text:p text:style-name="P108">Vidaus reikalų sistemos, Specialiųjų tyrimų tarnybos, Valstybės saugumo departamento ir Kalėjimų departamento įstaigų vadovų pareigybės</text:p>
          </table:table-cell>
        </table:table-row>
        <table:table-row table:style-name="TableRow109">
          <table:table-cell table:style-name="TableCell110">
            <text:p text:style-name="P111">XII</text:p>
          </table:table-cell>
          <table:table-cell table:style-name="TableCell112">
            <text:p text:style-name="P113">Vidaus reikalų sistemos, Specialiųjų tyrimų tarnybos, Valstybės saugumo departamento ir Kalėjimų departamento karjeros valstybės tarnautojų pareigybės</text:p>
          </table:table-cell>
        </table:table-row>
        <table:table-row table:style-name="TableRow114">
          <table:table-cell table:style-name="TableCell115">
            <text:p text:style-name="P116">XIII</text:p>
          </table:table-cell>
          <table:table-cell table:style-name="TableCell117">
            <text:p text:style-name="P118">Vidaus reikalų ministerijos vidaus tarnybos 1-ojo ir 2-ojo pulkų karjeros valstybės tarnautojų pareigybės</text:p>
          </table:table-cell>
        </table:table-row>
        <table:table-row table:style-name="TableRow119">
          <table:table-cell table:style-name="TableCell120">
            <text:p text:style-name="P121">XIV</text:p>
          </table:table-cell>
          <table:table-cell table:style-name="TableCell122">
            <text:p text:style-name="P123">Karjeros valstybės tarnautojų pareigybės Lietuvos kariuomenėje (nepatvirtinta)</text:p>
          </table:table-cell>
        </table:table-row>
        <table:table-row table:style-name="TableRow124">
          <table:table-cell table:style-name="TableCell125">
            <text:p text:style-name="P126">XV</text:p>
          </table:table-cell>
          <table:table-cell table:style-name="TableCell127">
            <text:p text:style-name="P128">Viešųjų paslaugų įstaigų vadovų pareigybės</text:p>
          </table:table-cell>
        </table:table-row>
        <table:table-row table:style-name="TableRow129">
          <table:table-cell table:style-name="TableCell130">
            <text:p text:style-name="P131">XVI</text:p>
          </table:table-cell>
          <table:table-cell table:style-name="TableCell132">
            <text:p text:style-name="P133">Paslaugų valstybės tarnautojų<text:s/>pareigybės</text:p>
          </table:table-cell>
        </table:table-row>
        <table:table-row table:style-name="TableRow134">
          <table:table-cell table:style-name="TableCell135">
            <text:p text:style-name="P136">XVII</text:p>
          </table:table-cell>
          <table:table-cell table:style-name="TableCell137">
            <text:p text:style-name="P138">Baigiamosios nuostatos</text:p>
          </table:table-cell>
        </table:table-row>
      </table:table>
      <text:p text:style-name="P139"/>
      <text:p text:style-name="P140"><text:span text:style-name="T141">I</text:span><text:span text:style-name="T142"><text:s/>SKIRSNIS</text:span></text:p>
      <text:p text:style-name="P143"><text:span text:style-name="T144">Viešojo administravimo įstaigų vadovų pareigybės</text:span></text:p>
      <text:p text:style-name="P145"/>
      <text:p text:style-name="P146"><text:span text:style-name="T147">1</text:span><text:span text:style-name="T148">. Apskrities viršininkas</text:span></text:p>
      <text:p text:style-name="P149"><text:span text:style-name="T150">2</text:span><text:span text:style-name="T151">. Direktorius</text:span></text:p>
      <text:p text:style-name="P152"><text:span text:style-name="T153">3</text:span><text:span text:style-name="T154">. Generalinis urėdas</text:span></text:p>
      <text:p text:style-name="P155"><text:span text:style-name="T156">4</text:span><text:span text:style-name="T157">. Savivaldybės kontrolierius</text:span></text:p>
      <text:p text:style-name="P158"><text:span text:style-name="T159">5</text:span><text:span text:style-name="T160">. Savivaldybės administratorius</text:span></text:p>
      <text:p text:style-name="P161"><text:span text:style-name="T162">6</text:span><text:span text:style-name="T163">. Seimo kancleris</text:span></text:p>
      <text:p text:style-name="P164"><text:span text:style-name="T165">7</text:span><text:span text:style-name="T166">. Tarybos pirmininkas</text:span></text:p>
      <text:p text:style-name="P167"><text:span text:style-name="T168">8</text:span><text:span text:style-name="T169">. Vyresnysis teismo antstolis</text:span></text:p>
      <text:p text:style-name="P170"><text:span text:style-name="T171">9</text:span><text:span text:style-name="T172">. Vyriausiasis valstybinis darbo inspektorius</text:span></text:p>
      <text:p text:style-name="P173"><text:span text:style-name="T174">10</text:span><text:span text:style-name="T175">. Vyriausybės atstovas</text:span></text:p>
      <text:p text:style-name="P176"><text:span text:style-name="T177">11</text:span><text:span text:style-name="T178">. Vyriausybės sekretorius</text:span></text:p>
      <text:p text:style-name="P179"><text:span text:style-name="T180">12</text:span><text:span text:style-name="T181">. Viršininkas</text:span></text:p>
      <text:p text:style-name="P182">13. Vedėjas</text:p>
      <text:soft-page-break/>
      <text:p text:style-name="P183">14. Apskrities viršininko pavaduotojas</text:p>
      <text:p text:style-name="P184">15. Direktoriaus pavaduotojas</text:p>
      <text:p text:style-name="P185">16. Savivaldybės administratoriaus pavaduotojas</text:p>
      <text:p text:style-name="P186">17. Vyriausybės sekretoriaus pavaduotojas</text:p>
      <text:p text:style-name="P187"><text:span text:style-name="T188">Pastaba.</text:span></text:p>
      <text:p text:style-name="P189"><text:span text:style-name="T190">Konkrečiais atvejais išvardytos pareigybės tikslinamos pridedant prie jų atitinkamus žodžius, pvz.:<text:s/></text:span><text:span text:style-name="T191">Direktorius</text:span><text:span text:style-name="T192"><text:s/>– Lietuvos gyventojų genocido ir rezistencijos tyrimo centro direktorius ir t. t.</text:span></text:p>
      <text:p text:style-name="P193"/>
      <text:p text:style-name="P194">Punkto pakeitimai:</text:p>
      <text:p text:style-name="P195"><text:span text:style-name="T196">Nr.<text:s/></text:span><text:a xlink:href="https://www.e-tar.lt/portal/legalAct.html?documentId=TAR.29952B77406A" office:target-frame-name="_top" xlink:show="replace"><text:span text:style-name="T197">126</text:span></text:a><text:span text:style-name="T198">, 2000-11-08, Žin., 2000, Nr. 98-3123 (2000-11-15), i. k. 100236</text:span><text:span text:style-name="T199">0ISAK00000126</text:span></text:p>
      <text:p text:style-name="P200"><text:span text:style-name="T201">Nr.<text:s/></text:span><text:a xlink:href="https://www.e-tar.lt/portal/legalAct.html?documentId=TAR.9547A08E2566" office:target-frame-name="_top" xlink:show="replace"><text:span text:style-name="T202">504</text:span></text:a><text:span text:style-name="T203">, 2001-09-21, Žin., 2001, Nr. 82-2877 (2001-09-26), i. k. 1012310ISAK00000504</text:span></text:p>
      <text:p text:style-name="Normal"/>
      <text:p text:style-name="P204"><text:span text:style-name="T205">II</text:span><text:span text:style-name="T206"><text:s/>SKIRSNIS</text:span></text:p>
      <text:p text:style-name="P207"><text:span text:style-name="T208">Karjeros valstybės tarnautojų pareigybės Seimo kanceliar</text:span><text:span text:style-name="T209">ijoje, Prezidentūroje ir Vyriausybės kanceliarijoje</text:span></text:p>
      <text:p text:style-name="P210"/>
      <text:p text:style-name="P211"><text:span text:style-name="T212">1</text:span><text:span text:style-name="T213">. Departamento direktoriaus pavaduotojas</text:span></text:p>
      <text:p text:style-name="P214"><text:span text:style-name="T215">2</text:span><text:span text:style-name="T216">. Departamento direktorius</text:span></text:p>
      <text:p text:style-name="P217"><text:span text:style-name="T218">3</text:span><text:span text:style-name="T219">. Heraldikos komisijos atsakingasis sekretorius</text:span></text:p>
      <text:p text:style-name="P220"><text:span text:style-name="T221">4</text:span><text:span text:style-name="T222">. Heraldikos komisijos pirmininkas</text:span></text:p>
      <text:p text:style-name="P223"><text:span text:style-name="T224">5</text:span><text:span text:style-name="T225">. Konsultantas</text:span></text:p>
      <text:p text:style-name="P226"><text:span text:style-name="T227">6</text:span><text:span text:style-name="T228">.<text:s/></text:span><text:span text:style-name="T229">Ordinų reikalų vedėjas</text:span></text:p>
      <text:p text:style-name="P230"><text:span text:style-name="T231">7</text:span><text:span text:style-name="T232">. Patarėjas</text:span></text:p>
      <text:p text:style-name="P233"><text:span text:style-name="T234">8</text:span><text:span text:style-name="T235">. Poskyrio vedėjas</text:span></text:p>
      <text:p text:style-name="P236"><text:span text:style-name="T237">9</text:span><text:span text:style-name="T238">. Prezidento kanceliarijos vadovas</text:span></text:p>
      <text:p text:style-name="P239"><text:span text:style-name="T240">10</text:span><text:span text:style-name="T241">. Priimamojo vedėjas</text:span></text:p>
      <text:p text:style-name="P242"><text:span text:style-name="T243">11</text:span><text:span text:style-name="T244">. Priimamojo vedėjo pavaduotojas</text:span></text:p>
      <text:p text:style-name="P245"><text:span text:style-name="T246">12</text:span><text:span text:style-name="T247">. Seimo kanclerio pavaduotojas</text:span></text:p>
      <text:p text:style-name="P248"><text:span text:style-name="T249">13</text:span><text:span text:style-name="T250">. Skyriaus vedėjas</text:span></text:p>
      <text:p text:style-name="P251"><text:span text:style-name="T252">14</text:span><text:span text:style-name="T253">. Skyriaus vedėjo<text:s/></text:span><text:span text:style-name="T254">pavaduotojas</text:span></text:p>
      <text:p text:style-name="P255"><text:span text:style-name="T256">15</text:span><text:span text:style-name="T257">. Spaudos tarnybos vadovas</text:span></text:p>
      <text:p text:style-name="P258"><text:span text:style-name="T259">16</text:span><text:span text:style-name="T260">. Specialistas</text:span></text:p>
      <text:p text:style-name="P261"><text:span text:style-name="T262">17</text:span><text:span text:style-name="T263">. Vyriausybės sekretoriaus pavaduotojas</text:span></text:p>
      <text:p text:style-name="P264"><text:span text:style-name="T265">18</text:span><text:span text:style-name="T266">. Vyriausybės sekretorius</text:span></text:p>
      <text:p text:style-name="P267"/>
      <text:p text:style-name="P268"><text:span text:style-name="T269">III</text:span><text:span text:style-name="T270"><text:s/>SKIRSNIS</text:span></text:p>
      <text:p text:style-name="P271"><text:span text:style-name="T272">Karjeros valstybės tarnautojų pareigybės Seimui ir Prezidentūrai atskaitingose įstaigose</text:span></text:p>
      <text:p text:style-name="P273"/>
      <text:p text:style-name="P274"><text:span text:style-name="T275">1</text:span><text:span text:style-name="T276">. Administracijos vadovas</text:span></text:p>
      <text:p text:style-name="P277"><text:span text:style-name="T278">2</text:span><text:span text:style-name="T279">. Departamento direktorius</text:span></text:p>
      <text:p text:style-name="P280"><text:span text:style-name="T281">3</text:span><text:span text:style-name="T282">. Departamento direktoriaus pavaduotojas</text:span></text:p>
      <text:p text:style-name="P283"><text:span text:style-name="T284">4</text:span><text:span text:style-name="T285">. Inspekcijos viršininkas</text:span></text:p>
      <text:p text:style-name="P286"><text:span text:style-name="T287">5</text:span><text:span text:style-name="T288">. Inspekcijos viršininko pavaduotojas</text:span></text:p>
      <text:p text:style-name="P289"><text:span text:style-name="T290">6</text:span><text:span text:style-name="T291">. Inspektorius</text:span></text:p>
      <text:p text:style-name="P292"><text:span text:style-name="T293">7</text:span><text:span text:style-name="T294">. Įstaigos vadovo pavaduotojas</text:span></text:p>
      <text:p text:style-name="P295"><text:span text:style-name="T296">8</text:span><text:span text:style-name="T297">.<text:s/></text:span><text:span text:style-name="T298">Kanceliarijos vedėjas</text:span></text:p>
      <text:p text:style-name="P299"><text:span text:style-name="T300">9</text:span><text:span text:style-name="T301">. Kancleris</text:span></text:p>
      <text:p text:style-name="P302"><text:span text:style-name="T303">10</text:span><text:span text:style-name="T304">. Komisijos pirmininkas</text:span></text:p>
      <text:p text:style-name="P305"><text:span text:style-name="T306">11</text:span><text:span text:style-name="T307">. Konsultantas</text:span></text:p>
      <text:p text:style-name="P308"><text:span text:style-name="T309">12</text:span><text:span text:style-name="T310">. Kontrolierius</text:span></text:p>
      <text:p text:style-name="P311"><text:span text:style-name="T312">13</text:span><text:span text:style-name="T313">. Kvotėjas</text:span></text:p>
      <text:p text:style-name="P314"><text:span text:style-name="T315">14</text:span><text:span text:style-name="T316">. Patarėjas</text:span></text:p>
      <text:p text:style-name="P317"><text:span text:style-name="T318">15</text:span><text:span text:style-name="T319">. Poskyrio vedėjas</text:span></text:p>
      <text:p text:style-name="P320"><text:span text:style-name="T321">16</text:span><text:span text:style-name="T322">. Sekretoriato vedėjas</text:span></text:p>
      <text:p text:style-name="P323"><text:span text:style-name="T324">17</text:span><text:span text:style-name="T325">. Skyriaus vedėjas (viršininkas)</text:span></text:p>
      <text:p text:style-name="P326"><text:span text:style-name="T327">18</text:span><text:span text:style-name="T328">. Skyriaus</text:span><text:span text:style-name="T329"><text:s/>vedėjo (viršininko) pavaduotojas</text:span></text:p>
      <text:p text:style-name="P330"><text:span text:style-name="T331">19</text:span><text:span text:style-name="T332">. Specialistas</text:span></text:p>
      <text:p text:style-name="P333"><text:span text:style-name="T334">20</text:span><text:span text:style-name="T335">. Tarnybos vedėjas</text:span></text:p>
      <text:p text:style-name="P336"/>
      <text:p text:style-name="P337"><text:span text:style-name="T338">IV</text:span><text:span text:style-name="T339"><text:s/>SKIRSNIS</text:span></text:p>
      <text:p text:style-name="P340"><text:span text:style-name="T341">Karjeros valstybės tarnautojų pareigybės teismuose, prokuratūrose ir teismo antstolių kontorose</text:span></text:p>
      <text:p text:style-name="P342"/>
      <text:p text:style-name="P343"><text:span text:style-name="T344">1</text:span><text:span text:style-name="T345">. Centro vedėjas</text:span></text:p>
      <text:p text:style-name="P346"><text:span text:style-name="T347">2</text:span><text:span text:style-name="T348">. Centro vedėjo pavaduotojas</text:span></text:p>
      <text:p text:style-name="P349"><text:span text:style-name="T350">3</text:span><text:span text:style-name="T351">. Kanceliarijos vedėjas</text:span></text:p>
      <text:p text:style-name="P352"><text:span text:style-name="T353">4</text:span><text:span text:style-name="T354">. Kancleris</text:span></text:p>
      <text:p text:style-name="P355"><text:span text:style-name="T356">5</text:span><text:span text:style-name="T357">. Konsultantas</text:span></text:p>
      <text:p text:style-name="P358"><text:span text:style-name="T359">6</text:span><text:span text:style-name="T360">. Pirmininko padėjėjas</text:span></text:p>
      <text:p text:style-name="P361"><text:span text:style-name="T362">7</text:span><text:span text:style-name="T363">. Raštinės vedėjas</text:span></text:p>
      <text:p text:style-name="P364"><text:span text:style-name="T365">8</text:span><text:span text:style-name="T366">. Skyriaus pirmininko patarėjas</text:span></text:p>
      <text:p text:style-name="P367"><text:span text:style-name="T368">9</text:span><text:span text:style-name="T369">. Skyriaus vedėjas (viršininkas-tik prokuratūroje)</text:span></text:p>
      <text:p text:style-name="P370"><text:span text:style-name="T371">10</text:span><text:span text:style-name="T372">. Skyriaus vedėjo (viršininko-tik prokuratū</text:span><text:span text:style-name="T373">roje) pavaduotojas</text:span></text:p>
      <text:p text:style-name="P374"><text:span text:style-name="T375">11</text:span><text:span text:style-name="T376">. Specialistas</text:span></text:p>
      <text:p text:style-name="P377"><text:span text:style-name="T378">12</text:span><text:span text:style-name="T379">. Teisėjo padėjėjas</text:span></text:p>
      <text:p text:style-name="P380"><text:span text:style-name="T381">13</text:span><text:span text:style-name="T382">. Teismo antstolis</text:span></text:p>
      <text:p text:style-name="P383"><text:span text:style-name="T384">14</text:span><text:span text:style-name="T385">. Teismo pirmininko padėjėjas</text:span></text:p>
      <text:p text:style-name="P386"><text:span text:style-name="T387">15</text:span><text:span text:style-name="T388">. Teismo pirmininko patarėjas</text:span></text:p>
      <text:p text:style-name="P389"><text:span text:style-name="T390">16</text:span><text:span text:style-name="T391">. Teismo posėdžio sekretorius</text:span></text:p>
      <text:p text:style-name="P392"><text:span text:style-name="T393">17</text:span><text:span text:style-name="T394">. Vyresniojo teismo antstolio pavaduotojas</text:span></text:p>
      <text:p text:style-name="P395"><text:span text:style-name="T396">18</text:span><text:span text:style-name="T397">.<text:s/></text:span><text:span text:style-name="T398">Priimamojo vedėjas</text:span><text:s/></text:p>
      <text:p text:style-name="P399">Papildyta punktu:</text:p>
      <text:p text:style-name="P400"><text:span text:style-name="T401">Nr.<text:s/></text:span><text:a xlink:href="https://www.e-tar.lt/portal/legalAct.html?documentId=TAR.9547A08E2566" office:target-frame-name="_top" xlink:show="replace"><text:span text:style-name="T402">504</text:span></text:a><text:span text:style-name="T403">, 2001-09-21, Žin., 2001, Nr. 82-2877 (2001-09-26), i. k. 1012310ISAK00000504</text:span></text:p>
      <text:p text:style-name="Normal"/>
      <text:p text:style-name="P404"><text:span text:style-name="T405">19</text:span><text:span text:style-name="T406">. Normatyvinės informacijos centro vedėjas</text:span><text:s/></text:p>
      <text:p text:style-name="P407">Papildyta punktu:</text:p>
      <text:p text:style-name="P408"><text:span text:style-name="T409">Nr.<text:s/></text:span><text:a xlink:href="https://www.e-tar.lt/portal/legalAct.html?documentId=TAR.9547A08E2566" office:target-frame-name="_top" xlink:show="replace"><text:span text:style-name="T410">504</text:span></text:a><text:span text:style-name="T411">, 2001-09-21, Žin., 2001, Nr. 82-2877 (2001-09-26), i. k. 1012310ISAK00000504</text:span></text:p>
      <text:p text:style-name="Normal"/>
      <text:p text:style-name="P412"><text:span text:style-name="T413">20</text:span><text:span text:style-name="T414">. Normatyvinės informacijos centro vedėjo pavaduotojas</text:span><text:s/></text:p>
      <text:p text:style-name="P415">Papildyta punktu:</text:p>
      <text:p text:style-name="P416"><text:span text:style-name="T417">Nr.<text:s/></text:span><text:a xlink:href="https://www.e-tar.lt/portal/legalAct.html?documentId=TAR.9547A08E2566" office:target-frame-name="_top" xlink:show="replace"><text:span text:style-name="T418">504</text:span></text:a><text:span text:style-name="T419">, 2001-09-21, Žin., 2001, Nr. 82-2877 (2001-09-26), i. k. 1012310ISAK00000504</text:span></text:p>
      <text:p text:style-name="Normal"/>
      <text:p text:style-name="P420"><text:span text:style-name="T421">21</text:span><text:span text:style-name="T422">. Vyresnysis teismo antstolio pavaduotojas</text:span><text:s/></text:p>
      <text:p text:style-name="P423">Papildyta punktu:</text:p>
      <text:p text:style-name="P424"><text:span text:style-name="T425">Nr.<text:s/></text:span><text:a xlink:href="https://www.e-tar.lt/portal/legalAct.html?documentId=TAR.9547A08E2566" office:target-frame-name="_top" xlink:show="replace"><text:span text:style-name="T426">504</text:span></text:a><text:span text:style-name="T427">, 2001-09-21, Žin., 2001, Nr. 82-2877 (2001-09-26), i. k. 1012310ISAK00000504</text:span></text:p>
      <text:p text:style-name="Normal"/>
      <text:p text:style-name="P428"><text:span text:style-name="T429">V</text:span><text:span text:style-name="T430"><text:s/>SKIRSNIS</text:span></text:p>
      <text:p text:style-name="P431"><text:span text:style-name="T432">Karjeros valstybės tarnautojų pareigybės ministerijose</text:span></text:p>
      <text:p text:style-name="P433"/>
      <text:p text:style-name="P434"><text:span text:style-name="T435">1</text:span><text:span text:style-name="T436">. Departamento<text:s/></text:span><text:span text:style-name="T437">direktoriaus pavaduotojas</text:span></text:p>
      <text:p text:style-name="P438"><text:span text:style-name="T439">2</text:span><text:span text:style-name="T440">. Departamento direktorius</text:span></text:p>
      <text:p text:style-name="P441"><text:span text:style-name="T442">3</text:span><text:span text:style-name="T443">. Kanceliarijos vedėjas</text:span></text:p>
      <text:p text:style-name="P444"><text:span text:style-name="T445">4</text:span><text:span text:style-name="T446">. Ministerijos sekretoriaus pavaduotojas</text:span></text:p>
      <text:p text:style-name="P447"><text:span text:style-name="T448">5</text:span><text:span text:style-name="T449">. Ministerijos sekretorius</text:span></text:p>
      <text:p text:style-name="P450"><text:span text:style-name="T451">6</text:span><text:span text:style-name="T452">. Poskyrio vedėjas</text:span></text:p>
      <text:p text:style-name="P453"><text:span text:style-name="T454">7</text:span><text:span text:style-name="T455">. Poskyrio vedėjo pavaduotojas</text:span></text:p>
      <text:p text:style-name="P456"><text:span text:style-name="T457">8</text:span><text:span text:style-name="T458">. Skyriaus vedėjas</text:span></text:p>
      <text:p text:style-name="P459"><text:span text:style-name="T460">9</text:span><text:span text:style-name="T461">.<text:s/></text:span><text:span text:style-name="T462">Skyriaus vedėjo pavaduotojas</text:span></text:p>
      <text:p text:style-name="P463"><text:span text:style-name="T464">10</text:span><text:span text:style-name="T465">. Specialiojo atašė pavaduotojas</text:span></text:p>
      <text:p text:style-name="P466"><text:span text:style-name="T467">11</text:span><text:span text:style-name="T468">. Specialistas</text:span></text:p>
      <text:p text:style-name="P469"><text:span text:style-name="T470">12</text:span><text:span text:style-name="T471">. Specialusis atašė</text:span></text:p>
      <text:p text:style-name="P472"><text:span text:style-name="T473">13</text:span><text:span text:style-name="T474">. Tarnybos vedėjas</text:span></text:p>
      <text:p text:style-name="P475"><text:span text:style-name="T476">14</text:span><text:span text:style-name="T477">. Tarnybos vedėjo pavaduotojas</text:span></text:p>
      <text:p text:style-name="P478"><text:span text:style-name="T479">15</text:span><text:span text:style-name="T480">. Lietuvos Respublikos Vyriausybės atstovas Europos žmogaus teisių teisme</text:span></text:p>
      <text:p text:style-name="P481"><text:span text:style-name="T482">16</text:span><text:span text:style-name="T483">. Vyriausybės atstovo Europos žmogaus teisių teisme padėjėjas</text:span></text:p>
      <text:p text:style-name="P484"/>
      <text:p text:style-name="P485"><text:span text:style-name="T486">VI</text:span><text:span text:style-name="T487"><text:s/>SKIRSNIS</text:span></text:p>
      <text:p text:style-name="P488"><text:span text:style-name="T489">Karjeros valstybės tarnautojų pareigybės Diplomatinėje tarnyboje ir atstovybėse</text:span></text:p>
      <text:p text:style-name="P490"/>
      <text:p text:style-name="P491"><text:span text:style-name="T492">1</text:span><text:span text:style-name="T493">. Ambasadorius</text:span></text:p>
      <text:p text:style-name="P494"><text:span text:style-name="T495">2</text:span><text:span text:style-name="T496">. Ambasadorius ypatingiems pavedimams</text:span></text:p>
      <text:p text:style-name="P497"><text:span text:style-name="T498">3</text:span><text:span text:style-name="T499">. Antrasis<text:s/></text:span><text:span text:style-name="T500">sekretorius</text:span></text:p>
      <text:p text:style-name="P501"><text:span text:style-name="T502">4</text:span><text:span text:style-name="T503">. Atašė</text:span></text:p>
      <text:p text:style-name="P504"><text:span text:style-name="T505">5</text:span><text:span text:style-name="T506">. Departamento patarėjas</text:span></text:p>
      <text:p text:style-name="P507"><text:span text:style-name="T508">6</text:span><text:span text:style-name="T509">. Generalinis inspektorius</text:span></text:p>
      <text:p text:style-name="P510"><text:span text:style-name="T511">7</text:span><text:span text:style-name="T512">. Generalinis konsulas</text:span></text:p>
      <text:p text:style-name="P513"><text:span text:style-name="T514">8</text:span><text:span text:style-name="T515">. Įgaliotasis ministras</text:span></text:p>
      <text:p text:style-name="P516"><text:span text:style-name="T517">9</text:span><text:span text:style-name="T518">. Inspektorius</text:span></text:p>
      <text:p text:style-name="P519"><text:span text:style-name="T520">10</text:span><text:span text:style-name="T521">. Konsulas</text:span></text:p>
      <text:p text:style-name="P522"><text:span text:style-name="T523">11</text:span><text:span text:style-name="T524">. Laikinasis reikalų patikėtinis</text:span></text:p>
      <text:p text:style-name="P525"><text:span text:style-name="T526">12</text:span><text:span text:style-name="T527">. Ministerijos patarėjas</text:span></text:p>
      <text:p text:style-name="P528"><text:span text:style-name="T529">13</text:span><text:span text:style-name="T530">. Ministras patarėjas</text:span></text:p>
      <text:p text:style-name="P531"><text:span text:style-name="T532">14</text:span><text:span text:style-name="T533">. Patarėjas</text:span></text:p>
      <text:p text:style-name="P534"><text:span text:style-name="T535">15</text:span><text:span text:style-name="T536">. Pirmasis sekretorius</text:span></text:p>
      <text:p text:style-name="P537"><text:span text:style-name="T538">16</text:span><text:span text:style-name="T539">. Skyriaus patarėjas</text:span></text:p>
      <text:p text:style-name="P540"><text:span text:style-name="T541">17</text:span><text:span text:style-name="T542">. Specialiojo atašė pavaduotojas</text:span></text:p>
      <text:p text:style-name="P543"><text:span text:style-name="T544">18</text:span><text:span text:style-name="T545">. Specialusis atašė</text:span></text:p>
      <text:p text:style-name="P546"><text:span text:style-name="T547">19</text:span><text:span text:style-name="T548">. Trečiasis sekretorius</text:span></text:p>
      <text:p text:style-name="P549"><text:span text:style-name="T550">20</text:span><text:span text:style-name="T551">. Vicekonsulas</text:span></text:p>
      <text:p text:style-name="P552"/>
      <text:p text:style-name="P553"><text:span text:style-name="T554">VII</text:span><text:span text:style-name="T555"><text:s/>SKIRSNIS</text:span></text:p>
      <text:p text:style-name="P556"><text:span text:style-name="T557">Karjeros valstybės<text:s/></text:span><text:span text:style-name="T558">tarnautojų pareigybės Vyriausybės įstaigose, Vyriausybės įsteigtose (nuolatinėse) komisijose, įstaigose, pavaldžiose ministerijoms, Vyriausybės įstaigoms ir įstaigoms prie ministerijų, taip pat įstaigose prie ministerijų ir ministerijoms atskaitingose įsta</text:span><text:span text:style-name="T559">igose</text:span></text:p>
      <text:p text:style-name="P560"/>
      <text:p text:style-name="P561"><text:span text:style-name="T562">1</text:span><text:span text:style-name="T563">. Agentūros vedėjas</text:span></text:p>
      <text:p text:style-name="P564"><text:span text:style-name="T565">2</text:span><text:span text:style-name="T566">. Centro direktoriaus (vedėjo) pavaduotojas</text:span></text:p>
      <text:p text:style-name="P567"><text:span text:style-name="T568">3</text:span><text:span text:style-name="T569">. Centro direktorius (vedėjas)</text:span></text:p>
      <text:p text:style-name="P570"><text:span text:style-name="T571">4</text:span><text:span text:style-name="T572">. Departamento direktoriaus pavaduotojas</text:span></text:p>
      <text:p text:style-name="P573"><text:span text:style-name="T574">5</text:span><text:span text:style-name="T575">. Departamento direktorius</text:span></text:p>
      <text:p text:style-name="P576"><text:span text:style-name="T577">6</text:span><text:span text:style-name="T578">. Direkcijos direktoriaus pavaduotojas</text:span></text:p>
      <text:p text:style-name="P579"><text:span text:style-name="T580">7</text:span><text:span text:style-name="T581">. Direktoria</text:span><text:span text:style-name="T582">us pavaduotojas</text:span></text:p>
      <text:p text:style-name="P583"><text:span text:style-name="T584">8</text:span><text:span text:style-name="T585">. Ekspertas</text:span></text:p>
      <text:p text:style-name="P586"><text:span text:style-name="T587">9</text:span><text:span text:style-name="T588">. Filialo vedėjas</text:span></text:p>
      <text:p text:style-name="P589"><text:span text:style-name="T590">10</text:span><text:span text:style-name="T591">. Filialo vedėjo pavaduotojas</text:span></text:p>
      <text:p text:style-name="P592"><text:span text:style-name="T593">11</text:span><text:span text:style-name="T594">. Gydytojas higienistas</text:span></text:p>
      <text:p text:style-name="P595"><text:span text:style-name="T596">12</text:span><text:span text:style-name="T597">. Girininkas</text:span></text:p>
      <text:p text:style-name="P598"><text:span text:style-name="T599">13</text:span><text:span text:style-name="T600">. Girininko pavaduotojas</text:span></text:p>
      <text:p text:style-name="P601"><text:span text:style-name="T602">14</text:span><text:span text:style-name="T603">. Inspekcijos viršininkas</text:span></text:p>
      <text:p text:style-name="P604"><text:span text:style-name="T605">15</text:span><text:span text:style-name="T606">. Inspekcijos viršininko pavaduotojas</text:span></text:p>
      <text:p text:style-name="P607"><text:span text:style-name="T608">16</text:span><text:span text:style-name="T609">.<text:s/></text:span><text:span text:style-name="T610">Inspektorius</text:span></text:p>
      <text:p text:style-name="P611"><text:span text:style-name="T612">17</text:span><text:span text:style-name="T613">. Įstaigos direktoriaus pavaduotojas</text:span></text:p>
      <text:p text:style-name="P614"><text:span text:style-name="T615">18</text:span><text:span text:style-name="T616">. Kanceliarijos vedėjas</text:span></text:p>
      <text:p text:style-name="P617"><text:span text:style-name="T618">19</text:span><text:span text:style-name="T619">. Komisijos pirmininkas</text:span></text:p>
      <text:p text:style-name="P620"><text:span text:style-name="T621">20</text:span><text:span text:style-name="T622">. Komisijos pirmininko pavaduotojas</text:span></text:p>
      <text:p text:style-name="P623"><text:span text:style-name="T624">21</text:span><text:span text:style-name="T625">. Komiteto pirmininko pavaduotojas</text:span></text:p>
      <text:p text:style-name="P626"><text:span text:style-name="T627">22</text:span><text:span text:style-name="T628">. Muitinės posto pamainos viršininkas</text:span></text:p>
      <text:p text:style-name="P629"><text:span text:style-name="T630">23</text:span><text:span text:style-name="T631">.<text:s/></text:span><text:span text:style-name="T632">Muitinės posto viršininkas</text:span></text:p>
      <text:p text:style-name="P633"><text:span text:style-name="T634">24</text:span><text:span text:style-name="T635">. Muitinės posto viršininko pavaduotojas</text:span></text:p>
      <text:p text:style-name="P636"><text:span text:style-name="T637">25</text:span><text:span text:style-name="T638">. Muitinės viršininko pavaduotojas</text:span></text:p>
      <text:p text:style-name="P639"><text:span text:style-name="T640">26</text:span><text:span text:style-name="T641">. Poskyrio vedėjas (viršininkas)</text:span></text:p>
      <text:p text:style-name="P642"><text:span text:style-name="T643">27</text:span><text:span text:style-name="T644">. Poskyrio vedėjo (viršininko) pavaduotojas</text:span></text:p>
      <text:p text:style-name="P645"><text:span text:style-name="T646">28</text:span><text:span text:style-name="T647">. Posto viršininkas</text:span></text:p>
      <text:p text:style-name="P648"><text:span text:style-name="T649">29</text:span><text:span text:style-name="T650">. Posto viršininko p</text:span><text:span text:style-name="T651">avaduotojas</text:span></text:p>
      <text:p text:style-name="P652"><text:span text:style-name="T653">30</text:span><text:span text:style-name="T654">. Punkto vedėjas</text:span></text:p>
      <text:p text:style-name="P655"><text:span text:style-name="T656">31</text:span><text:span text:style-name="T657">. Punkto vedėjo pavaduotojas</text:span></text:p>
      <text:p text:style-name="P658"><text:span text:style-name="T659">32</text:span><text:span text:style-name="T660">. Revizorius</text:span></text:p>
      <text:p text:style-name="P661"><text:span text:style-name="T662">33</text:span><text:span text:style-name="T663">. Sekretoriato vedėjas</text:span></text:p>
      <text:p text:style-name="P664"><text:span text:style-name="T665">34</text:span><text:span text:style-name="T666">. Skyriaus vedėjas (viršininkas)</text:span></text:p>
      <text:p text:style-name="P667"><text:span text:style-name="T668">35</text:span><text:span text:style-name="T669">. Skyriaus vedėjo (viršininko)pavaduotojas</text:span></text:p>
      <text:p text:style-name="P670"><text:span text:style-name="T671">36</text:span><text:span text:style-name="T672">. Specialistas</text:span></text:p>
      <text:p text:style-name="P673"><text:span text:style-name="T674">37</text:span><text:span text:style-name="T675">. Stoties viršininko<text:s/></text:span><text:span text:style-name="T676">pavaduotojas</text:span></text:p>
      <text:p text:style-name="P677"><text:span text:style-name="T678">38</text:span><text:span text:style-name="T679">. Tarybos narys</text:span></text:p>
      <text:p text:style-name="P680"><text:span text:style-name="T681">39</text:span><text:span text:style-name="T682">. Tarnybos direktoriaus (viršininko, vedėjo) pavaduotojas</text:span></text:p>
      <text:p text:style-name="P683"><text:span text:style-name="T684">40</text:span><text:span text:style-name="T685">. Tarnybos direktorius (viršininkas, vedėjas)</text:span></text:p>
      <text:p text:style-name="P686"><text:span text:style-name="T687">41</text:span><text:span text:style-name="T688">. Veterinarijos gydytojas</text:span></text:p>
      <text:p text:style-name="P689"><text:span text:style-name="T690">42</text:span><text:span text:style-name="T691">. Vyresnysis ekspertas</text:span></text:p>
      <text:p text:style-name="P692"><text:span text:style-name="T693">43</text:span><text:span text:style-name="T694">. Vyriausiasis ekspertas</text:span></text:p>
      <text:p text:style-name="P695"><text:span text:style-name="T696">43</text:span><text:span text:style-name="T697">. Biuro</text:span><text:span text:style-name="T698"><text:s/>vedėjas</text:span><text:s/></text:p>
      <text:p text:style-name="P699">Papildyta punktu:</text:p>
      <text:p text:style-name="P700"><text:span text:style-name="T701">Nr.<text:s/></text:span><text:a xlink:href="https://www.e-tar.lt/portal/legalAct.html?documentId=TAR.9547A08E2566" office:target-frame-name="_top" xlink:show="replace"><text:span text:style-name="T702">504</text:span></text:a><text:span text:style-name="T703">, 2001-09-21, Žin., 2001, Nr. 82-2877 (2001-09-26), i. k. 1012310ISAK00000504</text:span></text:p>
      <text:p text:style-name="Normal"/>
      <text:p text:style-name="P704"><text:span text:style-name="T705">44</text:span><text:span text:style-name="T706">. Centro viršininko pavaduotojas</text:span><text:s/></text:p>
      <text:p text:style-name="P707">Papildyta punktu:</text:p>
      <text:p text:style-name="P708"><text:span text:style-name="T709">Nr.<text:s/></text:span><text:a xlink:href="https://www.e-tar.lt/portal/legalAct.html?documentId=TAR.9547A08E2566" office:target-frame-name="_top" xlink:show="replace"><text:span text:style-name="T710">504</text:span></text:a><text:span text:style-name="T711">, 2001-09-21, Žin., 2001, Nr. 82-2877 (2001-09-26), i. k. 1012310ISAK00000504</text:span></text:p>
      <text:p text:style-name="Normal"/>
      <text:p text:style-name="P712"><text:span text:style-name="T713">45</text:span><text:span text:style-name="T714">. Komendantas</text:span><text:s/></text:p>
      <text:p text:style-name="P715">Papildyta punktu:</text:p>
      <text:p text:style-name="P716"><text:span text:style-name="T717">Nr.<text:s/></text:span><text:a xlink:href="https://www.e-tar.lt/portal/legalAct.html?documentId=TAR.9547A08E2566" office:target-frame-name="_top" xlink:show="replace"><text:span text:style-name="T718">504</text:span></text:a><text:span text:style-name="T719">, 2001-09-21, Žin., 2001, Nr. 82-2877 (2001-09-26), i. k. 1012310ISAK00000504</text:span></text:p>
      <text:p text:style-name="Normal"/>
      <text:p text:style-name="P720"><text:span text:style-name="T721">46</text:span><text:span text:style-name="T722">. Komandos viršininko pavaduotojas</text:span><text:s/></text:p>
      <text:p text:style-name="P723">Papildyta punktu:</text:p>
      <text:p text:style-name="P724"><text:span text:style-name="T725">Nr.<text:s/></text:span><text:a xlink:href="https://www.e-tar.lt/portal/legalAct.html?documentId=TAR.9547A08E2566" office:target-frame-name="_top" xlink:show="replace"><text:span text:style-name="T726">504</text:span></text:a><text:span text:style-name="T727">, 2001-09-21, Žin., 2001, Nr. 82-2877 (2001-09-26), i. k. 1012310ISAK00000504</text:span></text:p>
      <text:p text:style-name="Normal"/>
      <text:p text:style-name="P728"><text:span text:style-name="T729">47</text:span><text:span text:style-name="T730">. Operacinio vadovavimo dalies viršininkas</text:span><text:s/></text:p>
      <text:p text:style-name="P731">Papildyta punktu:</text:p>
      <text:p text:style-name="P732"><text:span text:style-name="T733">Nr.<text:s/></text:span><text:a xlink:href="https://www.e-tar.lt/portal/legalAct.html?documentId=TAR.9547A08E2566" office:target-frame-name="_top" xlink:show="replace"><text:span text:style-name="T734">504</text:span></text:a><text:span text:style-name="T735">, 2001-0</text:span><text:span text:style-name="T736">9-21, Žin., 2001, Nr. 82-2877 (2001-09-26), i. k. 1012310ISAK00000504</text:span></text:p>
      <text:p text:style-name="Normal"/>
      <text:p text:style-name="P737"><text:span text:style-name="T738">48</text:span><text:span text:style-name="T739">. Operacijų vadovo padėjėjas</text:span><text:s/></text:p>
      <text:p text:style-name="P740">Papildyta punktu:</text:p>
      <text:p text:style-name="P741"><text:span text:style-name="T742">Nr.<text:s/></text:span><text:a xlink:href="https://www.e-tar.lt/portal/legalAct.html?documentId=TAR.9547A08E2566" office:target-frame-name="_top" xlink:show="replace"><text:span text:style-name="T743">504</text:span></text:a><text:span text:style-name="T744">, 2001-09-21, Žin., 2001, Nr. 82-2877<text:s/></text:span><text:span text:style-name="T745">(2001-09-26), i. k. 1012310ISAK00000504</text:span></text:p>
      <text:p text:style-name="Normal"/>
      <text:p text:style-name="P746"><text:span text:style-name="T747">49</text:span><text:span text:style-name="T748">. Muitinės įstaigos teritorinio poskyrio viršininkas</text:span><text:s/></text:p>
      <text:p text:style-name="P749">Papildyta punktu:</text:p>
      <text:p text:style-name="P750"><text:span text:style-name="T751">Nr.<text:s/></text:span><text:a xlink:href="https://www.e-tar.lt/portal/legalAct.html?documentId=TAR.9547A08E2566" office:target-frame-name="_top" xlink:show="replace"><text:span text:style-name="T752">504</text:span></text:a><text:span text:style-name="T753">, 2001-09-21, Žin., 2001, Nr. 82-2877 (2001-09-2</text:span><text:span text:style-name="T754">6), i. k. 1012310ISAK00000504</text:span></text:p>
      <text:p text:style-name="Normal"/>
      <text:p text:style-name="P755"><text:span text:style-name="T756">50</text:span><text:span text:style-name="T757">. Valdybos viršininko pavaduotojas</text:span><text:s/></text:p>
      <text:p text:style-name="P758">Papildyta punktu:</text:p>
      <text:p text:style-name="P759"><text:span text:style-name="T760">Nr.<text:s/></text:span><text:a xlink:href="https://www.e-tar.lt/portal/legalAct.html?documentId=TAR.9547A08E2566" office:target-frame-name="_top" xlink:show="replace"><text:span text:style-name="T761">504</text:span></text:a><text:span text:style-name="T762">, 2001-09-21, Žin., 2001, Nr. 82-2877 (2001-09-26), i. k.<text:s/></text:span><text:span text:style-name="T763">1012310ISAK00000504</text:span></text:p>
      <text:p text:style-name="Normal"/>
      <text:p text:style-name="P764"><text:span text:style-name="T765">51</text:span><text:span text:style-name="T766">. Budėtojas</text:span><text:s/></text:p>
      <text:p text:style-name="P767">Papildyta punktu:</text:p>
      <text:p text:style-name="P768"><text:span text:style-name="T769">Nr.<text:s/></text:span><text:a xlink:href="https://www.e-tar.lt/portal/legalAct.html?documentId=TAR.9547A08E2566" office:target-frame-name="_top" xlink:show="replace"><text:span text:style-name="T770">504</text:span></text:a><text:span text:style-name="T771">, 2001-09-21, Žin., 2001, Nr. 82-2877 (2001-09-26), i. k. 1012310ISAK00000504</text:span></text:p>
      <text:p text:style-name="Normal"/>
      <text:p text:style-name="P772"><text:span text:style-name="T773">52</text:span><text:span text:style-name="T774">. Generalinis miškų urėd</text:span><text:span text:style-name="T775">as</text:span><text:s/></text:p>
      <text:p text:style-name="P776">Papildyta punktu:</text:p>
      <text:p text:style-name="P777"><text:span text:style-name="T778">Nr.<text:s/></text:span><text:a xlink:href="https://www.e-tar.lt/portal/legalAct.html?documentId=TAR.9547A08E2566" office:target-frame-name="_top" xlink:show="replace"><text:span text:style-name="T779">504</text:span></text:a><text:span text:style-name="T780">, 2001-09-21, Žin., 2001, Nr. 82-2877 (2001-09-26), i. k. 1012310ISAK00000504</text:span></text:p>
      <text:p text:style-name="Normal"/>
      <text:p text:style-name="P781"><text:span text:style-name="T782">53</text:span><text:span text:style-name="T783">. Sektoriaus vedėjas</text:span><text:s/></text:p>
      <text:p text:style-name="P784">Papildyta punktu:</text:p>
      <text:p text:style-name="P785"><text:span text:style-name="T786">Nr.<text:s/></text:span><text:a xlink:href="https://www.e-tar.lt/portal/legalAct.html?documentId=TAR.9547A08E2566" office:target-frame-name="_top" xlink:show="replace"><text:span text:style-name="T787">504</text:span></text:a><text:span text:style-name="T788">, 2001-09-21, Žin., 2001, Nr. 82-2877 (2001-09-26), i. k. 1012310ISAK00000504</text:span></text:p>
      <text:p text:style-name="Normal"/>
      <text:p text:style-name="P789"><text:span text:style-name="T790">54</text:span><text:span text:style-name="T791">. Apskrities statistikos valdybos viršininkas</text:span><text:s/></text:p>
      <text:p text:style-name="P792">Papildyta punktu:</text:p>
      <text:p text:style-name="P793"><text:span text:style-name="T794">Nr.<text:s/></text:span><text:a xlink:href="https://www.e-tar.lt/portal/legalAct.html?documentId=TAR.9547A08E2566" office:target-frame-name="_top" xlink:show="replace"><text:span text:style-name="T795">504</text:span></text:a><text:span text:style-name="T796">, 2001-09-21, Žin., 2001, Nr. 82-2877 (2001-09-26), i. k. 1012310ISAK00000504</text:span></text:p>
      <text:p text:style-name="Normal"/>
      <text:p text:style-name="P797"><text:span text:style-name="T798">55</text:span><text:span text:style-name="T799">. Apskrities statistikos valdybos viršininko pavaduotojas</text:span><text:s/></text:p>
      <text:p text:style-name="P800">Papildyta punktu:</text:p>
      <text:p text:style-name="P801"><text:span text:style-name="T802">Nr.<text:s/></text:span><text:a xlink:href="https://www.e-tar.lt/portal/legalAct.html?documentId=TAR.9547A08E2566" office:target-frame-name="_top" xlink:show="replace"><text:span text:style-name="T803">504</text:span></text:a><text:span text:style-name="T804">, 2001-09-21, Žin., 2001, Nr. 82-2877 (2001-09-26), i. k. 1012310ISAK00000504</text:span></text:p>
      <text:p text:style-name="Normal"/>
      <text:p text:style-name="P805"><text:span text:style-name="T806">56</text:span><text:span text:style-name="T807">. Rajono (miesto) statistikos skyriaus viršininkas</text:span><text:s/></text:p>
      <text:p text:style-name="P808">Papildyta punktu:</text:p>
      <text:p text:style-name="P809"><text:span text:style-name="T810">Nr.<text:s/></text:span><text:a xlink:href="https://www.e-tar.lt/portal/legalAct.html?documentId=TAR.9547A08E2566" office:target-frame-name="_top" xlink:show="replace"><text:span text:style-name="T811">504</text:span></text:a><text:span text:style-name="T812">, 2001-09-21, Žin., 2001, Nr. 82-2877 (2001-09-26), i. k. 1012310ISAK00000504</text:span></text:p>
      <text:p text:style-name="Normal"/>
      <text:p text:style-name="P813"><text:span text:style-name="T814">57</text:span><text:span text:style-name="T815">. Rajono (miesto) statistikos skyriaus viršininko pavaduotojas</text:span><text:s/></text:p>
      <text:p text:style-name="P816">Papildyta punktu:</text:p>
      <text:p text:style-name="P817"><text:span text:style-name="T818">Nr.<text:s/></text:span><text:a xlink:href="https://www.e-tar.lt/portal/legalAct.html?documentId=TAR.9547A08E2566" office:target-frame-name="_top" xlink:show="replace"><text:span text:style-name="T819">504</text:span></text:a><text:span text:style-name="T820">, 2001-09-21, Žin., 2001, Nr. 82-2877 (2001-09-26), i. k. 1012310ISAK00000504</text:span></text:p>
      <text:p text:style-name="Normal"/>
      <text:p text:style-name="P821"><text:span text:style-name="T822">58</text:span><text:span text:style-name="T823">. Grupės viršininkas</text:span><text:s/></text:p>
      <text:p text:style-name="P824">Papildyta punktu:</text:p>
      <text:p text:style-name="P825"><text:span text:style-name="T826">Nr.<text:s/></text:span><text:a xlink:href="https://www.e-tar.lt/portal/legalAct.html?documentId=TAR.9547A08E2566" office:target-frame-name="_top" xlink:show="replace"><text:span text:style-name="T827">504</text:span></text:a><text:span text:style-name="T828">, 2001-09-21, Žin., 2001, Nr. 82-2877 (2001-09-26), i. k. 1012310ISAK00000504</text:span></text:p>
      <text:p text:style-name="Normal"/>
      <text:p text:style-name="P829"><text:span text:style-name="T830">59</text:span><text:span text:style-name="T831">. Raštinės viršininkas</text:span><text:s/></text:p>
      <text:p text:style-name="P832">Papildyta punktu:</text:p>
      <text:p text:style-name="P833"><text:span text:style-name="T834">Nr.<text:s/></text:span><text:a xlink:href="https://www.e-tar.lt/portal/legalAct.html?documentId=TAR.9547A08E2566" office:target-frame-name="_top" xlink:show="replace"><text:span text:style-name="T835">504</text:span></text:a><text:span text:style-name="T836">, 2001-09-21, Žin., 2001, Nr. 82-2877 (2001-09-26), i. k. 1012310ISAK00000504</text:span></text:p>
      <text:p text:style-name="Normal"/>
      <text:p text:style-name="P837"><text:span text:style-name="T838">VIII</text:span><text:span text:style-name="T839"><text:s/>SKIRSNIS</text:span></text:p>
      <text:p text:style-name="P840"><text:span text:style-name="T841">Karjeros valstybės tarnautojų pareigybės inspekcijose ir Revizijų departamente</text:span></text:p>
      <text:p text:style-name="P842"/>
      <text:p text:style-name="P843"><text:span text:style-name="T844">1</text:span><text:span text:style-name="T845">. Gydytojas higienistas</text:span></text:p>
      <text:p text:style-name="P846"><text:span text:style-name="T847">2</text:span><text:span text:style-name="T848">. Grupės vedėjas</text:span></text:p>
      <text:p text:style-name="P849"><text:span text:style-name="T850">3</text:span><text:span text:style-name="T851">. Inspekcijos viršininko pavaduotojas</text:span></text:p>
      <text:p text:style-name="P852"><text:span text:style-name="T853">4</text:span><text:span text:style-name="T854">. Inspektorius</text:span></text:p>
      <text:p text:style-name="P855"><text:span text:style-name="T856">5</text:span><text:span text:style-name="T857">. Kanceliarijos vedėjas</text:span></text:p>
      <text:p text:style-name="P858"><text:span text:style-name="T859">6</text:span><text:span text:style-name="T860">. Kontrolierius</text:span></text:p>
      <text:p text:style-name="P861"><text:span text:style-name="T862">7</text:span><text:span text:style-name="T863">. Kvotėjas</text:span></text:p>
      <text:p text:style-name="P864"><text:span text:style-name="T865">8</text:span><text:span text:style-name="T866">. Poskyrio viršininkas</text:span></text:p>
      <text:p text:style-name="P867"><text:span text:style-name="T868">9</text:span><text:span text:style-name="T869">. Poskyrio viršininko pavaduotojas</text:span></text:p>
      <text:p text:style-name="P870"><text:span text:style-name="T871">10</text:span><text:span text:style-name="T872">. Revizorius</text:span></text:p>
      <text:p text:style-name="P873"><text:span text:style-name="T874">11</text:span><text:span text:style-name="T875">. Skyriaus<text:s/></text:span><text:span text:style-name="T876">viršininkas</text:span></text:p>
      <text:p text:style-name="P877"><text:span text:style-name="T878">12</text:span><text:span text:style-name="T879">. Skyriaus viršininko pavaduotojas</text:span></text:p>
      <text:p text:style-name="P880"><text:span text:style-name="T881">13</text:span><text:span text:style-name="T882">. Specialistas</text:span></text:p>
      <text:p text:style-name="P883"><text:span text:style-name="T884">14</text:span><text:span text:style-name="T885">. Veterinarijos gydytojas</text:span></text:p>
      <text:p text:style-name="P886"><text:span text:style-name="T887">15</text:span><text:span text:style-name="T888">. Vyriausiojo valstybinio darbo inspektoriaus pavaduotojas</text:span></text:p>
      <text:p text:style-name="P889"><text:span text:style-name="T890">16</text:span><text:span text:style-name="T891">. Grupės viršininkas</text:span><text:s/></text:p>
      <text:p text:style-name="P892">Papildyta punktu:</text:p>
      <text:p text:style-name="P893"><text:span text:style-name="T894">Nr.<text:s/></text:span><text:a xlink:href="https://www.e-tar.lt/portal/legalAct.html?documentId=TAR.9547A08E2566" office:target-frame-name="_top" xlink:show="replace"><text:span text:style-name="T895">504</text:span></text:a><text:span text:style-name="T896">, 2001-09-21, Žin., 2001, Nr. 82-2877 (2001-09-26), i. k. 1012310ISAK00000504</text:span></text:p>
      <text:p text:style-name="Normal"/>
      <text:p text:style-name="P897"><text:span text:style-name="T898">17</text:span><text:span text:style-name="T899">. Raštinės viršininkas</text:span><text:s/></text:p>
      <text:p text:style-name="P900">Papildyta punktu:</text:p>
      <text:p text:style-name="P901"><text:span text:style-name="T902">Nr.<text:s/></text:span><text:a xlink:href="https://www.e-tar.lt/portal/legalAct.html?documentId=TAR.9547A08E2566" office:target-frame-name="_top" xlink:show="replace"><text:span text:style-name="T903">504</text:span></text:a><text:span text:style-name="T904">, 2001-09-21, Žin., 2001, Nr. 82-2877 (2001-09-26), i. k. 1012310ISAK00000504</text:span></text:p>
      <text:p text:style-name="Normal"/>
      <text:p text:style-name="P905"><text:span text:style-name="T906">18</text:span><text:span text:style-name="T907">. Teritorinio padalinio viršininko pavaduotojas</text:span><text:s/></text:p>
      <text:p text:style-name="P908">Papildyta punktu:</text:p>
      <text:p text:style-name="P909"><text:span text:style-name="T910">Nr.<text:s/></text:span><text:a xlink:href="https://www.e-tar.lt/portal/legalAct.html?documentId=TAR.9547A08E2566" office:target-frame-name="_top" xlink:show="replace"><text:span text:style-name="T911">504</text:span></text:a><text:span text:style-name="T912">, 2001-09-21, Žin., 2001, Nr. 82-2877 (2001-09-26), i. k. 1012310ISAK00000504</text:span></text:p>
      <text:p text:style-name="Normal"/>
      <text:p text:style-name="P913"><text:span text:style-name="T914">19</text:span><text:span text:style-name="T915">. Teritorinio poskyrio viršininkas</text:span><text:s/></text:p>
      <text:p text:style-name="P916">Papildyta punktu:</text:p>
      <text:p text:style-name="P917"><text:span text:style-name="T918">Nr.<text:s/></text:span><text:a xlink:href="https://www.e-tar.lt/portal/legalAct.html?documentId=TAR.9547A08E2566" office:target-frame-name="_top" xlink:show="replace"><text:span text:style-name="T919">504</text:span></text:a><text:span text:style-name="T920">, 2001-09-21, Žin., 2001, Nr. 82-2877 (2001-09-26), i. k. 1012310ISAK00000504</text:span></text:p>
      <text:p text:style-name="Normal"/>
      <text:p text:style-name="P921"><text:span text:style-name="T922">20</text:span><text:span text:style-name="T923">. Viršininko pavaduotojas</text:span><text:s/></text:p>
      <text:p text:style-name="P924">Papildyta punktu:</text:p>
      <text:p text:style-name="P925"><text:span text:style-name="T926">Nr.<text:s/></text:span><text:a xlink:href="https://www.e-tar.lt/portal/legalAct.html?documentId=TAR.9547A08E2566" office:target-frame-name="_top" xlink:show="replace"><text:span text:style-name="T927">504</text:span></text:a><text:span text:style-name="T928">, 2001-09-21, Žin., 2001, Nr. 82-2877 (2001-09-26), i. k. 1012310ISAK00000504</text:span></text:p>
      <text:p text:style-name="Normal"/>
      <text:p text:style-name="P929"><text:span text:style-name="T930">IX</text:span><text:span text:style-name="T931"><text:s/>SKIRSNIS</text:span></text:p>
      <text:p text:style-name="P932"><text:span text:style-name="T933">Karjeros valstybės tarnautojų pareigybės apskričių viršininkų administracijose</text:span></text:p>
      <text:p text:style-name="P934"/>
      <text:p text:style-name="P935"><text:span text:style-name="T936">1</text:span><text:span text:style-name="T937">. Apskrities sekretorius</text:span></text:p>
      <text:p text:style-name="P938"><text:span text:style-name="T939">2</text:span><text:span text:style-name="T940">. Departamento direktoriaus pavaduotojas</text:span></text:p>
      <text:p text:style-name="P941"><text:span text:style-name="T942">3</text:span><text:span text:style-name="T943">. Departamento direktorius</text:span></text:p>
      <text:p text:style-name="P944"><text:span text:style-name="T945">4</text:span><text:span text:style-name="T946">. Inspekcijos viršininkas</text:span></text:p>
      <text:p text:style-name="P947"><text:span text:style-name="T948">5</text:span><text:span text:style-name="T949">. Inspekcijos viršininko pavaduotojas</text:span></text:p>
      <text:p text:style-name="P950"><text:span text:style-name="T951">6</text:span><text:span text:style-name="T952">. Inspektorius</text:span></text:p>
      <text:p text:style-name="P953"><text:span text:style-name="T954">7</text:span><text:span text:style-name="T955">. Poskyrio vedėjas</text:span></text:p>
      <text:p text:style-name="P956"><text:span text:style-name="T957">8</text:span><text:span text:style-name="T958">. Skyriaus vedėjas</text:span></text:p>
      <text:p text:style-name="P959"><text:span text:style-name="T960">9</text:span><text:span text:style-name="T961">. Skyriaus vedėjo pavaduotojas</text:span></text:p>
      <text:p text:style-name="P962"><text:span text:style-name="T963">10</text:span><text:span text:style-name="T964">. Specialistas</text:span></text:p>
      <text:p text:style-name="P965"><text:span text:style-name="T966">11</text:span><text:span text:style-name="T967">. Tarnybos vedėjas</text:span></text:p>
      <text:p text:style-name="P968"><text:span text:style-name="T969">12</text:span><text:span text:style-name="T970">. Tarnybos vedėjo pavaduotojas</text:span></text:p>
      <text:p text:style-name="P971"><text:span text:style-name="T972">13</text:span><text:span text:style-name="T973">. Tarnybos viršininko pavaduotojas</text:span><text:s/></text:p>
      <text:p text:style-name="P974">Papildyta punktu:</text:p>
      <text:p text:style-name="P975"><text:span text:style-name="T976">Nr.<text:s/></text:span><text:a xlink:href="https://www.e-tar.lt/portal/legalAct.html?documentId=TAR.9547A08E2566" office:target-frame-name="_top" xlink:show="replace"><text:span text:style-name="T977">504</text:span></text:a><text:span text:style-name="T978">, 2001-09-21, Žin., 2001, Nr. 82-2877 (2001-09-26), i. k.<text:s/></text:span><text:span text:style-name="T979">1012310ISAK00000504</text:span></text:p>
      <text:p text:style-name="Normal"/>
      <text:p text:style-name="P980"><text:span text:style-name="T981">X</text:span><text:span text:style-name="T982"><text:s/>SKIRSNIS</text:span></text:p>
      <text:p text:style-name="P983"><text:span text:style-name="T984">Karjeros valstybės tarnautojų pareigybės savivaldybių administracijose ir savivaldybių kontrolieriaus tarnybose</text:span></text:p>
      <text:p text:style-name="P985"/>
      <text:p text:style-name="P986"><text:span text:style-name="T987">1</text:span><text:span text:style-name="T988">. Administracinės komisijos atsakingasis sekretorius</text:span></text:p>
      <text:p text:style-name="P989"><text:span text:style-name="T990">2</text:span><text:span text:style-name="T991">. Departamento direktoriaus pavaduotojas</text:span></text:p>
      <text:p text:style-name="P992"><text:span text:style-name="T993">3</text:span><text:span text:style-name="T994">. Departamento direktorius</text:span></text:p>
      <text:p text:style-name="P995"><text:span text:style-name="T996">4</text:span><text:span text:style-name="T997">. Inspektorius</text:span></text:p>
      <text:p text:style-name="P998"><text:span text:style-name="T999">5</text:span><text:span text:style-name="T1000">. Poskyrio vedėjas</text:span></text:p>
      <text:p text:style-name="P1001"><text:span text:style-name="T1002">6</text:span><text:span text:style-name="T1003">. Priimamojo vedėjas</text:span></text:p>
      <text:p text:style-name="P1004"><text:span text:style-name="T1005">7</text:span><text:span text:style-name="T1006">. Priimamojo vedėjo pavaduotojas</text:span></text:p>
      <text:p text:style-name="P1007"><text:span text:style-name="T1008">8</text:span><text:span text:style-name="T1009">. Kanceliarijos vedėjas</text:span></text:p>
      <text:p text:style-name="P1010"><text:span text:style-name="T1011">9</text:span><text:span text:style-name="T1012">. Savivaldybės administratoriaus pavaduotojas</text:span></text:p>
      <text:p text:style-name="P1013"><text:span text:style-name="T1014">10</text:span><text:span text:style-name="T1015">. Savivaldybės administratorius</text:span></text:p>
      <text:p text:style-name="P1016"><text:span text:style-name="T1017">11</text:span><text:span text:style-name="T1018">. Savivaldybės kontrolieriaus pavaduotojas</text:span></text:p>
      <text:p text:style-name="P1019"><text:span text:style-name="T1020">12</text:span><text:span text:style-name="T1021">. Seniūnas</text:span></text:p>
      <text:p text:style-name="P1022"><text:span text:style-name="T1023">13</text:span><text:span text:style-name="T1024">. Seniūno pavaduotojas</text:span></text:p>
      <text:p text:style-name="P1025"><text:span text:style-name="T1026">14</text:span><text:span text:style-name="T1027">. Skyriaus vedėjas</text:span></text:p>
      <text:p text:style-name="P1028"><text:span text:style-name="T1029">15</text:span><text:span text:style-name="T1030">. Skyriaus vedėjo pavaduotojas</text:span></text:p>
      <text:p text:style-name="P1031"><text:span text:style-name="T1032">16</text:span><text:span text:style-name="T1033">. Specialistas</text:span></text:p>
      <text:p text:style-name="P1034"><text:span text:style-name="T1035">17</text:span><text:span text:style-name="T1036">. Tarnybos vedėjas</text:span></text:p>
      <text:p text:style-name="P1037"><text:span text:style-name="T1038">18</text:span><text:span text:style-name="T1039">. Tarnybos vedėjo pavaduotojas</text:span></text:p>
      <text:p text:style-name="P1040"><text:span text:style-name="T1041">19</text:span><text:span text:style-name="T1042">.<text:s/></text:span><text:span text:style-name="T1043">Komisijos sekretorius</text:span><text:s/></text:p>
      <text:p text:style-name="P1044">Papildyta punktu:</text:p>
      <text:p text:style-name="P1045"><text:span text:style-name="T1046">Nr.<text:s/></text:span><text:a xlink:href="https://www.e-tar.lt/portal/legalAct.html?documentId=TAR.9547A08E2566" office:target-frame-name="_top" xlink:show="replace"><text:span text:style-name="T1047">504</text:span></text:a><text:span text:style-name="T1048">, 2001-09-21, Žin., 2001, Nr. 82-2877 (2001-09-26), i. k. 1012310ISAK00000504</text:span></text:p>
      <text:p text:style-name="Normal"/>
      <text:p text:style-name="P1049"><text:span text:style-name="T1050">20</text:span><text:span text:style-name="T1051">. Sektoriaus vedėjas</text:span><text:s/></text:p>
      <text:p text:style-name="P1052">Papildyta punktu:</text:p>
      <text:p text:style-name="P1053"><text:span text:style-name="T1054">N</text:span><text:span text:style-name="T1055">r.<text:s/></text:span><text:a xlink:href="https://www.e-tar.lt/portal/legalAct.html?documentId=TAR.9547A08E2566" office:target-frame-name="_top" xlink:show="replace"><text:span text:style-name="T1056">504</text:span></text:a><text:span text:style-name="T1057">, 2001-09-21, Žin., 2001, Nr. 82-2877 (2001-09-26), i. k. 1012310ISAK00000504</text:span></text:p>
      <text:p text:style-name="Normal"/>
      <text:p text:style-name="P1058"><text:span text:style-name="T1059">XI</text:span><text:span text:style-name="T1060"><text:s/>SKIRSNIS</text:span></text:p>
      <text:p text:style-name="P1061"><text:span text:style-name="T1062">Vidaus reikalų sistemos, Specialiųjų tyrimų tarnybos, Valstybės saugumo</text:span><text:span text:style-name="T1063"><text:s/>departamento ir Kalėjimų departamento įstaigų vadovų pareigybės</text:span></text:p>
      <text:p text:style-name="P1064"/>
      <text:p text:style-name="P1065"><text:span text:style-name="T1066">1</text:span><text:span text:style-name="T1067">. Direktorius</text:span></text:p>
      <text:p text:style-name="P1068"><text:span text:style-name="T1069">2</text:span><text:span text:style-name="T1070">. Generalinis komisaras</text:span></text:p>
      <text:p text:style-name="P1071"><text:span text:style-name="T1072">3</text:span><text:span text:style-name="T1073">. Komisaras</text:span></text:p>
      <text:p text:style-name="P1074"><text:span text:style-name="T1075">4</text:span><text:span text:style-name="T1076">. Komisaras inspektorius</text:span></text:p>
      <text:p text:style-name="P1077"><text:span text:style-name="T1078">5</text:span><text:span text:style-name="T1079">. Komisijos viršininkas gydytojas</text:span></text:p>
      <text:p text:style-name="P1080"><text:span text:style-name="T1081">6</text:span><text:span text:style-name="T1082">. Mokesčių policijos komisaras</text:span></text:p>
      <text:p text:style-name="P1083"><text:span text:style-name="T1084">7</text:span><text:span text:style-name="T1085">. Mokyklos komi</text:span><text:span text:style-name="T1086">saras</text:span></text:p>
      <text:p text:style-name="P1087"><text:span text:style-name="T1088">8</text:span><text:span text:style-name="T1089">. Rinktinės vadas</text:span></text:p>
      <text:p text:style-name="P1090"><text:span text:style-name="T1091">9</text:span><text:span text:style-name="T1092">. Specialios paskirties įstaigos vadovas</text:span></text:p>
      <text:p text:style-name="P1093"><text:span text:style-name="T1094">10</text:span><text:span text:style-name="T1095">. Vyresnysis inspektorius</text:span></text:p>
      <text:p text:style-name="P1096"><text:span text:style-name="T1097">11</text:span><text:span text:style-name="T1098">. Vyresnysis komisaras</text:span></text:p>
      <text:p text:style-name="P1099"><text:span text:style-name="T1100">12</text:span><text:span text:style-name="T1101">. Vyriausiasis inspektorius</text:span></text:p>
      <text:p text:style-name="P1102"><text:span text:style-name="T1103">13</text:span><text:span text:style-name="T1104">. Vyriausiasis komisaras</text:span></text:p>
      <text:p text:style-name="P1105"><text:span text:style-name="T1106">14</text:span><text:span text:style-name="T1107">. Vyriausiasis komisaras generalinio komisaro<text:s/></text:span><text:span text:style-name="T1108">pavaduotojas</text:span></text:p>
      <text:p text:style-name="P1109"><text:span text:style-name="T1110">15</text:span><text:span text:style-name="T1111">. Vyriausiasis pasienio policijos komisaras</text:span></text:p>
      <text:p text:style-name="P1112"><text:span text:style-name="T1113">16</text:span><text:span text:style-name="T1114">. Viršininkas</text:span></text:p>
      <text:p text:style-name="P1115">17. Specialios paskirties įstaigos vadovo pavaduotojas</text:p>
      <text:p text:style-name="P1116"><text:span text:style-name="T1117">Pastaba.</text:span></text:p>
      <text:p text:style-name="P1118"><text:span text:style-name="T1119">Konkrečiais atvejais išvardytos pareigybės tikslinamos prie jų pridedant atitinkamus žodžius, pvz.:<text:s/></text:span><text:span text:style-name="T1120">Rinktinės vadas –<text:s/></text:span><text:span text:style-name="T1121">Pasienio policijos rinktinės vadas ir t. t.</text:span></text:p>
      <text:p text:style-name="P1122">Punkto pakeitimai:</text:p>
      <text:p text:style-name="P1123"><text:span text:style-name="T1124">Nr.<text:s/></text:span><text:a xlink:href="https://www.e-tar.lt/portal/legalAct.html?documentId=TAR.9547A08E2566" office:target-frame-name="_top" xlink:show="replace"><text:span text:style-name="T1125">504</text:span></text:a><text:span text:style-name="T1126">, 2001-09-21, Žin., 2001, Nr. 82-2877 (2001-09-26), i. k. 1012310ISAK00000504</text:span></text:p>
      <text:p text:style-name="Normal"/>
      <text:p text:style-name="P1127"><text:span text:style-name="T1128">XII</text:span><text:span text:style-name="T1129"><text:s/>SKIRSNIS</text:span></text:p>
      <text:p text:style-name="P1130"><text:span text:style-name="T1131">Vidaus reikalų sistemos, Specialiųjų tyrimų tarnybos, Valstybės saugumo departamento ir Kalėjimų departamento karjeros valstybės tarnautojų pareigybės</text:span></text:p>
      <text:p text:style-name="P1132"/>
      <text:p text:style-name="P1133"><text:span text:style-name="T1134">1</text:span><text:span text:style-name="T1135">. Administratorius</text:span></text:p>
      <text:p text:style-name="P1136"><text:span text:style-name="T1137">2</text:span><text:span text:style-name="T1138">. Agentas</text:span></text:p>
      <text:p text:style-name="P1139"><text:span text:style-name="T1140">3</text:span><text:span text:style-name="T1141">. Agentas inspektorius</text:span></text:p>
      <text:p text:style-name="P1142"><text:span text:style-name="T1143">4</text:span><text:span text:style-name="T1144">. Agentas komisaras<text:s/></text:span><text:span text:style-name="T1145">inspektorius</text:span></text:p>
      <text:p text:style-name="P1146"><text:span text:style-name="T1147">5</text:span><text:span text:style-name="T1148">. Asmens sargybinis</text:span></text:p>
      <text:p text:style-name="P1149"><text:span text:style-name="T1150">6</text:span><text:span text:style-name="T1151">. Bataliono vadas</text:span></text:p>
      <text:p text:style-name="P1152"><text:span text:style-name="T1153">7</text:span><text:span text:style-name="T1154">. Bataliono vado pavaduotojas</text:span></text:p>
      <text:p text:style-name="P1155"><text:span text:style-name="T1156">8</text:span><text:span text:style-name="T1157">. Budėtojas</text:span></text:p>
      <text:p text:style-name="P1158"><text:span text:style-name="T1159">9</text:span><text:span text:style-name="T1160">. Būrio vadas</text:span></text:p>
      <text:p text:style-name="P1161"><text:span text:style-name="T1162">10</text:span><text:span text:style-name="T1163">. Būrio vado pavaduotojas</text:span></text:p>
      <text:p text:style-name="P1164"><text:span text:style-name="T1165">11</text:span><text:span text:style-name="T1166">. Būrio viršininkas</text:span></text:p>
      <text:p text:style-name="P1167"><text:span text:style-name="T1168">12</text:span><text:span text:style-name="T1169">. Centro viršininkas</text:span></text:p>
      <text:p text:style-name="P1170"><text:span text:style-name="T1171">13</text:span><text:span text:style-name="T1172">. Centro viršininko pavaduotojas</text:span></text:p>
      <text:p text:style-name="P1173"><text:span text:style-name="T1174">14</text:span><text:span text:style-name="T1175">. Dalies viršininkas</text:span></text:p>
      <text:p text:style-name="P1176"><text:span text:style-name="T1177">15</text:span><text:span text:style-name="T1178">. Departamento direktoriaus pavaduotojas</text:span></text:p>
      <text:p text:style-name="P1179"><text:span text:style-name="T1180">16</text:span><text:span text:style-name="T1181">. Direktoriaus budinčiojo padėjėjo pavaduotojas</text:span></text:p>
      <text:p text:style-name="P1182"><text:span text:style-name="T1183">17</text:span><text:span text:style-name="T1184">. Direktoriaus budintysis padėjėjas</text:span></text:p>
      <text:p text:style-name="P1185"><text:span text:style-name="T1186">18</text:span><text:span text:style-name="T1187">. Direktoriaus pavaduotojas</text:span></text:p>
      <text:p text:style-name="P1188"><text:span text:style-name="T1189">19</text:span><text:span text:style-name="T1190">. Direktorius</text:span></text:p>
      <text:p text:style-name="P1191"><text:span text:style-name="T1192">20</text:span><text:span text:style-name="T1193">. Dispečeris</text:span></text:p>
      <text:p text:style-name="P1194"><text:span text:style-name="T1195">21</text:span><text:span text:style-name="T1196">. Diviz</text:span><text:span text:style-name="T1197">iono vadas</text:span></text:p>
      <text:p text:style-name="P1198"><text:span text:style-name="T1199">22</text:span><text:span text:style-name="T1200">. Diviziono vado pavaduotojas</text:span></text:p>
      <text:p text:style-name="P1201"><text:span text:style-name="T1202">23</text:span><text:span text:style-name="T1203">. Grandies vadas</text:span></text:p>
      <text:p text:style-name="P1204"><text:span text:style-name="T1205">24</text:span><text:span text:style-name="T1206">. Grupės vadas</text:span></text:p>
      <text:p text:style-name="P1207"><text:span text:style-name="T1208">25</text:span><text:span text:style-name="T1209">. Inspekcijos viršininkas</text:span></text:p>
      <text:p text:style-name="P1210"><text:span text:style-name="T1211">26</text:span><text:span text:style-name="T1212">. Inspekcijos viršininko pavaduotojas</text:span></text:p>
      <text:p text:style-name="P1213"><text:span text:style-name="T1214">27</text:span><text:span text:style-name="T1215">. Inspektorius</text:span></text:p>
      <text:p text:style-name="P1216"><text:span text:style-name="T1217">28</text:span><text:span text:style-name="T1218">. Inspektorius gydytojas</text:span></text:p>
      <text:p text:style-name="P1219"><text:span text:style-name="T1220">29</text:span><text:span text:style-name="T1221">. Inspektorius specialistas</text:span></text:p>
      <text:p text:style-name="P1222"><text:span text:style-name="T1223">30</text:span><text:span text:style-name="T1224">. Instruktorius</text:span></text:p>
      <text:p text:style-name="P1225"><text:span text:style-name="T1226">31</text:span><text:span text:style-name="T1227">. Ypač svarbių bylų tardytojas</text:span></text:p>
      <text:p text:style-name="P1228"><text:span text:style-name="T1229">32</text:span><text:span text:style-name="T1230">. Ypatingai svarbių bylų tardytojas</text:span></text:p>
      <text:p text:style-name="P1231"><text:span text:style-name="T1232">33</text:span><text:span text:style-name="T1233">. Ypatingai svarbių bylų tardytojas skyriaus viršininko pavaduotojas</text:span></text:p>
      <text:p text:style-name="P1234"><text:span text:style-name="T1235">34</text:span><text:span text:style-name="T1236">. Ypatingasis specialusis agentas</text:span></text:p>
      <text:p text:style-name="P1237"><text:span text:style-name="T1238">35</text:span><text:span text:style-name="T1239">. Jaunesnysis agentas</text:span></text:p>
      <text:p text:style-name="P1240"><text:span text:style-name="T1241">36</text:span><text:span text:style-name="T1242">. Jaunes</text:span><text:span text:style-name="T1243">nysis asmens sargybinis</text:span></text:p>
      <text:p text:style-name="P1244"><text:span text:style-name="T1245">37</text:span><text:span text:style-name="T1246">. Jaunesnysis operatyvinis įgaliotinis</text:span></text:p>
      <text:p text:style-name="P1247"><text:span text:style-name="T1248">38</text:span><text:span text:style-name="T1249">. Jaunesnysis specialistas</text:span></text:p>
      <text:p text:style-name="P1250"><text:span text:style-name="T1251">39</text:span><text:span text:style-name="T1252">. Jaunesnysis šaulys</text:span></text:p>
      <text:p text:style-name="P1253"><text:span text:style-name="T1254">40</text:span><text:span text:style-name="T1255">. Kanceliarijos viršininkas</text:span></text:p>
      <text:p text:style-name="P1256"><text:span text:style-name="T1257">41</text:span><text:span text:style-name="T1258">. Katerio vadas</text:span></text:p>
      <text:p text:style-name="P1259"><text:span text:style-name="T1260">42</text:span><text:span text:style-name="T1261">. Komandos viršininkas</text:span></text:p>
      <text:p text:style-name="P1262"><text:span text:style-name="T1263">43</text:span><text:span text:style-name="T1264">. Komandos viršininko pavaduotojas</text:span></text:p>
      <text:p text:style-name="P1265"><text:span text:style-name="T1266">44</text:span><text:span text:style-name="T1267">. Komendantas</text:span></text:p>
      <text:p text:style-name="P1268"><text:span text:style-name="T1269">45</text:span><text:span text:style-name="T1270">. Komisaras</text:span></text:p>
      <text:p text:style-name="P1271"><text:span text:style-name="T1272">46</text:span><text:span text:style-name="T1273">. Komisaras inspektorius</text:span></text:p>
      <text:p text:style-name="P1274"><text:span text:style-name="T1275">47</text:span><text:span text:style-name="T1276">. Komisijos viršininkas gydytojas</text:span></text:p>
      <text:p text:style-name="P1277"><text:span text:style-name="T1278">48</text:span><text:span text:style-name="T1279">. Kontrolės tarnybos vadas</text:span></text:p>
      <text:p text:style-name="P1280"><text:span text:style-name="T1281">49</text:span><text:span text:style-name="T1282">. Kontrolės tarnybos vado pavaduotojas</text:span></text:p>
      <text:p text:style-name="P1283"><text:span text:style-name="T1284">50</text:span><text:span text:style-name="T1285">. Kontrolierius</text:span></text:p>
      <text:p text:style-name="P1286"><text:span text:style-name="T1287">51</text:span><text:span text:style-name="T1288">. Korpuso vyresnysis</text:span></text:p>
      <text:p text:style-name="P1289"><text:span text:style-name="T1290">52</text:span><text:span text:style-name="T1291">. Kurso<text:s/></text:span><text:span text:style-name="T1292">viršininkas</text:span></text:p>
      <text:p text:style-name="P1293"><text:span text:style-name="T1294">53</text:span><text:span text:style-name="T1295">. Kurso viršininko pavaduotojas</text:span></text:p>
      <text:p text:style-name="P1296"><text:span text:style-name="T1297">54</text:span><text:span text:style-name="T1298">. Kvotėjas</text:span></text:p>
      <text:p text:style-name="P1299"><text:span text:style-name="T1300">55</text:span><text:span text:style-name="T1301">. Laivo vadas</text:span></text:p>
      <text:p text:style-name="P1302"><text:span text:style-name="T1303">56</text:span><text:span text:style-name="T1304">. Laivo vado padėjėjas</text:span></text:p>
      <text:p text:style-name="P1305"><text:span text:style-name="T1306">57</text:span><text:span text:style-name="T1307">. Laivo vado vyresnysis padėjėjas</text:span></text:p>
      <text:p text:style-name="P1308"><text:span text:style-name="T1309">58</text:span><text:span text:style-name="T1310">. Lakūnas</text:span></text:p>
      <text:p text:style-name="P1311"><text:span text:style-name="T1312">59</text:span><text:span text:style-name="T1313">. Mokyklos viršininko pavaduotojas</text:span></text:p>
      <text:p text:style-name="P1314"><text:span text:style-name="T1315">60</text:span><text:span text:style-name="T1316">. Mokymo centro budėtojas</text:span></text:p>
      <text:p text:style-name="P1317"><text:span text:style-name="T1318">61</text:span><text:span text:style-name="T1319">. Ope</text:span><text:span text:style-name="T1320">racijų vadovas</text:span></text:p>
      <text:p text:style-name="P1321"><text:span text:style-name="T1322">62</text:span><text:span text:style-name="T1323">. Operacijų vadovo padėjėjas</text:span></text:p>
      <text:p text:style-name="P1324"><text:span text:style-name="T1325">63</text:span><text:span text:style-name="T1326">. Operacinio vadovavimo dalies viršininkas</text:span></text:p>
      <text:p text:style-name="P1327"><text:span text:style-name="T1328">64</text:span><text:span text:style-name="T1329">. Operatyvinio budėtojo padėjėjas</text:span></text:p>
      <text:p text:style-name="P1330"><text:span text:style-name="T1331">65</text:span><text:span text:style-name="T1332">. Operatyvinis budėtojas</text:span></text:p>
      <text:p text:style-name="P1333"><text:span text:style-name="T1334">66</text:span><text:span text:style-name="T1335">. Operatyvinis įgaliotinis</text:span></text:p>
      <text:p text:style-name="P1336"><text:span text:style-name="T1337">67</text:span><text:span text:style-name="T1338">. Pamainos vadas</text:span></text:p>
      <text:p text:style-name="P1339"><text:span text:style-name="T1340">68</text:span><text:span text:style-name="T1341">. Pamainos vado<text:s/></text:span><text:span text:style-name="T1342">pavaduotojas</text:span></text:p>
      <text:p text:style-name="P1343"><text:span text:style-name="T1344">69</text:span><text:span text:style-name="T1345">. Pasienietis</text:span></text:p>
      <text:p text:style-name="P1346"><text:span text:style-name="T1347">70</text:span><text:span text:style-name="T1348">. Policininkas</text:span></text:p>
      <text:p text:style-name="P1349"><text:span text:style-name="T1350">71</text:span><text:span text:style-name="T1351">. Poskyrio viršininkas</text:span></text:p>
      <text:p text:style-name="P1352"><text:span text:style-name="T1353">72</text:span><text:span text:style-name="T1354">. Poskyrio viršininko pavaduotojas</text:span></text:p>
      <text:p text:style-name="P1355"><text:span text:style-name="T1356">73</text:span><text:span text:style-name="T1357">. Posto viršininkas</text:span></text:p>
      <text:p text:style-name="P1358"><text:span text:style-name="T1359">74</text:span><text:span text:style-name="T1360">. Prižiūrėtojas</text:span></text:p>
      <text:p text:style-name="P1361"><text:span text:style-name="T1362">75</text:span><text:span text:style-name="T1363">. Prižiūrėtojų budinčios pamainos vyresnysis</text:span></text:p>
      <text:p text:style-name="P1364"><text:span text:style-name="T1365">76</text:span><text:span text:style-name="T1366">. Punkto pamainos viršinink</text:span><text:span text:style-name="T1367">as</text:span></text:p>
      <text:p text:style-name="P1368"><text:span text:style-name="T1369">77</text:span><text:span text:style-name="T1370">. Punkto viršininkas</text:span></text:p>
      <text:p text:style-name="P1371"><text:span text:style-name="T1372">78</text:span><text:span text:style-name="T1373">. Punkto viršininko pavaduotojas</text:span></text:p>
      <text:p text:style-name="P1374"><text:span text:style-name="T1375">79</text:span><text:span text:style-name="T1376">. Revizorius</text:span></text:p>
      <text:p text:style-name="P1377"><text:span text:style-name="T1378">80</text:span><text:span text:style-name="T1379">. Rinktinės vado pavaduotojas</text:span></text:p>
      <text:p text:style-name="P1380"><text:span text:style-name="T1381">81</text:span><text:span text:style-name="T1382">. Sargybos viršininkas</text:span></text:p>
      <text:p text:style-name="P1383"><text:span text:style-name="T1384">82</text:span><text:span text:style-name="T1385">. Skyriaus viršininkas</text:span></text:p>
      <text:p text:style-name="P1386"><text:span text:style-name="T1387">83</text:span><text:span text:style-name="T1388">. Skyriaus viršininko pavaduotojas</text:span></text:p>
      <text:p text:style-name="P1389"><text:span text:style-name="T1390">84</text:span><text:span text:style-name="T1391">. Skyrininkas</text:span></text:p>
      <text:p text:style-name="P1392"><text:span text:style-name="T1393">85</text:span><text:span text:style-name="T1394">.<text:s/></text:span><text:span text:style-name="T1395">Skyrininkas vairuotojas</text:span></text:p>
      <text:p text:style-name="P1396"><text:span text:style-name="T1397">86</text:span><text:span text:style-name="T1398">. Specialistas</text:span></text:p>
      <text:p text:style-name="P1399"><text:span text:style-name="T1400">87</text:span><text:span text:style-name="T1401">. Specialusis agentas</text:span></text:p>
      <text:p text:style-name="P1402"><text:span text:style-name="T1403">88</text:span><text:span text:style-name="T1404">. Specialusis agentas komisaras</text:span></text:p>
      <text:p text:style-name="P1405"><text:span text:style-name="T1406">89</text:span><text:span text:style-name="T1407">. Specialusis agentas patarėjas</text:span></text:p>
      <text:p text:style-name="P1408"><text:span text:style-name="T1409">90</text:span><text:span text:style-name="T1410">. Šaulys</text:span></text:p>
      <text:p text:style-name="P1411"><text:span text:style-name="T1412">91</text:span><text:span text:style-name="T1413">. Štabo viršininkas</text:span></text:p>
      <text:p text:style-name="P1414"><text:span text:style-name="T1415">92</text:span><text:span text:style-name="T1416">. Tardytojas</text:span></text:p>
      <text:p text:style-name="P1417"><text:span text:style-name="T1418">93</text:span><text:span text:style-name="T1419">. Tardytojas kriminalistas</text:span></text:p>
      <text:p text:style-name="P1420"><text:span text:style-name="T1421">94</text:span><text:span text:style-name="T1422">.<text:s/></text:span><text:span text:style-name="T1423">Tardytojo vyresnysis padėjėjas</text:span></text:p>
      <text:p text:style-name="P1424"><text:span text:style-name="T1425">95</text:span><text:span text:style-name="T1426">. Tarnybos viršininkas</text:span></text:p>
      <text:p text:style-name="P1427"><text:span text:style-name="T1428">96</text:span><text:span text:style-name="T1429">. Tarnybos viršininko pavaduotojas</text:span></text:p>
      <text:p text:style-name="P1430"><text:span text:style-name="T1431">97</text:span><text:span text:style-name="T1432">. Ugniagesys gelbėtojas</text:span></text:p>
      <text:p text:style-name="P1433"><text:span text:style-name="T1434">98</text:span><text:span text:style-name="T1435">. Ugniagesių rengimo centro dėstytojas</text:span></text:p>
      <text:p text:style-name="P1436"><text:span text:style-name="T1437">99</text:span><text:span text:style-name="T1438">. Ugniagesių rengimo centro vyresnysis dėstytojas</text:span></text:p>
      <text:p text:style-name="P1439"><text:span text:style-name="T1440">100</text:span><text:span text:style-name="T1441">. Užkardos vadas</text:span></text:p>
      <text:p text:style-name="P1442"><text:span text:style-name="T1443">101</text:span><text:span text:style-name="T1444">. Užkardos vado pavaduotojas</text:span></text:p>
      <text:p text:style-name="P1445"><text:span text:style-name="T1446">102</text:span><text:span text:style-name="T1447">. Vadas lakūnas</text:span></text:p>
      <text:p text:style-name="P1448"><text:span text:style-name="T1449">103</text:span><text:span text:style-name="T1450">. Vado pavaduotojas</text:span></text:p>
      <text:p text:style-name="P1451"><text:span text:style-name="T1452">104</text:span><text:span text:style-name="T1453">. Valdybos viršininkas</text:span></text:p>
      <text:p text:style-name="P1454"><text:span text:style-name="T1455">105</text:span><text:span text:style-name="T1456">. Valdybos viršininko pavaduotojas</text:span></text:p>
      <text:p text:style-name="P1457"><text:span text:style-name="T1458">106</text:span><text:span text:style-name="T1459">. Vyresnysis agentas</text:span></text:p>
      <text:p text:style-name="P1460"><text:span text:style-name="T1461">107</text:span><text:span text:style-name="T1462">. Vyresnysis asmens sargybinis</text:span></text:p>
      <text:p text:style-name="P1463"><text:span text:style-name="T1464">108</text:span><text:span text:style-name="T1465">. Vyresnysis budėtojas</text:span></text:p>
      <text:p text:style-name="P1466"><text:span text:style-name="T1467">109</text:span><text:span text:style-name="T1468">. Vyresnysis dispečeris</text:span></text:p>
      <text:p text:style-name="P1469"><text:span text:style-name="T1470">110</text:span><text:span text:style-name="T1471">. Vyresnysis ekspertas</text:span></text:p>
      <text:p text:style-name="P1472"><text:span text:style-name="T1473">111</text:span><text:span text:style-name="T1474">. Vyresnysis instruktorius</text:span></text:p>
      <text:p text:style-name="P1475"><text:span text:style-name="T1476">112</text:span><text:span text:style-name="T1477">. Vyresnysis komisaras</text:span></text:p>
      <text:p text:style-name="P1478"><text:span text:style-name="T1479">113</text:span><text:span text:style-name="T1480">. Vyresnysis operacijų vadovas</text:span></text:p>
      <text:p text:style-name="P1481"><text:span text:style-name="T1482">114</text:span><text:span text:style-name="T1483">. Vyresnysis operatyvinis budėtojas</text:span></text:p>
      <text:p text:style-name="P1484"><text:span text:style-name="T1485">115</text:span><text:span text:style-name="T1486">. Vyresnysis operatyvinis įgaliotinis</text:span></text:p>
      <text:p text:style-name="P1487"><text:span text:style-name="T1488">116</text:span><text:span text:style-name="T1489">. Vyresnysis pasienietis</text:span></text:p>
      <text:p text:style-name="P1490"><text:span text:style-name="T1491">117</text:span><text:span text:style-name="T1492">. Vyresnysis policininkas</text:span></text:p>
      <text:p text:style-name="P1493"><text:span text:style-name="T1494">118</text:span><text:span text:style-name="T1495">. Vyresnysis prižiūrėtojas</text:span></text:p>
      <text:p text:style-name="P1496"><text:span text:style-name="T1497">119</text:span><text:span text:style-name="T1498">. Vyresnysis specialusis agentas</text:span></text:p>
      <text:p text:style-name="P1499"><text:span text:style-name="T1500">120</text:span><text:span text:style-name="T1501">. Vyresnysis šaulys</text:span></text:p>
      <text:p text:style-name="P1502"><text:span text:style-name="T1503">121</text:span><text:span text:style-name="T1504">. Vyresnysis tardytojas</text:span></text:p>
      <text:p text:style-name="P1505"><text:span text:style-name="T1506">122</text:span><text:span text:style-name="T1507">. Vyresnysis ugniagesys</text:span></text:p>
      <text:p text:style-name="P1508"><text:span text:style-name="T1509">123</text:span><text:span text:style-name="T1510">. Vyriausiasis komisaras</text:span></text:p>
      <text:p text:style-name="P1511"><text:span text:style-name="T1512">124</text:span><text:span text:style-name="T1513">. Vyriausiasis komisaras generalinio komisaro pavaduotojas</text:span></text:p>
      <text:p text:style-name="P1514"><text:span text:style-name="T1515">125</text:span><text:span text:style-name="T1516">. Vyriausiasis specialusis agentas</text:span></text:p>
      <text:p text:style-name="P1517"><text:span text:style-name="T1518">126</text:span><text:span text:style-name="T1519">. Vyriausiasis šaulys</text:span></text:p>
      <text:p text:style-name="P1520"><text:span text:style-name="T1521">127</text:span><text:span text:style-name="T1522">. Vyriausiojo finansininko pavaduotojas</text:span></text:p>
      <text:p text:style-name="P1523"><text:span text:style-name="T1524">128</text:span><text:span text:style-name="T1525">. Vyriausiojo pasienio policijos komisaro pavaduotojas</text:span></text:p>
      <text:p text:style-name="P1526"><text:span text:style-name="T1527">129</text:span><text:span text:style-name="T1528">. Vir</text:span><text:span text:style-name="T1529">šila</text:span></text:p>
      <text:p text:style-name="P1530"><text:span text:style-name="T1531">130</text:span><text:span text:style-name="T1532">. Viršininkas</text:span></text:p>
      <text:p text:style-name="P1533"><text:span text:style-name="T1534">131</text:span><text:span text:style-name="T1535">. Viršininkas gydytojas</text:span></text:p>
      <text:p text:style-name="P1536"><text:span text:style-name="T1537">132</text:span><text:span text:style-name="T1538">. Priešgaisrinės posto viršininkas</text:span><text:s/></text:p>
      <text:p text:style-name="P1539">Papildyta punktu:</text:p>
      <text:p text:style-name="P1540"><text:span text:style-name="T1541">Nr.<text:s/></text:span><text:a xlink:href="https://www.e-tar.lt/portal/legalAct.html?documentId=TAR.9547A08E2566" office:target-frame-name="_top" xlink:show="replace"><text:span text:style-name="T1542">504</text:span></text:a><text:span text:style-name="T1543">, 2001-09-21, Žin., 2001, Nr. 82-2877 (2001-09-26</text:span><text:span text:style-name="T1544">), i. k. 1012310ISAK00000504</text:span></text:p>
      <text:p text:style-name="Normal"/>
      <text:p text:style-name="P1545"><text:span text:style-name="T1546">133</text:span><text:span text:style-name="T1547">. Vyriausiasis asmens sargybinis</text:span><text:s/></text:p>
      <text:p text:style-name="P1548">Papildyta punktu:</text:p>
      <text:p text:style-name="P1549"><text:span text:style-name="T1550">Nr.<text:s/></text:span><text:a xlink:href="https://www.e-tar.lt/portal/legalAct.html?documentId=TAR.9547A08E2566" office:target-frame-name="_top" xlink:show="replace"><text:span text:style-name="T1551">504</text:span></text:a><text:span text:style-name="T1552">, 2001-09-21, Žin., 2001, Nr. 82-2877 (2001-09-26), i. k. 1012310ISAK00000504</text:span></text:p>
      <text:p text:style-name="Normal"/>
      <text:p text:style-name="P1553"><text:span text:style-name="T1554">XIII</text:span><text:span text:style-name="T1555"><text:s/>SKIRSNIS</text:span></text:p>
      <text:p text:style-name="P1556"><text:span text:style-name="T1557">Vidaus reikalų ministerijos vidaus tarnybos 1-ojo ir 2-ojo pulkų karjeros valstybės tarnautojų pareigybės</text:span></text:p>
      <text:p text:style-name="P1558"/>
      <text:p text:style-name="P1559"><text:span text:style-name="T1560">1</text:span><text:span text:style-name="T1561">. Areštinės viršininkas</text:span></text:p>
      <text:p text:style-name="P1562"><text:span text:style-name="T1563">2</text:span><text:span text:style-name="T1564">. Būrininkas</text:span></text:p>
      <text:p text:style-name="P1565"><text:span text:style-name="T1566">3</text:span><text:span text:style-name="T1567">. Būrio vadas</text:span></text:p>
      <text:p text:style-name="P1568"><text:span text:style-name="T1569">4</text:span><text:span text:style-name="T1570">. Inspektorius</text:span></text:p>
      <text:p text:style-name="P1571"><text:span text:style-name="T1572">5</text:span><text:span text:style-name="T1573">. Instruktorius</text:span></text:p>
      <text:p text:style-name="P1574"><text:span text:style-name="T1575">6</text:span><text:span text:style-name="T1576">. Kinologas sarg</text:span><text:span text:style-name="T1577">ybinis</text:span></text:p>
      <text:p text:style-name="P1578"><text:span text:style-name="T1579">7</text:span><text:span text:style-name="T1580">. Kuopos vadas</text:span></text:p>
      <text:p text:style-name="P1581"><text:span text:style-name="T1582">8</text:span><text:span text:style-name="T1583">. Kuopos vado pavaduotojas</text:span></text:p>
      <text:p text:style-name="P1584"><text:span text:style-name="T1585">9</text:span><text:span text:style-name="T1586">. Mokymo centro vadas</text:span></text:p>
      <text:p text:style-name="P1587"><text:span text:style-name="T1588">10</text:span><text:span text:style-name="T1589">. Mokymo centro vado pavaduotojas</text:span></text:p>
      <text:p text:style-name="P1590"><text:span text:style-name="T1591">11</text:span><text:span text:style-name="T1592">. Poskyrio viršininkas</text:span></text:p>
      <text:p text:style-name="P1593"><text:span text:style-name="T1594">12</text:span><text:span text:style-name="T1595">. Pulko budėtojas</text:span></text:p>
      <text:p text:style-name="P1596"><text:span text:style-name="T1597">13</text:span><text:span text:style-name="T1598">. Pulko budėtojo padėjėjas</text:span></text:p>
      <text:p text:style-name="P1599"><text:span text:style-name="T1600">14</text:span><text:span text:style-name="T1601">. Pulko vado pavaduotojas</text:span></text:p>
      <text:p text:style-name="P1602"><text:span text:style-name="T1603">15</text:span><text:span text:style-name="T1604">.<text:s/></text:span><text:span text:style-name="T1605">Sargybinis operatorius</text:span></text:p>
      <text:p text:style-name="P1606"><text:span text:style-name="T1607">16</text:span><text:span text:style-name="T1608">. Sargybos viršininkas</text:span></text:p>
      <text:p text:style-name="P1609"><text:span text:style-name="T1610">17</text:span><text:span text:style-name="T1611">. Sargybos viršininko padėjėjas</text:span></text:p>
      <text:p text:style-name="P1612"><text:span text:style-name="T1613">18</text:span><text:span text:style-name="T1614">. Skyriaus viršininkas</text:span></text:p>
      <text:p text:style-name="P1615"><text:span text:style-name="T1616">19</text:span><text:span text:style-name="T1617">. Skyriaus viršininko pavaduotojas</text:span></text:p>
      <text:p text:style-name="P1618"><text:span text:style-name="T1619">20</text:span><text:span text:style-name="T1620">. Skyrininkas</text:span></text:p>
      <text:p text:style-name="P1621"><text:span text:style-name="T1622">21</text:span><text:span text:style-name="T1623">. Specialistas</text:span></text:p>
      <text:p text:style-name="P1624"><text:span text:style-name="T1625">22</text:span><text:span text:style-name="T1626">. Šaulys</text:span></text:p>
      <text:p text:style-name="P1627"><text:span text:style-name="T1628">23</text:span><text:span text:style-name="T1629">. Štabo viršininkas</text:span></text:p>
      <text:p text:style-name="P1630"><text:span text:style-name="T1631">24</text:span><text:span text:style-name="T1632">. Štabo<text:s/></text:span><text:span text:style-name="T1633">viršininko pavaduotojas</text:span></text:p>
      <text:p text:style-name="P1634"><text:span text:style-name="T1635">25</text:span><text:span text:style-name="T1636">. Vyresnysis instruktorius</text:span></text:p>
      <text:p text:style-name="P1637"><text:span text:style-name="T1638">26</text:span><text:span text:style-name="T1639">. Vyresnysis šaulys</text:span></text:p>
      <text:p text:style-name="P1640"><text:span text:style-name="T1641">27</text:span><text:span text:style-name="T1642">. Vyriausiasis instruktorius</text:span></text:p>
      <text:p text:style-name="P1643"><text:span text:style-name="T1644">28</text:span><text:span text:style-name="T1645">. Kontrolės praleidimo punkto budėtojas</text:span><text:s/></text:p>
      <text:p text:style-name="P1646">Papildyta punktu:</text:p>
      <text:p text:style-name="P1647"><text:span text:style-name="T1648">Nr.<text:s/></text:span><text:a xlink:href="https://www.e-tar.lt/portal/legalAct.html?documentId=TAR.9547A08E2566" office:target-frame-name="_top" xlink:show="replace"><text:span text:style-name="T1649">504</text:span></text:a><text:span text:style-name="T1650">, 2001-09-21, Žin., 2001, Nr. 82-2877 (2001-09-26), i. k. 1012310ISAK00000504</text:span></text:p>
      <text:p text:style-name="Normal"/>
      <text:p text:style-name="P1651"><text:span text:style-name="T1652">29</text:span><text:span text:style-name="T1653">. Kuopininkas</text:span><text:s/></text:p>
      <text:p text:style-name="P1654">Papildyta punktu:</text:p>
      <text:p text:style-name="P1655"><text:span text:style-name="T1656">Nr.<text:s/></text:span><text:a xlink:href="https://www.e-tar.lt/portal/legalAct.html?documentId=TAR.9547A08E2566" office:target-frame-name="_top" xlink:show="replace"><text:span text:style-name="T1657">504</text:span></text:a><text:span text:style-name="T1658">, 2001-09-21, Žin., 2001, Nr. 82-2877 (2001-09-26), i. k. 1012310ISAK00000504</text:span></text:p>
      <text:p text:style-name="Normal"/>
      <text:p text:style-name="P1659"><text:span text:style-name="T1660">30</text:span><text:span text:style-name="T1661">. Pulko vadas</text:span><text:s/></text:p>
      <text:p text:style-name="P1662">Papildyta punktu:</text:p>
      <text:p text:style-name="P1663"><text:span text:style-name="T1664">Nr.<text:s/></text:span><text:a xlink:href="https://www.e-tar.lt/portal/legalAct.html?documentId=TAR.9547A08E2566" office:target-frame-name="_top" xlink:show="replace"><text:span text:style-name="T1665">504</text:span></text:a><text:span text:style-name="T1666">, 2001-09-21, Žin., 2001, Nr. 82-2877 (2001-09-26), i. k. 1012310ISAK00000504</text:span></text:p>
      <text:p text:style-name="Normal"/>
      <text:p text:style-name="P1667"><text:span text:style-name="T1668">31</text:span><text:span text:style-name="T1669">. Sargybinis</text:span><text:s/></text:p>
      <text:p text:style-name="P1670">Papildyta punktu:</text:p>
      <text:p text:style-name="P1671"><text:span text:style-name="T1672">Nr.<text:s/></text:span><text:a xlink:href="https://www.e-tar.lt/portal/legalAct.html?documentId=TAR.9547A08E2566" office:target-frame-name="_top" xlink:show="replace"><text:span text:style-name="T1673">504</text:span></text:a><text:span text:style-name="T1674">, 2001-09-21, Ži</text:span><text:span text:style-name="T1675">n., 2001, Nr. 82-2877 (2001-09-26), i. k. 1012310ISAK00000504</text:span></text:p>
      <text:p text:style-name="Normal"/>
      <text:p text:style-name="P1676"><text:span text:style-name="T1677">XIV</text:span><text:span text:style-name="T1678"><text:s/>SKIRSNIS</text:span></text:p>
      <text:p text:style-name="P1679"><text:span text:style-name="T1680">Karjeros valstybės tarnautojų pareigybės Lietuvos kariuomenėje (nepatvirtinta)</text:span></text:p>
      <text:p text:style-name="P1681"/>
      <text:p text:style-name="P1682"><text:span text:style-name="T1683">XV</text:span><text:span text:style-name="T1684"><text:s/>SKIRSNIS</text:span></text:p>
      <text:p text:style-name="P1685"><text:span text:style-name="T1686">Viešųjų paslaugų įstaigų vadovų pareigybės</text:span></text:p>
      <text:p text:style-name="P1687"/>
      <text:p text:style-name="P1688"><text:span text:style-name="T1689">1</text:span><text:span text:style-name="T1690">. Administratorius</text:span></text:p>
      <text:p text:style-name="P1691"><text:span text:style-name="T1692">2</text:span><text:span text:style-name="T1693">.<text:s/></text:span><text:span text:style-name="T1694">Direktorius</text:span></text:p>
      <text:p text:style-name="P1695"><text:span text:style-name="T1696">3</text:span><text:span text:style-name="T1697">. Generalinis direktorius</text:span></text:p>
      <text:p text:style-name="P1698"><text:span text:style-name="T1699">4</text:span><text:span text:style-name="T1700">. Komisijos generalinis sekretorius</text:span></text:p>
      <text:p text:style-name="P1701"><text:span text:style-name="T1702">5</text:span><text:span text:style-name="T1703">. Rektorius</text:span></text:p>
      <text:p text:style-name="P1704"><text:span text:style-name="T1705">6</text:span><text:span text:style-name="T1706">. Vadovas</text:span></text:p>
      <text:p text:style-name="P1707"><text:span text:style-name="T1708">7</text:span><text:span text:style-name="T1709">. Vedėjas</text:span></text:p>
      <text:p text:style-name="P1710"><text:span text:style-name="T1711">8</text:span><text:span text:style-name="T1712">. Centralizuotos buhalterijos Vyriausiasis buhalteris</text:span></text:p>
      <text:p text:style-name="P1713"><text:span text:style-name="T1714">9</text:span><text:span text:style-name="T1715">. Vyriausiasis gydytojas</text:span></text:p>
      <text:p text:style-name="P1716"><text:span text:style-name="T1717">Pastaba.</text:span></text:p>
      <text:p text:style-name="P1718"><text:span text:style-name="T1719">Konkrečiais atvejais išvard</text:span><text:span text:style-name="T1720">ytos pareigybės tikslinamos pridedant prie jų atitinkamus žodžius, pvz.:<text:s/></text:span><text:span text:style-name="T1721">Direktorius</text:span><text:span text:style-name="T1722"><text:s/>– Maironio mokyklos direktorius ir t. t.</text:span></text:p>
      <text:p text:style-name="P1723"/>
      <text:p text:style-name="P1724"><text:span text:style-name="T1725">XVI</text:span><text:span text:style-name="T1726"><text:s/>SKIRSNIS</text:span></text:p>
      <text:p text:style-name="P1727"><text:span text:style-name="T1728">Paslaugų valstybės tarnautojų pareigybės</text:span></text:p>
      <text:p text:style-name="P1729"/>
      <text:p text:style-name="P1730"><text:span text:style-name="T1731">1</text:span><text:span text:style-name="T1732">. Administratorius</text:span></text:p>
      <text:p text:style-name="P1733"><text:span text:style-name="T1734">2</text:span><text:span text:style-name="T1735">. Agentas</text:span></text:p>
      <text:p text:style-name="P1736"><text:span text:style-name="T1737">3</text:span><text:span text:style-name="T1738">. Agronomas</text:span></text:p>
      <text:p text:style-name="P1739"><text:span text:style-name="T1740">4</text:span><text:span text:style-name="T1741">.<text:s/></text:span><text:span text:style-name="T1742">Akomponiatorius</text:span></text:p>
      <text:p text:style-name="P1743"><text:span text:style-name="T1744">5</text:span><text:span text:style-name="T1745">. Akumuliatorininkas</text:span></text:p>
      <text:p text:style-name="P1746"><text:span text:style-name="T1747">6</text:span><text:span text:style-name="T1748">. Akušeris</text:span></text:p>
      <text:p text:style-name="P1749"><text:span text:style-name="T1750">7</text:span><text:span text:style-name="T1751">. Analitikas</text:span></text:p>
      <text:p text:style-name="P1752"><text:span text:style-name="T1753">8</text:span><text:span text:style-name="T1754">. Aplinkosaugininkas</text:span></text:p>
      <text:p text:style-name="P1755"><text:span text:style-name="T1756">9</text:span><text:span text:style-name="T1757">. Apsaugos darbuotojas</text:span></text:p>
      <text:p text:style-name="P1758"><text:span text:style-name="T1759">10</text:span><text:span text:style-name="T1760">. Apskaitininkas</text:span></text:p>
      <text:p text:style-name="P1761"><text:span text:style-name="T1762">11</text:span><text:span text:style-name="T1763">. Apšvietėjas</text:span></text:p>
      <text:p text:style-name="P1764"><text:span text:style-name="T1765">12</text:span><text:span text:style-name="T1766">. Apželdintojas</text:span></text:p>
      <text:p text:style-name="P1767"><text:span text:style-name="T1768">13</text:span><text:span text:style-name="T1769">. Apžvalgininkas</text:span></text:p>
      <text:p text:style-name="P1770"><text:span text:style-name="T1771">14</text:span><text:span text:style-name="T1772">. Architektas</text:span></text:p>
      <text:p text:style-name="P1773"><text:span text:style-name="T1774">15</text:span><text:span text:style-name="T1775">. Archyvaras</text:span></text:p>
      <text:p text:style-name="P1776"><text:span text:style-name="T1777">16</text:span><text:span text:style-name="T1778">. Arklininkas</text:span></text:p>
      <text:p text:style-name="P1779"><text:span text:style-name="T1780">17</text:span><text:span text:style-name="T1781">. Artistas</text:span></text:p>
      <text:p text:style-name="P1782"><text:span text:style-name="T1783">18</text:span><text:span text:style-name="T1784">. Asistentas</text:span></text:p>
      <text:p text:style-name="P1785"><text:span text:style-name="T1786">19</text:span><text:span text:style-name="T1787">. Asmens sargybinis</text:span></text:p>
      <text:p text:style-name="P1788"><text:span text:style-name="T1789">20</text:span><text:span text:style-name="T1790">. Atsakingasis sekretorius</text:span></text:p>
      <text:p text:style-name="P1791"><text:span text:style-name="T1792">21</text:span><text:span text:style-name="T1793">. Atstovas</text:span></text:p>
      <text:p text:style-name="P1794"><text:span text:style-name="T1795">22</text:span><text:span text:style-name="T1796">. Auditorius</text:span></text:p>
      <text:p text:style-name="P1797"><text:span text:style-name="T1798">23</text:span><text:span text:style-name="T1799">. Auklė</text:span></text:p>
      <text:p text:style-name="P1800"><text:span text:style-name="T1801">24</text:span><text:span text:style-name="T1802">. Auklėtojas</text:span></text:p>
      <text:p text:style-name="P1803"><text:span text:style-name="T1804">25</text:span><text:span text:style-name="T1805">. Autoelektrikas</text:span></text:p>
      <text:p text:style-name="P1806"><text:span text:style-name="T1807">26</text:span><text:span text:style-name="T1808">. Autoklavuotojas</text:span></text:p>
      <text:p text:style-name="P1809"><text:span text:style-name="T1810">27</text:span><text:span text:style-name="T1811">. Automechanikas</text:span></text:p>
      <text:p text:style-name="P1812"><text:span text:style-name="T1813">28</text:span><text:span text:style-name="T1814">. Autoremontininkas</text:span></text:p>
      <text:p text:style-name="P1815"><text:span text:style-name="T1816">29</text:span><text:span text:style-name="T1817">. Autošaltkalvis</text:span></text:p>
      <text:p text:style-name="P1818"><text:span text:style-name="T1819">30</text:span><text:span text:style-name="T1820">. Avalininkas</text:span></text:p>
      <text:p text:style-name="P1821"><text:span text:style-name="T1822">31</text:span><text:span text:style-name="T1823">. Aviatechnikas</text:span></text:p>
      <text:p text:style-name="P1824"><text:span text:style-name="T1825">32</text:span><text:span text:style-name="T1826">. Baletmeisteris</text:span></text:p>
      <text:p text:style-name="P1827"><text:span text:style-name="T1828">33</text:span><text:span text:style-name="T1829">. Barmenas</text:span></text:p>
      <text:p text:style-name="P1830"><text:span text:style-name="T1831">34</text:span><text:span text:style-name="T1832">. Batsiuvys</text:span></text:p>
      <text:p text:style-name="P1833"><text:span text:style-name="T1834">35</text:span><text:span text:style-name="T1835">. Bereitorius</text:span></text:p>
      <text:p text:style-name="P1836"><text:span text:style-name="T1837">36</text:span><text:span text:style-name="T1838">. Bibliografas</text:span></text:p>
      <text:p text:style-name="P1839"><text:span text:style-name="T1840">37</text:span><text:span text:style-name="T1841">. Bibliotekininkas</text:span></text:p>
      <text:p text:style-name="P1842"><text:span text:style-name="T1843">38</text:span><text:span text:style-name="T1844">. Bilietų platintojas</text:span></text:p>
      <text:p text:style-name="P1845"><text:span text:style-name="T1846">39</text:span><text:span text:style-name="T1847">. Biolog</text:span><text:span text:style-name="T1848">as</text:span></text:p>
      <text:p text:style-name="P1849"><text:span text:style-name="T1850">40</text:span><text:span text:style-name="T1851">. Botanikas</text:span></text:p>
      <text:p text:style-name="P1852"><text:span text:style-name="T1853">41</text:span><text:span text:style-name="T1854">. Braižytojas</text:span></text:p>
      <text:p text:style-name="P1855"><text:span text:style-name="T1856">42</text:span><text:span text:style-name="T1857">. Brošiūruotojas</text:span></text:p>
      <text:p text:style-name="P1858"><text:span text:style-name="T1859">43</text:span><text:span text:style-name="T1860">. Budėtojas</text:span></text:p>
      <text:p text:style-name="P1861"><text:span text:style-name="T1862">44</text:span><text:span text:style-name="T1863">. Budintysis ryšininkas operatorius</text:span></text:p>
      <text:p text:style-name="P1864"><text:span text:style-name="T1865">45</text:span><text:span text:style-name="T1866">. Bufetininkas</text:span></text:p>
      <text:p text:style-name="P1867"><text:span text:style-name="T1868">46</text:span><text:span text:style-name="T1869">. Buhalteris</text:span></text:p>
      <text:p text:style-name="P1870"><text:span text:style-name="T1871">47</text:span><text:span text:style-name="T1872">. Būrelio vadovas</text:span></text:p>
      <text:p text:style-name="P1873"><text:span text:style-name="T1874">48</text:span><text:span text:style-name="T1875">. Butaforas</text:span></text:p>
      <text:p text:style-name="P1876"><text:span text:style-name="T1877">49</text:span><text:span text:style-name="T1878">. Centro direktorius</text:span></text:p>
      <text:p text:style-name="P1879"><text:span text:style-name="T1880">50</text:span><text:span text:style-name="T1881">. Chemikas</text:span></text:p>
      <text:p text:style-name="P1882"><text:span text:style-name="T1883">51</text:span><text:span text:style-name="T1884">. Chloruotojas</text:span></text:p>
      <text:p text:style-name="P1885"><text:span text:style-name="T1886">52</text:span><text:span text:style-name="T1887">. Choreografas</text:span></text:p>
      <text:p text:style-name="P1888"><text:span text:style-name="T1889">53</text:span><text:span text:style-name="T1890">. Chormeisteris</text:span></text:p>
      <text:p text:style-name="P1891"><text:span text:style-name="T1892">54</text:span><text:span text:style-name="T1893">. Chorvedys</text:span></text:p>
      <text:p text:style-name="P1894"><text:span text:style-name="T1895">55</text:span><text:span text:style-name="T1896">. Dailėtyrininkas</text:span></text:p>
      <text:p text:style-name="P1897"><text:span text:style-name="T1898">56</text:span><text:span text:style-name="T1899">. Dailininkas</text:span></text:p>
      <text:p text:style-name="P1900"><text:span text:style-name="T1901">57</text:span><text:span text:style-name="T1902">. Darbininkas</text:span></text:p>
      <text:p text:style-name="P1903"><text:span text:style-name="T1904">58</text:span><text:span text:style-name="T1905">. Darbų vykdytojas</text:span></text:p>
      <text:p text:style-name="P1906"><text:span text:style-name="T1907">59</text:span><text:span text:style-name="T1908">. Darbuotojas (apsaugos, lankomosios priežiūros, mokslo, socialinis, socialinis –<text:s/></text:span><text:span text:style-name="T1909">konsultantas)</text:span></text:p>
      <text:p text:style-name="P1910"><text:span text:style-name="T1911">60</text:span><text:span text:style-name="T1912">. Daržininkas</text:span></text:p>
      <text:p text:style-name="P1913"><text:span text:style-name="T1914">61</text:span><text:span text:style-name="T1915">. Dažytojas</text:span></text:p>
      <text:p text:style-name="P1916"><text:span text:style-name="T1917">62</text:span><text:span text:style-name="T1918">. Defektologas</text:span></text:p>
      <text:p text:style-name="P1919"><text:span text:style-name="T1920">63</text:span><text:span text:style-name="T1921">. Dekanas</text:span></text:p>
      <text:p text:style-name="P1922"><text:span text:style-name="T1923">64</text:span><text:span text:style-name="T1924">. Dekoracijų sustatytojas</text:span></text:p>
      <text:p text:style-name="P1925"><text:span text:style-name="T1926">65</text:span><text:span text:style-name="T1927">. Dekoratorius</text:span></text:p>
      <text:p text:style-name="P1928"><text:span text:style-name="T1929">66</text:span><text:span text:style-name="T1930">. Derintojas</text:span></text:p>
      <text:p text:style-name="P1931"><text:span text:style-name="T1932">67</text:span><text:span text:style-name="T1933">. Dėstytojas</text:span></text:p>
      <text:p text:style-name="P1934"><text:span text:style-name="T1935">68</text:span><text:span text:style-name="T1936">. Dezinfektologas</text:span></text:p>
      <text:p text:style-name="P1937"><text:span text:style-name="T1938">69</text:span><text:span text:style-name="T1939">. Dezinfekuotojas</text:span></text:p>
      <text:p text:style-name="P1940"><text:span text:style-name="T1941">70</text:span><text:span text:style-name="T1942">. Dietistas</text:span></text:p>
      <text:p text:style-name="P1943"><text:span text:style-name="T1944">71</text:span><text:span text:style-name="T1945">. Di</text:span><text:span text:style-name="T1946">rigentas</text:span></text:p>
      <text:p text:style-name="P1947"><text:span text:style-name="T1948">72</text:span><text:span text:style-name="T1949">. Dispečeris</text:span></text:p>
      <text:p text:style-name="P1950"><text:span text:style-name="T1951">73</text:span><text:span text:style-name="T1952">. Dizaineris</text:span></text:p>
      <text:p text:style-name="P1953"><text:span text:style-name="T1954">74</text:span><text:span text:style-name="T1955">. Docentas</text:span></text:p>
      <text:p text:style-name="P1956"><text:span text:style-name="T1957">75</text:span><text:span text:style-name="T1958">. Doktorantas</text:span></text:p>
      <text:p text:style-name="P1959"><text:span text:style-name="T1960">76</text:span><text:span text:style-name="T1961">. Drabužininkas</text:span></text:p>
      <text:p text:style-name="P1962"><text:span text:style-name="T1963">77</text:span><text:span text:style-name="T1964">. Dujininkas</text:span></text:p>
      <text:p text:style-name="P1965"><text:span text:style-name="T1966">78</text:span><text:span text:style-name="T1967">. Eigulys</text:span></text:p>
      <text:p text:style-name="P1968"><text:span text:style-name="T1969">79</text:span><text:span text:style-name="T1970">. Ekologas</text:span></text:p>
      <text:p text:style-name="P1971"><text:span text:style-name="T1972">80</text:span><text:span text:style-name="T1973">. Ekonomas</text:span></text:p>
      <text:p text:style-name="P1974"><text:span text:style-name="T1975">81</text:span><text:span text:style-name="T1976">. Ekonomistas</text:span></text:p>
      <text:p text:style-name="P1977"><text:span text:style-name="T1978">82</text:span><text:span text:style-name="T1979">. Ekskavatorininkas</text:span></text:p>
      <text:p text:style-name="P1980"><text:span text:style-name="T1981">83</text:span><text:span text:style-name="T1982">. Ekspeditorius</text:span></text:p>
      <text:p text:style-name="P1983"><text:span text:style-name="T1984">84</text:span><text:span text:style-name="T1985">.<text:s/></text:span><text:span text:style-name="T1986">Eksperimentatorius</text:span></text:p>
      <text:p text:style-name="P1987"><text:span text:style-name="T1988">85</text:span><text:span text:style-name="T1989">. Ekspertas</text:span></text:p>
      <text:p text:style-name="P1990"><text:span text:style-name="T1991">86</text:span><text:span text:style-name="T1992">. Eksponatų saugotojas</text:span></text:p>
      <text:p text:style-name="P1993"><text:span text:style-name="T1994">87</text:span><text:span text:style-name="T1995">. Elektrikas</text:span></text:p>
      <text:p text:style-name="P1996"><text:span text:style-name="T1997">88</text:span><text:span text:style-name="T1998">. Elektrografas</text:span></text:p>
      <text:p text:style-name="P1999"><text:span text:style-name="T2000">89</text:span><text:span text:style-name="T2001">. Elektromechanikas</text:span></text:p>
      <text:p text:style-name="P2002"><text:span text:style-name="T2003">90</text:span><text:span text:style-name="T2004">. Elektromonteris</text:span></text:p>
      <text:p text:style-name="P2005"><text:span text:style-name="T2006">91</text:span><text:span text:style-name="T2007">. Elektronikas</text:span></text:p>
      <text:p text:style-name="P2008"><text:span text:style-name="T2009">92</text:span><text:span text:style-name="T2010">. Energetikas</text:span></text:p>
      <text:p text:style-name="P2011"><text:span text:style-name="T2012">93</text:span><text:span text:style-name="T2013">. Entomologas</text:span></text:p>
      <text:p text:style-name="P2014"><text:span text:style-name="T2015">94</text:span><text:span text:style-name="T2016">. Etnografas</text:span></text:p>
      <text:p text:style-name="P2017"><text:span text:style-name="T2018">95</text:span><text:span text:style-name="T2019">. Etnokultūro</text:span><text:span text:style-name="T2020">logas</text:span></text:p>
      <text:p text:style-name="P2021"><text:span text:style-name="T2022">96</text:span><text:span text:style-name="T2023">. Farmacininkas</text:span></text:p>
      <text:p text:style-name="P2024"><text:span text:style-name="T2025">97</text:span><text:span text:style-name="T2026">. Farmakotechnikas</text:span></text:p>
      <text:p text:style-name="P2027"><text:span text:style-name="T2028">98</text:span><text:span text:style-name="T2029">. Fasuotojas</text:span></text:p>
      <text:p text:style-name="P2030"><text:span text:style-name="T2031">99</text:span><text:span text:style-name="T2032">. Felčeris</text:span></text:p>
      <text:p text:style-name="P2033"><text:span text:style-name="T2034">100</text:span><text:span text:style-name="T2035">. Finansininkas</text:span></text:p>
      <text:p text:style-name="P2036"><text:span text:style-name="T2037">101</text:span><text:span text:style-name="T2038">. Fizikas</text:span></text:p>
      <text:p text:style-name="P2039"><text:span text:style-name="T2040">102</text:span><text:span text:style-name="T2041">. Folklorininkas</text:span></text:p>
      <text:p text:style-name="P2042"><text:span text:style-name="T2043">103</text:span><text:span text:style-name="T2044">. Fondų saugotojas</text:span></text:p>
      <text:p text:style-name="P2045"><text:span text:style-name="T2046">104</text:span><text:span text:style-name="T2047">. Fonopedas</text:span></text:p>
      <text:p text:style-name="P2048"><text:span text:style-name="T2049">105</text:span><text:span text:style-name="T2050">. Fotografas</text:span></text:p>
      <text:p text:style-name="P2051"><text:span text:style-name="T2052">106</text:span><text:span text:style-name="T2053">. Fotokorespondentas</text:span></text:p>
      <text:p text:style-name="P2054"><text:span text:style-name="T2055">107</text:span><text:span text:style-name="T2056">.<text:s/></text:span><text:span text:style-name="T2057">Frezuotojas</text:span></text:p>
      <text:p text:style-name="P2058"><text:span text:style-name="T2059">108</text:span><text:span text:style-name="T2060">. Gaisrininkas</text:span></text:p>
      <text:p text:style-name="P2061"><text:span text:style-name="T2062">109</text:span><text:span text:style-name="T2063">. Gamintojas</text:span></text:p>
      <text:p text:style-name="P2064"><text:span text:style-name="T2065">110</text:span><text:span text:style-name="T2066">. Gamtosaugininkas</text:span></text:p>
      <text:p text:style-name="P2067"><text:span text:style-name="T2068">111</text:span><text:span text:style-name="T2069">. Gelbėtojas</text:span></text:p>
      <text:p text:style-name="P2070"><text:span text:style-name="T2071">112</text:span><text:span text:style-name="T2072">. Gėlininkas</text:span></text:p>
      <text:p text:style-name="P2073"><text:span text:style-name="T2074">113</text:span><text:span text:style-name="T2075">. Gemblininkas</text:span></text:p>
      <text:p text:style-name="P2076"><text:span text:style-name="T2077">114</text:span><text:span text:style-name="T2078">. Genetikas</text:span></text:p>
      <text:p text:style-name="P2079"><text:span text:style-name="T2080">115</text:span><text:span text:style-name="T2081">. Geodezininkas</text:span></text:p>
      <text:p text:style-name="P2082"><text:span text:style-name="T2083">116</text:span><text:span text:style-name="T2084">. Geofizikas</text:span></text:p>
      <text:p text:style-name="P2085"><text:span text:style-name="T2086">117</text:span><text:span text:style-name="T2087">. Geografas</text:span></text:p>
      <text:p text:style-name="P2088"><text:span text:style-name="T2089">118</text:span><text:span text:style-name="T2090">. Geologas</text:span></text:p>
      <text:p text:style-name="P2091"><text:span text:style-name="T2092">119</text:span><text:span text:style-name="T2093">. Gidas</text:span></text:p>
      <text:p text:style-name="P2094"><text:span text:style-name="T2095">120</text:span><text:span text:style-name="T2096">. Gydytojas (abdominalinės chirurgijos, akušeris-ginekologas, alergologas ir klinikos imunologas, anesteziologas-reanimatologas, burnos chirurgas, chirurgas, chirurgas onkologas, citologas, dermatovenerologas, dietologas, echoskopuotojas, edukologas</text:span><text:span text:style-name="T2097">, endokrinologas, endoskopuotojas, epidemiologas, ftiziatras, gastroenterologas, genetikas, geriatras, ginekologas, hematologas, homeopatas, imunologas, infektologas, intervencinės kardiologijos, intervencinės radiologijos, kardiologas, klinikos fiziologas</text:span><text:span text:style-name="T2098">, klinikos toksikologas, koloproktologas, kraujagyslių chirurgijos, krūtinės chirurgijos, krūtų onkochirurgijos, mikrobiologas, nefrologas, neonatologas, neurochirurgas, neurologas, oftalmologas, onkologas, onkologas chemioterapeutas, onkologas radioterape</text:span><text:span text:style-name="T2099">utas, ortopedas-traumatologas, otorinolaringologas, parazitologas, patologas, pediatras, priklausomybės ligų psichiatras, psichiatras, psichoterapeutas, pulmonologas, radiologas, refleksoterapeutas, rentgenodiagnostikos, reumatologas, rezidentas, socialini</text:span><text:span text:style-name="T2100">s pediatras, statistikas, stažuotojas, stomatologas-endodontologas, stomatologas, stomatologas-ortodontas, stomatologas-ortopedas, stomatologas-periodontologas, širdies chirurgijos, teismo psichiatras, transfuziologas, urologas, vaikų alergologas, vaikų an</text:span><text:span text:style-name="T2101">esteziologas, vaikų chirurgas, vaikų endokrinologas, vaikų ftiziatras, vaikų gastroenterologas, vaikų hematologas, vaikų ir paauglių psichiatras, vaikų kardiologas, vaikų nefrologas, vaikų neurochirurgas, vaikų neurologas, vaikų oftalmologas, vaikų ortoped</text:span><text:span text:style-name="T2102">as traumatologas, vaikų otorinolaringologas, vaikų pulmonologas, vaikų reumatologas, vaikų stomatologas, vaikų urologas, veido ir žandikaulių chirurgas, higienos laboratorijos, ambulatorinės chirurgijos, aplinkos higienos, aviacijos medicinos, bendrosios h</text:span><text:span text:style-name="T2103">igienos, bendrosios praktikos, bendrosios praktikos stomatologas, darbo higienos, darbo medicinos, fizinės medicinos ir reabilitacijos, intensyvios terapijos, karo medicinos, laboratorinės medicinos, manualinės terapijos, mitybos higienos, plastinės ir rek</text:span><text:span text:style-name="T2104">onstrukcinės chirurgijos, radiacinės higienos, sporto medicinos, teismo medicinos, vaikų higienos, vaikų intensyvios terapijos, vaikų ligų, vidaus ligų)</text:span></text:p>
      <text:p text:style-name="P2105"><text:span text:style-name="T2106">121</text:span><text:span text:style-name="T2107">. Globėjas</text:span></text:p>
      <text:p text:style-name="P2108"><text:span text:style-name="T2109">122</text:span><text:span text:style-name="T2110">. Grimuotojas</text:span></text:p>
      <text:p text:style-name="P2111"><text:span text:style-name="T2112">123</text:span><text:span text:style-name="T2113">. Hidrobiologas</text:span></text:p>
      <text:p text:style-name="P2114"><text:span text:style-name="T2115">124</text:span><text:span text:style-name="T2116">. Hidrogeologas</text:span></text:p>
      <text:p text:style-name="P2117"><text:span text:style-name="T2118">125</text:span><text:span text:style-name="T2119">. Hidrologa</text:span><text:span text:style-name="T2120">s</text:span></text:p>
      <text:p text:style-name="P2121"><text:span text:style-name="T2122">126</text:span><text:span text:style-name="T2123">. Higienistas</text:span></text:p>
      <text:p text:style-name="P2124"><text:span text:style-name="T2125">127</text:span><text:span text:style-name="T2126">. Ichtiologas</text:span></text:p>
      <text:p text:style-name="P2127"><text:span text:style-name="T2128">128</text:span><text:span text:style-name="T2129">. Įgaliotinis</text:span></text:p>
      <text:p text:style-name="P2130"><text:span text:style-name="T2131">129</text:span><text:span text:style-name="T2132">. Informatikas</text:span></text:p>
      <text:p text:style-name="P2133"><text:span text:style-name="T2134">130</text:span><text:span text:style-name="T2135">. Inspektorius (kadrų ir vaikų apskaitos, archyvo, higienos, įskaitos, prekių žinovas, psichologas, raštvedybos, kadrų, kanceliarijos, priimamojo, raštinės, buhal</text:span><text:span text:style-name="T2136">teris, metodininkas, ekspedicijos, įskaitos, juriskonsultas, personalo)</text:span></text:p>
      <text:p text:style-name="P2137"><text:span text:style-name="T2138">131</text:span><text:span text:style-name="T2139">. Instruktorius (fizinio ir kovinio parengimo, fizinio rengimo, kineziologas, kinologas, vairuotojas, sportinio darbo, turizmo, vairavimo, gydomosios gimnastikos, metodininkas,<text:s/></text:span><text:span text:style-name="T2140">plaukimo, sporto, kūno kultūros, skraidymo, vairuotojas, šaudyklos, plaukymo, sporto įrengimų, vairavimo, gelbėtojas)</text:span></text:p>
      <text:p text:style-name="P2141"><text:span text:style-name="T2142">132</text:span><text:span text:style-name="T2143">. Instrumentininkas</text:span></text:p>
      <text:p text:style-name="P2144"><text:span text:style-name="T2145">133</text:span><text:span text:style-name="T2146">. Interpretatorius</text:span></text:p>
      <text:p text:style-name="P2147"><text:span text:style-name="T2148">134</text:span><text:span text:style-name="T2149">. Inžinierius</text:span></text:p>
      <text:p text:style-name="P2150"><text:span text:style-name="T2151">135</text:span><text:span text:style-name="T2152">. Įrišėjas</text:span></text:p>
      <text:p text:style-name="P2153"><text:span text:style-name="T2154">136</text:span><text:span text:style-name="T2155">. Istorikas</text:span></text:p>
      <text:p text:style-name="P2156"><text:span text:style-name="T2157">137</text:span><text:span text:style-name="T2158">. Išdavėjas</text:span></text:p>
      <text:p text:style-name="P2159"><text:span text:style-name="T2160">138</text:span><text:span text:style-name="T2161">.</text:span><text:span text:style-name="T2162"><text:s/>Išminuotojas</text:span></text:p>
      <text:p text:style-name="P2163"><text:span text:style-name="T2164">139</text:span><text:span text:style-name="T2165">. Jėgeris</text:span></text:p>
      <text:p text:style-name="P2166"><text:span text:style-name="T2167">140</text:span><text:span text:style-name="T2168">. Jūreivis</text:span></text:p>
      <text:p text:style-name="P2169"><text:span text:style-name="T2170">141</text:span><text:span text:style-name="T2171">. Jūrininkas</text:span></text:p>
      <text:p text:style-name="P2172"><text:span text:style-name="T2173">142</text:span><text:span text:style-name="T2174">. Juriskonsultas</text:span></text:p>
      <text:p text:style-name="P2175"><text:span text:style-name="T2176">143</text:span><text:span text:style-name="T2177">. Juristas</text:span></text:p>
      <text:p text:style-name="P2178"><text:span text:style-name="T2179">144</text:span><text:span text:style-name="T2180">. Kalbininkas</text:span></text:p>
      <text:p text:style-name="P2181"><text:span text:style-name="T2182">145</text:span><text:span text:style-name="T2183">. Kaligrafas</text:span></text:p>
      <text:p text:style-name="P2184"><text:span text:style-name="T2185">146</text:span><text:span text:style-name="T2186">. Kalkuliatorininkas</text:span></text:p>
      <text:p text:style-name="P2187"><text:span text:style-name="T2188">147</text:span><text:span text:style-name="T2189">. Kalvis</text:span></text:p>
      <text:p text:style-name="P2190"><text:span text:style-name="T2191">148</text:span><text:span text:style-name="T2192">. Kambarinė</text:span></text:p>
      <text:p text:style-name="P2193"><text:span text:style-name="T2194">149</text:span><text:span text:style-name="T2195">. Kapelionas</text:span></text:p>
      <text:p text:style-name="P2196"><text:span text:style-name="T2197">150</text:span><text:span text:style-name="T2198">. Kapelmeister</text:span><text:span text:style-name="T2199">is</text:span></text:p>
      <text:p text:style-name="P2200"><text:span text:style-name="T2201">151</text:span><text:span text:style-name="T2202">. Kapitonas</text:span></text:p>
      <text:p text:style-name="P2203"><text:span text:style-name="T2204">152</text:span><text:span text:style-name="T2205">. Kartografas</text:span></text:p>
      <text:p text:style-name="P2206"><text:span text:style-name="T2207">153</text:span><text:span text:style-name="T2208">. Kartotekininkas</text:span></text:p>
      <text:p text:style-name="P2209"><text:span text:style-name="T2210">154</text:span><text:span text:style-name="T2211">. Kasininkas</text:span></text:p>
      <text:p text:style-name="P2212"><text:span text:style-name="T2213">155</text:span><text:span text:style-name="T2214">. Katerio vadas padalinio vadovas</text:span></text:p>
      <text:p text:style-name="P2215"><text:span text:style-name="T2216">156</text:span><text:span text:style-name="T2217">. Kėbulininkas</text:span></text:p>
      <text:p text:style-name="P2218"><text:span text:style-name="T2219">157</text:span><text:span text:style-name="T2220">. Kiemsargis</text:span></text:p>
      <text:p text:style-name="P2221"><text:span text:style-name="T2222">158</text:span><text:span text:style-name="T2223">. Kineziologas</text:span></text:p>
      <text:p text:style-name="P2224"><text:span text:style-name="T2225">159</text:span><text:span text:style-name="T2226">. Kineziterapeutas</text:span></text:p>
      <text:p text:style-name="P2227"><text:span text:style-name="T2228">160</text:span><text:span text:style-name="T2229">. Kinologas</text:span></text:p>
      <text:p text:style-name="P2230"><text:span text:style-name="T2231">161</text:span><text:span text:style-name="T2232">. Kirpėjas</text:span></text:p>
      <text:p text:style-name="P2233"><text:span text:style-name="T2234">162</text:span><text:span text:style-name="T2235">. Knygrišys</text:span></text:p>
      <text:p text:style-name="P2236"><text:span text:style-name="T2237">163</text:span><text:span text:style-name="T2238">. Kodifikuotojas</text:span></text:p>
      <text:p text:style-name="P2239"><text:span text:style-name="T2240">164</text:span><text:span text:style-name="T2241">. Komendantas</text:span></text:p>
      <text:p text:style-name="P2242"><text:span text:style-name="T2243">165</text:span><text:span text:style-name="T2244">. Komendantas padalinio vadovas</text:span></text:p>
      <text:p text:style-name="P2245"><text:span text:style-name="T2246">166</text:span><text:span text:style-name="T2247">. Kompiuterininkas</text:span></text:p>
      <text:p text:style-name="P2248"><text:span text:style-name="T2249">167</text:span><text:span text:style-name="T2250">. Koncertmeisteris</text:span></text:p>
      <text:p text:style-name="P2251"><text:span text:style-name="T2252">168</text:span><text:span text:style-name="T2253">. Konditeris</text:span></text:p>
      <text:p text:style-name="P2254"><text:span text:style-name="T2255">169</text:span><text:span text:style-name="T2256">. Konstruktorius</text:span></text:p>
      <text:p text:style-name="P2257"><text:span text:style-name="T2258">170</text:span><text:span text:style-name="T2259">. Konsultantas</text:span></text:p>
      <text:p text:style-name="P2260"><text:span text:style-name="T2261">171</text:span><text:span text:style-name="T2262">. Kontrolės praleidimo<text:s/></text:span><text:span text:style-name="T2263">punkto budėtojas</text:span></text:p>
      <text:p text:style-name="P2264"><text:span text:style-name="T2265">172</text:span><text:span text:style-name="T2266">. Kontrolierius</text:span></text:p>
      <text:p text:style-name="P2267"><text:span text:style-name="T2268">173</text:span><text:span text:style-name="T2269">. Koordinatorius</text:span></text:p>
      <text:p text:style-name="P2270"><text:span text:style-name="T2271">174</text:span><text:span text:style-name="T2272">. Kopijuotojas</text:span></text:p>
      <text:p text:style-name="P2273"><text:span text:style-name="T2274">175</text:span><text:span text:style-name="T2275">. Korektorius</text:span></text:p>
      <text:p text:style-name="P2276"><text:span text:style-name="T2277">176</text:span><text:span text:style-name="T2278">. Korespondentas</text:span></text:p>
      <text:p text:style-name="P2279"><text:span text:style-name="T2280">177</text:span><text:span text:style-name="T2281">. Kosmetikas</text:span></text:p>
      <text:p text:style-name="P2282"><text:span text:style-name="T2283">178</text:span><text:span text:style-name="T2284">. Kostiumininkas</text:span></text:p>
      <text:p text:style-name="P2285"><text:span text:style-name="T2286">179</text:span><text:span text:style-name="T2287">. Kraštotvarkininkas</text:span></text:p>
      <text:p text:style-name="P2288"><text:span text:style-name="T2289">180</text:span><text:span text:style-name="T2290">. Kriminalistas</text:span></text:p>
      <text:p text:style-name="P2291"><text:span text:style-name="T2292">181</text:span><text:span text:style-name="T2293">. Krovėjas</text:span></text:p>
      <text:p text:style-name="P2294"><text:span text:style-name="T2295">182</text:span><text:span text:style-name="T2296">. Kul</text:span><text:span text:style-name="T2297">inaras</text:span></text:p>
      <text:p text:style-name="P2298"><text:span text:style-name="T2299">183</text:span><text:span text:style-name="T2300">. Kultūrologas</text:span></text:p>
      <text:p text:style-name="P2301"><text:span text:style-name="T2302">184</text:span><text:span text:style-name="T2303">. Kuopininkas</text:span></text:p>
      <text:p text:style-name="P2304"><text:span text:style-name="T2305">185</text:span><text:span text:style-name="T2306">. Kuratorius</text:span></text:p>
      <text:p text:style-name="P2307"><text:span text:style-name="T2308">186</text:span><text:span text:style-name="T2309">. Kūrikas</text:span></text:p>
      <text:p text:style-name="P2310"><text:span text:style-name="T2311">187</text:span><text:span text:style-name="T2312">. Kurjeris</text:span></text:p>
      <text:p text:style-name="P2313"><text:span text:style-name="T2314">188</text:span><text:span text:style-name="T2315">. Laborantas</text:span></text:p>
      <text:p text:style-name="P2316"><text:span text:style-name="T2317">189</text:span><text:span text:style-name="T2318">. Laivo vadas padalinio vadovas</text:span></text:p>
      <text:p text:style-name="P2319"><text:span text:style-name="T2320">190</text:span><text:span text:style-name="T2321">. Lakūnas</text:span></text:p>
      <text:p text:style-name="P2322"><text:span text:style-name="T2323">191</text:span><text:span text:style-name="T2324">. Liejikas</text:span></text:p>
      <text:p text:style-name="P2325"><text:span text:style-name="T2326">192</text:span><text:span text:style-name="T2327">. Liftininkas</text:span></text:p>
      <text:p text:style-name="P2328"><text:span text:style-name="T2329">193</text:span><text:span text:style-name="T2330">. Linotipininkas</text:span></text:p>
      <text:p text:style-name="P2331"><text:span text:style-name="T2332">194</text:span><text:span text:style-name="T2333">.<text:s/></text:span><text:span text:style-name="T2334">Logopedas</text:span></text:p>
      <text:p text:style-name="P2335"><text:span text:style-name="T2336">195</text:span><text:span text:style-name="T2337">. Maisto išdavėjas</text:span></text:p>
      <text:p text:style-name="P2338"><text:span text:style-name="T2339">196</text:span><text:span text:style-name="T2340">. Maketuotojas</text:span></text:p>
      <text:p text:style-name="P2341"><text:span text:style-name="T2342">197</text:span><text:span text:style-name="T2343">. Masažistas</text:span></text:p>
      <text:p text:style-name="P2344"><text:span text:style-name="T2345">198</text:span><text:span text:style-name="T2346">. Masažuotojas</text:span></text:p>
      <text:p text:style-name="P2347"><text:span text:style-name="T2348">199</text:span><text:span text:style-name="T2349">. Mašininkas</text:span></text:p>
      <text:p text:style-name="P2350"><text:span text:style-name="T2351">200</text:span><text:span text:style-name="T2352">. Mechanikas</text:span></text:p>
      <text:p text:style-name="P2353"><text:span text:style-name="T2354">201</text:span><text:span text:style-name="T2355">. Medžioklės žinovas</text:span></text:p>
      <text:p text:style-name="P2356"><text:span text:style-name="T2357">202</text:span><text:span text:style-name="T2358">. Meistras</text:span></text:p>
      <text:p text:style-name="P2359"><text:span text:style-name="T2360">203</text:span><text:span text:style-name="T2361">. Meno vadovas</text:span></text:p>
      <text:p text:style-name="P2362"><text:span text:style-name="T2363">204</text:span><text:span text:style-name="T2364">. Menotyrininkas</text:span></text:p>
      <text:p text:style-name="P2365"><text:span text:style-name="T2366">205</text:span><text:span text:style-name="T2367">. Meteorologas</text:span></text:p>
      <text:p text:style-name="P2368"><text:span text:style-name="T2369">206</text:span><text:span text:style-name="T2370">. Metodininkas</text:span></text:p>
      <text:p text:style-name="P2371"><text:span text:style-name="T2372">207</text:span><text:span text:style-name="T2373">. Metraštininkas</text:span></text:p>
      <text:p text:style-name="P2374"><text:span text:style-name="T2375">208</text:span><text:span text:style-name="T2376">. Metrologas</text:span></text:p>
      <text:p text:style-name="P2377"><text:span text:style-name="T2378">209</text:span><text:span text:style-name="T2379">. Mikrobiologas</text:span></text:p>
      <text:p text:style-name="P2380"><text:span text:style-name="T2381">210</text:span><text:span text:style-name="T2382">. Miškininkas</text:span></text:p>
      <text:p text:style-name="P2383"><text:span text:style-name="T2384">211</text:span><text:span text:style-name="T2385">. Mokytojas</text:span></text:p>
      <text:p text:style-name="P2386"><text:span text:style-name="T2387">212</text:span><text:span text:style-name="T2388">. Mokslinis bendradarbis</text:span></text:p>
      <text:p text:style-name="P2389"><text:span text:style-name="T2390">213</text:span><text:span text:style-name="T2391">. Montuotojas</text:span></text:p>
      <text:p text:style-name="P2392"><text:span text:style-name="T2393">214</text:span><text:span text:style-name="T2394">. Motoristas</text:span></text:p>
      <text:p text:style-name="P2395"><text:span text:style-name="T2396">215</text:span><text:span text:style-name="T2397">. Muliažuotojas</text:span></text:p>
      <text:p text:style-name="P2398"><text:span text:style-name="T2399">216</text:span><text:span text:style-name="T2400">. Mūrininkas</text:span></text:p>
      <text:p text:style-name="P2401"><text:span text:style-name="T2402">217</text:span><text:span text:style-name="T2403">.<text:s/></text:span><text:span text:style-name="T2404">Muziejininkas</text:span></text:p>
      <text:p text:style-name="P2405"><text:span text:style-name="T2406">218</text:span><text:span text:style-name="T2407">. Muzikantas</text:span></text:p>
      <text:p text:style-name="P2408"><text:span text:style-name="T2409">219</text:span><text:span text:style-name="T2410">. Muzikologas</text:span></text:p>
      <text:p text:style-name="P2411"><text:span text:style-name="T2412">220</text:span><text:span text:style-name="T2413">. Natotekininkas</text:span></text:p>
      <text:p text:style-name="P2414"><text:span text:style-name="T2415">221</text:span><text:span text:style-name="T2416">. Navigatorius</text:span></text:p>
      <text:p text:style-name="P2417"><text:span text:style-name="T2418">222</text:span><text:span text:style-name="T2419">. Normuotojas</text:span></text:p>
      <text:p text:style-name="P2420"><text:span text:style-name="T2421">223</text:span><text:span text:style-name="T2422">. Okeanologas</text:span></text:p>
      <text:p text:style-name="P2423"><text:span text:style-name="T2424">224</text:span><text:span text:style-name="T2425">. Oligofrenopedagogas</text:span></text:p>
      <text:p text:style-name="P2426"><text:span text:style-name="T2427">225</text:span><text:span text:style-name="T2428">. Operatorius</text:span></text:p>
      <text:p text:style-name="P2429"><text:span text:style-name="T2430">226</text:span><text:span text:style-name="T2431">. Oranžuotojas</text:span></text:p>
      <text:p text:style-name="P2432"><text:span text:style-name="T2433">227</text:span><text:span text:style-name="T2434">. Organizatorius</text:span></text:p>
      <text:p text:style-name="P2435"><text:span text:style-name="T2436">228</text:span><text:span text:style-name="T2437">. Orkestro</text:span><text:span text:style-name="T2438"><text:s/>muzikantas</text:span></text:p>
      <text:p text:style-name="P2439"><text:span text:style-name="T2440">229</text:span><text:span text:style-name="T2441">. Padavėjas</text:span></text:p>
      <text:p text:style-name="P2442"><text:span text:style-name="T2443">230</text:span><text:span text:style-name="T2444">. Padėjėjas (auklėtojo, girininko, slaugės, budėtojo, vedėjo, virėjo, kapitono, specialiojo atašė, direktoriaus, generalinio direktoriaus, gydytojo, vado, režisieriaus, socialinio darbuotojo)</text:span></text:p>
      <text:p text:style-name="P2445"><text:span text:style-name="T2446">231</text:span><text:span text:style-name="T2447">. Pagalbinis darbin</text:span><text:span text:style-name="T2448">inkas</text:span></text:p>
      <text:p text:style-name="P2449"><text:span text:style-name="T2450">232</text:span><text:span text:style-name="T2451">. Paleografas</text:span></text:p>
      <text:p text:style-name="P2452"><text:span text:style-name="T2453">233</text:span><text:span text:style-name="T2454">. Paminklotvarkininkas</text:span></text:p>
      <text:p text:style-name="P2455"><text:span text:style-name="T2456">234</text:span><text:span text:style-name="T2457">. Parazitologas</text:span></text:p>
      <text:p text:style-name="P2458"><text:span text:style-name="T2459">235</text:span><text:span text:style-name="T2460">. Pardavėjas</text:span></text:p>
      <text:p text:style-name="P2461"><text:span text:style-name="T2462">236</text:span><text:span text:style-name="T2463">. Pasienietis</text:span></text:p>
      <text:p text:style-name="P2464"><text:span text:style-name="T2465">237</text:span><text:span text:style-name="T2466">. Pasininkas</text:span></text:p>
      <text:p text:style-name="P2467"><text:span text:style-name="T2468">238</text:span><text:span text:style-name="T2469">. Patarėjas</text:span></text:p>
      <text:p text:style-name="P2470"><text:span text:style-name="T2471">239</text:span><text:span text:style-name="T2472">. Patentologas</text:span></text:p>
      <text:p text:style-name="P2473"><text:span text:style-name="T2474">240</text:span><text:span text:style-name="T2475">. Pavaduotojas (atsakingojo sekretoriaus, viršininko, finansininko,</text:span><text:span text:style-name="T2476"><text:s/>generalinio direktoriaus, ligoninės viršininko, poliklinikos viršininko, redaktoriaus, tarnybos viršininko (vedėjo), vyriausiojo gydytojo, buhalterio, vyriausiojo finansininko, vedėjo, direktoriaus)</text:span></text:p>
      <text:p text:style-name="P2477">Punkto pakeitimai:</text:p>
      <text:p text:style-name="P2478"><text:span text:style-name="T2479">Nr.<text:s/></text:span><text:a xlink:href="https://www.e-tar.lt/portal/legalAct.html?documentId=TAR.29952B77406A" office:target-frame-name="_top" xlink:show="replace"><text:span text:style-name="T2480">126</text:span></text:a><text:span text:style-name="T2481">, 2000-11-08, Žin., 2000, Nr. 98-3123 (2000-11-15), i. k. 1002360ISAK00000126</text:span></text:p>
      <text:p text:style-name="Normal"/>
      <text:p text:style-name="P2482"><text:span text:style-name="T2483">241</text:span><text:span text:style-name="T2484">. Pedagogas (Montesori, socialinis, specialusis, papildomojo ugdymo)</text:span></text:p>
      <text:p text:style-name="P2485"><text:span text:style-name="T2486">242</text:span><text:span text:style-name="T2487">. Pirtininkas</text:span></text:p>
      <text:p text:style-name="P2488"><text:span text:style-name="T2489">243</text:span><text:span text:style-name="T2490">. Pjovėjas</text:span></text:p>
      <text:p text:style-name="P2491"><text:span text:style-name="T2492">244</text:span><text:span text:style-name="T2493">.<text:s/></text:span><text:span text:style-name="T2494">Pjūklininkas</text:span></text:p>
      <text:p text:style-name="P2495"><text:span text:style-name="T2496">245</text:span><text:span text:style-name="T2497">. Planuotojas</text:span></text:p>
      <text:p text:style-name="P2498"><text:span text:style-name="T2499">246</text:span><text:span text:style-name="T2500">. Plovėjas</text:span></text:p>
      <text:p text:style-name="P2501"><text:span text:style-name="T2502">247</text:span><text:span text:style-name="T2503">. Poligrafas</text:span></text:p>
      <text:p text:style-name="P2504"><text:span text:style-name="T2505">248</text:span><text:span text:style-name="T2506">. Prekių žinovas</text:span></text:p>
      <text:p text:style-name="P2507"><text:span text:style-name="T2508">249</text:span><text:span text:style-name="T2509">. Priėmėjas</text:span></text:p>
      <text:p text:style-name="P2510"><text:span text:style-name="T2511">250</text:span><text:span text:style-name="T2512">. Prižiūrėtojas</text:span></text:p>
      <text:p text:style-name="P2513"><text:span text:style-name="T2514">251</text:span><text:span text:style-name="T2515">. Prodekanas</text:span></text:p>
      <text:p text:style-name="P2516"><text:span text:style-name="T2517">252</text:span><text:span text:style-name="T2518">. Profesorius</text:span></text:p>
      <text:p text:style-name="P2519"><text:span text:style-name="T2520">253</text:span><text:span text:style-name="T2521">. Programuotojas</text:span></text:p>
      <text:p text:style-name="P2522"><text:span text:style-name="T2523">254</text:span><text:span text:style-name="T2524">. Projektuotojas</text:span></text:p>
      <text:p text:style-name="P2525"><text:span text:style-name="T2526">255</text:span><text:span text:style-name="T2527">. Provizorius</text:span></text:p>
      <text:p text:style-name="P2528"><text:span text:style-name="T2529">256</text:span><text:span text:style-name="T2530">.</text:span><text:span text:style-name="T2531"><text:s/>Psichologas</text:span></text:p>
      <text:p text:style-name="P2532"><text:span text:style-name="T2533">257</text:span><text:span text:style-name="T2534">. Radiobiologas</text:span></text:p>
      <text:p text:style-name="P2535"><text:span text:style-name="T2536">258</text:span><text:span text:style-name="T2537">. Radiotelefonistas</text:span></text:p>
      <text:p text:style-name="P2538"><text:span text:style-name="T2539">259</text:span><text:span text:style-name="T2540">. Raštvedys</text:span></text:p>
      <text:p text:style-name="P2541"><text:span text:style-name="T2542">260</text:span><text:span text:style-name="T2543">. Redaktorius</text:span></text:p>
      <text:p text:style-name="P2544"><text:span text:style-name="T2545">261</text:span><text:span text:style-name="T2546">. Referentas</text:span></text:p>
      <text:p text:style-name="P2547"><text:span text:style-name="T2548">262</text:span><text:span text:style-name="T2549">. Registratorius</text:span></text:p>
      <text:p text:style-name="P2550"><text:span text:style-name="T2551">263</text:span><text:span text:style-name="T2552">. Rekvizitininkas</text:span></text:p>
      <text:p text:style-name="P2553"><text:span text:style-name="T2554">264</text:span><text:span text:style-name="T2555">. Remontininkas</text:span></text:p>
      <text:p text:style-name="P2556"><text:span text:style-name="T2557">265</text:span><text:span text:style-name="T2558">. Repetitorius</text:span></text:p>
      <text:p text:style-name="P2559"><text:span text:style-name="T2560">266</text:span><text:span text:style-name="T2561">. Restauratorius</text:span></text:p>
      <text:p text:style-name="P2562"><text:span text:style-name="T2563">267</text:span><text:span text:style-name="T2564">. Revizo</text:span><text:span text:style-name="T2565">rius</text:span></text:p>
      <text:p text:style-name="P2566"><text:span text:style-name="T2567">268</text:span><text:span text:style-name="T2568">. Rezidentas</text:span></text:p>
      <text:p text:style-name="P2569"><text:span text:style-name="T2570">269</text:span><text:span text:style-name="T2571">. Režisierius</text:span></text:p>
      <text:p text:style-name="P2572"><text:span text:style-name="T2573">270</text:span><text:span text:style-name="T2574">. Rinkėjas</text:span></text:p>
      <text:p text:style-name="P2575"><text:span text:style-name="T2576">271</text:span><text:span text:style-name="T2577">. Ryšininkas</text:span></text:p>
      <text:p text:style-name="P2578"><text:span text:style-name="T2579">272</text:span><text:span text:style-name="T2580">. Rūbininkas</text:span></text:p>
      <text:p text:style-name="P2581"><text:span text:style-name="T2582">273</text:span><text:span text:style-name="T2583">. Sandėlininkas</text:span></text:p>
      <text:p text:style-name="P2584"><text:span text:style-name="T2585">274</text:span><text:span text:style-name="T2586">. Sanitaras</text:span></text:p>
      <text:p text:style-name="P2587"><text:span text:style-name="T2588">275</text:span><text:span text:style-name="T2589">. Santechnikas</text:span></text:p>
      <text:p text:style-name="P2590"><text:span text:style-name="T2591">276</text:span><text:span text:style-name="T2592">. Sargas</text:span></text:p>
      <text:p text:style-name="P2593"><text:span text:style-name="T2594">277</text:span><text:span text:style-name="T2595">. Sąskaitininkas</text:span></text:p>
      <text:p text:style-name="P2596"><text:span text:style-name="T2597">278</text:span><text:span text:style-name="T2598">. Scenografas</text:span></text:p>
      <text:p text:style-name="P2599"><text:span text:style-name="T2600">279</text:span><text:span text:style-name="T2601">. Sekretorius</text:span></text:p>
      <text:p text:style-name="P2602"><text:span text:style-name="T2603">280</text:span><text:span text:style-name="T2604">. Selekcininkas</text:span></text:p>
      <text:p text:style-name="P2605"><text:span text:style-name="T2606">281</text:span><text:span text:style-name="T2607">. Sesuo – šeimininkė</text:span></text:p>
      <text:p text:style-name="P2608"><text:span text:style-name="T2609">282</text:span><text:span text:style-name="T2610">. Sinoptikas</text:span></text:p>
      <text:p text:style-name="P2611"><text:span text:style-name="T2612">283</text:span><text:span text:style-name="T2613">. Sistemintojas</text:span></text:p>
      <text:p text:style-name="P2614"><text:span text:style-name="T2615">284</text:span><text:span text:style-name="T2616">. Siuvėjas</text:span></text:p>
      <text:p text:style-name="P2617"><text:span text:style-name="T2618">285</text:span><text:span text:style-name="T2619">. Skalbėjas</text:span></text:p>
      <text:p text:style-name="P2620"><text:span text:style-name="T2621">286</text:span><text:span text:style-name="T2622">. Slaugytojas (anestezistas, bendrosios praktikos, bendruomenės, fizinės medicinos ir reabilitacijos, greitosios medicinos p</text:span><text:span text:style-name="T2623">agalbos felčeris, intensyvios terapijos, psichikos sveikatos, vaikų, operacinės, diabetologijos)</text:span></text:p>
      <text:p text:style-name="P2624"><text:span text:style-name="T2625">287</text:span><text:span text:style-name="T2626">. Snaiperis</text:span></text:p>
      <text:p text:style-name="P2627"><text:span text:style-name="T2628">288</text:span><text:span text:style-name="T2629">. Sociologas</text:span></text:p>
      <text:p text:style-name="P2630"><text:span text:style-name="T2631">289</text:span><text:span text:style-name="T2632">. Sodininkas</text:span></text:p>
      <text:p text:style-name="P2633"><text:span text:style-name="T2634">290</text:span><text:span text:style-name="T2635">. Spaudėjas</text:span></text:p>
      <text:p text:style-name="P2636"><text:span text:style-name="T2637">291</text:span><text:span text:style-name="T2638">. Spaustuvininkas</text:span></text:p>
      <text:p text:style-name="P2639"><text:span text:style-name="T2640">292</text:span><text:span text:style-name="T2641">. Specialistas (darbų saugos, informacijos analiz</text:span><text:span text:style-name="T2642">ės, kompiuterininkas, ekspertas, laboratorinės diagnostikos, socialinių išmokų, profesijos rengimo, profesinio orientavimo, komisijos, kojų priežiūros, personalo klausimų, kadrų, interjero, kompiuterinės technikos, techninių priemonių, skyriaus, apsaugos,<text:s/></text:span><text:span text:style-name="T2643">remonto, kompiuterininkas, kultūros paveldo, informacinių sistemų, karo prievolės, oro uosto, transporto, autotransporto, saugos, ginkluotės ir apsaugos, kanceliarijos, medicinos, eksploatacijos, aptarnavimo, ryšių su visuomene, poskyrio, vaizdo ir garso į</text:span><text:span text:style-name="T2644">rašų, teisių apsaugos, ūkio reikalų)</text:span></text:p>
      <text:p text:style-name="P2645"><text:span text:style-name="T2646">293</text:span><text:span text:style-name="T2647">. Staklininkas</text:span></text:p>
      <text:p text:style-name="P2648"><text:span text:style-name="T2649">294</text:span><text:span text:style-name="T2650">. Stalius</text:span></text:p>
      <text:p text:style-name="P2651"><text:span text:style-name="T2652">295</text:span><text:span text:style-name="T2653">. Statybininkas</text:span></text:p>
      <text:p text:style-name="P2654"><text:span text:style-name="T2655">296</text:span><text:span text:style-name="T2656">. Statistikas</text:span></text:p>
      <text:p text:style-name="P2657"><text:span text:style-name="T2658">297</text:span><text:span text:style-name="T2659">. Stebėtojas</text:span></text:p>
      <text:p text:style-name="P2660"><text:span text:style-name="T2661">298</text:span><text:span text:style-name="T2662">. Stilistas</text:span></text:p>
      <text:p text:style-name="P2663"><text:span text:style-name="T2664">299</text:span><text:span text:style-name="T2665">. Sukirpėjas</text:span></text:p>
      <text:p text:style-name="P2666"><text:span text:style-name="T2667">300</text:span><text:span text:style-name="T2668">. Surdologas</text:span></text:p>
      <text:p text:style-name="P2669"><text:span text:style-name="T2670">301</text:span><text:span text:style-name="T2671">. Surdopedagogas</text:span></text:p>
      <text:p text:style-name="P2672"><text:span text:style-name="T2673">302</text:span><text:span text:style-name="T2674">. Suvirintojas</text:span></text:p>
      <text:p text:style-name="P2675"><text:span text:style-name="T2676">303</text:span><text:span text:style-name="T2677">.<text:s/></text:span><text:span text:style-name="T2678">Sveikatos edukologas</text:span></text:p>
      <text:p text:style-name="P2679"><text:span text:style-name="T2680">304</text:span><text:span text:style-name="T2681">. Šaltkalvis</text:span></text:p>
      <text:p text:style-name="P2682"><text:span text:style-name="T2683">305</text:span><text:span text:style-name="T2684">. Šaulys</text:span></text:p>
      <text:p text:style-name="P2685"><text:span text:style-name="T2686">306</text:span><text:span text:style-name="T2687">. Šeimininkas</text:span></text:p>
      <text:p text:style-name="P2688"><text:span text:style-name="T2689">307</text:span><text:span text:style-name="T2690">. Šeimynos tėvas (motina)</text:span></text:p>
      <text:p text:style-name="P2691"><text:span text:style-name="T2692">308</text:span><text:span text:style-name="T2693">. Šilumininkas</text:span></text:p>
      <text:p text:style-name="P2694"><text:span text:style-name="T2695">309</text:span><text:span text:style-name="T2696">. Tarpininkas</text:span></text:p>
      <text:p text:style-name="P2697"><text:span text:style-name="T2698">310</text:span><text:span text:style-name="T2699">. Teatrologas</text:span></text:p>
      <text:p text:style-name="P2700"><text:span text:style-name="T2701">311</text:span><text:span text:style-name="T2702">. Technikas</text:span></text:p>
      <text:p text:style-name="P2703"><text:span text:style-name="T2704">312</text:span><text:span text:style-name="T2705">. Technikos parko budėtojas</text:span></text:p>
      <text:p text:style-name="P2706"><text:span text:style-name="T2707">313</text:span><text:span text:style-name="T2708">. Technologas</text:span></text:p>
      <text:p text:style-name="P2709"><text:span text:style-name="T2710">314</text:span><text:span text:style-name="T2711">. Teisininkas</text:span></text:p>
      <text:p text:style-name="P2712"><text:span text:style-name="T2713">315</text:span><text:span text:style-name="T2714">. Tekintojas</text:span></text:p>
      <text:p text:style-name="P2715"><text:span text:style-name="T2716">316</text:span><text:span text:style-name="T2717">. Tekstų rinkėjas</text:span></text:p>
      <text:p text:style-name="P2718"><text:span text:style-name="T2719">317</text:span><text:span text:style-name="T2720">. Telefonistas</text:span></text:p>
      <text:p text:style-name="P2721"><text:span text:style-name="T2722">318</text:span><text:span text:style-name="T2723">. Tiekėjas</text:span></text:p>
      <text:p text:style-name="P2724"><text:span text:style-name="T2725">319</text:span><text:span text:style-name="T2726">. Tiflopedagogas</text:span></text:p>
      <text:p text:style-name="P2727"><text:span text:style-name="T2728">320</text:span><text:span text:style-name="T2729">. Tinkuotojas</text:span></text:p>
      <text:p text:style-name="P2730"><text:span text:style-name="T2731">321</text:span><text:span text:style-name="T2732">. Traktorininkas</text:span></text:p>
      <text:p text:style-name="P2733"><text:span text:style-name="T2734">322</text:span><text:span text:style-name="T2735">. Treneris</text:span></text:p>
      <text:p text:style-name="P2736"><text:span text:style-name="T2737">323</text:span><text:span text:style-name="T2738">. Treneris metodininkas</text:span></text:p>
      <text:p text:style-name="P2739"><text:span text:style-name="T2740">324</text:span><text:span text:style-name="T2741">. Tvarkytojas</text:span></text:p>
      <text:p text:style-name="P2742"><text:span text:style-name="T2743">325</text:span><text:span text:style-name="T2744">. Vedėjas<text:s/></text:span><text:span text:style-name="T2745">(vadovas, viršininkas) (ansamblio, archyvo, autoūkio, bazės, bendrabučio, bibliotekos, bilietų ūkio, bufeto, būrio, cecho, centro, centro skyriaus, choro, dalies, dirbtuvių,<text:s/></text:span><text:soft-page-break/><text:span text:style-name="T2746">ekskursijų, filialo, gamybos, garažo, ginkluotės, grupės, kabineto, kanceliarijos,</text:span><text:span text:style-name="T2747"><text:s/>kapelos, katedros, katilinės, klinikos, kolektyvo, komplekso, kostiuminės, kurso laboratorijos, lokalaus audito, mazgo, vaistinės, šaudyklos, klubo, sandėlio, pagalbinio ūkio, pirties, spaustuvės, sekretoriato, valgyklos, poskyrio, skaityklos, tarnybos, r</text:span><text:span text:style-name="T2748">aštinės, punkto, skyriaus)</text:span></text:p>
      <text:p text:style-name="P2749">Punkto pakeitimai:</text:p>
      <text:p text:style-name="P2750"><text:span text:style-name="T2751">Nr.<text:s/></text:span><text:a xlink:href="https://www.e-tar.lt/portal/legalAct.html?documentId=TAR.29952B77406A" office:target-frame-name="_top" xlink:show="replace"><text:span text:style-name="T2752">126</text:span></text:a><text:span text:style-name="T2753">, 2000-11-08, Žin., 2000, Nr. 98-3123 (2000-11-15), i. k. 1002360ISAK00000126</text:span></text:p>
      <text:p text:style-name="Normal"/>
      <text:p text:style-name="P2754"><text:span text:style-name="T2755">326</text:span><text:span text:style-name="T2756">. Vedėjo (vadovo, viršininko)<text:s/></text:span><text:span text:style-name="T2757">pavaduotojas (ansamblio, archyvo, autoūkio, bazės, bendrabučio, bibliotekos, bilietų ūkio, bufeto, būrio, cecho, centro, centro skyriaus, choro, dalies, dirbtuvių, ekskursijų, filialo, gamybos, garažo, ginkluotės, grupės, kabineto, kanceliarijos, kapelos,<text:s/></text:span><text:span text:style-name="T2758">katedros, katilinės, klinikos, kolektyvo, komplekso, kostiuminės, kurso laboratorijos, lokalaus audito, mazgo, vaistinės, šaudyklos, klubo, sandėlio, pagalbinio ūkio, pirties, spaustuvės, sekretoriato, valgyklos, poskyrio, skaityklos, tarnybos, raštinės, p</text:span><text:span text:style-name="T2759">unkto, skyriaus)</text:span><text:s/></text:p>
      <text:p text:style-name="P2760">Punkto pakeitimai:</text:p>
      <text:p text:style-name="P2761"><text:span text:style-name="T2762">Nr.<text:s/></text:span><text:a xlink:href="https://www.e-tar.lt/portal/legalAct.html?documentId=TAR.29952B77406A" office:target-frame-name="_top" xlink:show="replace"><text:span text:style-name="T2763">126</text:span></text:a><text:span text:style-name="T2764">, 2000-11-08, Žin., 2000, Nr. 98-3123 (2000-11-15), i. k. 1002360ISAK00000126</text:span></text:p>
      <text:p text:style-name="Normal"/>
      <text:p text:style-name="P2765"><text:span text:style-name="T2766">327</text:span><text:span text:style-name="T2767">. Ūkvedys</text:span></text:p>
      <text:p text:style-name="P2768"><text:span text:style-name="T2769">328</text:span><text:span text:style-name="T2770">. Vadas (grandies, grupės,<text:s/></text:span><text:span text:style-name="T2771">orkestro, skyriaus)</text:span></text:p>
      <text:p text:style-name="P2772"><text:span text:style-name="T2773">329</text:span><text:span text:style-name="T2774">. Vadybininkas</text:span></text:p>
      <text:p text:style-name="P2775"><text:span text:style-name="T2776">330</text:span><text:span text:style-name="T2777">. Vairininkas</text:span></text:p>
      <text:p text:style-name="P2778"><text:span text:style-name="T2779">331</text:span><text:span text:style-name="T2780">. Vairuotojas</text:span></text:p>
      <text:p text:style-name="P2781"><text:span text:style-name="T2782">332</text:span><text:span text:style-name="T2783">. Vaistininkas</text:span></text:p>
      <text:p text:style-name="P2784"><text:span text:style-name="T2785">333</text:span><text:span text:style-name="T2786">. Valytojas</text:span></text:p>
      <text:p text:style-name="P2787"><text:span text:style-name="T2788">334</text:span><text:span text:style-name="T2789">. Vertėjas</text:span></text:p>
      <text:p text:style-name="P2790"><text:span text:style-name="T2791">335</text:span><text:span text:style-name="T2792">. Veterinarijos felčeris</text:span></text:p>
      <text:p text:style-name="P2793"><text:span text:style-name="T2794">336</text:span><text:span text:style-name="T2795">. Veterinarijos gydytojas</text:span></text:p>
      <text:p text:style-name="P2796"><text:span text:style-name="T2797">337</text:span><text:span text:style-name="T2798">. Virėjas</text:span></text:p>
      <text:p text:style-name="P2799"><text:span text:style-name="T2800">338</text:span><text:span text:style-name="T2801">. Vyriausiasis<text:s/></text:span><text:span text:style-name="T2802">finansininkas</text:span></text:p>
      <text:p text:style-name="P2803"><text:span text:style-name="T2804">339</text:span><text:span text:style-name="T2805">. Virusologas</text:span></text:p>
      <text:p text:style-name="P2806"><text:span text:style-name="T2807">340</text:span><text:span text:style-name="T2808">. Zoologas</text:span></text:p>
      <text:p text:style-name="P2809"><text:span text:style-name="T2810">341</text:span><text:span text:style-name="T2811">. Žemėtvarkininkas</text:span></text:p>
      <text:p text:style-name="P2812"><text:span text:style-name="T2813">342</text:span><text:span text:style-name="T2814">. Žinovas</text:span></text:p>
      <text:p text:style-name="P2815"/>
      <text:p text:style-name="P2816"><text:span text:style-name="T2817">XVII</text:span><text:span text:style-name="T2818"><text:s/>skirsnis.<text:s/></text:span><text:span text:style-name="T2819">Viešojo administravimo įstaigų ir institucijų vidaus audito pareigybės:</text:span></text:p>
      <text:p text:style-name="P2820"/>
      <text:p text:style-name="P2821"><text:span text:style-name="T2822">1</text:span><text:span text:style-name="T2823">. Vyriausiasis vidaus auditorius įstaigoje;</text:span></text:p>
      <text:p text:style-name="P2824"><text:span text:style-name="T2825">2</text:span><text:span text:style-name="T2826">. Vidaus au</text:span><text:span text:style-name="T2827">dito tarnybos viršininkas;</text:span></text:p>
      <text:p text:style-name="P2828"><text:span text:style-name="T2829">3</text:span><text:span text:style-name="T2830">. Vidaus audito tarnybos viršininko pavaduotojas;</text:span></text:p>
      <text:p text:style-name="P2831"><text:span text:style-name="T2832">4</text:span><text:span text:style-name="T2833">. Vidaus audito tarnybos vyriausiasis specialistas;</text:span></text:p>
      <text:p text:style-name="P2834"><text:span text:style-name="T2835">5</text:span><text:span text:style-name="T2836">. Vidaus audito tarnybos vyresnysis specialistas;</text:span></text:p>
      <text:p text:style-name="P2837"><text:span text:style-name="T2838">6</text:span><text:span text:style-name="T2839">. Vidaus audito tarnybos specialistas;</text:span></text:p>
      <text:p text:style-name="P2840"><text:span text:style-name="T2841">7</text:span><text:span text:style-name="T2842">. Vidaus<text:s/></text:span><text:span text:style-name="T2843">audito tarnybos jaunesnysis specialistas</text:span><text:s/></text:p>
      <text:p text:style-name="P2844">Papildyta skirsniu:</text:p>
      <text:p text:style-name="P2845"><text:span text:style-name="T2846">Nr.<text:s/></text:span><text:a xlink:href="https://www.e-tar.lt/portal/legalAct.html?documentId=TAR.9547A08E2566" office:target-frame-name="_top" xlink:show="replace"><text:span text:style-name="T2847">504</text:span></text:a><text:span text:style-name="T2848">, 2001-09-21, Žin., 2001, Nr. 82-2877 (2001-09-26), i. k. 1012310ISAK00000504</text:span></text:p>
      <text:p text:style-name="Normal"/>
      <text:p text:style-name="P2849"><text:span text:style-name="T2850">Baigiamosios nuostatos</text:span></text:p>
      <text:p text:style-name="P2851"/>
      <text:p text:style-name="P2852"><text:span text:style-name="T2853">Karjeros valstybės tarnautojų pareigybių sąrašams</text:span></text:p>
      <text:p text:style-name="P2854"/>
      <text:p text:style-name="P2855"><text:span text:style-name="T2856">1</text:span><text:span text:style-name="T2857">. Valstybės ir savivaldybių institucijose ir įstaigose (toliau – įstaigos) gali būti tik sąraše išvardytos valstybės tarnautojų pareigybės (išskyrus politinio (asmeninio) pasitikėjimo valstybės<text:s/></text:span><text:span text:style-name="T2858">tarnautojų pareigybes).</text:span></text:p>
      <text:p text:style-name="P2859"><text:span text:style-name="T2860">2</text:span><text:span text:style-name="T2861">. Jeigu įstaigoje yra struktūrinių padalinių vadovų pareigybės, neįvardytos šiame priedėlyje, tai šiuos padalinius įstaigoje būtina struktūriškai pertvarkyti.</text:span></text:p>
      <text:p text:style-name="P2862"><text:span text:style-name="T2863">3</text:span><text:span text:style-name="T2864">. Įstaigose sudarant pareigybių sąrašus:</text:span></text:p>
      <text:p text:style-name="P2865"><text:span text:style-name="T2866">3.1</text:span><text:span text:style-name="T2867">. pareigybės pava</text:span><text:span text:style-name="T2868">dinime nerašomas žodis<text:s/></text:span><text:span text:style-name="T2869">vadovas,<text:s/></text:span><text:span text:style-name="T2870">kuris reiškia statusą, bet ne pareigas. Žodis vadovas keistinas į:<text:s/></text:span><text:span text:style-name="T2871">vedėjas</text:span><text:span text:style-name="T2872">,<text:s/></text:span><text:span text:style-name="T2873">viršininkas</text:span><text:span text:style-name="T2874">,<text:s/></text:span><text:span text:style-name="T2875">direktorius<text:s/></text:span><text:span text:style-name="T2876">(pagal šį sąrašą). Prie padalinio vadovo ar pavaduotojo pareigybės rašomas padalinio pavadinimas (Regioninės plėtros depart</text:span><text:span text:style-name="T2877">amento direktorius, finansų skyriaus vedėjas, personalo skyriaus vedėjo pavaduotojas ir panašiai);</text:span></text:p>
      <text:p text:style-name="P2878"><text:span text:style-name="T2879">3.2</text:span><text:span text:style-name="T2880">. jei pareigybės pavadinime yra žodis<text:s/></text:span><text:span text:style-name="T2881">pavaduotojas</text:span><text:span text:style-name="T2882">, tai po jo gali sekti jo veiklos specifiką ar atsakomybę apibūdinantis žodžių junginys (skyriaus ve</text:span><text:span text:style-name="T2883">dėjo pavaduotojas turizmui ir t. t.);</text:span></text:p>
      <text:p text:style-name="P2884"><text:span text:style-name="T2885">3.3</text:span><text:span text:style-name="T2886">. jeigu įstaigoje yra kelios pareigybės, bet nėra atskiro padalinio, tai pareigybės pavadinime vietoj žodžio „specialistas“(tai apibendrintas pareigybės pavadinimas) rašome pareigybės pavadinimą iš šio sąrašo XV</text:span><text:span text:style-name="T2887">I skirsnio („auditorius“, „teisininkas“, „finansininkas“ ir panašiai) pridedant ar nepridedant žodžius „vyresnysis“ ar „vyriausiasis“;</text:span></text:p>
      <text:p text:style-name="P2888"><text:span text:style-name="T2889">3.4</text:span><text:span text:style-name="T2890">. pareigybių pavadinimuose inspekcijose ir tarnybose, atliekančiose inspektavimo funkcijas, prie žodžio<text:s/></text:span><text:span text:style-name="T2891">„inspektorius“ rašomas konkretus pavadinimas („mokesčių inspektorius“, „metrologijos inspektorius“ ir panašiai), taip pat žodis „valstybinis“ priklausomai nuo galiojančių teisės aktų reikalavimų. Analogiškai prie kitos pareigybės gali būti parašytas žodis<text:s/></text:span><text:span text:style-name="T2892">„inspektorius“ ar „valstybinis inspektorius“, kaip tai nustato teisės aktai (Kontrolės skyriaus vedėjas vyriausiasis valstybinis inspektorius ir panašiai);</text:span></text:p>
      <text:p text:style-name="P2893"><text:span text:style-name="T2894">3.5</text:span><text:span text:style-name="T2895">. atsižvelgiant į galiojančius teisės aktus, pareigybės pavadinime vietoj žodžio „specialista</text:span><text:span text:style-name="T2896">s“ gali būti panaudotas kitas pavadinimas („veterinarijos gydytojas“ ar „gydytojas higienistas“), taip pat šalia šių pareigybių pavadinimų gali būti pavartotas žodis „inspektorius“;</text:span></text:p>
      <text:p text:style-name="P2897"><text:span text:style-name="T2898">3.6</text:span><text:span text:style-name="T2899">. įstaigų pareigybių sąraše prie pareigybių<text:s/></text:span><text:span text:style-name="T2900">inspektorius, gydytojas</text:span><text:span text:style-name="T2901"><text:s/>higienistas, konsultantas, kontrolierius, kvotėjas, revizorius, specialistas, veterinarijos gydytojas<text:s/></text:span><text:span text:style-name="T2902">galima vartoti žodžius</text:span><text:span text:style-name="T2903"><text:s/>vyriausiasis, vyresnysis, jaunesnysis</text:span><text:span text:style-name="T2904">;</text:span></text:p>
      <text:p text:style-name="P2905"><text:span text:style-name="T2906">3.7</text:span><text:span text:style-name="T2907">. viešojo administravimo valstybės tarnautojų pareigybėms nepriskiriamos įstaigų ūki</text:span><text:span text:style-name="T2908">nių, informacijos apdorojimo, viešųjų ryšių (ryšių su visuomene), kitų ūkinių-techninių padalinių visos pareigybės, taip pat referentų, redaktorių, vertėjų, sekretorių ir kitos paslaugų valstybės tarnautojų pareigybės.</text:span></text:p>
      <text:p text:style-name="P2909"/>
      <text:p text:style-name="P2910"><text:span text:style-name="T2911">Paslaugų valstybės tarnautojų<text:s/></text:span><text:span text:style-name="T2912">pareigybių sąrašams</text:span></text:p>
      <text:p text:style-name="P2913"/>
      <text:p text:style-name="P2914"><text:span text:style-name="T2915">1</text:span><text:span text:style-name="T2916">. Pareigybės, prie kurių skliausteliuose yra išvardytos įmanomos papildomos funkcijos, gali būti tik tokios. Jokios kitos funkcijos aprašant pareigybes negali būti priskiriamos.</text:span></text:p>
      <text:p text:style-name="P2917"><text:span text:style-name="T2918">2</text:span><text:span text:style-name="T2919">. Egzistuoja įvairios pareigybės, tokios kaip p</text:span><text:span text:style-name="T2920">vz.:<text:s/></text:span><text:span text:style-name="T2921">vertėjas – korektorius, santechnikas – suvirintojas<text:s/></text:span><text:span text:style-name="T2922">ir t. t. Sąraše yra paliktas tik vienas pareigybės pavadinimas, kuris atspindi pagrindinę pareigybės funkciją. Papildomos pareigos nurodomos aprašant ir įvertinant pareigybę, tačiau neatsispindi pare</text:span><text:span text:style-name="T2923">igybės pavadinime. Pavyzdžiui, pareigybės v</text:span><text:span text:style-name="T2924">ertėjas</text:span><text:span text:style-name="T2925"><text:s/>papildomos pareigos gali būti<text:s/></text:span><text:span text:style-name="T2926">vertėjas neprigirdintiesiems, stilistas, korektorius</text:span><text:span text:style-name="T2927"><text:s/>ir t. t.</text:span></text:p>
      <text:p text:style-name="P2928"><text:span text:style-name="T2929">3</text:span><text:span text:style-name="T2930">. Prie išvardytų pareigybių gali būti pridedami žodžiai<text:s/></text:span><text:span text:style-name="T2931">jaunesnysis, vyresnysis, vyriausiasis.<text:s/></text:span><text:span text:style-name="T2932">Pvz.: v</text:span><text:span text:style-name="T2933">yresny</text:span><text:span text:style-name="T2934">sis zoologas, vyriausiasis ekonomistas</text:span><text:span text:style-name="T2935"><text:s/>ir t. t.</text:span></text:p>
      <text:p text:style-name="P2936"><text:span text:style-name="T2937">4</text:span><text:span text:style-name="T2938">. Pareigybės, kurioms skliausteliuose nėra nurodytos galimos papildomos funkcijos, gali būti pavadinamos pridedant jų veiklos specifiką apibūdinančius žodžius. Pvz.:<text:s/></text:span><text:span text:style-name="T2939">mechanikas – kino mechanikas, laivo mechanikas<text:s/></text:span><text:span text:style-name="T2940">ir t. t.</text:span></text:p>
      <text:p text:style-name="P2941"><text:span text:style-name="T2942">______________</text:span></text:p>
      <text:p text:style-name="P2943">Priedo pakeitimai:</text:p>
      <text:p text:style-name="P2944"><text:span text:style-name="T2945">Nr.<text:s/></text:span><text:a xlink:href="https://www.e-tar.lt/portal/legalAct.html?documentId=TAR.1AEA3DA01A4D" office:target-frame-name="_top" xlink:show="replace"><text:span text:style-name="T2946">98</text:span></text:a><text:span text:style-name="T2947">, 2000-09-08, Žin., 2000, Nr. 90-2814 (2000-10-27), i. k.<text:s/></text:span><text:span text:style-name="T2948">1002360ISAK00000098</text:span></text:p>
      <text:p text:style-name="Normal"/>
      <text:p text:style-name="P2949"/>
      <text:p text:style-name="P2950"/>
      <text:p text:style-name="P2951"><text:span text:style-name="T2952">Pakeitimai:</text:span></text:p>
      <text:p text:style-name="P2953"/>
      <text:soft-page-break/>
      <text:p text:style-name="P2954"><text:span text:style-name="T2955">1.</text:span></text:p>
      <text:p text:style-name="P2956"><text:span text:style-name="T2957">Lietuvos Respublikos valdymo reformų ir savivaldybių reikalų ministerija, Įsakymas</text:span></text:p>
      <text:p text:style-name="P2958"><text:span text:style-name="T2959">Nr.<text:s/></text:span><text:a xlink:href="https://www.e-tar.lt/portal/legalAct.html?documentId=TAR.1AEA3DA01A4D" office:target-frame-name="_top" xlink:show="replace"><text:span text:style-name="T2960">98</text:span></text:a><text:span text:style-name="T2961">, 2000-09-08, Žin., 2000, Nr. 90-2814 (2000-10</text:span><text:span text:style-name="T2962">-27), i. k. 1002360ISAK00000098</text:span></text:p>
      <text:p text:style-name="P2963"><text:span text:style-name="T2964">Dėl Valstybės tarnautojų pareigybių pavyzdinio sąrašo patvirtinimo</text:span></text:p>
      <text:p text:style-name="P2965"/>
      <text:p text:style-name="P2966"><text:span text:style-name="T2967">2.</text:span></text:p>
      <text:p text:style-name="P2968"><text:span text:style-name="T2969">Lietuvos Respublikos valdymo reformų ir savivaldybių reikalų ministerija, Įsakymas</text:span></text:p>
      <text:p text:style-name="P2970"><text:span text:style-name="T2971">Nr.<text:s/></text:span><text:a xlink:href="https://www.e-tar.lt/portal/legalAct.html?documentId=TAR.29952B77406A" office:target-frame-name="_top" xlink:show="replace"><text:span text:style-name="T2972">126</text:span></text:a><text:span text:style-name="T2973">, 2000-11-08, Žin., 2000, Nr. 98-3123 (2000-11-15), i. k. 1002360ISAK00000126</text:span></text:p>
      <text:p text:style-name="P2974"><text:span text:style-name="T2975">Dėl Valstybės tarnautojų pareigybių pavyzdinio sąrašo, patvirtinto valdymo reformų ir savivaldybių reikalų ministro 2000 m. liepos 4 d. įsakymu Nr. 79, dalinio</text:span><text:span text:style-name="T2976"><text:s/>pakeitimo</text:span></text:p>
      <text:p text:style-name="P2977"/>
      <text:p text:style-name="P2978"><text:span text:style-name="T2979">3.</text:span></text:p>
      <text:p text:style-name="P2980"><text:span text:style-name="T2981">Lietuvos Respublikos vidaus reikalų ministerija, Įsakymas</text:span></text:p>
      <text:p text:style-name="P2982"><text:span text:style-name="T2983">Nr.<text:s/></text:span><text:a xlink:href="https://www.e-tar.lt/portal/legalAct.html?documentId=TAR.9547A08E2566" office:target-frame-name="_top" xlink:show="replace"><text:span text:style-name="T2984">504</text:span></text:a><text:span text:style-name="T2985">, 2001-09-21, Žin., 2001, Nr. 82-2877 (2001-09-26), i. k. 1012310ISAK00000504</text:span></text:p>
      <text:p text:style-name="P2986"><text:span text:style-name="T2987">Dėl Lietuvos Res</text:span><text:span text:style-name="T2988">publikos valdymo reformų ir savivaldybių reikalų ministro 2000 m. liepos 4 d. įsakymo Nr. 79 "Dėl Valstybės tarnautojų pareigybių pavyzdinio sąrašo patvirtinimo" dalinio pakeitimo</text:span></text:p>
      <text:p text:style-name="P2989"/>
      <text:p text:style-name="P2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2T13:51:00Z</meta:creation-date>
    <dc:date>2017-10-12T13:51:00Z</dc:date>
    <meta:template xlink:href="Normal.dotm" xlink:type="simple"/>
    <meta:editing-cycles>2</meta:editing-cycles>
    <meta:editing-duration>PT0S</meta:editing-duration>
    <meta:document-statistic meta:page-count="23" meta:paragraph-count="1329" meta:word-count="5124" meta:character-count="43872" meta:row-count="3643" meta:non-whitespace-character-count="40077"/>
  </office:meta>
</office:document-meta>
</file>