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style:vertical-align="baseline" fo:text-indent="0.3937in">
        <style:tab-stops>
          <style:tab-stop style:type="left" style:position="0.5in"/>
          <style:tab-stop style:type="left" style:position="0.7875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master-page-name="MPF1" style:family="paragraph">
      <style:paragraph-properties fo:widows="0" fo:orphans="0" fo:break-before="page" style:vertical-align="baseline" fo:margin-left="3.1493in" style:page-number="1">
        <style:tab-stops/>
      </style:paragraph-properties>
      <style:text-properties style:font-size-complex="12pt" style:language-asian="lt" style:country-asian="LT" fo:hyphenate="false"/>
    </style:style>
    <style:style style:name="P100" style:parent-style-name="Normal" style:family="paragraph">
      <style:paragraph-properties fo:widows="0" fo:orphans="0" style:vertical-align="baseline" fo:margin-left="3.1493in">
        <style:tab-stops/>
      </style:paragraph-properties>
      <style:text-properties style:font-size-complex="12pt" style:language-asian="lt" style:country-asian="LT" fo:hyphenate="false"/>
    </style:style>
    <style:style style:name="P101" style:parent-style-name="Normal" style:family="paragraph">
      <style:paragraph-properties fo:widows="0" fo:orphans="0" style:vertical-align="baseline" fo:margin-left="3.1493in">
        <style:tab-stops/>
      </style:paragraph-properties>
      <style:text-properties style:font-size-complex="12pt" style:language-asian="lt" style:country-asian="LT" fo:hyphenate="false"/>
    </style:style>
    <style:style style:name="P102" style:parent-style-name="Normal" style:family="paragraph">
      <style:paragraph-properties fo:widows="0" fo:orphans="0" style:vertical-align="baseline" fo:margin-left="3.1493in">
        <style:tab-stops/>
      </style:paragraph-properties>
      <style:text-properties style:font-size-complex="12pt" style:language-asian="lt" style:country-asian="LT" fo:hyphenate="false"/>
    </style:style>
    <style:style style:name="P103" style:parent-style-name="Normal" style:family="paragraph">
      <style:paragraph-properties fo:widows="0" fo:orphans="0" style:vertical-align="baseline" fo:margin-left="3.1493in">
        <style:tab-stops/>
      </style:paragraph-properties>
      <style:text-properties style:font-size-complex="12pt" style:language-asian="lt" style:country-asian="LT" fo:hyphenate="false"/>
    </style:style>
    <style:style style:name="P104"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05" style:parent-style-name="Normal" style:family="paragraph">
      <style:paragraph-properties fo:widows="0" fo:orphans="0" fo:text-align="center" style:vertical-align="baseline"/>
      <style:text-properties fo:hyphenate="false"/>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widows="0" fo:orphans="0" fo:text-align="center" style:vertical-align="baseline"/>
      <style:text-properties style:font-size-complex="12pt" style:language-asian="lt" style:country-asian="LT" fo:hyphenate="false"/>
    </style:style>
    <style:style style:name="P109" style:parent-style-name="Normal" style:family="paragraph">
      <style:paragraph-properties fo:widows="0" fo:orphans="0" fo:text-align="center" style:vertical-align="baseline"/>
      <style:text-properties fo:hyphenate="false"/>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widows="0" fo:orphans="0" fo:text-align="center" style:vertical-align="baseline"/>
      <style:text-properties style:font-size-complex="12pt" style:language-asian="lt" style:country-asian="LT" fo:hyphenate="false"/>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baseline" fo:text-indent="0.3937in"/>
      <style:text-properties fo:hyphenate="false"/>
    </style:style>
    <style:style style:name="P125" style:parent-style-name="Normal" style:family="paragraph">
      <style:paragraph-properties fo:widows="0" fo:orphans="0" fo:text-align="justify" style:vertical-align="baseline" fo:text-indent="0.3937in"/>
      <style:text-properties fo:hyphenate="false"/>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center" style:vertical-align="baseline"/>
      <style:text-properties fo:hyphenate="false"/>
    </style:style>
    <style:style style:name="P134" style:parent-style-name="Normal" style:family="paragraph">
      <style:paragraph-properties fo:widows="0" fo:orphans="0" fo:text-align="center" style:vertical-align="baseline"/>
      <style:text-properties fo:hyphenate="false"/>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widows="0" fo:orphans="0" fo:text-align="center" style:vertical-align="baseline"/>
      <style:text-properties style:font-size-complex="12pt" style:language-asian="lt" style:country-asian="LT" fo:hyphenate="false"/>
    </style:style>
    <style:style style:name="P139" style:parent-style-name="Normal" style:family="paragraph">
      <style:paragraph-properties fo:widows="0" fo:orphans="0" fo:text-align="justify" style:vertical-align="baseline" fo:text-indent="0.3937in"/>
      <style:text-properties fo:hyphenate="false"/>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text-indent="0.3937in"/>
      <style:text-properties fo:hyphenate="false"/>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vertical-align="baseline"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vertical-align="baseline" fo:text-indent="0.3937in"/>
      <style:text-properties fo:hyphenate="false"/>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vertical-align="baseline"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vertical-align="baseline" fo:text-indent="0.3937in"/>
      <style:text-properties fo:hyphenate="false"/>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3937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fo:letter-spacing="-0.0013in" style:font-size-complex="12pt" fo:background-color="#FFFFFF" style:language-asian="zh" style:country-asian="CN"/>
    </style:style>
    <style:style style:name="T211" style:parent-style-name="DefaultParagraphFont" style:family="text">
      <style:text-properties style:font-size-complex="12pt" fo:background-color="#FFFFFF" style:language-asian="zh" style:country-asian="CN"/>
    </style:style>
    <style:style style:name="T212" style:parent-style-name="DefaultParagraphFont" style:family="text">
      <style:text-properties fo:font-size="10pt" style:font-size-asian="10pt" fo:background-color="#FFFFFF"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fo:color="#008000"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fo:background-color="#FFFFFF" style:language-asian="zh" style:country-asian="CN"/>
    </style:style>
    <style:style style:name="T218" style:parent-style-name="DefaultParagraphFont" style:family="text">
      <style:text-properties style:font-size-complex="12pt" fo:background-color="#FFFFFF" style:language-asian="zh" style:country-asian="CN"/>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vertical-align="baseline"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vertical-align="baseline" fo:text-indent="0.3937in"/>
      <style:text-properties fo:hyphenate="false"/>
    </style:style>
    <style:style style:name="P239" style:parent-style-name="Normal" style:family="paragraph">
      <style:paragraph-properties fo:widows="0" fo:orphans="0" fo:text-align="center" style:vertical-align="baseline"/>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P243" style:parent-style-name="Normal" style:family="paragraph">
      <style:paragraph-properties fo:widows="0" fo:orphans="0" fo:text-align="center" style:vertical-align="baseline"/>
      <style:text-properties style:font-size-complex="12pt" style:language-asian="lt" style:country-asian="LT" fo:hyphenate="false"/>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font-size-complex="12pt" style:language-asian="lt" style:country-asian="LT"/>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vertical-align="baseline"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vertical-align="baseline"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center" style:vertical-align="baseline"/>
      <style:text-properties fo:hyphenate="false"/>
    </style:style>
    <style:style style:name="P277" style:parent-style-name="Normal" style:family="paragraph">
      <style:paragraph-properties fo:widows="0" fo:orphans="0" fo:text-align="center" style:vertical-align="baseline"/>
      <style:text-properties fo:hyphenate="false"/>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paragraph-properties fo:widows="0" fo:orphans="0" fo:text-align="center" style:vertical-align="baseline"/>
      <style:text-properties style:font-size-complex="12pt" style:language-asian="lt" style:country-asian="LT" fo:hyphenate="false"/>
    </style:style>
    <style:style style:name="P283" style:parent-style-name="Normal" style:family="paragraph">
      <style:paragraph-properties fo:widows="0" fo:orphans="0" fo:text-align="justify" style:vertical-align="baseline"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vertical-align="baseline"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letter-spacing="-0.0041in" style:font-size-complex="12pt" style:language-asian="lt" style:country-asian="LT"/>
    </style:style>
    <style:style style:name="T305" style:parent-style-name="DefaultParagraphFont" style:family="text">
      <style:text-properties fo:letter-spacing="-0.0041in" style:font-size-complex="12pt" style:language-asian="lt" style:country-asian="LT"/>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vertical-align="baseline"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vertical-align="baseline"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vertical-align="baseline"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vertical-align="baseline" fo:text-indent="0.3937in"/>
      <style:text-properties fo:hyphenate="false"/>
    </style:style>
    <style:style style:name="P339" style:parent-style-name="Normal" style:family="paragraph">
      <style:paragraph-properties fo:widows="0" fo:orphans="0" fo:text-align="center" style:vertical-align="baseline"/>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P343"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344" style:parent-style-name="Normal" style:family="paragraph">
      <style:paragraph-properties fo:widows="0" fo:orphans="0" fo:text-align="justify" style:vertical-align="baseline"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vertical-align="baseline"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baseline"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center" style:vertical-align="baseline"/>
      <style:text-properties fo:hyphenate="false"/>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vertical-align="baseline">
        <style:tab-stops>
          <style:tab-stop style:type="left" style:position="0.5in"/>
          <style:tab-stop style:type="center" style:position="3.3465in"/>
          <style:tab-stop style:type="right" style:position="6.693in"/>
        </style:tab-stops>
      </style:paragraph-properties>
      <style:text-properties fo:hyphenate="false"/>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7">Suvestinė redakcija nuo 2019-01-24</text:span></text:p>
      <text:p text:style-name="P8"/>
      <text:p text:style-name="P9"><text:span text:style-name="T10">Įsakymas paskelbtas: Žin. 2011, Nr.<text:s/></text:span><text:a xlink:href="https://www.e-tar.lt/portal/legalAct.html?documentId=TAR.E078C7CF2E78" office:target-frame-name="_top" xlink:show="replace"><text:span text:style-name="T11">153-7244</text:span></text:a><text:span text:style-name="T12">, i. k.<text:s/></text:span><text:span text:style-name="T13">1113030ISAK001B-667</text:span></text:p>
      <text:p text:style-name="P14"/>
      <text:p text:style-name="P15"><text:span text:style-name="T16"/><text:span text:style-name="T17">MUITINĖS DEPARTAMENTO</text:span></text:p>
      <text:p text:style-name="P18">PRIE LIETUVOS RESPUBLIKOS FINANSŲ MINISTERIJOS<text:s/><text:line-break/>GENERALINIO DIREKTORIAUS</text:p>
      <text:p text:style-name="P19">Į S A K Y M A S</text:p>
      <text:p text:style-name="P20"/>
      <text:p text:style-name="P21">DĖL MUITINĖS KRIMINALINĖS TARNYBOS NUOSTATŲ PATVIRTINIMO</text:p>
      <text:p text:style-name="P22"/>
      <text:p text:style-name="P23">2011<text:s/>m. gruodžio 6 d. Nr. 1B-667</text:p>
      <text:p text:style-name="P24">Vilnius</text:p>
      <text:p text:style-name="P25"/>
      <text:p text:style-name="P26"/>
      <text:p text:style-name="P27"><text:span text:style-name="T28">Vadovaudamasis Lietuvos Respublikos muitinės įstatymo 16 straipsnio <text:s/>4 dalimi:</text:span><text:s/></text:p>
      <text:p text:style-name="P29">Preambulės pakeitimai:</text:p>
      <text:p text:style-name="P30"><text:span text:style-name="T31">Nr.<text:s/></text:span><text:a xlink:href="https://www.e-tar.lt/portal/legalAct.html?documentId=8fdc6e8009a611e9a5eaf2cd290f1944" office:target-frame-name="_top" xlink:show="replace"><text:span text:style-name="T32">1B-1149</text:span></text:a><text:span text:style-name="T33">,<text:s/></text:span><text:span text:style-name="T34">2018-12-21, paskelbta TAR 2018-12-27, i. k. 2018-21473</text:span></text:p>
      <text:p text:style-name="Normal"/>
      <text:p text:style-name="P35"><text:span text:style-name="T36">1</text:span><text:span text:style-name="T37">. T v i r t i n u pridedamus Muitinės kriminalinės tarnybos nuostatus.</text:span></text:p>
      <text:p text:style-name="P38"><text:span text:style-name="T39">2</text:span><text:span text:style-name="T40">. P r i p a ž į s t u netekusiais galios:</text:span></text:p>
      <text:p text:style-name="P41"><text:span text:style-name="T42">2.1</text:span><text:span text:style-name="T43">. Muitinės departamento prie Lietuvos Respublikos finansų ministerijos direktoriaus 2001 m. spalio 9 d. įsakymą Nr. 623 „Dėl Muitinės kriminalinės tarnybos nuostatų patvirtinimo“ (Žin., 2001, Nr.<text:s/></text:span><text:a xlink:href="https://www.e-tar.lt/portal/lt/legalAct/TAR.3FDEE21C84B6" office:target-frame-name="_blank" xlink:show="new"><text:span text:style-name="T44">88-3115</text:span></text:a><text:span text:style-name="T45">);</text:span></text:p>
      <text:p text:style-name="P46"><text:span text:style-name="T47">2.2</text:span><text:span text:style-name="T48">. Muitinės departamento prie Lietuvos Respublikos finansų ministerijos direktoriaus 2003 m. kovo 31 d. įsakymą Nr. 1B-306 „Dėl Muitinės departamento prie Lietuvos Respublikos finansų ministerijos direktoriaus 2001<text:s/></text:span><text:span text:style-name="T49">m. spalio 9 d. įsakymo Nr. 623 „Dėl Muitinės kriminalinės tarnybos nuostatų patvirtinimo“ pakeitimo“ (Žin., 2003, Nr.<text:s/></text:span><text:a xlink:href="https://www.e-tar.lt/portal/lt/legalAct/TAR.6880E5F801BA" office:target-frame-name="_blank" xlink:show="new"><text:span text:style-name="T50">35-1526</text:span></text:a><text:span text:style-name="T51">);</text:span></text:p>
      <text:p text:style-name="P52"><text:span text:style-name="T53">2.3</text:span><text:span text:style-name="T54">. Muitinės departamento prie Lietuvo</text:span><text:span text:style-name="T55">s Respublikos finansų ministerijos direktoriaus 2003 m. gegužės 2 d. įsakymą Nr. 1B-405 „Dėl Muitinės departamento prie Lietuvos Respublikos finansų ministerijos direktoriaus 2001 m. spalio 9 d. įsakymo Nr. 623 „Dėl Muitinės kriminalinės tarnybos nuostatų<text:s/></text:span><text:span text:style-name="T56">patvirtinimo“ pakeitimo“ (Žin., 2003, Nr.<text:s/></text:span><text:a xlink:href="https://www.e-tar.lt/portal/lt/legalAct/TAR.922ADB813773" office:target-frame-name="_blank" xlink:show="new"><text:span text:style-name="T57">45-2048</text:span></text:a><text:span text:style-name="T58">);</text:span></text:p>
      <text:p text:style-name="P59"><text:span text:style-name="T60">2.4</text:span><text:span text:style-name="T61">. Muitinės departamento prie Lietuvos Respublikos finansų ministerijos direktoriaus 2004 m. sausio 27 d. įsakymą</text:span><text:span text:style-name="T62"><text:s/>Nr. 1B-80 „Dėl Muitinės departamento prie Lietuvos Respublikos finansų ministerijos direktoriaus 2001 m. spalio 9 d. įsakymo Nr. 623 „Dėl Muitinės kriminalinės tarnybos nuostatų patvirtinimo“ pakeitimo“ (Žin., 2004, Nr.<text:s/></text:span><text:a xlink:href="https://www.e-tar.lt/portal/lt/legalAct/TAR.8231D890B9B5" office:target-frame-name="_blank" xlink:show="new"><text:span text:style-name="T63">16-498</text:span></text:a><text:span text:style-name="T64">);</text:span></text:p>
      <text:p text:style-name="P65"><text:span text:style-name="T66">2.5</text:span><text:span text:style-name="T67">. Muitinės departamento prie Lietuvos Respublikos finansų ministerijos generalinio direktoriaus 2005 m. lapkričio 7 d. įsakymą Nr. 1B-709 „Dėl Muitinės departamento prie Lietuvos Respublikos</text:span><text:span text:style-name="T68"><text:s/>finansų ministerijos direktoriaus 2001 m. spalio 9 d. įsakymo Nr. 623 „Dėl Muitinės kriminalinės tarnybos nuostatų patvirtinimo“ pakeitimo“ (Žin., 2005, Nr.<text:s/></text:span><text:a xlink:href="https://www.e-tar.lt/portal/lt/legalAct/TAR.DFAE056C083A" office:target-frame-name="_blank" xlink:show="new"><text:span text:style-name="T69">134-4839</text:span></text:a><text:span text:style-name="T70">);</text:span></text:p>
      <text:p text:style-name="P71"><text:span text:style-name="T72">2.6</text:span><text:span text:style-name="T73">. Muitinės departamento prie Lietuvos Respublikos finansų ministerijos generalinio direktoriaus 2009 m. gegužės 28 d. įsakymą Nr. 1B-301 „Dėl Muitinės departamento prie Lietuvos Respublikos finansų ministerijos direktoriaus 2001 m. spalio 9 d. įsakymo</text:span><text:span text:style-name="T74"><text:s/>Nr. 623 „Dėl Muitinės kriminalinės tarnybos nuostatų patvirtinimo“ pakeitimo“ (Žin., 2009, Nr.<text:s/></text:span><text:a xlink:href="https://www.e-tar.lt/portal/lt/legalAct/TAR.94EC740244E1" office:target-frame-name="_blank" xlink:show="new"><text:span text:style-name="T75">66-2662</text:span></text:a><text:span text:style-name="T76">);</text:span></text:p>
      <text:p text:style-name="P77"><text:span text:style-name="T78">2.7</text:span><text:span text:style-name="T79">. Muitinės departamento prie Lietuvos Respublikos finansų<text:s/></text:span><text:span text:style-name="T80">ministerijos generalinio direktoriaus 2010 m. balandžio 6 d. įsakymą Nr. 1B-227 „Dėl Muitinės departamento prie Lietuvos Respublikos finansų ministerijos direktoriaus 2001 m. spalio 9 d. įsakymo Nr. 623 „Dėl Muitinės kriminalinės tarnybos nuostatų patvirti</text:span><text:span text:style-name="T81">nimo“ pakeitimo“ (Žin., 2010, Nr.<text:s/></text:span><text:a xlink:href="https://www.e-tar.lt/portal/lt/legalAct/TAR.0B0B25C45D0D" office:target-frame-name="_blank" xlink:show="new"><text:span text:style-name="T82">42-2053</text:span></text:a><text:span text:style-name="T83">).</text:span></text:p>
      <text:p text:style-name="P84"><text:span text:style-name="T85">3</text:span><text:span text:style-name="T86">. N u s t a t a u, kad šio įsakymo 1 punktu patvirtinti Muitinės kriminalinės tarnybos nuostatai įsigalioja nuo jų įregi</text:span><text:span text:style-name="T87">stravimo Juridinių asmenų registre dienos, bet ne anksčiau kaip nuo 2012 m. sausio 1 d.</text:span></text:p>
      <text:p text:style-name="P88"/>
      <text:p text:style-name="P89"/>
      <text:p text:style-name="P90"/>
      <text:p text:style-name="P91"><text:span text:style-name="T92">Generalinis direktorius</text:span><text:span text:style-name="T93"><text:tab/>Antanas Šipavičius</text:span></text:p>
      <text:soft-page-break/>
      <text:p text:style-name="P94">PATVIRTINTA</text:p>
      <text:p text:style-name="P100">Muitinės departamento prie<text:s/></text:p>
      <text:p text:style-name="P101">Lietuvos Respublikos<text:s/>finansų ministerijos generalinio direktoriaus 2011 m. gruodžio 6 d. įsakymu Nr. 1B-667</text:p>
      <text:p text:style-name="P102">(Muitinės departamento prie<text:s/></text:p>
      <text:p text:style-name="P103">Lietuvos Respublikos finansų ministerijos generalinio direktoriaus 2018 m. gruodžio 21 d. įsakymo Nr. 1B-1149 redakcija)</text:p>
      <text:p text:style-name="P104"/>
      <text:p text:style-name="P105"><text:span text:style-name="T106">MUITINĖS KRIMINALI</text:span><text:span text:style-name="T107">NĖS TARNYBOS NUOSTATAI</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Muitinės kriminalinė tarnyba (toliau – Tarnyba) yra specialioji Lietuvos Respublikos muitinės (toliau – muitinė) įstaiga.</text:span></text:p>
      <text:p text:style-name="P117"><text:span text:style-name="T118">2</text:span><text:span text:style-name="T119">. Tarnyba yra biudžetinė įstaiga.</text:span></text:p>
      <text:p text:style-name="P120"><text:span text:style-name="T121">3</text:span><text:span text:style-name="T122">. Tarnybos savininkė yra valst</text:span><text:span text:style-name="T123">ybė.</text:span></text:p>
      <text:p text:style-name="P124">4. Tarnybos savininko teises ir pareigas įgyvendinanti institucija yra Muitinės departamentas prie Lietuvos Respublikos finansų ministerijos (toliau – Muitinės departamentas). Muitinės departamento kompetenciją įgyvendinant Tarnybos savininko teises ir pareigas nustato Lietuvos Respublikos biudžetinių įstaigų įstatymas, Lietuvos Respublikos muitinės įstatymas, Muitinės departamento prie Lietuvos Respublikos finansų ministerijos nuostatai, patvirtinti Lietuvos Respublikos finansų ministro 1998 m. liepos 10 d. įsakymu Nr. 171 „Dėl Muitinės departamento prie Lietuvos Respublikos finansų ministerijos nuostatų patvirtinimo“, kiti Lietuvos Respublikos teisės aktai.</text:p>
      <text:p text:style-name="P125">5. Tarnyba vykdo savo veiklą, vadovaudamasi Lietuvos Respublikos Konstitucija, Europos<text:s/>Sąjungos teisės aktais, Lietuvos Respublikos tarptautinėmis sutartimis, Lietuvos Respublikos biudžetinių įstaigų įstatymu, Lietuvos Respublikos vidaus tarnybos statutu, Lietuvos Respublikos muitinės įstatymu, Lietuvos Respublikos valstybės tarnybos įstatymu, Lietuvos Respublikos baudžiamojo proceso kodeksu, Lietuvos Respublikos kriminalinės žvalgybos įstatymu, kitais Lietuvos Respublikos įstatymais, Lietuvos Respublikos Vyriausybės nutarimais, Muitinės departamento generalinio direktoriaus įsakymais ir kitais teisės aktais bei šiais nuostatais.</text:p>
      <text:p text:style-name="P126"><text:span text:style-name="T127">6</text:span><text:span text:style-name="T128">. Tarnyba yra viešasis juridinis asmuo, turintis savo sąskaitą Lietuvos Respublikoje registruotame banke, antspaudą su savo pavadinimu, naudojasi muitinės simbolika ir atributika.</text:span></text:p>
      <text:p text:style-name="P129"><text:span text:style-name="T130">7</text:span><text:span text:style-name="T131">. Tarnybos administracijos<text:s/></text:span><text:span text:style-name="T132">buveinė yra adresu: Žalgirio g. 127, LT-08217 Vilnius, Lietuvos Respublika.</text:span></text:p>
      <text:p text:style-name="P133"/>
      <text:p text:style-name="P134"><text:span text:style-name="T135">II</text:span><text:span text:style-name="T136">.<text:s/></text:span><text:span text:style-name="T137">TARNYBOS TIKSLAS, UŽDAVINIAI IR FUNKCIJOS</text:span></text:p>
      <text:p text:style-name="P138"/>
      <text:p text:style-name="P139">8. Tarnybos tikslas – užtikrinti efektyvią muitinės įgyvendinamų teisės aktų pažeidimų prevenciją ir padarytų muitinės<text:s/>įgyvendinamų teisės aktų pažeidimų bei kitų muitinei vykdant savo funkcijas išaiškėjusių teisės aktų pažeidimų išsamų tyrimą.</text:p>
      <text:p text:style-name="P140"><text:span text:style-name="T141">9</text:span><text:span text:style-name="T142">. Tarnybos uždaviniai yra šie:</text:span></text:p>
      <text:p text:style-name="P143"><text:span text:style-name="T144">9.1</text:span><text:span text:style-name="T145">. užtikrinti muitinės kompetencijai priskirtų teisės aktų įgyvendinimą;</text:span></text:p>
      <text:p text:style-name="P146">9.2. organizuoti ir vykdyti muitinės įgyvendinamų teisės aktų ir kitų muitinės kompetencijai priskirtų teisės aktų pažeidimų prevenciją, išaiškinimą ir tyrimą;</text:p>
      <text:p text:style-name="P147"><text:span text:style-name="T148">9.3</text:span><text:span text:style-name="T149">. vykdyti tarptautinį ir tarpžinybinį bendradarbiavimą tiriant nusikalstamas veikas ir kitus teisės pa</text:span><text:span text:style-name="T150">žeidimus, susijusius su muitinės veikla;</text:span></text:p>
      <text:p text:style-name="P151"><text:span text:style-name="T152">9.4</text:span><text:span text:style-name="T153">. pagal Tarnybos kompetenciją įgyvendinti Lietuvos Respublikos muitinės veiklos<text:s/></text:span><text:soft-page-break/><text:span text:style-name="T154">strategiją.</text:span></text:p>
      <text:p text:style-name="P155"><text:span text:style-name="T156">10</text:span><text:span text:style-name="T157">. Tarnyba, įgyvendindama jai pavestus uždavinius, atlieka šias funkcijas:</text:span></text:p>
      <text:p text:style-name="P158"><text:span text:style-name="T159">10.1</text:span><text:span text:style-name="T160">. Lietuvos Respublikos baudž</text:span><text:span text:style-name="T161">iamojo proceso kodekso nustatyta tvarka atlieka ikiteisminį tyrimą dėl nusikalstamų veikų, išaiškėjusių muitinei atliekant tiesiogines funkcijas, numatytas jos veiklą reglamentuojančiuose įstatymuose;</text:span></text:p>
      <text:p text:style-name="P162"><text:span text:style-name="T163">10.2</text:span><text:span text:style-name="T164">. vykdo kriminalinę žvalgybą su muitinės veikla</text:span><text:span text:style-name="T165"><text:s/>susijusių nusikalstamų veikų faktams išaiškinti;</text:span></text:p>
      <text:p text:style-name="P166"><text:span text:style-name="T167">10.3</text:span><text:span text:style-name="T168">. renka, analizuoja ir vertina informaciją apie kontrabandos ir kitų su muitinės veikla susijusių nusikalstamų veikų ir pažeidimų tendencijas;</text:span></text:p>
      <text:p text:style-name="P169">10.4. vykdo muitinės įgyvendinamų teisės aktų pažeidimų rizikos valdymą centriniu lygiu;</text:p>
      <text:p text:style-name="P170"><text:span text:style-name="T171">10.5</text:span><text:span text:style-name="T172">. nagrinėja ekonomines, teisines ir kriminogenines kontrabandos ir kitų su muitinės veikla susijusių nusikalstamų veikų ir pažeidimų priežastis ir sąlygas, pagal kompetenciją imasi priemonių joms šalinti;</text:span></text:p>
      <text:p text:style-name="P173"><text:span text:style-name="T174">10.</text:span><text:span text:style-name="T175">6</text:span><text:span text:style-name="T176">. organizuoja ir vykdo prevencinio pobūdžio priemones kontrabandos ir kitų su muitinės veikla susijusių nusikalstamų veikų ir pažeidimų užkardymui;</text:span></text:p>
      <text:p text:style-name="P177"><text:span text:style-name="T178">10.7</text:span><text:span text:style-name="T179">. teisės aktų nustatyta tvarka sulaiko neteisėtai gabenamas prekes, daiktus ir su jais susijusius</text:span><text:span text:style-name="T180"><text:s/>asmenis nustatytam pažeidimui įforminti ar tyrimui atlikti;</text:span></text:p>
      <text:p text:style-name="P181"><text:span text:style-name="T182">10.8</text:span><text:span text:style-name="T183">. teisės aktų nustatyta tvarka vykdo sulaikytų ir suimtų asmenų konvojavimą;</text:span></text:p>
      <text:p text:style-name="P184"><text:span text:style-name="T185">10.9</text:span><text:span text:style-name="T186">. bendradarbiauja su teritorinėmis muitinėmis ir kitomis muitinės įstaigomis ir pagal kompetenciją<text:s/></text:span><text:span text:style-name="T187">duoda joms privalomus nurodymus atlikti prevencines ar kitas priemones;</text:span></text:p>
      <text:p text:style-name="P188"><text:span text:style-name="T189">10.10</text:span><text:span text:style-name="T190">. pagal kompetenciją bendradarbiauja su Lietuvos Respublikos teisėsaugos ir kitomis valstybės ir savivaldybių institucijomis bei įstaigomis;</text:span></text:p>
      <text:p text:style-name="P191"><text:span text:style-name="T192">10.11</text:span><text:span text:style-name="T193">. siekdama išaiškinti nus</text:span><text:span text:style-name="T194">ikalstamas veikas ar vykdydama jų prevenciją, organizuoja ir vykdo bendras operacijas su kitomis teisėsaugos institucijomis;</text:span></text:p>
      <text:p text:style-name="P195">10.12. pagal kompetenciją bendradarbiauja su Europos Sąjungos institucijomis, kitų valstybių institucijomis, organizacijomis muitinės įgyvendinamų teisės aktų pažeidimų prevencijos, tyrimų, rizikos valdymo ir informacijos rinkimo srityse;</text:p>
      <text:p text:style-name="P196"><text:span text:style-name="T197">10.13</text:span><text:span text:style-name="T198">. pagal kompetenciją atstovauja muitinei Europos Sąjungos, užsienio valstybių institucijose ir tarptautinėse organizacijose;</text:span></text:p>
      <text:p text:style-name="P199"><text:span text:style-name="T200">10.14</text:span><text:span text:style-name="T201">.</text:span><text:span text:style-name="T202"><text:s/>Muitinės departamentui įgaliojus tvarko kitų valstybės institucijų, įstaigų duomenų bazių duomenis ir nustatyta tvarka teikia juos muitinės įstaigų pareigūnams, karjeros valstybės tarnautojams ir darbuotojams, dirbantiems pagal darbo sutartis<text:s/></text:span>(toliau – darbuotojai)<text:span text:style-name="T203">;</text:span></text:p>
      <text:p text:style-name="P204"><text:span text:style-name="T205">10.15</text:span><text:span text:style-name="T206">. tvarko Tarnybos specialiosios technikos, ginklų, šaudmenų apskaitą ir kontroliuoja jų naudojimą;</text:span></text:p>
      <text:p text:style-name="P207"><text:span text:style-name="T208">10.16</text:span><text:span text:style-name="T209">. atlieka visus<text:s/></text:span><text:span text:style-name="T210">prekių, paslaugų ir darbų</text:span><text:span text:style-name="T211"> pirkimų, susijusių su kriminaline žvalgyba,</text:span><text:span text:style-name="T212"><text:s/></text:span><text:span text:style-name="T213">organizavimo ir vykdymo veiksmus (įskaita</text:span><text:span text:style-name="T214">nt sutarčių sudarymą), kurie numatyti atlikti</text:span><text:span text:style-name="T215"><text:s/></text:span><text:span text:style-name="T216">perkančiajai organizacijai pagal<text:s/></text:span><text:span text:style-name="T217">Pirkimų, susijusių su žvalgybinio pobūdžio veikla, tvarkos aprašą, patvirtintą Lietuvos Respublikos Vyriausybės 2015 m. kovo 18 d. nutarimu Nr. 282 „Dėl Pirkimų, susijusių su žv</text:span><text:span text:style-name="T218">algybinio pobūdžio veikla, tvarkos aprašo patvirtinimo“</text:span>;</text:p>
      <text:p text:style-name="P219"><text:span text:style-name="T220">10.17</text:span><text:span text:style-name="T221">.<text:s/></text:span>nustatyta tvarka rengia, dalyvauja rengiant, derina teisės aktų, susijusių su muitinės įgyvendinamų teisės aktų pažeidimų prevencija ir tyrimais, projektus, teikia siūlymus ir pastabas<text:span text:style-name="T222">;</text:span></text:p>
      <text:p text:style-name="P223"><text:span text:style-name="T224">10.18</text:span><text:span text:style-name="T225">.<text:s/></text:span>pagal kompetenciją analizuoja ir apibendrina muitinės įgyvendinamų teisės aktų taikymo praktiką ir teikia Muitinės departamentui siūlymus dėl jų tobulinimo<text:span text:style-name="T226">;</text:span></text:p>
      <text:p text:style-name="P227"><text:span text:style-name="T228">10.19</text:span><text:span text:style-name="T229">.<text:s/></text:span>dalyvauja atliekant priimamų į tarnybą ir darbą muitinėje pareigūnų, valstybės<text:s/>tarnautojų ir darbuotojų specialiuosius tikrinimus<text:span text:style-name="T230">;</text:span></text:p>
      <text:p text:style-name="P231"><text:span text:style-name="T232">10.20</text:span><text:span text:style-name="T233">. nagrinėja asmenų skundus, prašymus bei siūlymus Tarnybos veiklos klausimais, imasi priemonių nustatytiems trūkumams ir pažeidimams šalinti;</text:span></text:p>
      <text:p text:style-name="P234"><text:span text:style-name="T235">10.21</text:span><text:span text:style-name="T236">. vykdo kitas įstatymų ir kitų teisės aktų<text:s/></text:span><text:span text:style-name="T237">nustatytas funkcijas bei Muitinės departamento generalinio direktoriaus ir jo pavaduotojų pavedimus.</text:span></text:p>
      <text:p text:style-name="P238"/>
      <text:p text:style-name="P239"><text:span text:style-name="T240">III</text:span><text:span text:style-name="T241">.<text:s/></text:span><text:span text:style-name="T242">TARNYBOS TEISĖS</text:span></text:p>
      <text:p text:style-name="P243"/>
      <text:p text:style-name="P244"><text:span text:style-name="T245">11</text:span><text:span text:style-name="T246">. Tarnyba, vykdydama savo funkcijas, pagal kompetenciją turi teisę:</text:span></text:p>
      <text:p text:style-name="P247"><text:span text:style-name="T248">11.1</text:span><text:span text:style-name="T249">.<text:s/></text:span><text:span text:style-name="T250">tikrinti, ar asmenys laikosi<text:s/></text:span>muitinės įgyvendinamų<text:s/><text:span text:style-name="T251">teisės aktų, ir reikalauti pašalinti priežastis, sudarančias galimybes juos pažeisti</text:span><text:span text:style-name="T252">;</text:span></text:p>
      <text:p text:style-name="P253"><text:span text:style-name="T254">11.2</text:span><text:span text:style-name="T255">.<text:s/></text:span>nustatyta tvarka teikti Muitinės departamentui ir kitoms institucijoms siūlymus ir gauti iš jų informaciją bei išaiškinimus dėl muitinės įgyvendinamų teisės aktų taikymo<text:span text:style-name="T256">;</text:span></text:p>
      <text:p text:style-name="P257"><text:span text:style-name="T258">11.3</text:span><text:span text:style-name="T259">. gauti iš Muitinės departamento struktūrinių padalinių, muitinės įstaigų, kitų valstybės ir savivaldybių institucijų, taip pat įstaigų, įmonių ir organizacijų bei asmenų informaciją, išvadas, atliktų tyrimų dokumentus, kitus du</text:span><text:span text:style-name="T260">omenis, susijusius su Tarnybos veikla;</text:span></text:p>
      <text:p text:style-name="P261"><text:span text:style-name="T262">11.4</text:span><text:span text:style-name="T263">. nustatyta tvarka atlikti muitinį tikrinimą, susipažinti ir paimti buhalterinės apskaitos, prekių gabenimo, įsigijimo dokumentus, gauti patikrinimų, revizijų medžiagas, prekių pavyzdžius ir kitą reikalingą in</text:span><text:span text:style-name="T264">formaciją galimam pažeidimui nustatyti, taikyti Lietuvos Respublikos baudžiamojo proceso kodekso ir Kriminalinės žvalgybos įstatymo numatytas ikiteisminio tyrimo ir kriminalinės žvalgybos priemones;</text:span></text:p>
      <text:p text:style-name="P265"><text:span text:style-name="T266">11.5</text:span><text:span text:style-name="T267">. pagal kompetenciją teisės aktų nustatyta tvarka</text:span><text:span text:style-name="T268"><text:s/>sudaryti sutartis;</text:span></text:p>
      <text:p text:style-name="P269"><text:span text:style-name="T270">11.6</text:span><text:span text:style-name="T271">.<text:s/></text:span>Lietuvos Respublikos labdaros ir paramos įstatymo nustatyta tvarka gauti paramą uždaviniams ir funkcijoms įgyvendinti<text:span text:style-name="T272">;</text:span></text:p>
      <text:p text:style-name="P273"><text:span text:style-name="T274">11.7</text:span><text:span text:style-name="T275">. naudotis kitomis įstatymų ir kitų teisės aktų nustatytomis teisėmis.</text:span></text:p>
      <text:p text:style-name="P276"/>
      <text:p text:style-name="P277"><text:span text:style-name="T278">IV</text:span><text:span text:style-name="T279">.<text:s/></text:span><text:span text:style-name="T280">TARNYBOS DARBO<text:s/></text:span><text:span text:style-name="T281">ORGANIZAVIMAS</text:span></text:p>
      <text:p text:style-name="P282"/>
      <text:p text:style-name="P283"><text:span text:style-name="T284">12</text:span><text:span text:style-name="T285">.<text:s/></text:span>Tarnybai vadovauja direktorius, kurį skiria į pareigas ir iš jų atleidžia Muitinės departamento generalinis direktorius Lietuvos Respublikos vidaus tarnybos statuto nustatyta tvarka<text:span text:style-name="T286">.</text:span></text:p>
      <text:p text:style-name="P287"><text:span text:style-name="T288">13</text:span><text:span text:style-name="T289">.<text:s/></text:span>Tarnybos direktorius turi pavaduotoją, kurį skiria į pareigas ir iš jų atleidžia Muitinės departamento generalinis direktorius Lietuvos Respublikos vidaus tarnybos statuto nustatyta tvarka<text:span text:style-name="T290">.</text:span></text:p>
      <text:p text:style-name="P291"><text:span text:style-name="T292">14</text:span><text:span text:style-name="T293">.<text:s/></text:span><text:span text:style-name="T294">N</text:span>esant Tarnybos direktoriaus, jo pareigas eina Tarnybos direktoriaus pavaduotojas<text:span text:style-name="T295">.</text:span></text:p>
      <text:p text:style-name="P296"><text:span text:style-name="T297">15</text:span><text:span text:style-name="T298">. Tarnybos<text:s/></text:span><text:span text:style-name="T299">direktorius:</text:span></text:p>
      <text:p text:style-name="P300"><text:span text:style-name="T301">15.1</text:span><text:span text:style-name="T302">. vadovauja Tarnybai, planuoja ir organizuoja jos veiklą, užtikrina Tarnybai pavestų funkcijų vykdymą;</text:span></text:p>
      <text:p text:style-name="P303"><text:span text:style-name="T304">15.2</text:span><text:span text:style-name="T305">. pagal kompetenciją leidžia įsakymus ir kitus įsakymais patvirtintus teisės aktus, organizuoja ir kontroliuoja jų vykdymą;</text:span></text:p>
      <text:p text:style-name="P306"><text:span text:style-name="T307">15.3</text:span><text:span text:style-name="T308">. tvirtina Tarnybos vidaus tvarkos taisykles, skyrių nuostatus;</text:span></text:p>
      <text:p text:style-name="P309"><text:span text:style-name="T310">15.4</text:span><text:span text:style-name="T311">. priima sprendimą arba įgalioja kitą Tarnybos pareigūną pradėti arba atsisakyti pradėti ikiteisminį tyrimą;</text:span></text:p>
      <text:p text:style-name="P312"><text:span text:style-name="T313">15.5</text:span><text:span text:style-name="T314">. pagal kompetenciją atstovauja Tarnybai Lietuvos Respublikos</text:span><text:span text:style-name="T315"><text:s/>valstybės ir savivaldybių institucijose, užsienio valstybių institucijose, tarptautinėse organizacijose arba suteikia atitinkamus įgaliojimus kitiems Tarnybos pareigūnams, karjeros valstybės tarnautojams arba darbuotojams;</text:span></text:p>
      <text:p text:style-name="P316"><text:span text:style-name="T317">15.6</text:span><text:span text:style-name="T318">. sudaro sandorius arba<text:s/></text:span><text:span text:style-name="T319">įgalioja tai atlikti savo pavaduotojus, kitus muitinės pareigūnus, karjeros valstybės tarnautojus arba darbuotojus;</text:span></text:p>
      <text:p text:style-name="P320"><text:span text:style-name="T321">15.7</text:span><text:span text:style-name="T322">. nustato kuruojamos veiklos sritis Tarnybos direktoriaus pavaduotojui;</text:span></text:p>
      <text:p text:style-name="P323"><text:span text:style-name="T324">15.8</text:span><text:span text:style-name="T325">. užtikrina Tarnybos pareigūnų, karjeros valstybės t</text:span><text:span text:style-name="T326">arnautojų ir darbuotojų saugą bei sveikatos apsaugą;</text:span></text:p>
      <text:p text:style-name="P327"><text:span text:style-name="T328">15.9</text:span><text:span text:style-name="T329">. vykdo kitas savo pareigybės aprašymo ir kitų teisės aktų nustatytas pareigas.</text:span></text:p>
      <text:p text:style-name="P330"><text:span text:style-name="T331">16</text:span><text:span text:style-name="T332">. Tarnybos direktoriaus pavaduotojas organizuoja ir kontroliuoja jo kuruojamų struktūrinių padalinių darbą,</text:span><text:span text:style-name="T333"><text:s/>atlieka kitas jam pavestas funkcijas. Tarnybos direktoriaus pavaduotojas yra tiesiogiai pavaldus Tarnybos direktoriui.</text:span></text:p>
      <text:p text:style-name="P334"><text:span text:style-name="T335">17</text:span><text:span text:style-name="T336">. Tarnybos struktūriniai padaliniai savo veikloje vadovaujasi Tarnybos direktoriaus patvirtintais atitinkamo struktūrinio padalini</text:span><text:span text:style-name="T337">o nuostatais.</text:span></text:p>
      <text:p text:style-name="P338"/>
      <text:p text:style-name="P339"><text:span text:style-name="T340">V</text:span><text:span text:style-name="T341">.<text:s/></text:span><text:span text:style-name="T342">BAIGIAMOSIOS NUOSTATOS</text:span></text:p>
      <text:p text:style-name="P343"/>
      <text:p text:style-name="P344"><text:span text:style-name="T345">18</text:span><text:span text:style-name="T346">. Tarnybos vieši pranešimai skelbiami muitinės interneto svetainėje adresu www.lrmuitine.lt.</text:span></text:p>
      <text:p text:style-name="P347"><text:span text:style-name="T348">19</text:span><text:span text:style-name="T349">. Tarnybos nuostatai keičiami Lietuvos Respublikos biudžetinių įstaigų įstatymo nustatyta tvarka.</text:span></text:p>
      <text:p text:style-name="P350"><text:span text:style-name="T351">20</text:span><text:span text:style-name="T352">. Tarnyba gali būti pertvarkoma, reorganizuojama ir likviduojama įstatymų ir kitų teisės aktų nustatyta tvarka.</text:span></text:p>
      <text:p text:style-name="P353"><text:span text:style-name="T354">_________________</text:span></text:p>
      <text:p text:style-name="P355"/>
      <text:p text:style-name="P356">Priedo pakeitimai:</text:p>
      <text:p text:style-name="P357"><text:span text:style-name="T358">Nr.<text:s/></text:span><text:a xlink:href="https://www.e-tar.lt/portal/legalAct.html?documentId=TAR.4972A2A59689" office:target-frame-name="_top" xlink:show="replace"><text:span text:style-name="T359">1B-888</text:span></text:a><text:span text:style-name="T360">,<text:s/></text:span><text:span text:style-name="T361">2012-11-27, Žin., 2012, Nr. 139-7169 (2012-12-01), i. k. 1123030ISAK001B-888</text:span></text:p>
      <text:p text:style-name="P362"><text:span text:style-name="T363">Nr.<text:s/></text:span><text:a xlink:href="https://www.e-tar.lt/portal/legalAct.html?documentId=8fdc6e8009a611e9a5eaf2cd290f1944" office:target-frame-name="_top" xlink:show="replace"><text:span text:style-name="T364">1B-1149</text:span></text:a><text:span text:style-name="T365">, 2018-12-21, paskelbta TAR 2018-12-27, i. k. 2018-21473</text:span></text:p>
      <text:p text:style-name="Normal"/>
      <text:p text:style-name="P366"/>
      <text:p text:style-name="P367"/>
      <text:p text:style-name="P368"><text:span text:style-name="T369">Pakeitimai</text:span><text:span text:style-name="T370">:</text:span></text:p>
      <text:p text:style-name="P371"/>
      <text:p text:style-name="P372"><text:span text:style-name="T373">1.</text:span></text:p>
      <text:p text:style-name="P374"><text:span text:style-name="T375">Muitinės departamentas prie Lietuvos Respublikos finansų ministerijos, Įsakymas</text:span></text:p>
      <text:p text:style-name="P376"><text:span text:style-name="T377">Nr.<text:s/></text:span><text:a xlink:href="https://www.e-tar.lt/portal/legalAct.html?documentId=TAR.4972A2A59689" office:target-frame-name="_top" xlink:show="replace"><text:span text:style-name="T378">1B-888</text:span></text:a><text:span text:style-name="T379">, 2012-11-27, Žin., 2012, Nr. 139-7169 (2012-12-01), i. k. 1123030ISAK001B-888</text:span></text:p>
      <text:p text:style-name="P380"><text:span text:style-name="T381">Dėl Muitinės departamento prie Lietuvos Respublikos finansų ministerijos generalinio direktoriaus 2011 m. gruodžio 6 d. įsakymo Nr. 1B-667 "Dėl Muitinės kriminalinės tarnybos nuostatų patvirtinimo" pakeitimo</text:span></text:p>
      <text:p text:style-name="P382"/>
      <text:p text:style-name="P383"><text:span text:style-name="T384">2.</text:span></text:p>
      <text:p text:style-name="P385"><text:span text:style-name="T386">Muitinės departamentas prie Lietuvos Respub</text:span><text:span text:style-name="T387">likos finansų ministerijos, Įsakymas</text:span></text:p>
      <text:p text:style-name="P388"><text:span text:style-name="T389">Nr.<text:s/></text:span><text:a xlink:href="https://www.e-tar.lt/portal/legalAct.html?documentId=9f42cf80e42b11e4a4809231b4b55019" office:target-frame-name="_top" xlink:show="replace"><text:span text:style-name="T390">1B-285</text:span></text:a><text:span text:style-name="T391">, 2015-04-16, paskelbta TAR 2015-04-16, i. k. 2015-05849</text:span></text:p>
      <text:p text:style-name="P392"><text:span text:style-name="T393">Dėl Muitinės departamento prie Lietuvos Respublikos<text:s/></text:span><text:span text:style-name="T394">finansų ministerijos generalinio direktoriaus 2011 m. gruodžio 6 d. įsakymo Nr. 1B-667 „Dėl Muitinės kriminalinės tarnybos nuostatų patvirtinimo“</text:span></text:p>
      <text:p text:style-name="P395"/>
      <text:p text:style-name="P396"><text:span text:style-name="T397">3.</text:span></text:p>
      <text:p text:style-name="P398"><text:span text:style-name="T399">Muitinės departamentas prie Lietuvos Respublikos finansų ministerijos, Įsakymas</text:span></text:p>
      <text:p text:style-name="P400"><text:span text:style-name="T401">Nr.<text:s/></text:span><text:a xlink:href="https://www.e-tar.lt/portal/legalAct.html?documentId=8fdc6e8009a611e9a5eaf2cd290f1944" office:target-frame-name="_top" xlink:show="replace"><text:span text:style-name="T402">1B-1149</text:span></text:a><text:span text:style-name="T403">, 2018-12-21, paskelbta TAR 2018-12-27, i. k. 2018-21473</text:span></text:p>
      <text:p text:style-name="P404"><text:span text:style-name="T405">Dėl Muitinės departamento prie Lietuvos Respublikos finansų ministerijos generalinio direktoriaus 2011 m. gruodžio 6</text:span><text:span text:style-name="T406"> d. įsakymo Nr. 1B-667 „Dėl Muitinės kriminalinės tarnybos nuostatų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9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4</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9-02-01T07:40:00Z</meta:creation-date>
    <dc:date>2019-02-01T07:40:00Z</dc:date>
    <meta:template xlink:href="Normal.dotm" xlink:type="simple"/>
    <meta:editing-cycles>2</meta:editing-cycles>
    <meta:editing-duration>PT0S</meta:editing-duration>
    <meta:document-statistic meta:page-count="6" meta:paragraph-count="213" meta:word-count="2061" meta:character-count="16234" meta:row-count="513" meta:non-whitespace-character-count="14386"/>
  </office:meta>
</office:document-meta>
</file>