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letter-spacing="-0.0027in" style:font-size-complex="12pt" style:language-asian="lt" style:country-asian="LT"/>
    </style:style>
    <style:style style:name="T104" style:parent-style-name="DefaultParagraphFont" style:family="text">
      <style:text-properties fo:letter-spacing="-0.0027in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text-underline-color="#0000FF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letter-spacing="-0.0013in" style:font-size-complex="12pt" style:language-asian="lt" style:country-asian="LT"/>
    </style:style>
    <style:style style:name="T190" style:parent-style-name="DefaultParagraphFont" style:family="text">
      <style:text-properties fo:letter-spacing="-0.0013in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text-position="super 66.6%"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fo:letter-spacing="-0.0013in" style:font-size-complex="12pt" fo:background-color="#FFFFFF" style:language-asian="zh" style:country-asian="CN"/>
    </style:style>
    <style:style style:name="T248" style:parent-style-name="DefaultParagraphFont" style:family="text">
      <style:text-properties fo:letter-spacing="-0.0013in" style:font-size-complex="12pt" fo:background-color="#FFFFFF" style:language-asian="zh" style:country-asian="CN"/>
    </style:style>
    <style:style style:name="T249" style:parent-style-name="DefaultParagraphFont" style:family="text">
      <style:text-properties style:font-size-complex="12pt" fo:background-color="#FFFFFF" style:language-asian="zh" style:country-asian="CN"/>
    </style:style>
    <style:style style:name="T250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fo:color="#008000"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fo:background-color="#FFFFFF" style:language-asian="zh" style:country-asian="CN"/>
    </style:style>
    <style:style style:name="T255" style:parent-style-name="DefaultParagraphFont" style:family="text">
      <style:text-properties style:font-size-complex="12pt" fo:background-color="#FFFFFF" style:language-asian="zh" style:country-asian="CN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letter-spacing="-0.0013in" style:font-size-complex="12pt" style:language-asian="lt" style:country-asian="LT"/>
    </style:style>
    <style:style style:name="T291" style:parent-style-name="DefaultParagraphFont" style:family="text">
      <style:text-properties fo:letter-spacing="-0.0013in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letter-spacing="-0.0041in" style:font-size-complex="12pt" style:language-asian="lt" style:country-asian="LT"/>
    </style:style>
    <style:style style:name="T349" style:parent-style-name="DefaultParagraphFont" style:family="text">
      <style:text-properties fo:letter-spacing="-0.0041in" style:font-size-complex="12pt" style:language-asian="lt" style:country-asian="LT"/>
    </style:style>
    <style:style style:name="T350" style:parent-style-name="DefaultParagraphFont" style:family="text">
      <style:text-properties fo:letter-spacing="-0.0041in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17 iki 2019-01-23</text:span></text:p>
      <text:p text:style-name="P7"/>
      <text:p text:style-name="P8"><text:span text:style-name="T9">Įsakymas paskelbtas: Žin. 2011, Nr.<text:s/></text:span><text:a xlink:href="https://www.e-tar.lt/portal/legalAct.html?documentId=TAR.E078C7CF2E78" office:target-frame-name="_top" xlink:show="replace"><text:span text:style-name="T10">153-7244</text:span></text:a><text:span text:style-name="T11">, i. k. 1113030ISAK001B-667</text:span></text:p>
      <text:p text:style-name="P12"/>
      <text:p text:style-name="P13"><text:span text:style-name="T14"/><text:span text:style-name="T15">MUITINĖS DEPARTAMENTO</text:span></text:p>
      <text:p text:style-name="P16">PRIE LIETUVOS RESPUBLIKOS FINANSŲ MINISTERIJOS<text:s/><text:line-break/>GENERALINIO DIREKTORIAUS</text:p>
      <text:p text:style-name="P17">Į S A K Y M A S</text:p>
      <text:p text:style-name="P18"/>
      <text:p text:style-name="P19">DĖL MUITINĖS KRIMINALINĖS TARNYBOS NUOSTATŲ PATVIRTINIMO</text:p>
      <text:p text:style-name="P20"/>
      <text:p text:style-name="P21">2011 m. gruodžio 6 d. Nr. 1B-667</text:p>
      <text:p text:style-name="P22">Vilnius</text:p>
      <text:p text:style-name="P23"/>
      <text:p text:style-name="P24"><text:span text:style-name="T25">Vadovauda</text:span><text:span text:style-name="T26">masis Lietuvos Respublikos muitinės įstatymo (Žin., 2004, Nr.<text:s/></text:span><text:a xlink:href="https://www.e-tar.lt/portal/lt/legalAct/TAR.2294490FE9DD" office:target-frame-name="_blank" xlink:show="new"><text:span text:style-name="T27">73-2517</text:span></text:a><text:span text:style-name="T28">) 17 straipsnio 3 dalimi:</text:span></text:p>
      <text:p text:style-name="P29"><text:span text:style-name="T30">1</text:span><text:span text:style-name="T31">. T v i r t i n u pridedamus Muitinės kriminalinės tarnybos nuostatus.</text:span></text:p>
      <text:p text:style-name="P32"><text:span text:style-name="T33">2</text:span><text:span text:style-name="T34">. P r i p a ž į s t u netekusiais galios:</text:span></text:p>
      <text:p text:style-name="P35"><text:span text:style-name="T36">2.1</text:span><text:span text:style-name="T37">. Muitinės departamento prie Lietuvos Respublikos finansų ministerijos direktoriaus 2001 m. spalio 9 d. įsakymą Nr. 623 „Dėl Muitinės kriminalinės tarnybos nuostatų patvirtinimo“ (Žin., 2001, Nr.<text:s/></text:span><text:a xlink:href="https://www.e-tar.lt/portal/lt/legalAct/TAR.3FDEE21C84B6" office:target-frame-name="_blank" xlink:show="new"><text:span text:style-name="T38">88-3115</text:span></text:a><text:span text:style-name="T39">);</text:span></text:p>
      <text:p text:style-name="P40"><text:span text:style-name="T41">2.2</text:span><text:span text:style-name="T42">. Muitinės departamento prie Lietuvos Respublikos finansų ministerijos direktoriaus 2003 m. kovo 31 d. įsakymą Nr. 1B-306 „Dėl Muitinės departamento prie Li</text:span><text:span text:style-name="T43">etuvos Respublikos finansų ministerijos direktoriaus 2001 m. spalio 9 d. įsakymo Nr. 623 „Dėl Muitinės kriminalinės tarnybos nuostatų patvirtinimo“ pakeitimo“ (Žin., 2003, Nr.<text:s/></text:span><text:a xlink:href="https://www.e-tar.lt/portal/lt/legalAct/TAR.6880E5F801BA" office:target-frame-name="_blank" xlink:show="new"><text:span text:style-name="T44">35-1526</text:span></text:a><text:span text:style-name="T45">);</text:span></text:p>
      <text:p text:style-name="P46"><text:span text:style-name="T47">2.3</text:span><text:span text:style-name="T48">. Muitinės departamento prie Lietuvos Respublikos finansų ministerijos direktoriaus 2003 m. gegužės 2 d. įsakymą Nr. 1B-405 „Dėl Muitinės departamento prie Lietuvos Respublikos finansų ministerijos direktoriaus 2001 m. spalio 9 d. įsa</text:span><text:span text:style-name="T49">kymo Nr. 623 „Dėl Muitinės kriminalinės tarnybos nuostatų patvirtinimo“ pakeitimo“ (Žin., 2003, Nr.<text:s/></text:span><text:a xlink:href="https://www.e-tar.lt/portal/lt/legalAct/TAR.922ADB813773" office:target-frame-name="_blank" xlink:show="new"><text:span text:style-name="T50">45-2048</text:span></text:a><text:span text:style-name="T51">);</text:span></text:p>
      <text:p text:style-name="P52"><text:span text:style-name="T53">2.4</text:span><text:span text:style-name="T54">. Muitinės departamento prie Lietuvos Respublikos fina</text:span><text:span text:style-name="T55">nsų ministerijos direktoriaus 2004 m. sausio 27 d. įsakymą Nr. 1B-80 „Dėl Muitinės departamento prie Lietuvos Respublikos finansų ministerijos direktoriaus 2001 m. spalio 9 d. įsakymo Nr. 623 „Dėl Muitinės kriminalinės tarnybos nuostatų patvirtinimo“ pakei</text:span><text:span text:style-name="T56">timo“ (Žin., 2004, Nr.<text:s/></text:span><text:a xlink:href="https://www.e-tar.lt/portal/lt/legalAct/TAR.8231D890B9B5" office:target-frame-name="_blank" xlink:show="new"><text:span text:style-name="T57">16-498</text:span></text:a><text:span text:style-name="T58">);</text:span></text:p>
      <text:p text:style-name="P59"><text:span text:style-name="T60">2.5</text:span><text:span text:style-name="T61">. Muitinės departamento prie Lietuvos Respublikos finansų ministerijos generalinio direktoriaus 2005 m. lapkričio 7 d. įsakymą Nr. 1</text:span><text:span text:style-name="T62">B-709 „Dėl Muitinės departamento prie Lietuvos Respublikos finansų ministerijos direktoriaus 2001 m. spalio 9 d. įsakymo Nr. 623 „Dėl Muitinės kriminalinės tarnybos nuostatų patvirtinimo“ pakeitimo“ (Žin., 2005, Nr.<text:s/></text:span><text:a xlink:href="https://www.e-tar.lt/portal/lt/legalAct/TAR.DFAE056C083A" office:target-frame-name="_blank" xlink:show="new"><text:span text:style-name="T63">134-4839</text:span></text:a><text:span text:style-name="T64">);</text:span></text:p>
      <text:p text:style-name="P65"><text:span text:style-name="T66">2.6</text:span><text:span text:style-name="T67">. Muitinės departamento prie Lietuvos Respublikos finansų ministerijos generalinio direktoriaus 2009 m. gegužės 28 d. įsakymą Nr. 1B-301 „Dėl Muitinės departamento prie Lietuvos Respublikos fin</text:span><text:span text:style-name="T68">ansų ministerijos direktoriaus 2001 m. spalio 9 d. įsakymo Nr. 623 „Dėl Muitinės kriminalinės tarnybos nuostatų patvirtinimo“ pakeitimo“ (Žin., 2009, Nr.<text:s/></text:span><text:a xlink:href="https://www.e-tar.lt/portal/lt/legalAct/TAR.94EC740244E1" office:target-frame-name="_blank" xlink:show="new"><text:span text:style-name="T69">66-2662</text:span></text:a><text:span text:style-name="T70">);</text:span></text:p>
      <text:p text:style-name="P71"><text:span text:style-name="T72">2.7</text:span><text:span text:style-name="T73">. Muitinės departamento prie Lietuvos Respublikos finansų ministerijos generalinio direktoriaus 2010 m. balandžio 6 d. įsakymą Nr. 1B-227 „Dėl Muitinės departamento prie Lietuvos Respublikos finansų ministerijos direktoriaus 2001 m. spalio 9 d. įsakymo Nr.</text:span><text:span text:style-name="T74"><text:s/>623 „Dėl Muitinės kriminalinės tarnybos nuostatų patvirtinimo“ pakeitimo“ (Žin., 2010, Nr.<text:s/></text:span><text:a xlink:href="https://www.e-tar.lt/portal/lt/legalAct/TAR.0B0B25C45D0D" office:target-frame-name="_blank" xlink:show="new"><text:span text:style-name="T75">42-2053</text:span></text:a><text:span text:style-name="T76">).</text:span></text:p>
      <text:p text:style-name="P77"><text:span text:style-name="T78">3</text:span><text:span text:style-name="T79">. N u s t a t a u, kad šio įsakymo 1 punktu patvirtinti<text:s/></text:span><text:span text:style-name="T80">Muitinės kriminalinės tarnybos nuostatai įsigalioja nuo jų įregistravimo Juridinių asmenų registre dienos, bet ne anksčiau kaip nuo 2012 m. sausio 1 d.</text:span></text:p>
      <text:p text:style-name="P81"/>
      <text:p text:style-name="P82"/>
      <text:p text:style-name="P83"/>
      <text:p text:style-name="P84"><text:span text:style-name="T85">Generalinis direktorius</text:span><text:span text:style-name="T86"><text:tab/>Antanas Šipavičius</text:span></text:p>
      <text:p text:style-name="P87"/>
      <text:soft-page-break/>
      <text:p text:style-name="P88">PATVIRTINTA</text:p>
      <text:p text:style-name="P89">Muitinės departamento prie Lietuvos<text:s/>Respublikos finansų ministerijos generalinio direktoriaus 2011 m. gruodžio 6 d. įsakymu Nr. 1B-667</text:p>
      <text:p text:style-name="P90">(Muitinės departamento prie Lietuvos Respublikos finansų ministerijos generalinio direktoriaus 2012 m. lapkričio 27 d. įsakymo Nr. 1B-888<text:s/></text:p>
      <text:p text:style-name="P91">redakcija)</text:p>
      <text:p text:style-name="P92"/>
      <text:p text:style-name="P93"><text:span text:style-name="T94">MUITIN</text:span><text:span text:style-name="T95">ĖS KRIMINALINĖS TARNYBOS 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Muitinės kriminalinė tarnyba (toliau – Tarnyba) yra specialioji Lietuvos Respublikos muitinės (toliau – muitinė) įstaiga.</text:span></text:p>
      <text:p text:style-name="P105"><text:span text:style-name="T106">2</text:span><text:span text:style-name="T107">. Tarnyba yra biudžetinė įstaiga.</text:span></text:p>
      <text:p text:style-name="P108"><text:span text:style-name="T109">3</text:span><text:span text:style-name="T110">. Tarnybos savinin</text:span><text:span text:style-name="T111">kė yra valstybė.</text:span></text:p>
      <text:p text:style-name="P112"><text:span text:style-name="T113">4</text:span><text:span text:style-name="T114">. Tarnybos savininko teises ir pareigas įgyvendinanti institucija yra Muitinės departamentas prie Lietuvos Respublikos finansų ministerijos (toliau – Muitinės departamentas). Muitinės departamento kompetenciją įgyvendinant Tarnybos sa</text:span><text:span text:style-name="T115">vininko teises ir pareigas nustato Lietuvos Respublikos biudžetinių įstaigų įstatymas (Žin., 1995, Nr.<text:s/></text:span><text:a xlink:href="https://www.e-tar.lt/portal/lt/legalAct/TAR.3A756D83A99B" office:target-frame-name="_blank" xlink:show="new"><text:span text:style-name="T116">104-2322</text:span></text:a><text:span text:style-name="T117">; 2010, Nr.<text:s/></text:span><text:a xlink:href="https://www.e-tar.lt/portal/lt/legalAct/TAR.03A6EC49D1B2" office:target-frame-name="_blank" xlink:show="new"><text:span text:style-name="T118">15-699</text:span></text:a><text:span text:style-name="T119">), Lietuvos Respublikos muitinės įstatymas (Žin., 2004, Nr.<text:s/></text:span><text:a xlink:href="https://www.e-tar.lt/portal/lt/legalAct/TAR.2294490FE9DD" office:target-frame-name="_blank" xlink:show="new"><text:span text:style-name="T120">73-2517</text:span></text:a><text:span text:style-name="T121">), Muitinės departamento nuostatai, patvirtinti Lietuvos Resp</text:span><text:span text:style-name="T122">ublikos finansų ministro 1998 m. liepos 10 d. įsakymu Nr. 171 (Žin., 1998, Nr.<text:s/></text:span><text:a xlink:href="https://www.e-tar.lt/portal/lt/legalAct/TAR.7F18231A923D" office:target-frame-name="_blank" xlink:show="new"><text:span text:style-name="T123">64-1861</text:span></text:a><text:span text:style-name="T124">; 2004, Nr.<text:s/></text:span><text:span text:style-name="T125">98-3652</text:span><text:span text:style-name="T126">; 2012, Nr.<text:s/></text:span><text:a xlink:href="https://www.e-tar.lt/portal/lt/legalAct/TAR.B39F13DCA4C7" office:target-frame-name="_blank" xlink:show="new"><text:span text:style-name="T127">120-6033</text:span></text:a><text:span text:style-name="T128">), kiti Lietuvos Respublikos teisės aktai.</text:span></text:p>
      <text:p text:style-name="P129"><text:span text:style-name="T130">5</text:span><text:span text:style-name="T131">. Tarnyba vykdo savo veiklą, vadovaudamasi Lietuvos Respublikos Konstitucija, Europos Sąjungos teisės aktais, Lietuvo</text:span><text:span text:style-name="T132">s Respublikos tarptautinėmis sutartimis, Lietuvos Respublikos biudžetinių įstaigų įstatymu, Tarnybos Lietuvos Respublikos muitinėje statutu (Žin., 2000, Nr.<text:s/></text:span><text:a xlink:href="https://www.e-tar.lt/portal/lt/legalAct/TAR.3081296EB949" office:target-frame-name="_blank" xlink:show="new"><text:span text:style-name="T133">94-2917</text:span></text:a><text:span text:style-name="T134">; 2003,</text:span><text:span text:style-name="T135"><text:s/>Nr. 64-2881), Lietuvos Respublikos muitinės įstatymu, Lietuvos Respublikos valstybės tarnybos įstatymu (Žin., 1999, Nr.<text:s/></text:span><text:a xlink:href="https://www.e-tar.lt/portal/lt/legalAct/TAR.D3ED3792F52B" office:target-frame-name="_blank" xlink:show="new"><text:span text:style-name="T136">66-2130</text:span></text:a><text:span text:style-name="T137">; 2002, Nr.<text:s/></text:span><text:a xlink:href="https://www.e-tar.lt/portal/lt/legalAct/TAR.5603BD9D8D74" office:target-frame-name="_blank" xlink:show="new"><text:span text:style-name="T138">45-1708</text:span></text:a><text:span text:style-name="T139">), Lietuvos Respublikos darbo kodeksu (Žin., 2002, Nr.<text:s/></text:span><text:a xlink:href="https://www.e-tar.lt/portal/lt/legalAct/TAR.31185A622C9F" office:target-frame-name="_blank" xlink:show="new"><text:span text:style-name="T140">64-2569</text:span></text:a><text:span text:style-name="T141">), Lietuvos Respublikos baudžiamojo proceso kode</text:span><text:span text:style-name="T142">ksu (Žin., 2002, Nr.<text:s/></text:span><text:a xlink:href="https://www.e-tar.lt/portal/lt/legalAct/TAR.EC588C321777" office:target-frame-name="_blank" xlink:show="new"><text:span text:style-name="T143">37-1341</text:span></text:a><text:span text:style-name="T144">), Lietuvos Respublikos kriminalinės žvalgybos įstatymu (Žin., 2012, Nr.<text:s/></text:span><text:a xlink:href="https://www.e-tar.lt/portal/lt/legalAct/TAR.3B8E4F16C815" office:target-frame-name="_blank" xlink:show="new"><text:span text:style-name="T145">122-6093</text:span></text:a><text:span text:style-name="T146">), kitais Lietuvos Respublikos įstatymais, Vyriausybės nutarimais, Muitinės departamento generalinio direktoriaus įsakymais ir kitais teisės aktais bei šiais nuostatais.</text:span></text:p>
      <text:p text:style-name="P147"><text:span text:style-name="T148">6</text:span><text:span text:style-name="T149">. Tarnyba yra viešasis juridinis asmuo, turintis savo sąsk</text:span><text:span text:style-name="T150">aitą Lietuvos Respublikoje registruotame banke, antspaudą su savo pavadinimu, naudojasi muitinės simbolika ir atributika.</text:span></text:p>
      <text:p text:style-name="P151"><text:span text:style-name="T152">7</text:span><text:span text:style-name="T153">. Tarnybos administracijos buveinė yra adresu: Žalgirio g. 127, LT-08217 Vilnius, Lietuvos Respublika.</text:span></text:p>
      <text:p text:style-name="P154"/>
      <text:p text:style-name="P155"><text:span text:style-name="T156">II</text:span><text:span text:style-name="T157">.<text:s/></text:span><text:span text:style-name="T158">TARNYBOS TIKSLA</text:span><text:span text:style-name="T159">S, UŽDAVINIAI IR FUNKCIJOS</text:span></text:p>
      <text:p text:style-name="P160"/>
      <text:p text:style-name="P161"><text:span text:style-name="T162">8</text:span><text:span text:style-name="T163">. Tarnybos tikslas – užtikrinti efektyvią muitų teisės aktų pažeidimų prevenciją ir padarytų muitų teisės aktų pažeidimų bei kitų muitinei vykdant savo funkcijas išaiškėjusių teisės aktų pažeidimų išsamų tyrimą.</text:span></text:p>
      <text:p text:style-name="P164"><text:span text:style-name="T165">9</text:span><text:span text:style-name="T166">.<text:s/></text:span><text:span text:style-name="T167">Tarnybos uždaviniai yra šie:</text:span></text:p>
      <text:p text:style-name="P168"><text:span text:style-name="T169">9.1</text:span><text:span text:style-name="T170">. užtikrinti muitinės kompetencijai priskirtų teisės aktų įgyvendinimą;</text:span></text:p>
      <text:p text:style-name="P171"><text:span text:style-name="T172">9.2</text:span><text:span text:style-name="T173">. organizuoti ir vykdyti muitų teisės aktų ir kitų muitinės kompetencijai priskirtų teisės aktų pažeidimų prevenciją, išaiškinimą ir tyrimą;</text:span></text:p>
      <text:p text:style-name="P174"><text:span text:style-name="T175">9.3</text:span><text:span text:style-name="T176">. vykdyti tarptautinį ir tarpžinybinį bendradarbiavimą tiriant nusikalstamas veikas ir kitus teisės pažeidimus, susijusius su muitinės veikla;</text:span></text:p>
      <text:p text:style-name="P177"><text:span text:style-name="T178">9.4</text:span><text:span text:style-name="T179">. įgyvendinti Lietuvos muitinės veiklos strategiją.</text:span></text:p>
      <text:p text:style-name="P180"><text:span text:style-name="T181">10</text:span><text:span text:style-name="T182">. Tarnyba, įgyvendindama jai pavestus užd</text:span><text:span text:style-name="T183">avinius, atlieka šias funkcijas:</text:span></text:p>
      <text:p text:style-name="P184"><text:span text:style-name="T185">10.1</text:span><text:span text:style-name="T186">. Lietuvos Respublikos baudžiamojo proceso kodekso nustatyta tvarka atlieka ikiteisminį tyrimą dėl nusikalstamų veikų, išaiškėjusių muitinei atliekant tiesiogines funkcijas, numatytas jos veiklą reglamentuojančiuose į</text:span><text:span text:style-name="T187">statymuose;</text:span></text:p>
      <text:p text:style-name="P188"><text:span text:style-name="T189">10.2</text:span><text:span text:style-name="T190">. vykdo kriminalinę žvalgybą, numatytą Lietuvos Respublikos kriminalinės žvalgybos įstatyme, naudodamasi kriminalinės žvalgybos subjektams suteiktomis teisėmis, su muitinės veikla susijusių nusikalstamų veikų faktams išaiškinti;</text:span></text:p>
      <text:p text:style-name="P191"><text:span text:style-name="T192">10.3</text:span><text:span text:style-name="T193">. renka, analizuoja ir vertina informaciją apie kontrabandos ir kitų su muitinės veikla susijusių nusikalstamų veikų ir pažeidimų tendencijas;</text:span></text:p>
      <text:p text:style-name="P194"><text:span text:style-name="T195">10.4</text:span><text:span text:style-name="T196">. vykdo muitų teisės aktų pažeidimų rizikos valdymą centriniu lygiu;</text:span></text:p>
      <text:p text:style-name="P197"><text:span text:style-name="T198">10.5</text:span><text:span text:style-name="T199">. nagrinėja ekonomines, tei</text:span><text:span text:style-name="T200">sines ir kriminogenines kontrabandos bei kitų su muitinės veikla susijusių nusikalstamų veikų ir pažeidimų priežastis bei sąlygas ir pagal kompetenciją imasi priemonių joms šalinti;</text:span></text:p>
      <text:p text:style-name="P201"><text:span text:style-name="T202">10.6</text:span><text:span text:style-name="T203">. organizuoja ir vykdo prevencinio pobūdžio priemones kontrabandos</text:span><text:span text:style-name="T204"><text:s/>ir kitų su muitinės veikla susijusių nusikalstamų veikų ir pažeidimų užkardymui;</text:span></text:p>
      <text:p text:style-name="P205"><text:span text:style-name="T206">10.7</text:span><text:span text:style-name="T207">. teisės aktų nustatyta tvarka sulaiko neteisėtai gabenamas prekes, daiktus bei su jais susijusius asmenis nustatytam pažeidimui įforminti ar tyrimui atlikti;</text:span></text:p>
      <text:p text:style-name="P208"><text:span text:style-name="T209">10.8</text:span><text:span text:style-name="T210">. teisės aktų nustatyta tvarka vykdo sulaikytų ir suimtų asmenų konvojavimą;</text:span></text:p>
      <text:p text:style-name="P211"><text:span text:style-name="T212">10.9</text:span><text:span text:style-name="T213">. koordinuoja ir kontroliuoja Tarnybos struktūrinių padalinių veiklą ir teikia jiems metodinius nurodymus kontrabandos bei kitų su muitinės veikla susijusių nusikalstamų<text:s/></text:span><text:span text:style-name="T214">veikų atskleidimo, tyrimo, prevencijos srityse;</text:span></text:p>
      <text:p text:style-name="P215"><text:span text:style-name="T216">10.10</text:span><text:span text:style-name="T217">. bendradarbiauja su teritorinėmis muitinėmis ir kitomis muitinės įstaigomis ir pagal kompetenciją duoda joms privalomus nurodymus atlikti prevencines ar kitas priemones;</text:span></text:p>
      <text:p text:style-name="P218"><text:span text:style-name="T219">10.11</text:span><text:span text:style-name="T220">. pagal kompetencij</text:span><text:span text:style-name="T221">ą bendradarbiauja su Lietuvos Respublikos teisėsaugos ir kitomis valstybės ir savivaldybių institucijomis bei įstaigomis;</text:span></text:p>
      <text:p text:style-name="P222"><text:span text:style-name="T223">10.12</text:span><text:span text:style-name="T224">. siekdama išaiškinti nusikalstamas veikas ar vykdydama jų prevenciją, organizuoja ir vykdo bendras operacijas su kitomis tei</text:span><text:span text:style-name="T225">sėsaugos institucijomis;</text:span></text:p>
      <text:p text:style-name="P226"><text:span text:style-name="T227">10.13</text:span><text:span text:style-name="T228">. pagal kompetenciją bendradarbiauja su Europos Sąjungos institucijomis, kitų valstybių institucijomis, organizacijomis muitų teisės aktų pažeidimų prevencijos, tyrimų, rizikos valdymo bei informacijos rinkimo srityse;</text:span></text:p>
      <text:p text:style-name="P229"><text:span text:style-name="T230">1</text:span><text:span text:style-name="T231">0.14</text:span><text:span text:style-name="T232">. pagal kompetenciją atstovauja Lietuvos muitinei Europos Sąjungos institucijose;</text:span></text:p>
      <text:p text:style-name="P233"><text:span text:style-name="T234">10.15</text:span><text:span text:style-name="T235">. Muitinės departamentui įgaliojus tvarko kitų valstybės institucijų, įstaigų duomenų bazių duomenis ir nustatyta tvarka teikia juos muitinės įstaigų<text:s/></text:span><text:span text:style-name="T236">pareigūnams;</text:span></text:p>
      <text:p text:style-name="P237"><text:span text:style-name="T238">10.16</text:span><text:span text:style-name="T239">. pagal kompetenciją vykdo tarptautinius ir nacionalinius teisėsaugos projektus muitinėje;</text:span></text:p>
      <text:p text:style-name="P240"><text:span text:style-name="T241">10.17</text:span><text:span text:style-name="T242">. tvarko Tarnybos specialiosios technikos, ginklų, šaudmenų apskaitą ir kontroliuoja jų naudojimą;</text:span></text:p>
      <text:p text:style-name="P243"><text:span text:style-name="T244">10.17</text:span><text:span text:style-name="T245">1</text:span><text:span text:style-name="T246">. atlieka visus<text:s/></text:span><text:span text:style-name="T247">prekių, p</text:span><text:span text:style-name="T248">aslaugų ir darbų</text:span><text:span text:style-name="T249"> pirkimų, susijusių su kriminaline žvalgyba,</text:span><text:span text:style-name="T250"><text:s/></text:span><text:span text:style-name="T251">organizavimo ir vykdymo veiksmus (įskaitant sutarčių sudarymą), kurie numatyti atlikti</text:span><text:span text:style-name="T252"><text:s/></text:span><text:span text:style-name="T253">perkančiajai organizacijai pagal<text:s/></text:span><text:span text:style-name="T254">Pirkimų, susijusių su žvalgybinio pobūdžio veikla, tvarkos aprašą, patvirti</text:span><text:span text:style-name="T255">ntą Lietuvos Respublikos Vyriausybės 2015 m. kovo 18 d. nutarimu Nr. 282 „Dėl Pirkimų, susijusių su žvalgybinio pobūdžio veikla, tvarkos aprašo patvirtinimo</text:span><text:s/></text:p>
      <text:p text:style-name="P256">Papildyta punktu:</text:p>
      <text:p text:style-name="P257"><text:span text:style-name="T258">Nr.<text:s/></text:span><text:a xlink:href="https://www.e-tar.lt/portal/legalAct.html?documentId=9f42cf80e42b11e4a4809231b4b55019" office:target-frame-name="_top" xlink:show="replace"><text:span text:style-name="T259">1B-285</text:span></text:a><text:span text:style-name="T260">, 2015-04-16, paskelbta TAR 2015-04-16, i. k. 2015-05849</text:span></text:p>
      <text:p text:style-name="Normal"/>
      <text:p text:style-name="P261"><text:span text:style-name="T262">10.18</text:span><text:span text:style-name="T263">. nustatyta tvarka rengia, dalyvauja rengiant, derina teisės aktų, susijusių su muitų t</text:span><text:span text:style-name="T264">eisės aktų pažeidimų prevencija ir tyrimais, projektus, teikia siūlymus ir pastabas;</text:span></text:p>
      <text:p text:style-name="P265"><text:span text:style-name="T266">10.19</text:span><text:span text:style-name="T267">. pagal kompetenciją analizuoja ir apibendrina muitų teisės aktų taikymo praktiką ir teikia Muitinės departamentui siūlymus dėl jų tobulinimo;</text:span></text:p>
      <text:p text:style-name="P268"><text:span text:style-name="T269">10.20</text:span><text:span text:style-name="T270">.<text:s/></text:span><text:span text:style-name="T271">dalyvauja atliekant priimamų į tarnybą muitinėje pareigūnų ir darbuotojų, dirbančių pagal darbo sutartį (toliau – darbuotojai), specialiuosius tikrinimus;</text:span></text:p>
      <text:p text:style-name="P272"><text:span text:style-name="T273">10.21</text:span><text:span text:style-name="T274">. nagrinėja asmenų skundus, prašymus bei siūlymus Tarnybos veiklos klausimais, imasi priemon</text:span><text:span text:style-name="T275">ių nustatytiems trūkumams bei pažeidimams šalinti;</text:span></text:p>
      <text:p text:style-name="P276"><text:span text:style-name="T277">10.22</text:span><text:span text:style-name="T278">. vykdo kitas įstatymų ir kitų teisės aktų nustatytas funkcijas bei Muitinės departamento generalinio direktoriaus ir jo pavaduotojų pavedimus.</text:span></text:p>
      <text:p text:style-name="P279"/>
      <text:p text:style-name="P280"><text:span text:style-name="T281">III</text:span><text:span text:style-name="T282">.<text:s/></text:span><text:span text:style-name="T283">TARNYBOS TEISĖS</text:span></text:p>
      <text:p text:style-name="P284"/>
      <text:p text:style-name="P285"><text:span text:style-name="T286">11</text:span><text:span text:style-name="T287">. Tarnyba, vykd</text:span><text:span text:style-name="T288">ydama savo funkcijas, pagal kompetenciją turi teisę:</text:span></text:p>
      <text:p text:style-name="P289"><text:span text:style-name="T290">11.1</text:span><text:span text:style-name="T291">. tikrinti, ar asmenys laikosi muitų teisės aktų, ir reikalauti pašalinti priežastis, sudarančias galimybes juos pažeisti;</text:span></text:p>
      <text:p text:style-name="P292"><text:span text:style-name="T293">11.2</text:span><text:span text:style-name="T294">. nustatyta tvarka teikti Muitinės departamentui bei kitoms instit</text:span><text:span text:style-name="T295">ucijoms siūlymus ir gauti iš jų informaciją bei išaiškinimus dėl muitų teisės aktų taikymo;</text:span></text:p>
      <text:p text:style-name="P296"><text:span text:style-name="T297">11.3</text:span><text:span text:style-name="T298">. gauti iš Muitinės departamento struktūrinių padalinių, muitinės įstaigų, kitų valstybės ir savivaldybių institucijų, taip pat įstaigų, įmonių ir organizac</text:span><text:span text:style-name="T299">ijų bei asmenų informaciją, išvadas, atliktų tyrimų dokumentus, kitus duomenis, susijusius su Tarnybos veikla;</text:span></text:p>
      <text:p text:style-name="P300"><text:span text:style-name="T301">11.4</text:span><text:span text:style-name="T302">. nustatyta tvarka atlikti muitinį tikrinimą, susipažinti ir paimti buhalterinės apskaitos, prekių gabenimo, įsigijimo dokumentus, gauti<text:s/></text:span><text:span text:style-name="T303">patikrinimų, revizijų medžiagas, prekių pavyzdžius bei kitą reikalingą informaciją galimam pažeidimui nustatyti, taikyti Lietuvos Respublikos baudžiamojo proceso kodekso ir Kriminalinės žvalgybos įstatymo numatytas ikiteisminio tyrimo ir kriminalinės žvalg</text:span><text:span text:style-name="T304">ybos priemones;</text:span></text:p>
      <text:p text:style-name="P305"><text:span text:style-name="T306">11.5</text:span><text:span text:style-name="T307">. pagal kompetenciją teisės aktų nustatyta tvarka sudaryti sutartis;</text:span></text:p>
      <text:p text:style-name="P308"><text:span text:style-name="T309">11.6</text:span><text:span text:style-name="T310">. Lietuvos Respublikos labdaros ir paramos įstatymo (Žin., 1993, Nr.<text:s/></text:span><text:a xlink:href="https://www.e-tar.lt/portal/lt/legalAct/TAR.C0FF21832A85" office:target-frame-name="_blank" xlink:show="new"><text:span text:style-name="T311">2</text:span><text:span text:style-name="T312">1-506</text:span></text:a><text:span text:style-name="T313">; 2000, Nr.<text:s/></text:span><text:a xlink:href="https://www.e-tar.lt/portal/lt/legalAct/TAR.900ADEA42E8E" office:target-frame-name="_blank" xlink:show="new"><text:span text:style-name="T314">61-1818</text:span></text:a><text:span text:style-name="T315">) nustatyta tvarka gauti paramą uždaviniams ir funkcijoms įgyvendinti;</text:span></text:p>
      <text:p text:style-name="P316"><text:span text:style-name="T317">11.7</text:span><text:span text:style-name="T318">. naudotis kitomis įstatymų ir kitų teisės aktų nustatytomis teisėmi</text:span><text:span text:style-name="T319">s.</text:span></text:p>
      <text:p text:style-name="P320"/>
      <text:p text:style-name="P321"><text:span text:style-name="T322">IV</text:span><text:span text:style-name="T323">.<text:s/></text:span><text:span text:style-name="T324">TARNYBOS DARBO ORGANIZAVIMAS</text:span></text:p>
      <text:p text:style-name="P325"/>
      <text:p text:style-name="P326"><text:span text:style-name="T327">12</text:span><text:span text:style-name="T328">. Tarnybai vadovauja direktorius, kurį skiria į pareigas ir iš jų atleidžia Muitinės departamento generalinis direktorius Tarnybos Lietuvos Respublikos muitinėje statuto nustatyta tvarka.</text:span></text:p>
      <text:p text:style-name="P329"><text:span text:style-name="T330">13</text:span><text:span text:style-name="T331">. Tarnybos</text:span><text:span text:style-name="T332"><text:s/>direktorius turi pavaduotojus, kuriuos skiria į pareigas ir iš jų atleidžia Muitinės departamento generalinis direktorius Tarnybos Lietuvos Respublikos muitinėje statuto nustatyta tvarka.</text:span></text:p>
      <text:p text:style-name="P333"><text:span text:style-name="T334">14</text:span><text:span text:style-name="T335">. Laikinai nesant Tarnybos direktoriaus, jo pareigas eina Mui</text:span><text:span text:style-name="T336">tinės departamento generalinio direktoriaus įsakymu paskirtas vienas iš Tarnybos direktoriaus pavaduotojų.</text:span></text:p>
      <text:p text:style-name="P337"><text:span text:style-name="T338">15</text:span><text:span text:style-name="T339">. Tarnybos pareigūnų tarnybos ir darbuotojų darbo santykius reglamentuoja Tarnybos Lietuvos Respublikos muitinėje statutas ir Lietuvos Respubli</text:span><text:span text:style-name="T340">kos darbo kodeksas.</text:span></text:p>
      <text:p text:style-name="P341"><text:span text:style-name="T342">16</text:span><text:span text:style-name="T343">. Tarnybos direktorius:</text:span></text:p>
      <text:p text:style-name="P344"><text:span text:style-name="T345">16.1</text:span><text:span text:style-name="T346">. vadovauja Tarnybai, planuoja ir organizuoja jos veiklą, užtikrina Tarnybai pavestų funkcijų vykdymą;</text:span></text:p>
      <text:p text:style-name="P347"><text:span text:style-name="T348">16.2</text:span><text:span text:style-name="T349">. pagal kompetenciją leidžia įsakymus ir kitus įsakymais patvirtintus teisės aktus,<text:s/></text:span><text:span text:style-name="T350">organizuoja ir kontroliuoja jų vykdymą;</text:span></text:p>
      <text:p text:style-name="P351"><text:span text:style-name="T352">16.3</text:span><text:span text:style-name="T353">. tvirtina Tarnybos vidaus tvarkos taisykles, skyrių nuostatus;</text:span></text:p>
      <text:p text:style-name="P354"><text:span text:style-name="T355">16.4</text:span><text:span text:style-name="T356">. priima sprendimą arba įgalioja kitą Tarnybos pareigūną pradėti arba atsisakyti pradėti ikiteisminį tyrimą;</text:span></text:p>
      <text:p text:style-name="P357"><text:span text:style-name="T358">16.5</text:span><text:span text:style-name="T359">. pagal kompetencij</text:span><text:span text:style-name="T360">ą atstovauja Tarnybai Lietuvos Respublikos valstybės ir savivaldybių institucijose, užsienio valstybių institucijose, tarptautinėse organizacijose arba suteikia atitinkamus įgaliojimus kitiems Tarnybos pareigūnams;</text:span></text:p>
      <text:p text:style-name="P361"><text:span text:style-name="T362">16.6</text:span><text:span text:style-name="T363">. sudaro sandorius arba įgalioja<text:s/></text:span><text:span text:style-name="T364">tai atlikti savo pavaduotojus arba kitus muitinės<text:s/></text:span><text:soft-page-break/><text:span text:style-name="T365">pareigūnus;</text:span></text:p>
      <text:p text:style-name="P366"><text:span text:style-name="T367">16.7</text:span><text:span text:style-name="T368">. nustato kuruojamos veiklos sritis Tarnybos direktoriaus pavaduotojams;</text:span></text:p>
      <text:p text:style-name="P369"><text:span text:style-name="T370">16.8</text:span><text:span text:style-name="T371">. užtikrina Tarnybos pareigūnų ir darbuotojų saugą bei sveikatos apsaugą;</text:span></text:p>
      <text:p text:style-name="P372"><text:span text:style-name="T373">16.9</text:span><text:span text:style-name="T374">. vykdo kitas savo pare</text:span><text:span text:style-name="T375">igybės aprašymo ir kitų teisės aktų nustatytas pareigas.</text:span></text:p>
      <text:p text:style-name="P376"><text:span text:style-name="T377">17</text:span><text:span text:style-name="T378">. Tarnybos direktoriaus pavaduotojai organizuoja ir kontroliuoja jų kuruojamų struktūrinių padalinių darbą, atlieka kitas jiems pavestas funkcijas. Tarnybos direktoriaus pavaduotojai yra<text:s/></text:span><text:span text:style-name="T379">tiesiogiai pavaldūs Tarnybos direktoriui.</text:span></text:p>
      <text:p text:style-name="P380"><text:span text:style-name="T381">18</text:span><text:span text:style-name="T382">. Tarnybos struktūriniai padaliniai savo veikloje vadovaujasi Tarnybos direktoriaus patvirtintais atitinkamo struktūrinio padalinio nuostatais.</text:span></text:p>
      <text:p text:style-name="P383"/>
      <text:p text:style-name="P384"><text:span text:style-name="T385">V</text:span><text:span text:style-name="T386">.<text:s/></text:span><text:span text:style-name="T387">BAIGIAMOSIOS NUOSTATOS</text:span></text:p>
      <text:p text:style-name="P388"/>
      <text:p text:style-name="P389"><text:span text:style-name="T390">19</text:span><text:span text:style-name="T391">. Tarnybos vieši praneši</text:span><text:span text:style-name="T392">mai skelbiami muitinės interneto tinklalapyje adresu www.cust.lt.</text:span></text:p>
      <text:p text:style-name="P393"><text:span text:style-name="T394">20</text:span><text:span text:style-name="T395">. Tarnybos nuostatai keičiami Lietuvos Respublikos biudžetinių įstaigų įstatymo nustatyta tvarka.</text:span></text:p>
      <text:p text:style-name="P396"><text:span text:style-name="T397">21</text:span><text:span text:style-name="T398">. Tarnyba gali būti pertvarkoma, reorganizuojama ir likviduojama įstatymų ir kit</text:span><text:span text:style-name="T399">ų teisės aktų nustatyta tvarka.</text:span></text:p>
      <text:p text:style-name="P400"><text:span text:style-name="T401">_________________</text:span></text:p>
      <text:p text:style-name="P402">Priedo pakeitimai:</text:p>
      <text:p text:style-name="P403"><text:span text:style-name="T404">Nr.<text:s/></text:span><text:a xlink:href="https://www.e-tar.lt/portal/legalAct.html?documentId=TAR.4972A2A59689" office:target-frame-name="_top" xlink:show="replace"><text:span text:style-name="T405">1B-888</text:span></text:a><text:span text:style-name="T406">, 2012-11-27, Žin., 2012, Nr. 139-7169 (2012-12-01), i. k. 1123030ISAK001B-888</text:span></text:p>
      <text:p text:style-name="Normal"/>
      <text:p text:style-name="P407"/>
      <text:p text:style-name="P408"/>
      <text:p text:style-name="P409"><text:span text:style-name="T410">Pakeiti</text:span><text:span text:style-name="T411">mai:</text:span></text:p>
      <text:p text:style-name="P412"/>
      <text:p text:style-name="P413"><text:span text:style-name="T414">1.</text:span></text:p>
      <text:p text:style-name="P415"><text:span text:style-name="T416">Muitinės departamentas prie Lietuvos Respublikos finansų ministerijos, Įsakymas</text:span></text:p>
      <text:p text:style-name="P417"><text:span text:style-name="T418">Nr.<text:s/></text:span><text:a xlink:href="https://www.e-tar.lt/portal/legalAct.html?documentId=TAR.4972A2A59689" office:target-frame-name="_top" xlink:show="replace"><text:span text:style-name="T419">1B-888</text:span></text:a><text:span text:style-name="T420">, 2012-11-27, Žin., 2012, Nr. 139-7169 (2012-12-01), i. k.<text:s/></text:span><text:span text:style-name="T421">1123030ISAK001B-888</text:span></text:p>
      <text:p text:style-name="P422"><text:span text:style-name="T423">Dėl Muitinės departamento prie Lietuvos Respublikos finansų ministerijos generalinio direktoriaus 2011 m. gruodžio 6 d. įsakymo Nr. 1B-667 "Dėl Muitinės kriminalinės tarnybos nuostatų patvirtinimo" pakeitimo</text:span></text:p>
      <text:p text:style-name="P424"/>
      <text:p text:style-name="P425"><text:span text:style-name="T426">2.</text:span></text:p>
      <text:p text:style-name="P427"><text:span text:style-name="T428">Muitinės departamentas p</text:span><text:span text:style-name="T429">rie Lietuvos Respublikos finansų ministerijos, Įsakymas</text:span></text:p>
      <text:p text:style-name="P430"><text:span text:style-name="T431">Nr.<text:s/></text:span><text:a xlink:href="https://www.e-tar.lt/portal/legalAct.html?documentId=9f42cf80e42b11e4a4809231b4b55019" office:target-frame-name="_top" xlink:show="replace"><text:span text:style-name="T432">1B-285</text:span></text:a><text:span text:style-name="T433">, 2015-04-16, paskelbta TAR 2015-04-16, i. k. 2015-05849</text:span></text:p>
      <text:p text:style-name="P434"><text:span text:style-name="T435">Dėl Muitinės departamento prie Liet</text:span><text:span text:style-name="T436">uvos Respublikos finansų ministerijos generalinio direktoriaus 2011 m. gruodžio 6 d. įsakymo Nr. 1B-667 „Dėl Muitinės kriminalinės tarnybos nuostatų patvirtinimo“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9-02-01T07:40:00Z</meta:creation-date>
    <dc:date>2019-02-01T07:40:00Z</dc:date>
    <meta:template xlink:href="Normal.dotm" xlink:type="simple"/>
    <meta:editing-cycles>2</meta:editing-cycles>
    <meta:editing-duration>PT0S</meta:editing-duration>
    <meta:document-statistic meta:page-count="6" meta:paragraph-count="228" meta:word-count="2200" meta:character-count="17333" meta:row-count="548" meta:non-whitespace-character-count="15361"/>
  </office:meta>
</office:document-meta>
</file>