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T105" style:parent-style-name="DefaultParagraphFont" style:family="text">
      <style:text-properties fo:letter-spacing="-0.0027in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text-underline-color="#0000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13in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letter-spacing="-0.0013in" style:font-size-complex="12pt" style:language-asian="lt" style:country-asian="LT"/>
    </style:style>
    <style:style style:name="T273" style:parent-style-name="DefaultParagraphFont" style:family="text">
      <style:text-properties fo:letter-spacing="-0.0013in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letter-spacing="-0.0041in" style:font-size-complex="12pt" style:language-asian="lt" style:country-asian="LT"/>
    </style:style>
    <style:style style:name="T330" style:parent-style-name="DefaultParagraphFont" style:family="text">
      <style:text-properties fo:letter-spacing="-0.0041in" style:font-size-complex="12pt" style:language-asian="lt" style:country-asian="LT"/>
    </style:style>
    <style:style style:name="T331" style:parent-style-name="DefaultParagraphFont" style:family="text">
      <style:text-properties fo:letter-spacing="-0.0041in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02 iki 2015-04-16</text:span></text:p>
      <text:p text:style-name="P7"/>
      <text:p text:style-name="P8"><text:span text:style-name="T9">Įsakymas paskelbtas: Žin. 2011, Nr.<text:s/></text:span><text:a xlink:href="https://www.e-tar.lt/portal/legalAct.html?documentId=TAR.E078C7CF2E78" office:target-frame-name="_top" xlink:show="replace"><text:span text:style-name="T10">153-7244</text:span></text:a><text:span text:style-name="T11">, i. k. 1113030ISAK001B-667</text:span></text:p>
      <text:p text:style-name="P12"/>
      <text:p text:style-name="P13"><text:span text:style-name="T14"/><text:span text:style-name="T15">MUITINĖS DEPARTAMENTO</text:span></text:p>
      <text:p text:style-name="P16">PRIE LIETUVOS RESPUBLIKOS FINANSŲ MINISTERIJOS<text:s/><text:line-break/>GENERALINIO DIREKTORIAUS</text:p>
      <text:p text:style-name="P17">Į S A K Y M A S</text:p>
      <text:p text:style-name="P18"/>
      <text:p text:style-name="P19">DĖL MUITINĖS KRIMINALINĖS TARNYBOS NUOSTATŲ PATVIRTINIMO</text:p>
      <text:p text:style-name="P20"/>
      <text:p text:style-name="P21">2011 m. gruodžio 6 d. Nr. 1B-667</text:p>
      <text:p text:style-name="P22">Vilnius</text:p>
      <text:p text:style-name="P23"/>
      <text:p text:style-name="P24"><text:span text:style-name="T25">Vadovauda</text:span><text:span text:style-name="T26">masis Lietuvos Respublikos muitinės įstatymo (Žin., 2004, Nr.<text:s/></text:span><text:a xlink:href="https://www.e-tar.lt/portal/lt/legalAct/TAR.2294490FE9DD" office:target-frame-name="_blank" xlink:show="new"><text:span text:style-name="T27">73-2517</text:span></text:a><text:span text:style-name="T28">) 17 straipsnio 3 dalimi:</text:span></text:p>
      <text:p text:style-name="P29"><text:span text:style-name="T30">1</text:span><text:span text:style-name="T31">. T v i r t i n u pridedamus Muitinės kriminalinės tarnybos nuostatus.</text:span></text:p>
      <text:p text:style-name="P32"><text:span text:style-name="T33">2</text:span><text:span text:style-name="T34">. P r i p a ž į s t u netekusiais galios:</text:span></text:p>
      <text:p text:style-name="P35"><text:span text:style-name="T36">2.1</text:span><text:span text:style-name="T37">. Muitinės departamento prie Lietuvos Respublikos finansų ministerijos direktoriaus 2001 m. spalio 9 d. įsakymą Nr. 623 „Dėl Muitinės kriminalinės tarnybos nuostatų patvirtinimo“ (Žin., 2001, Nr.<text:s/></text:span><text:a xlink:href="https://www.e-tar.lt/portal/lt/legalAct/TAR.3FDEE21C84B6" office:target-frame-name="_blank" xlink:show="new"><text:span text:style-name="T38">88-3115</text:span></text:a><text:span text:style-name="T39">);</text:span></text:p>
      <text:p text:style-name="P40"><text:span text:style-name="T41">2.2</text:span><text:span text:style-name="T42">. Muitinės departamento prie Lietuvos Respublikos finansų ministerijos direktoriaus 2003 m. kovo 31 d. įsakymą Nr. 1B-306 „Dėl Muitinės departamento prie Li</text:span><text:span text:style-name="T43">etuvos Respublikos finansų ministerijos direktoriaus 2001 m. spalio 9 d. įsakymo Nr. 623 „Dėl Muitinės kriminalinės tarnybos nuostatų patvirtinimo“ pakeitimo“ (Žin., 2003, Nr.<text:s/></text:span><text:a xlink:href="https://www.e-tar.lt/portal/lt/legalAct/TAR.6880E5F801BA" office:target-frame-name="_blank" xlink:show="new"><text:span text:style-name="T44">35-1526</text:span></text:a><text:span text:style-name="T45">);</text:span></text:p>
      <text:p text:style-name="P46"><text:span text:style-name="T47">2.3</text:span><text:span text:style-name="T48">. Muitinės departamento prie Lietuvos Respublikos finansų ministerijos direktoriaus 2003 m. gegužės 2 d. įsakymą Nr. 1B-405 „Dėl Muitinės departamento prie Lietuvos Respublikos finansų ministerijos direktoriaus 2001 m. spalio 9 d. įsa</text:span><text:span text:style-name="T49">kymo Nr. 623 „Dėl Muitinės kriminalinės tarnybos nuostatų patvirtinimo“ pakeitimo“ (Žin., 2003, Nr.<text:s/></text:span><text:a xlink:href="https://www.e-tar.lt/portal/lt/legalAct/TAR.922ADB813773" office:target-frame-name="_blank" xlink:show="new"><text:span text:style-name="T50">45-2048</text:span></text:a><text:span text:style-name="T51">);</text:span></text:p>
      <text:p text:style-name="P52"><text:span text:style-name="T53">2.4</text:span><text:span text:style-name="T54">. Muitinės departamento prie Lietuvos Respublikos fina</text:span><text:span text:style-name="T55">nsų ministerijos direktoriaus 2004 m. sausio 27 d. įsakymą Nr. 1B-80 „Dėl Muitinės departamento prie Lietuvos Respublikos finansų ministerijos direktoriaus 2001 m. spalio 9 d. įsakymo Nr. 623 „Dėl Muitinės kriminalinės tarnybos nuostatų patvirtinimo“ pakei</text:span><text:span text:style-name="T56">timo“ (Žin., 2004, Nr.<text:s/></text:span><text:a xlink:href="https://www.e-tar.lt/portal/lt/legalAct/TAR.8231D890B9B5" office:target-frame-name="_blank" xlink:show="new"><text:span text:style-name="T57">16-498</text:span></text:a><text:span text:style-name="T58">);</text:span></text:p>
      <text:p text:style-name="P59"><text:span text:style-name="T60">2.5</text:span><text:span text:style-name="T61">. Muitinės departamento prie Lietuvos Respublikos finansų ministerijos generalinio direktoriaus 2005 m. lapkričio 7 d. įsakymą Nr. 1</text:span><text:span text:style-name="T62">B-709 „Dėl Muitinės departamento prie Lietuvos Respublikos finansų ministerijos direktoriaus 2001 m. spalio 9 d. įsakymo Nr. 623 „Dėl Muitinės kriminalinės tarnybos nuostatų patvirtinimo“ pakeitimo“ (Žin., 2005, Nr.<text:s/></text:span><text:a xlink:href="https://www.e-tar.lt/portal/lt/legalAct/TAR.DFAE056C083A" office:target-frame-name="_blank" xlink:show="new"><text:span text:style-name="T63">134-4839</text:span></text:a><text:span text:style-name="T64">);</text:span></text:p>
      <text:p text:style-name="P65"><text:span text:style-name="T66">2.6</text:span><text:span text:style-name="T67">. Muitinės departamento prie Lietuvos Respublikos finansų ministerijos generalinio direktoriaus 2009 m. gegužės 28 d. įsakymą Nr. 1B-301 „Dėl Muitinės departamento prie Lietuvos Respublikos fin</text:span><text:span text:style-name="T68">ansų ministerijos direktoriaus 2001 m. spalio 9 d. įsakymo Nr. 623 „Dėl Muitinės kriminalinės tarnybos nuostatų patvirtinimo“ pakeitimo“ (Žin., 2009, Nr.<text:s/></text:span><text:a xlink:href="https://www.e-tar.lt/portal/lt/legalAct/TAR.94EC740244E1" office:target-frame-name="_blank" xlink:show="new"><text:span text:style-name="T69">66-2662</text:span></text:a><text:span text:style-name="T70">);</text:span></text:p>
      <text:p text:style-name="P71"><text:span text:style-name="T72">2.7</text:span><text:span text:style-name="T73">. Muitinės departamento prie Lietuvos Respublikos finansų ministerijos generalinio direktoriaus 2010 m. balandžio 6 d. įsakymą Nr. 1B-227 „Dėl Muitinės departamento prie Lietuvos Respublikos finansų ministerijos direktoriaus 2001 m. spalio 9 d. įsakymo Nr.</text:span><text:span text:style-name="T74"><text:s/>623 „Dėl Muitinės kriminalinės tarnybos nuostatų patvirtinimo“ pakeitimo“ (Žin., 2010, Nr.<text:s/></text:span><text:a xlink:href="https://www.e-tar.lt/portal/lt/legalAct/TAR.0B0B25C45D0D" office:target-frame-name="_blank" xlink:show="new"><text:span text:style-name="T75">42-2053</text:span></text:a><text:span text:style-name="T76">).</text:span></text:p>
      <text:p text:style-name="P77"><text:span text:style-name="T78">3</text:span><text:span text:style-name="T79">. N u s t a t a u, kad šio įsakymo 1 punktu patvirtinti<text:s/></text:span><text:span text:style-name="T80">Muitinės kriminalinės tarnybos nuostatai įsigalioja nuo jų įregistravimo Juridinių asmenų registre dienos, bet ne anksčiau kaip nuo 2012 m. sausio 1 d.</text:span></text:p>
      <text:p text:style-name="P81"/>
      <text:p text:style-name="P82"/>
      <text:p text:style-name="P83"/>
      <text:p text:style-name="P84"><text:span text:style-name="T85">Generalinis direktorius</text:span><text:span text:style-name="T86"><text:tab/>Antanas Šipavičius</text:span></text:p>
      <text:p text:style-name="P87"/>
      <text:p text:style-name="P88"/>
      <text:soft-page-break/>
      <text:p text:style-name="P89">PATVIRTINTA</text:p>
      <text:p text:style-name="P90">Muitinės departamento prie Lietuvos<text:s/>Respublikos finansų ministerijos generalinio direktoriaus 2011 m. gruodžio 6 d. įsakymu Nr. 1B-667</text:p>
      <text:p text:style-name="P91">(Muitinės departamento prie Lietuvos Respublikos finansų ministerijos generalinio direktoriaus 2012 m. lapkričio 27 d. įsakymo Nr. 1B-888<text:s/></text:p>
      <text:p text:style-name="P92">redakcija)</text:p>
      <text:p text:style-name="P93"/>
      <text:p text:style-name="P94"><text:span text:style-name="T95">MUITIN</text:span><text:span text:style-name="T96">ĖS KRIMINALINĖS TARNYBOS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Muitinės kriminalinė tarnyba (toliau – Tarnyba) yra specialioji Lietuvos Respublikos muitinės (toliau – muitinė) įstaiga.</text:span></text:p>
      <text:p text:style-name="P106"><text:span text:style-name="T107">2</text:span><text:span text:style-name="T108">. Tarnyba yra biudžetinė įstaiga.</text:span></text:p>
      <text:p text:style-name="P109"><text:span text:style-name="T110">3</text:span><text:span text:style-name="T111">. Tarnybos savinin</text:span><text:span text:style-name="T112">kė yra valstybė.</text:span></text:p>
      <text:p text:style-name="P113"><text:span text:style-name="T114">4</text:span><text:span text:style-name="T115">. Tarnybos savininko teises ir pareigas įgyvendinanti institucija yra Muitinės departamentas prie Lietuvos Respublikos finansų ministerijos (toliau – Muitinės departamentas). Muitinės departamento kompetenciją įgyvendinant Tarnybos sa</text:span><text:span text:style-name="T116">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117">104-2322</text:span></text:a><text:span text:style-name="T118">; 2010, Nr.<text:s/></text:span><text:a xlink:href="https://www.e-tar.lt/portal/lt/legalAct/TAR.03A6EC49D1B2" office:target-frame-name="_blank" xlink:show="new"><text:span text:style-name="T119">15-699</text:span></text:a><text:span text:style-name="T120">), Lietuvos Respublikos muitinės įstatymas (Žin., 2004, Nr.<text:s/></text:span><text:a xlink:href="https://www.e-tar.lt/portal/lt/legalAct/TAR.2294490FE9DD" office:target-frame-name="_blank" xlink:show="new"><text:span text:style-name="T121">73-2517</text:span></text:a><text:span text:style-name="T122">), Muitinės departamento nuostatai, patvirtinti Lietuvos Resp</text:span><text:span text:style-name="T123">ublikos finansų ministro 1998 m. liepos 10 d. įsakymu Nr. 171 (Žin., 1998, Nr.<text:s/></text:span><text:a xlink:href="https://www.e-tar.lt/portal/lt/legalAct/TAR.7F18231A923D" office:target-frame-name="_blank" xlink:show="new"><text:span text:style-name="T124">64-1861</text:span></text:a><text:span text:style-name="T125">; 2004, Nr.<text:s/></text:span><text:span text:style-name="T126">98-3652</text:span><text:span text:style-name="T127">; 2012, Nr.<text:s/></text:span><text:a xlink:href="https://www.e-tar.lt/portal/lt/legalAct/TAR.B39F13DCA4C7" office:target-frame-name="_blank" xlink:show="new"><text:span text:style-name="T128">120-6033</text:span></text:a><text:span text:style-name="T129">), kiti Lietuvos Respublikos teisės aktai.</text:span></text:p>
      <text:p text:style-name="P130"><text:span text:style-name="T131">5</text:span><text:span text:style-name="T132">. Tarnyba vykdo savo veiklą, vadovaudamasi Lietuvos Respublikos Konstitucija, Europos Sąjungos teisės aktais, Lietuvo</text:span><text:span text:style-name="T133">s Respublikos tarptautinėmis sutartimis, Lietuvos Respublikos biudžetinių įstaigų įstatymu, Tarnybos Lietuvos Respublikos muitinėje statutu (Žin., 2000, Nr.<text:s/></text:span><text:a xlink:href="https://www.e-tar.lt/portal/lt/legalAct/TAR.3081296EB949" office:target-frame-name="_blank" xlink:show="new"><text:span text:style-name="T134">94-2917</text:span></text:a><text:span text:style-name="T135">; 2003,</text:span><text:span text:style-name="T136"><text:s/>Nr. 64-2881), Lietuvos Respublikos muitinės įstatymu, Lietuvos Respublikos valstybės tarnybos įstatymu (Žin., 1999, Nr.<text:s/></text:span><text:a xlink:href="https://www.e-tar.lt/portal/lt/legalAct/TAR.D3ED3792F52B" office:target-frame-name="_blank" xlink:show="new"><text:span text:style-name="T137">66-2130</text:span></text:a><text:span text:style-name="T138">; 2002, Nr.<text:s/></text:span><text:a xlink:href="https://www.e-tar.lt/portal/lt/legalAct/TAR.5603BD9D8D74" office:target-frame-name="_blank" xlink:show="new"><text:span text:style-name="T139">45-1708</text:span></text:a><text:span text:style-name="T140">), Lietuvos Respublikos darbo kodeksu (Žin., 2002, Nr.<text:s/></text:span><text:a xlink:href="https://www.e-tar.lt/portal/lt/legalAct/TAR.31185A622C9F" office:target-frame-name="_blank" xlink:show="new"><text:span text:style-name="T141">64-2569</text:span></text:a><text:span text:style-name="T142">), Lietuvos Respublikos baudžiamojo proceso kode</text:span><text:span text:style-name="T143">ksu (Žin., 2002, Nr.<text:s/></text:span><text:a xlink:href="https://www.e-tar.lt/portal/lt/legalAct/TAR.EC588C321777" office:target-frame-name="_blank" xlink:show="new"><text:span text:style-name="T144">37-1341</text:span></text:a><text:span text:style-name="T145">), Lietuvos Respublikos kriminalinės žvalgybos įstatymu (Žin., 2012, Nr.<text:s/></text:span><text:a xlink:href="https://www.e-tar.lt/portal/lt/legalAct/TAR.3B8E4F16C815" office:target-frame-name="_blank" xlink:show="new"><text:span text:style-name="T146">122-6093</text:span></text:a><text:span text:style-name="T147">), kitais Lietuvos Respublikos įstatymais, Vyriausybės nutarimais, Muitinės departamento generalinio direktoriaus įsakymais ir kitais teisės aktais bei šiais nuostatais.</text:span></text:p>
      <text:p text:style-name="P148"><text:span text:style-name="T149">6</text:span><text:span text:style-name="T150">. Tarnyba yra viešasis juridinis asmuo, turintis savo sąsk</text:span><text:span text:style-name="T151">aitą Lietuvos Respublikoje registruotame banke, antspaudą su savo pavadinimu, naudojasi muitinės simbolika ir atributika.</text:span></text:p>
      <text:p text:style-name="P152"><text:span text:style-name="T153">7</text:span><text:span text:style-name="T154">. Tarnybos administracijos buveinė yra adresu: Žalgirio g. 127, LT-08217 Vilnius, Lietuvos Respublika.</text:span></text:p>
      <text:p text:style-name="P155"/>
      <text:p text:style-name="P156"><text:span text:style-name="T157">II</text:span><text:span text:style-name="T158">.<text:s/></text:span><text:span text:style-name="T159">TARNYBOS<text:s/></text:span><text:span text:style-name="T160">TIKSLAS, UŽDAVINIAI IR FUNKCIJOS</text:span></text:p>
      <text:p text:style-name="P161"/>
      <text:p text:style-name="P162"><text:span text:style-name="T163">8</text:span><text:span text:style-name="T164">. Tarnybos tikslas – užtikrinti efektyvią muitų teisės aktų pažeidimų prevenciją ir padarytų muitų teisės aktų pažeidimų bei kitų muitinei vykdant savo funkcijas išaiškėjusių teisės aktų pažeidimų išsamų tyrimą.</text:span></text:p>
      <text:p text:style-name="P165"><text:span text:style-name="T166">9</text:span><text:span text:style-name="T167">. Tarnybos uždaviniai yra šie:</text:span></text:p>
      <text:p text:style-name="P168"><text:span text:style-name="T169">9.1</text:span><text:span text:style-name="T170">. užtikrinti muitinės kompetencijai priskirtų teisės aktų įgyvendinimą;</text:span></text:p>
      <text:p text:style-name="P171"><text:span text:style-name="T172">9.2</text:span><text:span text:style-name="T173">. organizuoti ir vykdyti muitų teisės aktų ir kitų muitinės kompetencijai priskirtų teisės aktų pažeidimų prevenciją, išaiškinimą ir tyrimą;</text:span></text:p>
      <text:p text:style-name="P174"><text:span text:style-name="T175">9.3</text:span><text:span text:style-name="T176">. vykdyti tarptautinį ir tarpžinybinį bendradarbiavimą tiriant nusikalstamas veikas ir kitus teisės pažeidimus, susijusius su muitinės veikla;</text:span></text:p>
      <text:p text:style-name="P177"><text:span text:style-name="T178">9.4</text:span><text:span text:style-name="T179">. įgyvendinti Lietuvos muitinės veiklos strategiją.</text:span></text:p>
      <text:p text:style-name="P180"><text:span text:style-name="T181">10</text:span><text:span text:style-name="T182">. Tarnyba, įgyvendindama jai pavestus<text:s/></text:span><text:span text:style-name="T183">uždavinius, atlieka šias funkcijas:</text:span></text:p>
      <text:p text:style-name="P184"><text:span text:style-name="T185">10.1</text:span><text:span text:style-name="T186">. Lietuvos Respublikos baudžiamojo proceso kodekso nustatyta tvarka atlieka ikiteisminį tyrimą dėl nusikalstamų veikų, išaiškėjusių muitinei atliekant tiesiogines funkcijas, numatytas jos veiklą reglamentuojančiuos</text:span><text:span text:style-name="T187">e įstatymuose;</text:span></text:p>
      <text:p text:style-name="P188"><text:span text:style-name="T189">10.2</text:span><text:span text:style-name="T190">. vykdo kriminalinę žvalgybą, numatytą Lietuvos Respublikos kriminalinės žvalgybos įstatyme, naudodamasi kriminalinės žvalgybos subjektams suteiktomis teisėmis, su muitinės veikla susijusių nusikalstamų veikų faktams išaiškinti;</text:span></text:p>
      <text:p text:style-name="P191"><text:span text:style-name="T192">10</text:span><text:span text:style-name="T193">.3</text:span><text:span text:style-name="T194">. renka, analizuoja ir vertina informaciją apie kontrabandos ir kitų su muitinės veikla susijusių nusikalstamų veikų ir pažeidimų tendencijas;</text:span></text:p>
      <text:p text:style-name="P195"><text:span text:style-name="T196">10.4</text:span><text:span text:style-name="T197">. vykdo muitų teisės aktų pažeidimų rizikos valdymą centriniu lygiu;</text:span></text:p>
      <text:p text:style-name="P198"><text:span text:style-name="T199">10.5</text:span><text:span text:style-name="T200">. nagrinėja ekonomines,<text:s/></text:span><text:span text:style-name="T201">teisines ir kriminogenines kontrabandos bei kitų su muitinės veikla susijusių nusikalstamų veikų ir pažeidimų priežastis bei sąlygas ir pagal kompetenciją imasi priemonių joms šalinti;</text:span></text:p>
      <text:p text:style-name="P202"><text:span text:style-name="T203">10.6</text:span><text:span text:style-name="T204">. organizuoja ir vykdo prevencinio pobūdžio priemones kontraban</text:span><text:span text:style-name="T205">dos ir kitų su muitinės veikla susijusių nusikalstamų veikų ir pažeidimų užkardymui;</text:span></text:p>
      <text:p text:style-name="P206"><text:span text:style-name="T207">10.7</text:span><text:span text:style-name="T208">. teisės aktų nustatyta tvarka sulaiko neteisėtai gabenamas prekes, daiktus bei su jais susijusius asmenis nustatytam pažeidimui įforminti ar tyrimui atlikti;</text:span></text:p>
      <text:p text:style-name="P209"><text:span text:style-name="T210">10</text:span><text:span text:style-name="T211">.8</text:span><text:span text:style-name="T212">. teisės aktų nustatyta tvarka vykdo sulaikytų ir suimtų asmenų konvojavimą;</text:span></text:p>
      <text:p text:style-name="P213"><text:span text:style-name="T214">10.9</text:span><text:span text:style-name="T215">. koordinuoja ir kontroliuoja Tarnybos struktūrinių padalinių veiklą ir teikia jiems metodinius nurodymus kontrabandos bei kitų su muitinės veikla susijusių nusikalsta</text:span><text:span text:style-name="T216">mų veikų atskleidimo, tyrimo, prevencijos srityse;</text:span></text:p>
      <text:p text:style-name="P217"><text:span text:style-name="T218">10.10</text:span><text:span text:style-name="T219">. bendradarbiauja su teritorinėmis muitinėmis ir kitomis muitinės įstaigomis ir pagal kompetenciją duoda joms privalomus nurodymus atlikti prevencines ar kitas priemones;</text:span></text:p>
      <text:p text:style-name="P220"><text:span text:style-name="T221">10.11</text:span><text:span text:style-name="T222">. pagal kompeten</text:span><text:span text:style-name="T223">ciją bendradarbiauja su Lietuvos Respublikos teisėsaugos ir kitomis valstybės ir savivaldybių institucijomis bei įstaigomis;</text:span></text:p>
      <text:p text:style-name="P224"><text:span text:style-name="T225">10.12</text:span><text:span text:style-name="T226">. siekdama išaiškinti nusikalstamas veikas ar vykdydama jų prevenciją, organizuoja ir vykdo bendras operacijas su kitomis<text:s/></text:span><text:span text:style-name="T227">teisėsaugos institucijomis;</text:span></text:p>
      <text:p text:style-name="P228"><text:span text:style-name="T229">10.13</text:span><text:span text:style-name="T230">. pagal kompetenciją bendradarbiauja su Europos Sąjungos institucijomis, kitų valstybių institucijomis, organizacijomis muitų teisės aktų pažeidimų prevencijos, tyrimų, rizikos valdymo bei informacijos rinkimo srityse;</text:span></text:p>
      <text:p text:style-name="P231"><text:span text:style-name="T232">10.14</text:span><text:span text:style-name="T233">. pagal kompetenciją atstovauja Lietuvos muitinei Europos Sąjungos institucijose;</text:span></text:p>
      <text:p text:style-name="P234"><text:span text:style-name="T235">10.15</text:span><text:span text:style-name="T236">. Muitinės departamentui įgaliojus tvarko kitų valstybės institucijų, įstaigų duomenų bazių duomenis ir nustatyta tvarka teikia juos muitinės įstaigų<text:s/></text:span><text:span text:style-name="T237">pareigūnams;</text:span></text:p>
      <text:p text:style-name="P238"><text:span text:style-name="T239">10.16</text:span><text:span text:style-name="T240">. pagal kompetenciją vykdo tarptautinius ir nacionalinius teisėsaugos projektus muitinėje;</text:span></text:p>
      <text:p text:style-name="P241"><text:span text:style-name="T242">10.17</text:span><text:span text:style-name="T243">. tvarko Tarnybos specialiosios technikos, ginklų, šaudmenų apskaitą ir kontroliuoja jų naudojimą;</text:span></text:p>
      <text:p text:style-name="P244"><text:span text:style-name="T245">10.18</text:span><text:span text:style-name="T246">. nustatyta tvarka rengia,</text:span><text:span text:style-name="T247"><text:s/>dalyvauja rengiant, derina teisės aktų, susijusių su muitų teisės aktų pažeidimų prevencija ir tyrimais, projektus, teikia siūlymus ir pastabas;</text:span></text:p>
      <text:p text:style-name="P248"><text:span text:style-name="T249">10.19</text:span><text:span text:style-name="T250">. pagal kompetenciją analizuoja ir apibendrina muitų teisės aktų taikymo praktiką ir teikia Muitinės<text:s/></text:span><text:span text:style-name="T251">departamentui siūlymus dėl jų tobulinimo;</text:span></text:p>
      <text:p text:style-name="P252"><text:span text:style-name="T253">10.20</text:span><text:span text:style-name="T254">. dalyvauja atliekant priimamų į tarnybą muitinėje pareigūnų ir darbuotojų, dirbančių pagal darbo sutartį (toliau – darbuotojai), specialiuosius tikrinimus;</text:span></text:p>
      <text:p text:style-name="P255"><text:span text:style-name="T256">10.21</text:span><text:span text:style-name="T257">. nagrinėja asmenų skundus, prašymus be</text:span><text:span text:style-name="T258">i siūlymus Tarnybos veiklos klausimais, imasi priemonių nustatytiems trūkumams bei pažeidimams šalinti;</text:span></text:p>
      <text:p text:style-name="P259"><text:span text:style-name="T260">10.22</text:span><text:span text:style-name="T261">. vykdo kitas įstatymų ir kitų teisės aktų nustatytas funkcijas bei Muitinės departamento generalinio direktoriaus ir jo pavaduotojų pavedimus.</text:span></text:p>
      <text:p text:style-name="P262"/>
      <text:p text:style-name="P263"><text:span text:style-name="T264">III</text:span><text:span text:style-name="T265">.<text:s/></text:span><text:span text:style-name="T266">TARNYBOS TEISĖS</text:span></text:p>
      <text:p text:style-name="P267"/>
      <text:p text:style-name="P268"><text:span text:style-name="T269">11</text:span><text:span text:style-name="T270">. Tarnyba, vykdydama savo funkcijas, pagal kompetenciją turi teisę:</text:span></text:p>
      <text:p text:style-name="P271"><text:span text:style-name="T272">11.1</text:span><text:span text:style-name="T273">. tikrinti, ar asmenys laikosi muitų teisės aktų, ir reikalauti pašalinti priežastis, sudarančias galimybes juos pažeisti;</text:span></text:p>
      <text:p text:style-name="P274"><text:span text:style-name="T275">11.2</text:span><text:span text:style-name="T276">. nustatyta t</text:span><text:span text:style-name="T277">varka teikti Muitinės departamentui bei kitoms institucijoms siūlymus ir gauti iš jų informaciją bei išaiškinimus dėl muitų teisės aktų taikymo;</text:span></text:p>
      <text:p text:style-name="P278"><text:span text:style-name="T279">11.3</text:span><text:span text:style-name="T280">. gauti iš Muitinės departamento struktūrinių padalinių, muitinės įstaigų, kitų valstybės ir savivaldyb</text:span><text:span text:style-name="T281">ių institucijų, taip pat įstaigų, įmonių ir organizacijų bei asmenų informaciją, išvadas, atliktų tyrimų dokumentus, kitus duomenis, susijusius su Tarnybos veikla;</text:span></text:p>
      <text:p text:style-name="P282"><text:span text:style-name="T283">11.4</text:span><text:span text:style-name="T284">. nustatyta tvarka atlikti muitinį tikrinimą, susipažinti ir paimti buhalterinės aps</text:span><text:span text:style-name="T285">kaitos, prekių gabenimo, įsigijimo dokumentus, gauti patikrinimų, revizijų medžiagas, prekių pavyzdžius bei kitą reikalingą informaciją galimam pažeidimui nustatyti, taikyti Lietuvos Respublikos baudžiamojo proceso kodekso ir Kriminalinės žvalgybos įstatym</text:span><text:span text:style-name="T286">o numatytas ikiteisminio tyrimo ir kriminalinės žvalgybos priemones;</text:span></text:p>
      <text:p text:style-name="P287"><text:span text:style-name="T288">11.5</text:span><text:span text:style-name="T289">. pagal kompetenciją teisės aktų nustatyta tvarka sudaryti sutartis;</text:span></text:p>
      <text:p text:style-name="P290"><text:span text:style-name="T291">11.6</text:span><text:span text:style-name="T292">. Lietuvos Respublikos labdaros ir paramos įstatymo (Žin., 1993, Nr.<text:s/></text:span><text:a xlink:href="https://www.e-tar.lt/portal/lt/legalAct/TAR.C0FF21832A85" office:target-frame-name="_blank" xlink:show="new"><text:span text:style-name="T293">21-506</text:span></text:a><text:span text:style-name="T294">; 2000, Nr.<text:s/></text:span><text:a xlink:href="https://www.e-tar.lt/portal/lt/legalAct/TAR.900ADEA42E8E" office:target-frame-name="_blank" xlink:show="new"><text:span text:style-name="T295">61-1818</text:span></text:a><text:span text:style-name="T296">) nustatyta tvarka gauti paramą uždaviniams ir funkcijoms įgyve</text:span><text:span text:style-name="T297">ndinti;</text:span></text:p>
      <text:p text:style-name="P298"><text:span text:style-name="T299">11.7</text:span><text:span text:style-name="T300">. naudotis kitomis įstatymų ir kitų teisės aktų nustatytomis teisėmis.</text:span></text:p>
      <text:p text:style-name="P301"/>
      <text:p text:style-name="P302"><text:span text:style-name="T303">IV</text:span><text:span text:style-name="T304">.<text:s/></text:span><text:span text:style-name="T305">TARNYBOS DARBO ORGANIZAVIMAS</text:span></text:p>
      <text:p text:style-name="P306"/>
      <text:p text:style-name="P307"><text:span text:style-name="T308">12</text:span><text:span text:style-name="T309">. Tarnybai vadovauja direktorius, kurį skiria į pareigas ir iš jų atleidžia Muitinės departamento generalinis direktoriu</text:span><text:span text:style-name="T310">s Tarnybos Lietuvos Respublikos muitinėje statuto nustatyta tvarka.</text:span></text:p>
      <text:p text:style-name="P311"><text:span text:style-name="T312">13</text:span><text:span text:style-name="T313">. Tarnybos direktorius turi pavaduotojus, kuriuos skiria į pareigas ir iš jų atleidžia Muitinės departamento generalinis direktorius Tarnybos Lietuvos Respublikos muitinėje statuto n</text:span><text:span text:style-name="T314">ustatyta tvarka.</text:span></text:p>
      <text:p text:style-name="P315"><text:span text:style-name="T316">14</text:span><text:span text:style-name="T317">. Laikinai nesant Tarnybos direktoriaus, jo pareigas eina Muitinės departamento generalinio direktoriaus įsakymu paskirtas vienas iš Tarnybos direktoriaus pavaduotojų.</text:span></text:p>
      <text:p text:style-name="P318"><text:span text:style-name="T319">15</text:span><text:span text:style-name="T320">. Tarnybos pareigūnų tarnybos ir darbuotojų darbo santykius</text:span><text:span text:style-name="T321"><text:s/>reglamentuoja Tarnybos Lietuvos Respublikos muitinėje statutas ir Lietuvos Respublikos darbo kodeksas.</text:span></text:p>
      <text:p text:style-name="P322"><text:span text:style-name="T323">16</text:span><text:span text:style-name="T324">. Tarnybos direktorius:</text:span></text:p>
      <text:p text:style-name="P325"><text:span text:style-name="T326">16.1</text:span><text:span text:style-name="T327">. vadovauja Tarnybai, planuoja ir organizuoja jos veiklą, užtikrina Tarnybai pavestų funkcijų vykdymą;</text:span></text:p>
      <text:p text:style-name="P328"><text:span text:style-name="T329">16.2</text:span><text:span text:style-name="T330">. pag</text:span><text:span text:style-name="T331">al kompetenciją leidžia įsakymus ir kitus įsakymais patvirtintus teisės aktus, organizuoja ir kontroliuoja jų vykdymą;</text:span></text:p>
      <text:p text:style-name="P332"><text:span text:style-name="T333">16.3</text:span><text:span text:style-name="T334">. tvirtina Tarnybos vidaus tvarkos taisykles, skyrių nuostatus;</text:span></text:p>
      <text:p text:style-name="P335"><text:span text:style-name="T336">16.4</text:span><text:span text:style-name="T337">. priima sprendimą arba įgalioja kitą Tarnybos pareigūną<text:s/></text:span><text:span text:style-name="T338">pradėti arba atsisakyti pradėti ikiteisminį tyrimą;</text:span></text:p>
      <text:p text:style-name="P339"><text:span text:style-name="T340">16.5</text:span><text:span text:style-name="T341">. pagal kompetenciją atstovauja Tarnybai Lietuvos Respublikos valstybės ir savivaldybių institucijose, užsienio valstybių institucijose, tarptautinėse organizacijose arba suteikia atitinkamus<text:s/></text:span><text:span text:style-name="T342">įgaliojimus kitiems Tarnybos pareigūnams;</text:span></text:p>
      <text:p text:style-name="P343"><text:span text:style-name="T344">16.6</text:span><text:span text:style-name="T345">. sudaro sandorius arba įgalioja tai atlikti savo pavaduotojus arba kitus muitinės pareigūnus;</text:span></text:p>
      <text:p text:style-name="P346"><text:span text:style-name="T347">16.7</text:span><text:span text:style-name="T348">. nustato kuruojamos veiklos sritis Tarnybos direktoriaus pavaduotojams;</text:span></text:p>
      <text:p text:style-name="P349"><text:span text:style-name="T350">16.8</text:span><text:span text:style-name="T351">. užtikrina Tarnybos p</text:span><text:span text:style-name="T352">areigūnų ir darbuotojų saugą bei sveikatos apsaugą;</text:span></text:p>
      <text:p text:style-name="P353"><text:span text:style-name="T354">16.9</text:span><text:span text:style-name="T355">. vykdo kitas savo pareigybės aprašymo ir kitų teisės aktų nustatytas pareigas.</text:span></text:p>
      <text:p text:style-name="P356"><text:span text:style-name="T357">17</text:span><text:span text:style-name="T358">. Tarnybos direktoriaus pavaduotojai organizuoja ir kontroliuoja jų kuruojamų struktūrinių padalinių darbą,<text:s/></text:span><text:span text:style-name="T359">atlieka kitas jiems pavestas funkcijas. Tarnybos direktoriaus pavaduotojai yra tiesiogiai pavaldūs Tarnybos direktoriui.</text:span></text:p>
      <text:p text:style-name="P360"><text:span text:style-name="T361">18</text:span><text:span text:style-name="T362">. Tarnybos struktūriniai padaliniai savo veikloje vadovaujasi Tarnybos direktoriaus<text:s/></text:span><text:soft-page-break/><text:span text:style-name="T363">patvirtintais atitinkamo struktūrinio padalin</text:span><text:span text:style-name="T364">io nuostatais.</text:span></text:p>
      <text:p text:style-name="P365"/>
      <text:p text:style-name="P366"><text:span text:style-name="T367">V</text:span><text:span text:style-name="T368">.<text:s/></text:span><text:span text:style-name="T369">BAIGIAMOSIOS NUOSTATOS</text:span></text:p>
      <text:p text:style-name="P370"/>
      <text:p text:style-name="P371"><text:span text:style-name="T372">19</text:span><text:span text:style-name="T373">. Tarnybos vieši pranešimai skelbiami muitinės interneto tinklalapyje adresu www.cust.lt.</text:span></text:p>
      <text:p text:style-name="P374"><text:span text:style-name="T375">20</text:span><text:span text:style-name="T376">. Tarnybos nuostatai keičiami Lietuvos Respublikos biudžetinių įstaigų įstatymo nustatyta tvarka.</text:span></text:p>
      <text:p text:style-name="P377"><text:span text:style-name="T378">21</text:span><text:span text:style-name="T379">.</text:span><text:span text:style-name="T380"><text:s/>Tarnyba gali būti pertvarkoma, reorganizuojama ir likviduojama įstatymų ir kitų teisės aktų nustatyta tvarka.</text:span></text:p>
      <text:p text:style-name="P381"><text:span text:style-name="T382">_________________</text:span></text:p>
      <text:p text:style-name="P383">Priedo pakeitimai:</text:p>
      <text:p text:style-name="P384"><text:span text:style-name="T385">Nr.<text:s/></text:span><text:a xlink:href="https://www.e-tar.lt/portal/legalAct.html?documentId=TAR.4972A2A59689" office:target-frame-name="_top" xlink:show="replace"><text:span text:style-name="T386">1B-888</text:span></text:a><text:span text:style-name="T387">,<text:s/></text:span><text:span text:style-name="T388">2012-11-27, Žin., 2012, Nr. 139-7169 (2012-12-01), i. k. 1123030ISAK001B-888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Muitinės departamentas prie Lietuvos Respublikos finansų ministerijos, Įsakymas</text:span></text:p>
      <text:p text:style-name="P398"><text:span text:style-name="T399">Nr.<text:s/></text:span><text:a xlink:href="https://www.e-tar.lt/portal/legalAct.html?documentId=TAR.4972A2A59689" office:target-frame-name="_top" xlink:show="replace"><text:span text:style-name="T400">1B-888</text:span></text:a><text:span text:style-name="T401">, 2012-11-27, Žin., 2012, Nr. 139-7169 (2012-12-01), i. k. 1123030ISAK001B-888</text:span></text:p>
      <text:p text:style-name="P402"><text:span text:style-name="T403">Dėl Muitinės departamento prie Lietuvos Respublikos finansų ministerijos generalinio direktoriaus 2011 m. gruodžio 6 d. įsakymo Nr. 1B-667 "Dėl Muitinės kriminalinės</text:span><text:span text:style-name="T404"><text:s/>tarnybos nuostatų patvirtin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1T15:20:00Z</meta:creation-date>
    <dc:date>2016-03-11T15:20:00Z</dc:date>
    <meta:template xlink:href="Normal" xlink:type="simple"/>
    <meta:editing-cycles>2</meta:editing-cycles>
    <meta:editing-duration>PT0S</meta:editing-duration>
    <meta:document-statistic meta:page-count="6" meta:paragraph-count="135" meta:word-count="2019" meta:character-count="16347" meta:row-count="451" meta:non-whitespace-character-count="14463"/>
  </office:meta>
</office:document-meta>
</file>