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fo:language="en" fo:country="US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widows="0" fo:orphans="0" fo:break-before="page" fo:text-indent="3.543in" fo:background-color="#FFFFFF"/>
    </style:style>
    <style:style style:name="P61" style:parent-style-name="Normal" style:family="paragraph">
      <style:paragraph-properties fo:widows="0" fo:orphans="0" fo:text-indent="3.543in" fo:background-color="#FFFFFF"/>
    </style:style>
    <style:style style:name="T62" style:parent-style-name="DefaultParagraphFont" style:family="text">
      <style:text-properties fo:color="#000000" fo:letter-spacing="-0.0069in"/>
    </style:style>
    <style:style style:name="P63" style:parent-style-name="Normal" style:family="paragraph">
      <style:paragraph-properties fo:widows="0" fo:orphans="0" fo:text-indent="3.543in" fo:background-color="#FFFFFF"/>
      <style:text-properties fo:color="#000000" fo:letter-spacing="-0.0041in"/>
    </style:style>
    <style:style style:name="P64" style:parent-style-name="Normal" style:family="paragraph">
      <style:paragraph-properties fo:widows="0" fo:orphans="0" fo:text-indent="3.543in" fo:background-color="#FFFFFF"/>
      <style:text-properties fo:color="#000000" fo:letter-spacing="-0.0048in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widows="0" fo:orphans="0" fo:text-align="center" fo:background-color="#FFFFFF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widows="0" fo:orphans="0" fo:text-align="center" fo:background-color="#FFFFFF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4923in" fo:background-color="#FFFFFF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4923in" fo:background-color="#FFFFFF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4923in" fo:background-color="#FFFFFF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4923in" fo:background-color="#FFFFFF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4923in" fo:background-color="#FFFFFF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4923in" fo:background-color="#FFFFFF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4923in" fo:background-color="#FFFFFF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4923in" fo:background-color="#FFFFFF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4923in" fo:background-color="#FFFFFF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widows="0" fo:orphans="0" fo:text-align="center" fo:background-color="#FFFFFF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T274" style:parent-style-name="DefaultParagraphFont" style:family="text">
      <style:text-properties fo:font-weight="bold" style:font-weight-asian="bold" style:font-weight-complex="bold" fo:color="#000000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widows="0" fo:orphans="0" fo:text-align="justify" fo:text-indent="0.4923in" fo:background-color="#FFFFFF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4923in" fo:background-color="#FFFFFF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4923in" fo:background-color="#FFFFFF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4923in" fo:background-color="#FFFFFF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widows="0" fo:orphans="0" fo:text-align="justify" fo:text-indent="0.4923in" fo:background-color="#FFFFFF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4923in" fo:background-color="#FFFFFF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4923in" fo:background-color="#FFFFFF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4923in" fo:background-color="#FFFFFF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4923in" fo:background-color="#FFFFFF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4923in" fo:background-color="#FFFFFF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4923in" fo:background-color="#FFFFFF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4923in" fo:background-color="#FFFFFF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4923in" fo:background-color="#FFFFFF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4923in" fo:background-color="#FFFFFF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4923in" fo:background-color="#FFFFFF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 fo:widows="0" fo:orphans="0" fo:text-align="center" fo:background-color="#FFFFFF"/>
    </style:style>
    <style:style style:name="T340" style:parent-style-name="DefaultParagraphFont" style:family="text">
      <style:text-properties fo:font-weight="bold" style:font-weight-asian="bold" style:font-weight-complex="bold" fo:color="#000000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widows="0" fo:orphans="0" fo:text-align="justify" fo:text-indent="0.4923in" fo:background-color="#FFFFFF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4923in" fo:background-color="#FFFFFF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4923in" fo:background-color="#FFFFFF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4923in" fo:background-color="#FFFFFF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4923in" fo:background-color="#FFFFFF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4923in" fo:background-color="#FFFFFF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4923in" fo:background-color="#FFFFFF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4923in" fo:background-color="#FFFFFF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P375" style:parent-style-name="Normal" style:family="paragraph">
      <style:paragraph-properties fo:widows="0" fo:orphans="0" fo:text-align="center" fo:background-color="#FFFFFF"/>
    </style:style>
    <style:style style:name="T376" style:parent-style-name="DefaultParagraphFont" style:family="text">
      <style:text-properties fo:font-weight="bold" style:font-weight-asian="bold" style:font-weight-complex="bold" fo:color="#000000"/>
    </style:style>
    <style:style style:name="T377" style:parent-style-name="DefaultParagraphFont" style:family="text">
      <style:text-properties fo:font-weight="bold" style:font-weight-asian="bold" style:font-weight-complex="bold" fo:color="#000000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widows="0" fo:orphans="0" fo:text-align="justify" fo:text-indent="0.4923in" fo:background-color="#FFFFFF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center" fo:background-color="#FFFFFF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0-03-24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7CDD33555A8B" office:target-frame-name="_top" xlink:show="replace"><text:span text:style-name="T14">D1-201</text:span></text:a><text:span text:style-name="T15">, 2010-03-17, Žin., 2010, Nr. 33-1586 (2010-03-23), i. k.<text:s/></text:span><text:span text:style-name="T16">110301MISAK00D1-201</text:span></text:p>
      <text:p text:style-name="P17"><text:span text:style-name="T18">Dėl kai kurių Lietuvos Respublikos aplinkos ministro įsakymų pripažinimo netekusiais galios</text:span></text:p>
      <text:p text:style-name="P19"/>
      <text:p text:style-name="P20"><text:span text:style-name="T21">Suvestinė redakcija nuo 2009-01-23 iki 2010-03-23</text:span></text:p>
      <text:p text:style-name="P22"/>
      <text:p text:style-name="P23"><text:span text:style-name="T24">Įsakymas paskelbtas: Žin. 2005, Nr.<text:s/></text:span><text:a xlink:href="https://www.e-tar.lt/portal/legalAct.html?documentId=TAR.E084664793BC" office:target-frame-name="_top" xlink:show="replace"><text:span text:style-name="T25">151-5567</text:span></text:a><text:span text:style-name="T26">, i. k. 105301MISAK00D1-553</text:span></text:p>
      <text:p text:style-name="P27"/>
      <text:p text:style-name="P28"/>
      <text:p text:style-name="P29"><text:span text:style-name="T30"/><text:span text:style-name="T31">LIETUVOS RESPUBLIKOS APLINKOS MINISTRAS</text:span></text:p>
      <text:p text:style-name="P32"/>
      <text:p text:style-name="P33">Į S A K Y M A S</text:p>
      <text:p text:style-name="P34">DĖL JŪRINIŲ TYRIMŲ CENTRO NUOSTATŲ PATVIRTINIMO</text:p>
      <text:p text:style-name="P35"/>
      <text:p text:style-name="P36">2005 m. lapkričio 17 d.<text:s/>Nr. D1-553</text:p>
      <text:p text:style-name="P37">Vilnius</text:p>
      <text:p text:style-name="P38"/>
      <text:p text:style-name="P39"/>
      <text:p text:style-name="P40"><text:span text:style-name="T41">Vadovaudamasis Lietuvos Respublikos biudžetinių įstaigų įstatymo (Žin., 1995, Nr.<text:s/></text:span><text:a xlink:href="https://www.e-tar.lt/portal/lt/legalAct/TAR.3A756D83A99B" office:target-frame-name="_blank" xlink:show="new"><text:span text:style-name="T42">104-2322</text:span></text:a><text:span text:style-name="T43">) 5 straipsniu, Lietuvos Respublikos aplinkos ministerijos n</text:span><text:span text:style-name="T44">uostatų, patvirtintų Lietuvos Respublikos Vyriausybės 1998 m. rugsėjo 22 d. nutarimu Nr. 1138 „Dėl Lietuvos Respublikos aplinkos ministerijos nuostatų patvirtinimo“ (Žin. 1998, Nr. 84-2353; 2002, Nr. 20-766), 11.5 punktu,</text:span></text:p>
      <text:p text:style-name="P45"><text:span text:style-name="T46">1</text:span><text:span text:style-name="T47">.<text:s/></text:span><text:span text:style-name="T48">Tvirtinu</text:span><text:span text:style-name="T49"><text:s/>Jūrinių tyrimų cen</text:span><text:span text:style-name="T50">tro nuostatus (pridedama).</text:span></text:p>
      <text:p text:style-name="P51"><text:span text:style-name="T52">2</text:span><text:span text:style-name="T53">.<text:s/></text:span><text:span text:style-name="T54">Pripažįstu</text:span><text:span text:style-name="T55"><text:s/>netekusiu galios Jūrinių tyrimų centro nuostatus, patvirtintus Lietuvos Respublikos aplinkos ministro 1999 m. sausio 27 d. įsakymu Nr. 31 „Dėl Jūrinių tyrimų centro nuostatų patvirtinimo“.</text:span></text:p>
      <text:p text:style-name="P56"/>
      <text:p text:style-name="P57"/>
      <text:p text:style-name="P58"/>
      <text:p text:style-name="P59">APLINKOS<text:s/>MINISTRAS<text:tab/>ARŪNAS KUNDROTAS</text:p>
      <text:p text:style-name="P60"/>
      <text:soft-page-break/>
      <text:p text:style-name="P61"><text:span text:style-name="T62">PATVIRTINTA</text:span></text:p>
      <text:p text:style-name="P63">Lietuvos Respublikos aplinkos ministro</text:p>
      <text:p text:style-name="P64">2005 m. lapkričio 17 d. įsakymu Nr. D1-553</text:p>
      <text:p text:style-name="P65"/>
      <text:p text:style-name="P66"><text:span text:style-name="T67">JŪRINIŲ TYRIMŲ CENTRO NUOSTATAI<text:s/>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Jūrinių tyrimų centras (toliau – Centras) yra biudžetinė į</text:span><text:span text:style-name="T77">staiga, veikianti pagal Lietuvos Respublikos biudžetinių įstaigų įstatymą ir išlaikoma iš valstybės biudžeto.</text:span></text:p>
      <text:p text:style-name="P78"><text:span text:style-name="T79">2</text:span><text:span text:style-name="T80">. Centras yra viešasis juridinis asmuo, turintis sąskaitą banke, antspaudą su Lietuvos Respublikos valstybės herbu ir pavadinimu, logotipą.</text:span></text:p>
      <text:p text:style-name="P81"><text:span text:style-name="T82">3</text:span><text:span text:style-name="T83">. Centro steigėjas yra Lietuvos Respublikos aplinkos ministerija. Centras yra tiesiogiai pavaldus ir atskaitingas Aplinkos ministerijai.</text:span></text:p>
      <text:p text:style-name="P84"><text:span text:style-name="T85">4</text:span><text:span text:style-name="T86">. Centras savo veikloje vadovaujasi Lietuvos Respublikos Konstitucija, Lietuvos Respublikos aplinkos apsaugos<text:s/></text:span><text:span text:style-name="T87">įstatymu, Lietuvos Respublikos aplinkos monitoringo įstatymu, Lietuvos Respublikos jūros aplinkos apsaugos įstatymu, Lietuvos Respublikos vandens įstatymu ir kitais Lietuvos Respublikos įstatymais, Lietuvos Respublikos Seimo priimtais teisės aktais, Lietuv</text:span><text:span text:style-name="T88">os Respublikos tarptautinėmis sutartimis, Respublikos Prezidento dekretais, Lietuvos Respublikos Vyriausybės nutarimais, Ministro Pirmininko potvarkiais, aplinkos ministro įsakymais, kitais teisės aktais, taip pat šiais nuostatais.</text:span></text:p>
      <text:p text:style-name="P89"><text:span text:style-name="T90">Centro veikla organizuoj</text:span><text:span text:style-name="T91">ama vadovaujantis aplinkos ministro patvirtintais Centro metiniais veiklos planais, kurie skelbiami Centro interneto tinklalapyje. Centro metinių veiklos planų vykdymą vertina Aplinkos ministerijos Vidaus audito tarnyba.</text:span><text:s/></text:p>
      <text:p text:style-name="P92">Punkto pakeitimai:</text:p>
      <text:p text:style-name="P93"><text:span text:style-name="T94">Nr.<text:s/></text:span><text:a xlink:href="https://www.e-tar.lt/portal/legalAct.html?documentId=TAR.EA1AD7C09E84" office:target-frame-name="_top" xlink:show="replace"><text:span text:style-name="T95">D1-16</text:span></text:a><text:span text:style-name="T96">, 2009-01-15, Žin., 2009, Nr. 8-313 (2009-01-22), i. k. 109301MISAK000D1-16</text:span></text:p>
      <text:p text:style-name="Normal"/>
      <text:p text:style-name="P97"><text:span text:style-name="T98">5</text:span><text:span text:style-name="T99">. Centro buveinė: Taikos pr. 26, LT-91149 Klaipėda, Lietuvos Respublika. Tel. (8 46) 41 0</text:span><text:span text:style-name="T100">4 50, faksas (8 46) 41 04 60. Interneto tinklalapis www. jtc. lt.</text:span></text:p>
      <text:p text:style-name="P101"/>
      <text:p text:style-name="P102"><text:span text:style-name="T103">II</text:span><text:span text:style-name="T104">.<text:s/></text:span><text:span text:style-name="T105">CENTRO UŽDAVINIAI IR FUNKCIJOS</text:span></text:p>
      <text:p text:style-name="P106"/>
      <text:p text:style-name="P107"><text:span text:style-name="T108">6</text:span><text:span text:style-name="T109">. Svarbiausi Centro uždaviniai yra:</text:span></text:p>
      <text:p text:style-name="P110"><text:span text:style-name="T111">6.1</text:span><text:span text:style-name="T112">. užtikrinti nepertraukiamą, kompleksišką Baltijos jūros, Kuršių marių, Klaipėdos regiono gėlųjų pavi</text:span><text:span text:style-name="T113">ršinių vandenų aplinkos būklės, oro bei kitų aplinkos komponentų kokybės cheminius ir biologinius tyrimus, gautų duomenų objektyvų vertinimą, prognozavimą bei informacijos pateikimą valstybės institucijoms aplinkos apsaugos politikai formuoti, aplinkos aps</text:span><text:span text:style-name="T114">augos priemonėms pagrįsti ir jų efektyvumui vertinti;</text:span></text:p>
      <text:p text:style-name="P115"><text:span text:style-name="T116">6.2</text:span><text:span text:style-name="T117">. ugdyti visuomenės sąmoningumą ir aktyvumą aplinkos apsaugos srityje;</text:span></text:p>
      <text:p text:style-name="P118"><text:span text:style-name="T119">6.3</text:span><text:span text:style-name="T120">. remti mokslinės informacijos rinkimą, koordinuoti mokslinius tyrimus jūroje;</text:span></text:p>
      <text:p text:style-name="P121"><text:span text:style-name="T122">6.4</text:span><text:span text:style-name="T123">. koordinuoti ir vykdyti aplink</text:span><text:span text:style-name="T124">os tyrimus Klaipėdos regione.</text:span></text:p>
      <text:p text:style-name="P125"><text:span text:style-name="T126">7</text:span><text:span text:style-name="T127">. Vykdydamas jam pavestus uždavinius, Centras atlieka šias funkcijas:</text:span></text:p>
      <text:p text:style-name="P128"><text:span text:style-name="T129">7.1</text:span><text:span text:style-name="T130">. organizuoja, koordinuoja ir vykdo kompleksinį Baltijos jūros monitoringą;</text:span></text:p>
      <text:p text:style-name="P131"><text:span text:style-name="T132">7.2</text:span><text:span text:style-name="T133">. organizuoja, koordinuoja ir vykdo kompleksinį Kuršių marių<text:s/></text:span><text:span text:style-name="T134">monitoringą;</text:span></text:p>
      <text:p text:style-name="P135"><text:span text:style-name="T136">7.3</text:span><text:span text:style-name="T137">. vykdo paviršinio vandens (upių ir ežerų) monitoringą Klaipėdos regione pagal Valstybinę aplinkos monitoringo programą;</text:span></text:p>
      <text:p text:style-name="P138"><text:span text:style-name="T139">7.4</text:span><text:span text:style-name="T140">. prižiūri automatinių oro kokybės matavimo stotis, aplinkos oro mėginių paėmimą;</text:span></text:p>
      <text:p text:style-name="P141"><text:span text:style-name="T142">7.5</text:span><text:span text:style-name="T143">. vykdo Kuršių mari</text:span><text:span text:style-name="T144">ų ir Baltijos jūros krantų dinamikos monitoringą;</text:span></text:p>
      <text:p text:style-name="P145"><text:span text:style-name="T146">7.6</text:span><text:span text:style-name="T147">. pagal kompetenciją dalyvauja rengiant įstatymų, kitų teisės aktų, reguliuojančių jūros aplinkos apsaugą, Kuršių marių ir jūros aplinkos monitoringą, jūrinių hidrotechnikos statinių naudojimą hidrol</text:span><text:span text:style-name="T148">oginio ir taršos prevencijos aspektu, jūros aplinkos duomenų banko tvarkymą, valstybinę laboratorinę kontrolę;</text:span></text:p>
      <text:p text:style-name="P149"><text:span text:style-name="T150">7.7</text:span><text:span text:style-name="T151">. vykdo ūkinės veiklos objektų stacionarių ir mobilių taršos šaltinių oro, vandens,<text:s/></text:span><text:soft-page-break/><text:span text:style-name="T152">dirvožemio ir kitų aplinkos komponentų valstybinę labo</text:span><text:span text:style-name="T153">ratorinę kontrolę Klaipėdos regione pagal suderintą planą su Klaipėdos regiono aplinkos apsaugos departamentu ir teikia departamentui rezultatus;</text:span></text:p>
      <text:p text:style-name="P154"><text:span text:style-name="T155">7.8</text:span><text:span text:style-name="T156">. eksploatuoja automatinius okeanologinius plūdurus, realaus laiko hidrologijos stotis;</text:span></text:p>
      <text:p text:style-name="P157"><text:span text:style-name="T158">7.9</text:span><text:span text:style-name="T159">. dalyva</text:span><text:span text:style-name="T160">uja vykdant tarptautinę Baltijos jūros aplinkos apsaugos programą<text:s/></text:span><text:span text:style-name="T161">(Helkom);</text:span></text:p>
      <text:p text:style-name="P162"><text:span text:style-name="T163">7.10</text:span><text:span text:style-name="T164">. atlieka avarinio užterštumo, ypatingųjų ekologinių ir kitų ekstremalių situacijų bei avarijų aplinkos tyrimus (paima mėginius ir pagal kompetenciją atlieka analizes), ver</text:span><text:span text:style-name="T165">tina, modeliuoja taršos sklidimą, teikia Klaipėdos regiono aplinkos apsaugos departamentui taršos sklidimo prognozes ir tyrimų rezultatus;</text:span></text:p>
      <text:p text:style-name="P166"><text:span text:style-name="T167">7.11</text:span><text:span text:style-name="T168">. kaupia aplinkos taršos apskaitos pagal kompetenciją vykdomo monitoringo duomenis, informaciją iš realaus la</text:span><text:span text:style-name="T169">iko matuoklių;</text:span></text:p>
      <text:p text:style-name="P170"><text:span text:style-name="T171">7.12</text:span><text:span text:style-name="T172">. tvarko jūros aplinkos duomenų fondą;</text:span></text:p>
      <text:p text:style-name="P173"><text:span text:style-name="T174">7.13</text:span><text:span text:style-name="T175">. registruoja jūros aplinkos monitoringo ir mokslinius tiriamuosius darbus;</text:span></text:p>
      <text:p text:style-name="P176"><text:span text:style-name="T177">7.14</text:span><text:span text:style-name="T178">. teikia pasiūlymus nustatant vandensaugos tikslus Kuršių marioms ir Baltijos jūrai, kiekvienam<text:s/></text:span><text:span text:style-name="T179">priekrantės ir tarpinių vandenų tipui būklės vertinimo kriterijus;</text:span></text:p>
      <text:p text:style-name="P180"><text:span text:style-name="T181">7.15</text:span><text:span text:style-name="T182">. pagal kompetenciją organizuoja upių baseinų rajono valdymo plano dalių ir Priemonių programų rengimą;</text:span></text:p>
      <text:p text:style-name="P183"><text:span text:style-name="T184">7.16</text:span><text:span text:style-name="T185">. užtikrina vandens būklės kontrolę akvatorijose, kuriose veisiasi vė</text:span><text:span text:style-name="T186">žiagyviai;</text:span></text:p>
      <text:p text:style-name="P187"><text:span text:style-name="T188">7.17</text:span><text:span text:style-name="T189">. pagal savo kompetenciją teikia duomenis ir informaciją Lietuvos Respublikos Vyriausybei, Lietuvos Respublikos aplinkos ministerijai, Klaipėdos regiono aplinkos apsaugos departamentui, Helsinkio komisijai, Tarptautinei jūrų įsisavinimo<text:s/></text:span><text:span text:style-name="T190">tarybai, Europos aplinkos apsaugos agentūrai, kitoms Lietuvos ir tarptautinėms institucijoms, visuomenei;</text:span></text:p>
      <text:p text:style-name="P191"><text:span text:style-name="T192">7.18</text:span><text:span text:style-name="T193">. kontroliuoja organizacijų, atliekančių laboratorinius aplinkos tyrimus, darbo kokybę, dalyvauja išduodant leidimus laboratorijoms,<text:s/></text:span><text:span text:style-name="T194">galinčioms atlikti aplinkos ir taršos šaltinių išmetamų į aplinką teršalų tyrimus;</text:span></text:p>
      <text:p text:style-name="P195"><text:span text:style-name="T196">7.19</text:span><text:span text:style-name="T197">. vertina bei prognozuoja paviršinio vandens bei aplinkos oro būklę pagal aplinkos monitoringo, ypatingųjų ekologinių ir ekstremalių situacijų bei avarijų tyrimų duo</text:span><text:span text:style-name="T198">menis, dalyvauja nustatant taršos mastą;</text:span></text:p>
      <text:p text:style-name="P199"><text:span text:style-name="T200">7.20</text:span><text:span text:style-name="T201">. parenka ir tobulina aplinkos kokybės vertinimo metodus;</text:span></text:p>
      <text:p text:style-name="P202"><text:span text:style-name="T203">7.21</text:span><text:span text:style-name="T204">. pagal kompetenciją rengia veiklos ataskaitą LR aplinkos ministerijai;</text:span></text:p>
      <text:p text:style-name="P205"><text:span text:style-name="T206">7.22</text:span><text:span text:style-name="T207">. organizuoja leidinių apie jūros ir Kuršių marių aplinkos bū</text:span><text:span text:style-name="T208">klę leidimą;</text:span></text:p>
      <text:p text:style-name="P209"><text:span text:style-name="T210">7.23</text:span><text:span text:style-name="T211">. pagal kompetenciją atstovauja LR aplinkos ministerijai ir dalyvauja tarptautinių ir nacionalinių darbo grupių veikloje;</text:span></text:p>
      <text:p text:style-name="P212"><text:span text:style-name="T213">7.24</text:span><text:span text:style-name="T214">. pagal kompetenciją dalyvauja rengiant, įgyvendinant ir koordinuojant Lietuvos ir tarptautines programas</text:span><text:span text:style-name="T215"><text:s/>ir projektus aplinkos monitoringo, gamtinės aplinkos tyrimų ir aplinkos kokybės vertinimo srityse;</text:span></text:p>
      <text:p text:style-name="P216"><text:span text:style-name="T217">7.25</text:span><text:span text:style-name="T218">. derina ūkio subjektų Kuršių marių ir Baltijos jūros aplinkos monitoringo programas.</text:span></text:p>
      <text:p text:style-name="P219"/>
      <text:p text:style-name="P220"><text:span text:style-name="T221">III</text:span><text:span text:style-name="T222">.<text:s/></text:span><text:span text:style-name="T223">CENTRO TEISĖS IR PAREIGOS</text:span></text:p>
      <text:p text:style-name="P224"/>
      <text:p text:style-name="P225"><text:span text:style-name="T226">8</text:span><text:span text:style-name="T227">. Įgyvendindamas</text:span><text:span text:style-name="T228"><text:s/>jam pavestus uždavinius, Centras turi teises ir pareigas:</text:span></text:p>
      <text:p text:style-name="P229"><text:span text:style-name="T230">8.1</text:span><text:span text:style-name="T231">. teikti pasiūlymus formuojant bei įgyvendinant aplinkos apsaugos, aplinkos kokybės vertinimo, aplinkos monitoringo, vandens telkinių Upių baseinų pagrindu, planuojamos ūkinės veiklos poveikio</text:span><text:span text:style-name="T232"><text:s/>aplinkai vertinimo, aplinkos oro ir paviršinio vandens taršos, gamtos išteklių naudojimo ir apsaugos, valstybinės laboratorinės kontrolės srityse;</text:span></text:p>
      <text:p text:style-name="P233"><text:span text:style-name="T234">8.2</text:span><text:span text:style-name="T235">. nustatyta tvarka gauti iš valstybės ir savivaldybės institucijų, įstaigų ir organizacijų, įmonių, j</text:span><text:span text:style-name="T236">uridinių ir fizinių asmenų informaciją, reikalingą Centro funkcijoms vykdyti;</text:span></text:p>
      <text:p text:style-name="P237"><text:span text:style-name="T238">8.3</text:span><text:span text:style-name="T239">. pagal kompetenciją bendradarbiauti su Lietuvos Respublikos ir užsienio valstybių institucijomis, įstaigomis, organizacijomis ir įmonėmis, sudarinėti sutartis;</text:span></text:p>
      <text:p text:style-name="P240"><text:span text:style-name="T241">8.4</text:span><text:span text:style-name="T242">. t</text:span><text:span text:style-name="T243">eisės aktų nustatyta tvarka pagal kompetenciją atlikti aplinkos apsaugos valstybinės kontrolės pareigūnų funkcijas;</text:span></text:p>
      <text:p text:style-name="P244"><text:span text:style-name="T245">8.5</text:span><text:span text:style-name="T246">. įstatymų nustatyta tvarka vykdyti ūkinę veiklą, atlikti užsakomuosius darbus;</text:span></text:p>
      <text:p text:style-name="P247"><text:span text:style-name="T248">8.6</text:span><text:span text:style-name="T249">. gauti pajamų atliekant konsultavimo, aplinko</text:span><text:span text:style-name="T250">s kokybės vertinimo, aplinkos ir jos elementų analizės paslaugas;</text:span></text:p>
      <text:p text:style-name="P251"><text:span text:style-name="T252">8.7</text:span><text:span text:style-name="T253">. kompetencijos ribose koordinuoti monitoringo ir mokslinius tiriamuosius darbus;</text:span></text:p>
      <text:p text:style-name="P254"><text:span text:style-name="T255">8.8</text:span><text:span text:style-name="T256">. nustatyta tvarka nagrinėti juridinių ir fizinių asmenų skundus, pareiškimus bei pasiūlymus;</text:span></text:p>
      <text:p text:style-name="P257"><text:span text:style-name="T258">8.9</text:span><text:span text:style-name="T259">. dalyvauti svarstant ir sprendžiant jūros, Kuršių marių ir Klaipėdos regiono aplinkos klausimus, susijusius su Centro veikla;</text:span></text:p>
      <text:p text:style-name="P260"><text:span text:style-name="T261">8.10</text:span><text:span text:style-name="T262">. teikti dokumentus, žodinius ir rašytinius paaiškinimus, išvadas ar kitą informaciją, reikalingą LR aplinkos<text:s/></text:span><text:span text:style-name="T263">ministerijos uždaviniams ir funkcijoms atlikti;</text:span></text:p>
      <text:p text:style-name="P264"><text:span text:style-name="T265">8.11</text:span><text:span text:style-name="T266">. teisės aktų nustatyta tvarka būti šiuose nuostatuose ir kituose teisės aktuose nustatytiems uždaviniams ir funkcijoms įgyvendinti skirtos paramos gavėja;</text:span></text:p>
      <text:p text:style-name="P267"><text:span text:style-name="T268">8.12</text:span><text:span text:style-name="T269">. Centras gali turėti kitas Lietuvos</text:span><text:span text:style-name="T270"><text:s/>Respublikos įstatymais ir kitais teisės aktais patvirtintas teises ir pareigas.</text:span></text:p>
      <text:p text:style-name="P271"/>
      <text:p text:style-name="P272"><text:span text:style-name="T273">IV</text:span><text:span text:style-name="T274">.<text:s/></text:span><text:span text:style-name="T275">CENTRO DARBO ORGANIZAVIMAS</text:span></text:p>
      <text:p text:style-name="P276"/>
      <text:p text:style-name="P277"><text:span text:style-name="T278">9</text:span><text:span text:style-name="T279">. Centrui vadovauja direktorius, kurį teisės aktų nustatyta tvarka priima į pareigas ir iš pareigų atleidžia aplinkos ministras.<text:s/></text:span><text:span text:style-name="T280">Centro direktorius pavaldus aplinkos ministrui.</text:span></text:p>
      <text:p text:style-name="P281"><text:span text:style-name="T282">10</text:span><text:span text:style-name="T283">. Direktorius:</text:span></text:p>
      <text:p text:style-name="P284"><text:span text:style-name="T285">10.1</text:span><text:span text:style-name="T286">. organizuoja Centro darbą ir asmeniškai atsako už jo veiklą;</text:span></text:p>
      <text:p text:style-name="P287"><text:span text:style-name="T288">10.2</text:span><text:span text:style-name="T289">. paskirsto darbus struktūriniams padaliniams;</text:span></text:p>
      <text:p text:style-name="P290"><text:span text:style-name="T291">10.3</text:span><text:span text:style-name="T292">. teikia aplinkos ministrui tvirtinti Centro struktūrą,<text:s/></text:span><text:span text:style-name="T293">metinius veiklos planus, programas, sąmatas;</text:span></text:p>
      <text:p text:style-name="P294">Punkto pakeitimai:</text:p>
      <text:p text:style-name="P295"><text:span text:style-name="T296">Nr.<text:s/></text:span><text:a xlink:href="https://www.e-tar.lt/portal/legalAct.html?documentId=TAR.EA1AD7C09E84" office:target-frame-name="_top" xlink:show="replace"><text:span text:style-name="T297">D1-16</text:span></text:a><text:span text:style-name="T298">, 2009-01-15, Žin., 2009, Nr. 8-313 (2009-01-22), i. k. 109301MISAK000D1-16</text:span></text:p>
      <text:p text:style-name="Normal"/>
      <text:p text:style-name="P299"><text:span text:style-name="T300">10.4</text:span><text:span text:style-name="T301">. pagal kompeten</text:span><text:span text:style-name="T302">ciją leidžia įsakymus ir kontroliuoja jų vykdymą;</text:span></text:p>
      <text:p text:style-name="P303"><text:span text:style-name="T304">10.5</text:span><text:span text:style-name="T305">. sudaro sandorius, reikalingus Centro uždaviniams įgyvendinti ir funkcijoms atlikti;</text:span></text:p>
      <text:p text:style-name="P306"><text:span text:style-name="T307">10.6</text:span><text:span text:style-name="T308">. teikia aplinkos ministrui Centro metinės veiklos ataskaitas;</text:span></text:p>
      <text:p text:style-name="P309"><text:span text:style-name="T310">10.7</text:span><text:span text:style-name="T311">. Lietuvos Respublikos įstatymų<text:s/></text:span><text:span text:style-name="T312">ir kitų teisės aktų nustatyta tvarka priima į pareigas ir iš pareigų atleidžia Centro valstybės tarnautojus ir darbuotojus, dirbančius pagal darbo sutartį, skiria tarnybines ir drausmines nuobaudas;</text:span></text:p>
      <text:p text:style-name="P313"><text:span text:style-name="T314">10.8</text:span><text:span text:style-name="T315">. tvirtina Centro pareigybių sąrašą, darbo reglam</text:span><text:span text:style-name="T316">entą, struktūrinių padalinių nuostatus, valstybės tarnautojų ir darbuotojų, dirbančių pagal darbo sutartį, pareigybių aprašymus, mokymo planus;</text:span></text:p>
      <text:p text:style-name="P317"><text:span text:style-name="T318">10.9</text:span><text:span text:style-name="T319">. atstovauja Centrui valstybės valdžios ir valdymo institucijose, įstaigose, nacionalinėse ir tarptautin</text:span><text:span text:style-name="T320">ėse organizacijose;</text:span></text:p>
      <text:p text:style-name="P321"><text:span text:style-name="T322">10.10</text:span><text:span text:style-name="T323">. teisės aktų nustatyta tvarka pasitvirtina atliekamų paslaugų įkainius, tarifus ir kainų nustatymo metodiką;</text:span></text:p>
      <text:p text:style-name="P324"><text:span text:style-name="T325">10.11</text:span><text:span text:style-name="T326">. nustato Centro valstybės tarnautojams ir darbuotojams, dirbantiems pagal darbo sutartį, tarnybinius<text:s/></text:span><text:span text:style-name="T327">atlyginimus, priedus ir priemokas prie atlyginimų, skatinimo tvarką;</text:span></text:p>
      <text:p text:style-name="P328"><text:span text:style-name="T329">10.12</text:span><text:span text:style-name="T330">. nustatyta tvarka valdo, naudoja Centro turtą ir juo disponuoja;</text:span></text:p>
      <text:p text:style-name="P331"><text:span text:style-name="T332">10.13</text:span><text:span text:style-name="T333">. atlieka kitas įstatymų ir kitų teisės aktų jam pavestas funkcijas.</text:span></text:p>
      <text:p text:style-name="P334"><text:span text:style-name="T335">11</text:span><text:span text:style-name="T336">. Centro direktorius turi<text:s/></text:span><text:span text:style-name="T337">pavaduotoją, kurį teisės aktų nustatyta tvarka jis skiria į pareigas ir iš pareigų atleidžia. Nesant Centro direktoriaus, jį pavaduoja pavaduotojas, o ir šio nesant – direktoriaus paskirtas skyriaus vedėjas.</text:span></text:p>
      <text:p text:style-name="P338"/>
      <text:p text:style-name="P339"><text:span text:style-name="T340">V</text:span><text:span text:style-name="T341">.<text:s/></text:span><text:span text:style-name="T342">CENTRO LĖŠOS, TURTAS IR FINANSINĖ KONT</text:span><text:span text:style-name="T343">ROLĖ</text:span></text:p>
      <text:p text:style-name="P344"/>
      <text:p text:style-name="P345"><text:span text:style-name="T346">12</text:span><text:span text:style-name="T347">. Centro veikla finansuojama iš valstybės biudžeto pagal aplinkos ministro patvirtintas programas ir jų sąmatas, vadovaujantis LR finansų ministerijos nustatytomis finansavimo taisyklėmis ir iždo reikalavimais.</text:span></text:p>
      <text:p text:style-name="P348"><text:span text:style-name="T349">13</text:span><text:span text:style-name="T350">. Centras gali gauti pajamų</text:span><text:span text:style-name="T351">, nustatytoms funkcijoms atlikti, kitiems poreikiams tenkinti iš<text:s/></text:span><text:soft-page-break/><text:span text:style-name="T352">fizinių ir juridinių asmenų, projektų, sutarčių, pavedimų, labdaros bei kitų Lietuvos Respublikos įstatymais leidžiamų lėšų.</text:span></text:p>
      <text:p text:style-name="P353"><text:span text:style-name="T354">14</text:span><text:span text:style-name="T355">. Gautas lėšas panaudoja Lietuvos Respublikos Vyriausybės nu</text:span><text:span text:style-name="T356">statyta tvarka Centro darbuotojų apmokėjimui, skatinimui, materialinės bazės stiprinimui.</text:span></text:p>
      <text:p text:style-name="P357"><text:span text:style-name="T358">15</text:span><text:span text:style-name="T359">. Centro metinį biudžetą ir darbo užmokesčio fondą nustato ir tvirtina aplinkos ministras.</text:span></text:p>
      <text:p text:style-name="P360"><text:span text:style-name="T361">16</text:span><text:span text:style-name="T362">. Centro turtą sudaro LR aplinkos ministerijos oficialiai perdu</text:span><text:span text:style-name="T363">otas turtas ir Centro įsigytas nekilnojamas ir kilnojamas turtas, laivai.</text:span></text:p>
      <text:p text:style-name="P364"><text:span text:style-name="T365">17</text:span><text:span text:style-name="T366">. Įstatymų nustatyta tvarka steigėjas gali didinti Centro valdomą turtą ir pinigines lėšas.</text:span></text:p>
      <text:p text:style-name="P367"><text:span text:style-name="T368">18</text:span><text:span text:style-name="T369">. Centras finansines ataskaitas teikia LR aplinkos ministerijai LR finansų min</text:span><text:span text:style-name="T370">isterijos nustatyta tvarka.</text:span></text:p>
      <text:p text:style-name="P371"><text:span text:style-name="T372">19</text:span><text:span text:style-name="T373">. Centro finansinės veiklos kontrolę pagal kompetenciją vykdo Aplinkos ministerijos, Valstybės kontrolės, Mokesčių inspekcijos ir Socialinio draudimo atitinkami padaliniai.</text:span></text:p>
      <text:p text:style-name="P374"/>
      <text:p text:style-name="P375"><text:span text:style-name="T376">VI</text:span><text:span text:style-name="T377">.<text:s/></text:span><text:span text:style-name="T378">BAIGIAMOSIOS NUOSTATOS</text:span></text:p>
      <text:p text:style-name="P379"/>
      <text:p text:style-name="P380"><text:span text:style-name="T381">20</text:span><text:span text:style-name="T382">.<text:s/></text:span><text:span text:style-name="T383">Centras pertvarkomas, reorganizuojamas arba likviduojamas Lietuvos Respublikos įstatymų nustatyta tvarka.</text:span></text:p>
      <text:p text:style-name="P384"><text:span text:style-name="T385">______________</text:span></text:p>
      <text:p text:style-name="P386"/>
      <text:p text:style-name="P387"/>
      <text:p text:style-name="P388"><text:span text:style-name="T389">Pakeitimai:</text:span></text:p>
      <text:p text:style-name="P390"/>
      <text:p text:style-name="P391"><text:span text:style-name="T392">1.</text:span></text:p>
      <text:p text:style-name="P393"><text:span text:style-name="T394">Lietuvos Respublikos aplinkos ministerija, Įsakymas</text:span></text:p>
      <text:p text:style-name="P395"><text:span text:style-name="T396">Nr.<text:s/></text:span><text:a xlink:href="https://www.e-tar.lt/portal/legalAct.html?documentId=TAR.EA1AD7C09E84" office:target-frame-name="_top" xlink:show="replace"><text:span text:style-name="T397">D1-16</text:span></text:a><text:span text:style-name="T398">, 2009-01-15, Žin., 2009, Nr. 8-313 (2009-01-22), i. k. 109301MISAK000D1-16</text:span></text:p>
      <text:p text:style-name="P399"><text:span text:style-name="T400">Dėl Lietuvos Respublikos aplinkos ministro 2005 m. lapkričio 17 d. įsakymo Nr. D1-553 "Dėl Jūri</text:span><text:span text:style-name="T401">nių tyrimų centro nuostatų patvirtinimo" pakeitimo</text:span></text:p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2T07:28:00Z</meta:creation-date>
    <dc:date>2017-03-22T07:28:00Z</dc:date>
    <meta:template xlink:href="Normal.dotm" xlink:type="simple"/>
    <meta:editing-cycles>2</meta:editing-cycles>
    <meta:editing-duration>PT0S</meta:editing-duration>
    <meta:document-statistic meta:page-count="5" meta:paragraph-count="198" meta:word-count="1590" meta:character-count="13500" meta:row-count="504" meta:non-whitespace-character-count="12108"/>
  </office:meta>
</office:document-meta>
</file>