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fo:font-size="11pt" style:font-size-asian="11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fo:font-size="11pt" style:font-size-asian="11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fo:font-size="11pt" style:font-size-asian="11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fo:font-size="11pt" style:font-size-asian="11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 fo:letter-spacing="0.0416in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5" style:parent-style-name="DefaultParagraphFont" style:family="text">
      <style:text-properties fo:text-transform="uppercase"/>
    </style:style>
    <style:style style:name="T356" style:parent-style-name="DefaultParagraphFont" style:family="text">
      <style:text-properties fo:text-transform="uppercase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12-15 iki 2012-06-22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E0943DA11144" office:target-frame-name="_top" xlink:show="replace"><text:span text:style-name="T11">13-87</text:span></text:a><text:span text:style-name="T12">, i. k. 103233SISAK0001A-24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vasario 13 d. Nr. 1A-24</text:p>
      <text:p text:style-name="P22">Vilnius</text:p>
      <text:p text:style-name="P23"/>
      <text:p text:style-name="P24"/>
      <text:p text:style-name="P25"><text:span text:style-name="T26">Vadovaud</text:span><text:span text:style-name="T27">amasis Lietuvos Res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) 9 straipsniu, Lietuvos Respublikos žemės ūkio ministro 2002 m. liepos 12 d. įsakymu N</text:span><text:span text:style-name="T30">r. 266 „Dėl augalų d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) patvirtinta Augalų dauginamosios medžiagos tiekėjų atestacijos tvarka,</text:span></text:p>
      <text:p text:style-name="P33"><text:span text:style-name="T34">1</text:span><text:span text:style-name="T35">.<text:s/></text:span><text:span text:style-name="T36">Ate</text:span><text:span text:style-name="T37">stuoju</text:span><text:span text:style-name="T38"><text:s/>augalų dauginamosios medžiagos tiekėjais:</text:span></text:p>
      <text:p text:style-name="P39"><text:span text:style-name="T40">1.1</text:span><text:span text:style-name="T41">. lauko:</text:span></text:p>
      <text:p text:style-name="P42"><text:span text:style-name="T43">1.1.1</text:span><text:span text:style-name="T44">. UAB „Sėkluva“, Elektrėnų sav., Vievis, Vilniaus g. 4c-6;</text:span></text:p>
      <text:p text:style-name="P45"><text:span text:style-name="T46">1.1.2.</text:span><text:span text:style-name="T47"><text:s/>Neteko galios nuo 2007-08-23</text:span></text:p>
      <text:p text:style-name="P48">Punkto naikinimas:</text:p>
      <text:p text:style-name="P49"><text:span text:style-name="T50">Nr.<text:s/></text:span><text:a xlink:href="https://www.e-tar.lt/portal/legalAct.html?documentId=TAR.23A7336622FF" office:target-frame-name="_top" xlink:show="replace"><text:span text:style-name="T51">1A-110</text:span></text:a><text:span text:style-name="T52">, 2007-08-17, Informaciniai pranešimai 2007, Nr. 65-957 (2007-08-22), i. k. 107233SISAK001A-110</text:span></text:p>
      <text:p text:style-name="Normal"/>
      <text:p text:style-name="P53"><text:span text:style-name="T54">1.1.3</text:span><text:span text:style-name="T55">. UAB Agrofirma „Sėklos“, Vilnius, Smėlio g. 8;</text:span></text:p>
      <text:p text:style-name="P56"><text:span text:style-name="T57">1.1.4</text:span><text:span text:style-name="T58">. Lietu</text:span><text:span text:style-name="T59">vos agrarinių ir miškų mokslų centro filialą Elmininkų bandymų stotį, Anykščių r. sav., Naujųjų Elmininkų k., Dvaro g. 6;</text:span></text:p>
      <text:p text:style-name="P60">Punkto pakeitimai:</text:p>
      <text:p text:style-name="P61"><text:span text:style-name="T62">Nr.<text:s/></text:span><text:a xlink:href="https://www.e-tar.lt/portal/legalAct.html?documentId=TAR.5F97C4CCD43D" office:target-frame-name="_top" xlink:show="replace"><text:span text:style-name="T63">1A-24</text:span></text:a><text:span text:style-name="T64">, 2010-02-03,<text:s/></text:span><text:span text:style-name="T65">Informaciniai pranešimai, 2010, Nr. 11-138 (2010-02-10), i. k. 110233SISAK0001A-24</text:span></text:p>
      <text:p text:style-name="Normal"/>
      <text:p text:style-name="P66"><text:span text:style-name="T67">1.1.5</text:span><text:span text:style-name="T68">. UAB „Agrolitpa“, Panevėžio r. sav., Velžio k., Nevėžio g. 60;</text:span></text:p>
      <text:p text:style-name="P69"><text:span text:style-name="T70">1.1.6.</text:span><text:span text:style-name="T71"><text:s/>Neteko galios nuo 2009-12-03</text:span></text:p>
      <text:p text:style-name="P72">Punkto naikinimas:</text:p>
      <text:p text:style-name="P73"><text:span text:style-name="T74">Nr.<text:s/></text:span><text:a xlink:href="https://www.e-tar.lt/portal/legalAct.html?documentId=TAR.A8AFF6975DB5" office:target-frame-name="_top" xlink:show="replace"><text:span text:style-name="T75">1A-186</text:span></text:a><text:span text:style-name="T76">, 2009-11-26, Informaciniai pranešimai 2009, Nr. 95-1122 (2009-12-02), i. k. 109233SISAK001A-186</text:span></text:p>
      <text:p text:style-name="Normal"/>
      <text:p text:style-name="P77"><text:span text:style-name="T78">1.1.7</text:span><text:span text:style-name="T79">. Lietuvos agrarinių ir miškų mokslų centro filialą Joniškėlio bandymų stotį, Pasvalio r. sav.,<text:s/></text:span><text:span text:style-name="T80">Joniškėlio sen., Joniškėlio k.;</text:span></text:p>
      <text:p text:style-name="P81">Punkto pakeitimai:</text:p>
      <text:p text:style-name="P82"><text:span text:style-name="T83">Nr.<text:s/></text:span><text:a xlink:href="https://www.e-tar.lt/portal/legalAct.html?documentId=TAR.5F97C4CCD43D" office:target-frame-name="_top" xlink:show="replace"><text:span text:style-name="T84">1A-24</text:span></text:a><text:span text:style-name="T85">, 2010-02-03, Informaciniai pranešimai, 2010, Nr. 11-138 (2010-02-10), i. k. 110233SISAK0001A-24</text:span></text:p>
      <text:p text:style-name="Normal"/>
      <text:p text:style-name="P86"><text:span text:style-name="T87">1.1.8</text:span><text:span text:style-name="T88">. Ūkini</text:span><text:span text:style-name="T89">nkę Laimutę Barauskienę, Prienų r. sav., Veiverių sen., Veiverių mstl., Suvalkiečių g. 13;</text:span></text:p>
      <text:p text:style-name="P90"><text:span text:style-name="T91">1.1.9</text:span><text:span text:style-name="T92">. Ūkininką Svajūną Bungą, Joniškio r. sav., Kepalių sen., Kirnaičių k.;</text:span></text:p>
      <text:p text:style-name="P93"><text:span text:style-name="T94">1.1.10</text:span><text:span text:style-name="T95">. Ūkininką Aleksą Vaitkų, Joniškio r. sav., Satkūnų sen., Satkūnų k.;</text:span></text:p>
      <text:p text:style-name="P96"><text:span text:style-name="T97">1.</text:span><text:span text:style-name="T98">1.11</text:span><text:span text:style-name="T99">. UAB „Drąsutaičiai“, Joniškio r. sav., Satkūnų sen., Drąsutaičių k.;</text:span></text:p>
      <text:p text:style-name="P100"><text:span text:style-name="T101">1.1.12.</text:span><text:span text:style-name="T102"><text:s/>Neteko galios nuo 2008-02-07</text:span></text:p>
      <text:p text:style-name="P103">Punkto naikinimas:</text:p>
      <text:p text:style-name="P104"><text:span text:style-name="T105">Nr.<text:s/></text:span><text:a xlink:href="https://www.e-tar.lt/portal/legalAct.html?documentId=TAR.351F0D4578DB" office:target-frame-name="_top" xlink:show="replace"><text:span text:style-name="T106">1A-22</text:span></text:a><text:span text:style-name="T107">, 2008-01-30, Informaciniai pra</text:span><text:span text:style-name="T108">nešimai 2008, Nr. 10-125 (2008-02-06), i. k. 108233SISAK0001A-22</text:span></text:p>
      <text:p text:style-name="Normal"/>
      <text:p text:style-name="P109"><text:span text:style-name="T110">1.1.13.</text:span><text:span text:style-name="T111"><text:s/>Neteko galios nuo 2008-02-07</text:span></text:p>
      <text:p text:style-name="P112">Punkto naikinimas:</text:p>
      <text:p text:style-name="P113"><text:span text:style-name="T114">Nr.<text:s/></text:span><text:a xlink:href="https://www.e-tar.lt/portal/legalAct.html?documentId=TAR.351F0D4578DB" office:target-frame-name="_top" xlink:show="replace"><text:span text:style-name="T115">1A-22</text:span></text:a><text:span text:style-name="T116">, 2008-01-30, Informaciniai pranešimai 20</text:span><text:span text:style-name="T117">08, Nr. 10-125 (2008-02-06), i. k. 108233SISAK0001A-22</text:span></text:p>
      <text:p text:style-name="Normal"/>
      <text:p text:style-name="P118"><text:span text:style-name="T119">1.1.14.</text:span><text:span text:style-name="T120"><text:s/>Neteko galios nuo 2008-02-07</text:span></text:p>
      <text:p text:style-name="P121">Punkto naikinimas:</text:p>
      <text:p text:style-name="P122"><text:span text:style-name="T123">Nr.<text:s/></text:span><text:a xlink:href="https://www.e-tar.lt/portal/legalAct.html?documentId=TAR.351F0D4578DB" office:target-frame-name="_top" xlink:show="replace"><text:span text:style-name="T124">1A-22</text:span></text:a><text:span text:style-name="T125">, 2008-01-30, Informaciniai pranešimai 2008, Nr.<text:s/></text:span><text:span text:style-name="T126">10-125 (2008-02-06), i. k. 108233SISAK0001A-22</text:span></text:p>
      <text:p text:style-name="Normal"/>
      <text:p text:style-name="P127"><text:span text:style-name="T128">1.1.15.</text:span><text:span text:style-name="T129"><text:s/>Neteko galios nuo 2008-02-07</text:span></text:p>
      <text:p text:style-name="P130">Punkto naikinimas:</text:p>
      <text:p text:style-name="P131"><text:span text:style-name="T132">Nr.<text:s/></text:span><text:a xlink:href="https://www.e-tar.lt/portal/legalAct.html?documentId=TAR.351F0D4578DB" office:target-frame-name="_top" xlink:show="replace"><text:span text:style-name="T133">1A-22</text:span></text:a><text:span text:style-name="T134">, 2008-01-30, Informaciniai pranešimai 2008, Nr. 10-125 (20</text:span><text:span text:style-name="T135">08-02-06), i. k. 108233SISAK0001A-22</text:span></text:p>
      <text:p text:style-name="Normal"/>
      <text:p text:style-name="P136"><text:span text:style-name="T137">1.1.16</text:span><text:span text:style-name="T138">. ŽŪB „Draugas“, Radviliškio r. sav., Pakalniškių sen., Alksnupių k.;</text:span></text:p>
      <text:p text:style-name="P139"><text:span text:style-name="T140">1.1.17</text:span><text:span text:style-name="T141">. Padovinio žemės ūkio bendrovę, Marijampolės sav., Liudvinavo sen., Padovinio k.;</text:span></text:p>
      <text:p text:style-name="P142"><text:span text:style-name="T143">1.1.18.</text:span><text:span text:style-name="T144"><text:s/>Neteko galios nuo 2009-02-21</text:span></text:p>
      <text:p text:style-name="P145">Punkto<text:s/>naikinimas:</text:p>
      <text:p text:style-name="P146"><text:span text:style-name="T147">Nr.<text:s/></text:span><text:a xlink:href="https://www.e-tar.lt/portal/legalAct.html?documentId=TAR.3F3C89A9B27B" office:target-frame-name="_top" xlink:show="replace"><text:span text:style-name="T148">1A-58</text:span></text:a><text:span text:style-name="T149">, 2009-02-13, Informaciniai pranešimai 2009, Nr. 14-159 (2009-02-20), i. k. 109233SISAK0001A-58</text:span></text:p>
      <text:p text:style-name="Normal"/>
      <text:p text:style-name="P150"><text:span text:style-name="T151">1.1.19.</text:span><text:span text:style-name="T152"><text:s/>Neteko galios nuo 2008-02-07</text:span></text:p>
      <text:p text:style-name="P153">Punkto naikinimas:</text:p>
      <text:p text:style-name="P154"><text:span text:style-name="T155">Nr.<text:s/></text:span><text:a xlink:href="https://www.e-tar.lt/portal/legalAct.html?documentId=TAR.351F0D4578DB" office:target-frame-name="_top" xlink:show="replace"><text:span text:style-name="T156">1A-22</text:span></text:a><text:span text:style-name="T157">, 2008-01-30, Informaciniai pranešimai 2008, Nr. 10-125 (2008-02-06), i. k. 108233SISAK0001A-22</text:span></text:p>
      <text:p text:style-name="Normal"/>
      <text:p text:style-name="P158"><text:span text:style-name="T159">1.1.20</text:span><text:span text:style-name="T160">. Ūkininką Vladą Elsbergą, Šiaulių r. sav., Kužių sen.,</text:span><text:span text:style-name="T161"><text:s/>Jonelaičių k.;</text:span></text:p>
      <text:p text:style-name="P162"><text:span text:style-name="T163">1.1.21.</text:span><text:span text:style-name="T164"><text:s/>Neteko galios nuo 2008-02-07</text:span></text:p>
      <text:p text:style-name="P165">Punkto naikinimas:</text:p>
      <text:p text:style-name="P166"><text:span text:style-name="T167">Nr.<text:s/></text:span><text:a xlink:href="https://www.e-tar.lt/portal/legalAct.html?documentId=TAR.351F0D4578DB" office:target-frame-name="_top" xlink:show="replace"><text:span text:style-name="T168">1A-22</text:span></text:a><text:span text:style-name="T169">, 2008-01-30, Informaciniai pranešimai 2008, Nr. 10-125 (2008-02-06), i. k.<text:s/></text:span><text:span text:style-name="T170">108233SISAK0001A-22</text:span></text:p>
      <text:p text:style-name="Normal"/>
      <text:p text:style-name="P171"><text:span text:style-name="T172">1.1.22</text:span><text:span text:style-name="T173">. UAB „Klauso ūkis“, Šiaulių r. sav., Šakynos sen., Žarėnų k.;</text:span></text:p>
      <text:p text:style-name="P174"><text:span text:style-name="T175">1.1.23</text:span><text:span text:style-name="T176">. Žemės ūkio kooperatinę bendrovę „Raupaičių ūkis“, Šiaulių r. sav., Kuršėnų kaimiškoji sen., Gūragių k.;</text:span></text:p>
      <text:p text:style-name="P177"><text:span text:style-name="T178">1.1.24.</text:span><text:span text:style-name="T179"><text:s/>Neteko galios nuo 2007-03-10</text:span></text:p>
      <text:p text:style-name="P180">Punkto<text:s/>naikinimas:</text:p>
      <text:p text:style-name="P181"><text:span text:style-name="T182">Nr.<text:s/></text:span><text:a xlink:href="https://www.e-tar.lt/portal/legalAct.html?documentId=TAR.57FF1250015A" office:target-frame-name="_top" xlink:show="replace"><text:span text:style-name="T183">1A-27</text:span></text:a><text:span text:style-name="T184">, 2007-03-05, Informaciniai pranešimai 2007, Nr. 19-236 (2007-03-09), i. k. 107233SISAK0001A-27</text:span></text:p>
      <text:p text:style-name="Normal"/>
      <text:p text:style-name="P185"><text:span text:style-name="T186">1.1.25</text:span><text:span text:style-name="T187">. UAB „Nutrilita“, Šiauliai, Aušros al. 66 a;</text:span></text:p>
      <text:p text:style-name="P188"><text:span text:style-name="T189">1.1.26</text:span><text:span text:style-name="T190">. Vidmanto Batūros įmonę „Sėklų gausa“, Šiaulių r. sav., Šiaulių kaimiškoji sen., Vinkšnėnų k., Žydrioji g. 7;</text:span></text:p>
      <text:p text:style-name="P191"><text:span text:style-name="T192">1.1.27</text:span><text:span text:style-name="T193">. Ūkininką Algirdą Antaną Taurą, Biržų r. sav., Širvėnos sen., Kratiškių k.;</text:span></text:p>
      <text:p text:style-name="P194"><text:span text:style-name="T195">1.1.28</text:span><text:span text:style-name="T196">. ŽŪB „Atžalynas“, Alytaus r. sav., Si</text:span><text:span text:style-name="T197">mno sen., Gluosninkų k.;</text:span></text:p>
      <text:p text:style-name="P198"><text:span text:style-name="T199">1.1.29.</text:span><text:span text:style-name="T200"><text:s/>Neteko galios nuo 2007-03-10</text:span></text:p>
      <text:p text:style-name="P201">Punkto naikinimas:</text:p>
      <text:p text:style-name="P202"><text:span text:style-name="T203">Nr.<text:s/></text:span><text:a xlink:href="https://www.e-tar.lt/portal/legalAct.html?documentId=TAR.57FF1250015A" office:target-frame-name="_top" xlink:show="replace"><text:span text:style-name="T204">1A-27</text:span></text:a><text:span text:style-name="T205">, 2007-03-05, Informaciniai pranešimai 2007, Nr. 19-236 (2007-03-09), i. k.<text:s/></text:span><text:span text:style-name="T206">107233SISAK0001A-27</text:span></text:p>
      <text:p text:style-name="Normal"/>
      <text:p text:style-name="P207"><text:span text:style-name="T208">1.1.30</text:span><text:span text:style-name="T209">. Ūkininką Algirdą Laurikietį, Šiauliai, Ragainės g. 16;</text:span></text:p>
      <text:p text:style-name="P210"><text:span text:style-name="T211">1.1.31</text:span><text:span text:style-name="T212">. Ūkininką Joną Gruzdą, Pakruojo r. sav., Guostagalio sen., Degėsių k.;</text:span></text:p>
      <text:p text:style-name="P213"><text:span text:style-name="T214">1.1.32.</text:span><text:span text:style-name="T215"><text:s/>Neteko galios nuo 2005-03-24</text:span></text:p>
      <text:p text:style-name="P216">Punkto naikinimas:</text:p>
      <text:p text:style-name="P217"><text:span text:style-name="T218">Nr.<text:s/></text:span><text:a xlink:href="https://www.e-tar.lt/portal/legalAct.html?documentId=TAR.4765DC4E7346" office:target-frame-name="_top" xlink:show="replace"><text:span text:style-name="T219">1A-42</text:span></text:a><text:span text:style-name="T220">, 2005-03-17, Informaciniai pranešimai 2005, Nr. 23-244 (2005-03-23), i. k. 105233SISAK0001A-42</text:span></text:p>
      <text:p text:style-name="Normal"/>
      <text:p text:style-name="P221"><text:span text:style-name="T222">1.1.33</text:span><text:span text:style-name="T223">. Lygumų žemės ūkio bendrovę, Pakruojo r. sav., Lygumų sen., Lygumai;</text:span></text:p>
      <text:p text:style-name="P224"><text:span text:style-name="T225">1.1.34</text:span><text:span text:style-name="T226">. Žvir</text:span><text:span text:style-name="T227">blonių žemės ūkio bendrovę, Pakruojo r. sav., Rozalimo sen., Žvirblonių k.;</text:span></text:p>
      <text:p text:style-name="P228"><text:span text:style-name="T229">1.1.35</text:span><text:span text:style-name="T230">. Ūkininką Stasį Stačkūną, Biržų r. sav., Vabalninko sen., Meilūnų k.;</text:span></text:p>
      <text:p text:style-name="P231"><text:span text:style-name="T232">1.1.36</text:span><text:span text:style-name="T233">. UAB „Litbroma“, Šilutės r. sav., Juknaičių sen., Juknaičių k.;</text:span></text:p>
      <text:p text:style-name="P234"><text:span text:style-name="T235">1.1.37.</text:span><text:span text:style-name="T236"><text:s/>Neteko galios<text:s/></text:span><text:span text:style-name="T237">nuo 2011-12-15</text:span></text:p>
      <text:p text:style-name="P238">Punkto naikinimas:</text:p>
      <text:p text:style-name="P239"><text:span text:style-name="T240">Nr.<text:s/></text:span><text:a xlink:href="https://www.e-tar.lt/portal/legalAct.html?documentId=TAR.E05D3F3E1BE9" office:target-frame-name="_top" xlink:show="replace"><text:span text:style-name="T241">A1-373</text:span></text:a><text:span text:style-name="T242">, 2011-12-12, Informaciniai pranešimai 2011, Nr. 98-967 (2011-12-14), i. k. 11122ATISAK00A1-373</text:span></text:p>
      <text:p text:style-name="Normal"/>
      <text:p text:style-name="P243"><text:span text:style-name="T244">1.1.38</text:span><text:span text:style-name="T245">. Ūkininką Kęstutį<text:s/></text:span><text:span text:style-name="T246">Armoną, Biržų r. sav., Širvėnos sen., Pagavėnių k.;</text:span></text:p>
      <text:p text:style-name="P247"><text:span text:style-name="T248">1.1.39.</text:span><text:span text:style-name="T249"><text:s/>Neteko galios nuo 2008-02-07</text:span></text:p>
      <text:p text:style-name="P250">Punkto naikinimas:</text:p>
      <text:p text:style-name="P251"><text:span text:style-name="T252">Nr.<text:s/></text:span><text:a xlink:href="https://www.e-tar.lt/portal/legalAct.html?documentId=TAR.351F0D4578DB" office:target-frame-name="_top" xlink:show="replace"><text:span text:style-name="T253">1A-22</text:span></text:a><text:span text:style-name="T254">, 2008-01-30, Informaciniai pranešimai 2008, Nr. 10-125</text:span><text:span text:style-name="T255"><text:s/>(2008-02-06), i. k. 108233SISAK0001A-22</text:span></text:p>
      <text:p text:style-name="Normal"/>
      <text:p text:style-name="P256"><text:span text:style-name="T257">1.1.40.</text:span><text:span text:style-name="T258"><text:s/>Neteko galios nuo 2009-11-07</text:span></text:p>
      <text:p text:style-name="P259">Punkto naikinimas:</text:p>
      <text:p text:style-name="P260"><text:span text:style-name="T261">Nr.<text:s/></text:span><text:a xlink:href="https://www.e-tar.lt/portal/legalAct.html?documentId=TAR.6D6ED5484978" office:target-frame-name="_top" xlink:show="replace"><text:span text:style-name="T262">1A-175</text:span></text:a><text:span text:style-name="T263">, 2009-11-03, Informaciniai pranešimai 2009, Nr. 88-1041 (2009-1</text:span><text:span text:style-name="T264">1-06), i. k. 109233SISAK001A-175</text:span></text:p>
      <text:p text:style-name="Normal"/>
      <text:p text:style-name="P265"><text:span text:style-name="T266">1.1.41</text:span><text:span text:style-name="T267">. Ūkininką Edą Sasnauską, Šiaulių r. sav., Gruzdžių sen., Poviliškių k.;</text:span></text:p>
      <text:p text:style-name="P268"><text:span text:style-name="T269">1.1.42.</text:span><text:span text:style-name="T270"><text:s/>Neteko galios nuo 2008-01-24</text:span></text:p>
      <text:p text:style-name="P271">Punkto naikinimas:</text:p>
      <text:p text:style-name="P272"><text:span text:style-name="T273">Nr.<text:s/></text:span><text:a xlink:href="https://www.e-tar.lt/portal/legalAct.html?documentId=TAR.0C5326D29185" office:target-frame-name="_top" xlink:show="replace"><text:span text:style-name="T274">1A-13</text:span></text:a><text:span text:style-name="T275">, 2008-01-15, Informaciniai pranešimai 2008, Nr. 6-41 (2008-01-23), i. k. 108233SISAK0001A-13</text:span></text:p>
      <text:p text:style-name="Normal"/>
      <text:p text:style-name="P276"><text:span text:style-name="T277">1.1.43.</text:span><text:span text:style-name="T278"><text:s/>Neteko galios nuo 2007-02-15</text:span></text:p>
      <text:p text:style-name="P279">Punkto naikinimas:</text:p>
      <text:p text:style-name="P280"><text:span text:style-name="T281">Nr.<text:s/></text:span><text:a xlink:href="https://www.e-tar.lt/portal/legalAct.html?documentId=TAR.EF6A8EFD2B1D" office:target-frame-name="_top" xlink:show="replace"><text:span text:style-name="T282">1A-15</text:span></text:a><text:span text:style-name="T283">,<text:s/></text:span><text:span text:style-name="T284">2007-02-07, Informaciniai pranešimai 2007, Nr. 12-158 (2007-02-14), i. k. 107233SISAK0001A-15</text:span></text:p>
      <text:p text:style-name="Normal"/>
      <text:p text:style-name="P285"><text:span text:style-name="T286">1.1.44</text:span><text:span text:style-name="T287">. Ūkininką Joną Kausteklį, Klaipėdos r. sav., Endriejavo sen., Tickinų k.;</text:span></text:p>
      <text:p text:style-name="P288"><text:span text:style-name="T289">1.1.45</text:span><text:span text:style-name="T290">. Žeimelio žemės ūkio bendrovę, Pakruojo r. sav., Žeimelio sen.,<text:s/></text:span><text:span text:style-name="T291">Žeimelio mstl., S. Dariaus ir S. Girėno g. 8;</text:span></text:p>
      <text:p text:style-name="P292"><text:span text:style-name="T293">1.1.46.</text:span><text:span text:style-name="T294"><text:s/>Neteko galios nuo 2008-01-01</text:span></text:p>
      <text:p text:style-name="P295">Punkto naikinimas:</text:p>
      <text:p text:style-name="P296"><text:span text:style-name="T297">Nr.<text:s/></text:span><text:a xlink:href="https://www.e-tar.lt/portal/legalAct.html?documentId=TAR.D0C2BBB8D1E6" office:target-frame-name="_top" xlink:show="replace"><text:span text:style-name="T298">1A-170</text:span></text:a><text:span text:style-name="T299">, 2007-12-14, Informaciniai pranešimai 2007, Nr. 98-1347 (20</text:span><text:span text:style-name="T300">07-12-19), i. k. 107233SISAK001A-170</text:span></text:p>
      <text:p text:style-name="Normal"/>
      <text:p text:style-name="P301"><text:span text:style-name="T302">1.2</text:span><text:span text:style-name="T303">. daržo:</text:span></text:p>
      <text:p text:style-name="P304"><text:span text:style-name="T305">1.2.1</text:span><text:span text:style-name="T306">. UAB „Sėkluva“, Elektrėnų sav., Vievis, Vilniaus g. 4c- 6;</text:span></text:p>
      <text:p text:style-name="P307"><text:span text:style-name="T308">1.2.2</text:span><text:span text:style-name="T309">. UAB agrofirma „Sėklos“, Vilnius, Smėlio g. 8;</text:span></text:p>
      <text:p text:style-name="P310"><text:span text:style-name="T311">1.2.3</text:span><text:span text:style-name="T312">. Vidmanto Batūros įmonę „Sėklų gausa“, Šiaulių r. sav., Šiaulių ka</text:span><text:span text:style-name="T313">imiškoji sen., Vinkšnėnų k., Žydrioji g. 7;</text:span></text:p>
      <text:p text:style-name="P314"><text:span text:style-name="T315">1.2.4</text:span><text:span text:style-name="T316">. AB „Širvintų sėklos“, Širvintos, Zibalų g. 41;</text:span></text:p>
      <text:p text:style-name="P317"><text:span text:style-name="T318">1.2.5</text:span><text:span text:style-name="T319">. Žeimelio žemės ūkio bendrovę, Pakruojo r. sav., Žeimelio sen., Žeimelio mstl., S. Dariaus ir S. Girėno g. 8;</text:span></text:p>
      <text:p text:style-name="P320"><text:span text:style-name="T321">1.3</text:span><text:span text:style-name="T322">. sodo:</text:span></text:p>
      <text:p text:style-name="P323"><text:span text:style-name="T324">1.3.1</text:span><text:span text:style-name="T325">. Ūkininką</text:span><text:span text:style-name="T326"><text:s/>Zenoną Riboką, Radviliškis, A. Povyliaus g. 13;</text:span></text:p>
      <text:p text:style-name="P327"><text:span text:style-name="T328">1.3.2.</text:span><text:span text:style-name="T329"><text:s/>Neteko galios nuo 2007-03-10</text:span></text:p>
      <text:p text:style-name="P330">Punkto naikinimas:</text:p>
      <text:p text:style-name="P331"><text:span text:style-name="T332">Nr.<text:s/></text:span><text:a xlink:href="https://www.e-tar.lt/portal/legalAct.html?documentId=TAR.57FF1250015A" office:target-frame-name="_top" xlink:show="replace"><text:span text:style-name="T333">1A-27</text:span></text:a><text:span text:style-name="T334">, 2007-03-05, Informaciniai pranešimai 2007, Nr. 19-236<text:s/></text:span><text:span text:style-name="T335">(2007-03-09), i. k. 107233SISAK0001A-27</text:span></text:p>
      <text:p text:style-name="Normal"/>
      <text:p text:style-name="P336"><text:span text:style-name="T337">1.3.3</text:span><text:span text:style-name="T338">. UAB „Žagarės sodai“, Joniškio r. sav., Žagarės sen., Stungių k.;</text:span></text:p>
      <text:p text:style-name="P339"><text:span text:style-name="T340">1.3.4</text:span><text:span text:style-name="T341">. Ūkininką Feliksą Šlėvę, Radviliškio r. sav., Šeduvos sen., Velžių k.;</text:span></text:p>
      <text:p text:style-name="P342"><text:span text:style-name="T343">1.3.5</text:span><text:span text:style-name="T344">. Ūkininką Stanislovą Vaitkevičių, Biržų r. sav.,</text:span><text:span text:style-name="T345"><text:s/>Papilio sen., Kvetkų k.</text:span></text:p>
      <text:p text:style-name="P346"><text:span text:style-name="T347">2</text:span><text:span text:style-name="T348">.<text:s/></text:span><text:span text:style-name="T349">Išduodu</text:span><text:span text:style-name="T350"><text:s/>1 punktu atestuotiems tiekėjams Augalų dauginamosios medžiagos tiekėjo pažymėjimus.</text:span></text:p>
      <text:p text:style-name="P351"/>
      <text:p text:style-name="P352"/>
      <text:p text:style-name="P353"/>
      <text:p text:style-name="P354"><text:span text:style-name="T355">VIRŠININKAS</text:span><text:span text:style-name="T356"><text:tab/>JONAS LISAUSKAS</text:span></text:p>
      <text:p text:style-name="P357"/>
      <text:p text:style-name="P358"/>
      <text:p text:style-name="P359"><text:span text:style-name="T360">Pakeitimai:</text:span></text:p>
      <text:p text:style-name="P361"/>
      <text:p text:style-name="P362"><text:span text:style-name="T363">1.</text:span></text:p>
      <text:p text:style-name="P364"><text:span text:style-name="T365">Valstybinė sėklų ir grūdų tarnyba prie Lietuvos Respublikos žemės ūkio mini</text:span><text:span text:style-name="T366">sterijos, Įsakymas</text:span></text:p>
      <text:soft-page-break/>
      <text:p text:style-name="P367"><text:span text:style-name="T368">Nr.<text:s/></text:span><text:a xlink:href="https://www.e-tar.lt/portal/legalAct.html?documentId=TAR.4765DC4E7346" office:target-frame-name="_top" xlink:show="replace"><text:span text:style-name="T369">1A-42</text:span></text:a><text:span text:style-name="T370">, 2005-03-17, Informaciniai pranešimai, 2005, Nr. 23-244 (2005-03-23), i. k. 105233SISAK0001A-42</text:span></text:p>
      <text:p text:style-name="P371"><text:span text:style-name="T372">Dėl augalų dauginamosios medžiagos tiekėjų<text:s/></text:span><text:span text:style-name="T373">atestacijos</text:span></text:p>
      <text:p text:style-name="P374"/>
      <text:p text:style-name="P375"><text:span text:style-name="T376">2.</text:span></text:p>
      <text:p text:style-name="P377"><text:span text:style-name="T378">Valstybinė sėklų ir grūdų tarnyba prie Lietuvos Respublikos žemės ūkio ministerijos, Įsakymas</text:span></text:p>
      <text:p text:style-name="P379"><text:span text:style-name="T380">Nr.<text:s/></text:span><text:a xlink:href="https://www.e-tar.lt/portal/legalAct.html?documentId=TAR.EF6A8EFD2B1D" office:target-frame-name="_top" xlink:show="replace"><text:span text:style-name="T381">1A-15</text:span></text:a><text:span text:style-name="T382">, 2007-02-07, Informaciniai pranešimai, 2007, Nr.<text:s/></text:span><text:span text:style-name="T383">12-158 (2007-02-14), i. k. 107233SISAK0001A-15</text:span></text:p>
      <text:p text:style-name="P384"><text:span text:style-name="T385">Dėl augalų dauginamosios medžiagos tiekėjų veiklos nutraukimo</text:span></text:p>
      <text:p text:style-name="P386"/>
      <text:p text:style-name="P387"><text:span text:style-name="T388">3.</text:span></text:p>
      <text:p text:style-name="P389"><text:span text:style-name="T390">Valstybinė sėklų ir grūdų tarnyba prie Lietuvos Respublikos žemės ūkio ministerijos, Įsakymas</text:span></text:p>
      <text:p text:style-name="P391"><text:span text:style-name="T392">Nr.<text:s/></text:span><text:a xlink:href="https://www.e-tar.lt/portal/legalAct.html?documentId=TAR.57FF1250015A" office:target-frame-name="_top" xlink:show="replace"><text:span text:style-name="T393">1A-27</text:span></text:a><text:span text:style-name="T394">, 2007-03-05, Informaciniai pranešimai, 2007, Nr. 19-236 (2007-03-09), i. k. 107233SISAK0001A-27</text:span></text:p>
      <text:p text:style-name="P395"><text:span text:style-name="T396">Dėl augalų dauginamosios medžiagos tiekėjų veiklos nutraukimo</text:span></text:p>
      <text:p text:style-name="P397"/>
      <text:p text:style-name="P398"><text:span text:style-name="T399">4.</text:span></text:p>
      <text:p text:style-name="P400"><text:span text:style-name="T401">Valstybinė sėklų ir grūdų tarnyba prie Lietuvos Res</text:span><text:span text:style-name="T402">publikos žemės ūkio ministerijos, Įsakymas</text:span></text:p>
      <text:p text:style-name="P403"><text:span text:style-name="T404">Nr.<text:s/></text:span><text:a xlink:href="https://www.e-tar.lt/portal/legalAct.html?documentId=TAR.23A7336622FF" office:target-frame-name="_top" xlink:show="replace"><text:span text:style-name="T405">1A-110</text:span></text:a><text:span text:style-name="T406">, 2007-08-17, Informaciniai pranešimai, 2007, Nr. 65-957 (2007-08-22), i. k. 107233SISAK001A-110</text:span></text:p>
      <text:p text:style-name="P407"><text:span text:style-name="T408">Dėl augalų dauginamosios</text:span><text:span text:style-name="T409"><text:s/>medžiagos tiekėjo veiklos nutraukimo</text:span></text:p>
      <text:p text:style-name="P410"/>
      <text:p text:style-name="P411"><text:span text:style-name="T412">5.</text:span></text:p>
      <text:p text:style-name="P413"><text:span text:style-name="T414">Valstybinė sėklų ir grūdų tarnyba prie Lietuvos Respublikos žemės ūkio ministerijos, Įsakymas</text:span></text:p>
      <text:p text:style-name="P415"><text:span text:style-name="T416">Nr.<text:s/></text:span><text:a xlink:href="https://www.e-tar.lt/portal/legalAct.html?documentId=TAR.D0C2BBB8D1E6" office:target-frame-name="_top" xlink:show="replace"><text:span text:style-name="T417">1A-170</text:span></text:a><text:span text:style-name="T418">, 2007-12-14, Informaciniai<text:s/></text:span><text:span text:style-name="T419">pranešimai, 2007, Nr. 98-1347 (2007-12-19), i. k. 107233SISAK001A-170</text:span></text:p>
      <text:p text:style-name="P420"><text:span text:style-name="T421">Dėl augalų dauginamosios medžiagos tiekėjo veiklos nutraukimo</text:span></text:p>
      <text:p text:style-name="P422"/>
      <text:p text:style-name="P423"><text:span text:style-name="T424">6.</text:span></text:p>
      <text:p text:style-name="P425"><text:span text:style-name="T426">Valstybinė sėklų ir grūdų tarnyba prie Lietuvos Respublikos žemės ūkio ministerijos, Įsakymas</text:span></text:p>
      <text:p text:style-name="P427"><text:span text:style-name="T428">Nr.<text:s/></text:span><text:a xlink:href="https://www.e-tar.lt/portal/legalAct.html?documentId=TAR.0C5326D29185" office:target-frame-name="_top" xlink:show="replace"><text:span text:style-name="T429">1A-13</text:span></text:a><text:span text:style-name="T430">, 2008-01-15, Informaciniai pranešimai, 2008, Nr. 6-41 (2008-01-23), i. k. 108233SISAK0001A-13</text:span></text:p>
      <text:p text:style-name="P431"><text:span text:style-name="T432">Dėl augalų dauginamosios medžiagos tiekėjų veiklos nutraukimo</text:span></text:p>
      <text:p text:style-name="P433"/>
      <text:p text:style-name="P434"><text:span text:style-name="T435">7.</text:span></text:p>
      <text:p text:style-name="P436"><text:span text:style-name="T437">Valstybinė sėklų ir grūdų tarn</text:span><text:span text:style-name="T438">yba prie Lietuvos Respublikos žemės ūkio ministerijos, Įsakymas</text:span></text:p>
      <text:p text:style-name="P439"><text:span text:style-name="T440">Nr.<text:s/></text:span><text:a xlink:href="https://www.e-tar.lt/portal/legalAct.html?documentId=TAR.351F0D4578DB" office:target-frame-name="_top" xlink:show="replace"><text:span text:style-name="T441">1A-22</text:span></text:a><text:span text:style-name="T442">, 2008-01-30, Informaciniai pranešimai, 2008, Nr. 10-125 (2008-02-06), i. k. 108233SISAK0001A-22</text:span></text:p>
      <text:p text:style-name="P443"><text:span text:style-name="T444">Dėl<text:s/></text:span><text:span text:style-name="T445">augalų dauginamosios medžiagos tiekėjų veiklos nutraukimo</text:span></text:p>
      <text:p text:style-name="P446"/>
      <text:p text:style-name="P447"><text:span text:style-name="T448">8.</text:span></text:p>
      <text:p text:style-name="P449"><text:span text:style-name="T450">Valstybinė sėklų ir grūdų tarnyba prie Lietuvos Respublikos žemės ūkio ministerijos, Įsakymas</text:span></text:p>
      <text:p text:style-name="P451"><text:span text:style-name="T452">Nr.<text:s/></text:span><text:a xlink:href="https://www.e-tar.lt/portal/legalAct.html?documentId=TAR.3F3C89A9B27B" office:target-frame-name="_top" xlink:show="replace"><text:span text:style-name="T453">1A-58</text:span></text:a><text:span text:style-name="T454">,<text:s/></text:span><text:span text:style-name="T455">2009-02-13, Informaciniai pranešimai, 2009, Nr. 14-159 (2009-02-20), i. k. 109233SISAK0001A-58</text:span></text:p>
      <text:p text:style-name="P456"><text:span text:style-name="T457">Dėl augalų dauginamosios medžiagos tiekėjo veiklos nutraukimo</text:span></text:p>
      <text:p text:style-name="P458"/>
      <text:p text:style-name="P459"><text:span text:style-name="T460">9.</text:span></text:p>
      <text:p text:style-name="P461"><text:span text:style-name="T462">Valstybinė sėklų ir grūdų tarnyba prie Lietuvos Respublikos žemės ūkio ministerijos, Įsakymas</text:span></text:p>
      <text:p text:style-name="P463"><text:span text:style-name="T464">N</text:span><text:span text:style-name="T465">r.<text:s/></text:span><text:a xlink:href="https://www.e-tar.lt/portal/legalAct.html?documentId=TAR.6D6ED5484978" office:target-frame-name="_top" xlink:show="replace"><text:span text:style-name="T466">1A-175</text:span></text:a><text:span text:style-name="T467">, 2009-11-03, Informaciniai pranešimai, 2009, Nr. 88-1041 (2009-11-06), i. k. 109233SISAK001A-175</text:span></text:p>
      <text:p text:style-name="P468"><text:span text:style-name="T469">Dėl augalų dauginamosios medžiagos tiekėjų veiklos nutraukimo</text:span></text:p>
      <text:p text:style-name="P470"/>
      <text:p text:style-name="P471"><text:span text:style-name="T472">10.</text:span></text:p>
      <text:p text:style-name="P473"><text:span text:style-name="T474">Valstybinė sėklų ir grūdų tarnyba prie Lietuvos Respublikos žemės ūkio ministerijos, Įsakymas</text:span></text:p>
      <text:p text:style-name="P475"><text:span text:style-name="T476">Nr.<text:s/></text:span><text:a xlink:href="https://www.e-tar.lt/portal/legalAct.html?documentId=TAR.A8AFF6975DB5" office:target-frame-name="_top" xlink:show="replace"><text:span text:style-name="T477">1A-186</text:span></text:a><text:span text:style-name="T478">, 2009-11-26, Informaciniai pranešimai, 2009, Nr. 95-1122 (2009-12-02)</text:span><text:span text:style-name="T479">, i. k. 109233SISAK001A-186</text:span></text:p>
      <text:p text:style-name="P480"><text:span text:style-name="T481">Dėl augalų dauginamosios medžiagos tiekėjų veiklos</text:span></text:p>
      <text:p text:style-name="P482"/>
      <text:p text:style-name="P483"><text:span text:style-name="T484">11.</text:span></text:p>
      <text:p text:style-name="P485"><text:span text:style-name="T486">Valstybinė sėklų ir grūdų tarnyba prie Lietuvos Respublikos žemės ūkio ministerijos, Įsakymas</text:span></text:p>
      <text:p text:style-name="P487"><text:span text:style-name="T488">Nr.<text:s/></text:span><text:a xlink:href="https://www.e-tar.lt/portal/legalAct.html?documentId=TAR.5F97C4CCD43D" office:target-frame-name="_top" xlink:show="replace"><text:span text:style-name="T489">1A-24</text:span></text:a><text:span text:style-name="T490">, 2010-02-03, Informaciniai pranešimai, 2010, Nr. 11-138 (2010-02-10), i. k. 110233SISAK0001A-24</text:span></text:p>
      <text:p text:style-name="P491"><text:span text:style-name="T492">Dėl atestuotų augalų dauginamosios medžiagos tiekėjų</text:span></text:p>
      <text:p text:style-name="P493"/>
      <text:p text:style-name="P494"><text:span text:style-name="T495">12.</text:span></text:p>
      <text:p text:style-name="P496"><text:span text:style-name="T497">Valstybinės augalininkystės tarnyba prie Žemės ūkio ministerijos, Įsakymas</text:span></text:p>
      <text:p text:style-name="P498"><text:span text:style-name="T499">Nr.<text:s/></text:span><text:a xlink:href="https://www.e-tar.lt/portal/legalAct.html?documentId=TAR.E05D3F3E1BE9" office:target-frame-name="_top" xlink:show="replace"><text:span text:style-name="T500">A1-373</text:span></text:a><text:span text:style-name="T501">, 2011-12-12, Informaciniai pranešimai, 2011, Nr. 98-967 (2011-12-14), i. k. 11122ATISAK00A1-373</text:span></text:p>
      <text:p text:style-name="P502"><text:span text:style-name="T503">Dėl dauginamosios medžiagos tiekėjų veiklos nutraukimo</text:span></text:p>
      <text:p text:style-name="P504"/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14T07:58:00Z</meta:creation-date>
    <dc:date>2016-03-14T07:58:00Z</dc:date>
    <meta:template xlink:href="Normal" xlink:type="simple"/>
    <meta:editing-cycles>2</meta:editing-cycles>
    <meta:editing-duration>PT0S</meta:editing-duration>
    <meta:document-statistic meta:page-count="4" meta:paragraph-count="219" meta:word-count="1809" meta:character-count="13391" meta:row-count="513" meta:non-whitespace-character-count="11801"/>
  </office:meta>
</office:document-meta>
</file>