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font-size="11pt" style:font-size-asian="11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fo:font-size="11pt" style:font-size-asian="11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fo:font-size="11pt" style:font-size-asian="11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3937in"/>
    </style:style>
    <style:style style:name="T104" style:parent-style-name="DefaultParagraphFont" style:family="text">
      <style:text-properties fo:font-size="11pt" style:font-size-asian="11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 fo:text-indent="0.3937in"/>
    </style:style>
    <style:style style:name="T112" style:parent-style-name="DefaultParagraphFont" style:family="text">
      <style:text-properties fo:font-size="11pt" style:font-size-asian="11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 fo:text-indent="0.3937in"/>
    </style:style>
    <style:style style:name="T120" style:parent-style-name="DefaultParagraphFont" style:family="text">
      <style:text-properties fo:font-size="11pt" style:font-size-asian="11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 fo:text-indent="0.3937in"/>
    </style:style>
    <style:style style:name="T128" style:parent-style-name="DefaultParagraphFont" style:family="text">
      <style:text-properties fo:font-size="11pt" style:font-size-asian="11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3937in"/>
    </style:style>
    <style:style style:name="T143" style:parent-style-name="DefaultParagraphFont" style:family="text">
      <style:text-properties fo:font-size="11pt" style:font-size-asian="11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 fo:text-indent="0.3937in"/>
    </style:style>
    <style:style style:name="T152" style:parent-style-name="DefaultParagraphFont" style:family="text">
      <style:text-properties fo:font-size="11pt" style:font-size-asian="11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3937in"/>
    </style:style>
    <style:style style:name="T164" style:parent-style-name="DefaultParagraphFont" style:family="text">
      <style:text-properties fo:font-size="11pt" style:font-size-asian="11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3937in"/>
    </style:style>
    <style:style style:name="T179" style:parent-style-name="DefaultParagraphFont" style:family="text">
      <style:text-properties fo:font-size="11pt" style:font-size-asian="11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3937in"/>
    </style:style>
    <style:style style:name="T200" style:parent-style-name="DefaultParagraphFont" style:family="text">
      <style:text-properties fo:font-size="11pt" style:font-size-asian="11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3937in"/>
    </style:style>
    <style:style style:name="T215" style:parent-style-name="DefaultParagraphFont" style:family="text">
      <style:text-properties fo:font-size="11pt" style:font-size-asian="11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3937in"/>
    </style:style>
    <style:style style:name="T237" style:parent-style-name="DefaultParagraphFont" style:family="text">
      <style:text-properties fo:font-size="11pt" style:font-size-asian="11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3937in"/>
    </style:style>
    <style:style style:name="T249" style:parent-style-name="DefaultParagraphFont" style:family="text">
      <style:text-properties fo:font-size="11pt" style:font-size-asian="11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 fo:text-indent="0.3937in"/>
    </style:style>
    <style:style style:name="T257" style:parent-style-name="DefaultParagraphFont" style:family="text">
      <style:text-properties fo:font-size="11pt" style:font-size-asian="11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3937in"/>
    </style:style>
    <style:style style:name="T268" style:parent-style-name="DefaultParagraphFont" style:family="text">
      <style:text-properties fo:font-size="11pt" style:font-size-asian="11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 fo:text-indent="0.3937in"/>
    </style:style>
    <style:style style:name="T277" style:parent-style-name="DefaultParagraphFont" style:family="text">
      <style:text-properties fo:font-size="11pt" style:font-size-asian="11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3937in"/>
    </style:style>
    <style:style style:name="T293" style:parent-style-name="DefaultParagraphFont" style:family="text">
      <style:text-properties fo:font-size="11pt" style:font-size-asian="11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text-align="justify" fo:text-indent="0.4923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text-align="justify" fo:text-indent="0.3937in"/>
    </style:style>
    <style:style style:name="T327" style:parent-style-name="DefaultParagraphFont" style:family="text">
      <style:text-properties fo:font-size="11pt" style:font-size-asian="11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 fo:text-indent="0.4923in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text-align="justify" fo:text-indent="0.4923in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 fo:letter-spacing="0.0416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4" style:parent-style-name="DefaultParagraphFont" style:family="text">
      <style:text-properties fo:text-transform="uppercase"/>
    </style:style>
    <style:style style:name="T355" style:parent-style-name="DefaultParagraphFont" style:family="text">
      <style:text-properties fo:text-transform="uppercase"/>
    </style:style>
    <style:style style:name="P3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weight="bold" style:font-weight-asian="bold" fo:font-size="10pt" style:font-size-asian="10pt"/>
    </style:style>
    <style:style style:name="P360" style:parent-style-name="Normal" style:family="paragraph">
      <style:paragraph-properties fo:text-align="justify"/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style:font-style-complex="italic" fo:font-size="10pt" style:font-size-asian="10pt"/>
    </style:style>
    <style:style style:name="T381" style:parent-style-name="DefaultParagraphFont" style:family="text">
      <style:text-properties style:font-name-asian="MS Mincho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style:font-style-complex="italic" fo:font-size="10pt" style:font-size-asian="10pt"/>
    </style:style>
    <style:style style:name="T417" style:parent-style-name="DefaultParagraphFont" style:family="text">
      <style:text-properties style:font-name-asian="MS Mincho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style:font-style-complex="italic" fo:font-size="10pt" style:font-size-asian="10pt"/>
    </style:style>
    <style:style style:name="T453" style:parent-style-name="DefaultParagraphFont" style:family="text">
      <style:text-properties style:font-name-asian="MS Mincho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style:font-style-complex="italic" fo:font-size="10pt" style:font-size-asian="10pt"/>
    </style:style>
    <style:style style:name="T489" style:parent-style-name="DefaultParagraphFont" style:family="text">
      <style:text-properties style:font-name-asian="MS Mincho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  <style:text-properties fo:font-size="10pt" style:font-size-asian="10pt"/>
    </style:style>
    <style:style style:name="P51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2-06-23 iki 2012-11-23</text:span></text:p>
      <text:p text:style-name="P8"/>
      <text:p text:style-name="P9"><text:span text:style-name="T10">Įsakymas paskelbtas: Informaciniai pranešimai 2003, Nr.<text:s/></text:span><text:a xlink:href="https://www.e-tar.lt/portal/legalAct.html?documentId=TAR.E0943DA11144" office:target-frame-name="_top" xlink:show="replace"><text:span text:style-name="T11">13-87</text:span></text:a><text:span text:style-name="T12">, i. k. 103233SISAK0001A-24</text:span></text:p>
      <text:p text:style-name="P13"/>
      <text:p text:style-name="P14"><text:span text:style-name="T15"/><text:span text:style-name="T16">VALSTYBINĖS SĖKLŲ IR GRŪDŲ TARNYBOS PRIE LIETUVOS RESPUBLIKOS ŽEMĖS ŪKIO MINISTERIJOS VIRŠININKAS</text:span></text:p>
      <text:p text:style-name="P17"/>
      <text:p text:style-name="P18">Į S A K Y M A S</text:p>
      <text:p text:style-name="P19">DĖL AUGALŲ DAUGINAMOSIOS MEDŽIAGOS TIEKĖJŲ ATESTACIJOS</text:p>
      <text:p text:style-name="P20"/>
      <text:p text:style-name="P21">2003 m. vasario 13 d. Nr. 1A-24</text:p>
      <text:p text:style-name="P22">Vilnius</text:p>
      <text:p text:style-name="P23"/>
      <text:p text:style-name="P24"/>
      <text:p text:style-name="P25"><text:span text:style-name="T26">Vadovaud</text:span><text:span text:style-name="T27">amasis Lietuvos Respublikos augalų sėklininkystės įstatymo (Žin., 2001, Nr.<text:s/></text:span><text:a xlink:href="https://www.e-tar.lt/portal/lt/legalAct/TAR.A09C2B9A60F3" office:target-frame-name="_blank" xlink:show="new"><text:span text:style-name="T28">102-3623</text:span></text:a><text:span text:style-name="T29">) 9 straipsniu, Lietuvos Respublikos žemės ūkio ministro 2002 m. liepos 12 d. įsakymu N</text:span><text:span text:style-name="T30">r. 266 „Dėl augalų dauginamosios medžiagos tiekėjų atestacijos“ (Žin., 2002, Nr.<text:s/></text:span><text:a xlink:href="https://www.e-tar.lt/portal/lt/legalAct/TAR.9E581EB12F0B" office:target-frame-name="_blank" xlink:show="new"><text:span text:style-name="T31">79-3349</text:span></text:a><text:span text:style-name="T32">) patvirtinta Augalų dauginamosios medžiagos tiekėjų atestacijos tvarka,</text:span></text:p>
      <text:p text:style-name="P33"><text:span text:style-name="T34">1</text:span><text:span text:style-name="T35">.<text:s/></text:span><text:span text:style-name="T36">Ate</text:span><text:span text:style-name="T37">stuoju</text:span><text:span text:style-name="T38"><text:s/>augalų dauginamosios medžiagos tiekėjais:</text:span></text:p>
      <text:p text:style-name="P39"><text:span text:style-name="T40">1.1</text:span><text:span text:style-name="T41">. lauko:</text:span></text:p>
      <text:p text:style-name="P42"><text:span text:style-name="T43">1.1.1</text:span><text:span text:style-name="T44">. UAB „Sėkluva“, Elektrėnų sav., Vievis, Vilniaus g. 4c-6;</text:span></text:p>
      <text:p text:style-name="P45"><text:span text:style-name="T46">1.1.2.</text:span><text:span text:style-name="T47"><text:s/>Neteko galios nuo 2007-08-23</text:span></text:p>
      <text:p text:style-name="P48">Punkto naikinimas:</text:p>
      <text:p text:style-name="P49"><text:span text:style-name="T50">Nr.<text:s/></text:span><text:a xlink:href="https://www.e-tar.lt/portal/legalAct.html?documentId=TAR.23A7336622FF" office:target-frame-name="_top" xlink:show="replace"><text:span text:style-name="T51">1A-110</text:span></text:a><text:span text:style-name="T52">, 2007-08-17, Informaciniai pranešimai 2007, Nr. 65-957 (2007-08-22), i. k. 107233SISAK001A-110</text:span></text:p>
      <text:p text:style-name="Normal"/>
      <text:p text:style-name="P53"><text:span text:style-name="T54">1.1.3</text:span><text:span text:style-name="T55">. UAB Agrofirma „Sėklos“, Vilnius, Smėlio g. 8;</text:span></text:p>
      <text:p text:style-name="P56"><text:span text:style-name="T57">1.1.4.</text:span><text:span text:style-name="T58"><text:s/>Neteko<text:s/></text:span><text:span text:style-name="T59">galios nuo 2012-06-23</text:span></text:p>
      <text:p text:style-name="P60">Punkto naikinimas:</text:p>
      <text:p text:style-name="P61"><text:span text:style-name="T62">Nr.<text:s/></text:span><text:a xlink:href="https://www.e-tar.lt/portal/legalAct.html?documentId=TAR.786F522A5A78" office:target-frame-name="_top" xlink:show="replace"><text:span text:style-name="T63">A1-188</text:span></text:a><text:span text:style-name="T64">, 2012-06-19, Informaciniai pranešimai 2012, Nr. 50-459 (2012-06-22), i. k. 11222ATISAK00A1-188</text:span></text:p>
      <text:p text:style-name="P65">Punkto pakeitimai:</text:p>
      <text:p text:style-name="P66"><text:span text:style-name="T67">Nr.<text:s/></text:span><text:a xlink:href="https://www.e-tar.lt/portal/legalAct.html?documentId=TAR.5F97C4CCD43D" office:target-frame-name="_top" xlink:show="replace"><text:span text:style-name="T68">1A-24</text:span></text:a><text:span text:style-name="T69">, 2010-02-03, Informaciniai pranešimai, 2010, Nr. 11-138 (2010-02-10), i. k. 110233SISAK0001A-24</text:span></text:p>
      <text:p text:style-name="Normal"/>
      <text:p text:style-name="P70"><text:span text:style-name="T71">1.1.5</text:span><text:span text:style-name="T72">. UAB „Agrolitpa“, Panevėžio r. sav., Velžio k., Nevėžio g. 60;</text:span></text:p>
      <text:p text:style-name="P73"><text:span text:style-name="T74">1.1.6.</text:span><text:span text:style-name="T75"><text:s/>Neteko galios nuo 2009-12-03</text:span></text:p>
      <text:p text:style-name="P76">Punkto naikinimas:</text:p>
      <text:p text:style-name="P77"><text:span text:style-name="T78">Nr.<text:s/></text:span><text:a xlink:href="https://www.e-tar.lt/portal/legalAct.html?documentId=TAR.A8AFF6975DB5" office:target-frame-name="_top" xlink:show="replace"><text:span text:style-name="T79">1A-186</text:span></text:a><text:span text:style-name="T80">, 2009-11-26, Informaciniai pranešimai 2009, Nr. 95-1122 (2009-12-02), i. k. 109233SISAK001A-186</text:span></text:p>
      <text:p text:style-name="Normal"/>
      <text:p text:style-name="P81"><text:span text:style-name="T82">1.1.7</text:span><text:span text:style-name="T83">. Lietuvos agrarinių ir miškų mokslų centro filialą Joniškėlio bandymų stotį, Pasvalio r. sav., Joniškėlio sen., Joniškėlio k.;</text:span></text:p>
      <text:p text:style-name="P84">Punkto pakeitimai:</text:p>
      <text:p text:style-name="P85"><text:span text:style-name="T86">Nr.<text:s/></text:span><text:a xlink:href="https://www.e-tar.lt/portal/legalAct.html?documentId=TAR.5F97C4CCD43D" office:target-frame-name="_top" xlink:show="replace"><text:span text:style-name="T87">1A-24</text:span></text:a><text:span text:style-name="T88">, 2010-02-03, Info</text:span><text:span text:style-name="T89">rmaciniai pranešimai, 2010, Nr. 11-138 (2010-02-10), i. k. 110233SISAK0001A-24</text:span></text:p>
      <text:p text:style-name="Normal"/>
      <text:p text:style-name="P90"><text:span text:style-name="T91">1.1.8</text:span><text:span text:style-name="T92">. Ūkininkę Laimutę Barauskienę, Prienų r. sav., Veiverių sen., Veiverių mstl., Suvalkiečių g. 13;</text:span></text:p>
      <text:p text:style-name="P93"><text:span text:style-name="T94">1.1.9</text:span><text:span text:style-name="T95">. Ūkininką Svajūną Bungą, Joniškio r. sav., Kepalių sen., Ki</text:span><text:span text:style-name="T96">rnaičių k.;</text:span></text:p>
      <text:p text:style-name="P97"><text:span text:style-name="T98">1.1.10</text:span><text:span text:style-name="T99">. Ūkininką Aleksą Vaitkų, Joniškio r. sav., Satkūnų sen., Satkūnų k.;</text:span></text:p>
      <text:p text:style-name="P100"><text:span text:style-name="T101">1.1.11</text:span><text:span text:style-name="T102">. UAB „Drąsutaičiai“, Joniškio r. sav., Satkūnų sen., Drąsutaičių k.;</text:span></text:p>
      <text:p text:style-name="P103"><text:span text:style-name="T104">1.1.12.</text:span><text:span text:style-name="T105"><text:s/>Neteko galios nuo 2008-02-07</text:span></text:p>
      <text:p text:style-name="P106">Punkto naikinimas:</text:p>
      <text:p text:style-name="P107"><text:span text:style-name="T108">Nr.<text:s/></text:span><text:a xlink:href="https://www.e-tar.lt/portal/legalAct.html?documentId=TAR.351F0D4578DB" office:target-frame-name="_top" xlink:show="replace"><text:span text:style-name="T109">1A-22</text:span></text:a><text:span text:style-name="T110">, 2008-01-30, Informaciniai pranešimai 2008, Nr. 10-125 (2008-02-06), i. k. 108233SISAK0001A-22</text:span></text:p>
      <text:p text:style-name="Normal"/>
      <text:p text:style-name="P111"><text:span text:style-name="T112">1.1.13.</text:span><text:span text:style-name="T113"><text:s/>Neteko galios nuo 2008-02-07</text:span></text:p>
      <text:p text:style-name="P114">Punkto naikinimas:</text:p>
      <text:soft-page-break/>
      <text:p text:style-name="P115"><text:span text:style-name="T116">Nr.<text:s/></text:span><text:a xlink:href="https://www.e-tar.lt/portal/legalAct.html?documentId=TAR.351F0D4578DB" office:target-frame-name="_top" xlink:show="replace"><text:span text:style-name="T117">1A-22</text:span></text:a><text:span text:style-name="T118">, 2008-01-30, Informaciniai pranešimai 2008, Nr. 10-125 (2008-02-06), i. k. 108233SISAK0001A-22</text:span></text:p>
      <text:p text:style-name="Normal"/>
      <text:p text:style-name="P119"><text:span text:style-name="T120">1.1.14.</text:span><text:span text:style-name="T121"><text:s/>Neteko galios nuo 2008-02-07</text:span></text:p>
      <text:p text:style-name="P122">Punkto naikinimas:</text:p>
      <text:p text:style-name="P123"><text:span text:style-name="T124">Nr.<text:s/></text:span><text:a xlink:href="https://www.e-tar.lt/portal/legalAct.html?documentId=TAR.351F0D4578DB" office:target-frame-name="_top" xlink:show="replace"><text:span text:style-name="T125">1A-22</text:span></text:a><text:span text:style-name="T126">, 2008-01-30, Informaciniai pranešimai 2008, Nr. 10-125 (2008-02-06), i. k. 108233SISAK0001A-22</text:span></text:p>
      <text:p text:style-name="Normal"/>
      <text:p text:style-name="P127"><text:span text:style-name="T128">1.1.15.</text:span><text:span text:style-name="T129"><text:s/>Neteko galios nuo 2008-02-07</text:span></text:p>
      <text:p text:style-name="P130">Punkto naikinimas:</text:p>
      <text:p text:style-name="P131"><text:span text:style-name="T132">Nr.<text:s/></text:span><text:a xlink:href="https://www.e-tar.lt/portal/legalAct.html?documentId=TAR.351F0D4578DB" office:target-frame-name="_top" xlink:show="replace"><text:span text:style-name="T133">1A-22</text:span></text:a><text:span text:style-name="T134">, 2008-01-30, Informaciniai pranešimai 2008, Nr. 10-125 (2008-02-06), i. k. 108233SISAK0001A-22</text:span></text:p>
      <text:p text:style-name="Normal"/>
      <text:p text:style-name="P135"><text:span text:style-name="T136">1.1.16</text:span><text:span text:style-name="T137">. ŽŪB „Draugas“, Radviliškio r. sav., Pakalniškių sen., Alksnupių k.;</text:span></text:p>
      <text:p text:style-name="P138"><text:span text:style-name="T139">1.</text:span><text:span text:style-name="T140">1.17</text:span><text:span text:style-name="T141">. Padovinio žemės ūkio bendrovę, Marijampolės sav., Liudvinavo sen., Padovinio k.;</text:span></text:p>
      <text:p text:style-name="P142"><text:span text:style-name="T143">1.1.18.</text:span><text:span text:style-name="T144"><text:s/>Neteko galios nuo 2009-02-21</text:span></text:p>
      <text:p text:style-name="P145">Punkto naikinimas:</text:p>
      <text:p text:style-name="P146"><text:span text:style-name="T147">Nr.<text:s/></text:span><text:a xlink:href="https://www.e-tar.lt/portal/legalAct.html?documentId=TAR.3F3C89A9B27B" office:target-frame-name="_top" xlink:show="replace"><text:span text:style-name="T148">1A-58</text:span></text:a><text:span text:style-name="T149">, 2009-02-13, Info</text:span><text:span text:style-name="T150">rmaciniai pranešimai 2009, Nr. 14-159 (2009-02-20), i. k. 109233SISAK0001A-58</text:span></text:p>
      <text:p text:style-name="Normal"/>
      <text:p text:style-name="P151"><text:span text:style-name="T152">1.1.19.</text:span><text:span text:style-name="T153"><text:s/>Neteko galios nuo 2008-02-07</text:span></text:p>
      <text:p text:style-name="P154">Punkto naikinimas:</text:p>
      <text:p text:style-name="P155"><text:span text:style-name="T156">Nr.<text:s/></text:span><text:a xlink:href="https://www.e-tar.lt/portal/legalAct.html?documentId=TAR.351F0D4578DB" office:target-frame-name="_top" xlink:show="replace"><text:span text:style-name="T157">1A-22</text:span></text:a><text:span text:style-name="T158">, 2008-01-30, Informaciniai<text:s/></text:span><text:span text:style-name="T159">pranešimai 2008, Nr. 10-125 (2008-02-06), i. k. 108233SISAK0001A-22</text:span></text:p>
      <text:p text:style-name="Normal"/>
      <text:p text:style-name="P160"><text:span text:style-name="T161">1.1.20</text:span><text:span text:style-name="T162">. Ūkininką Vladą Elsbergą, Šiaulių r. sav., Kužių sen., Jonelaičių k.;</text:span></text:p>
      <text:p text:style-name="P163"><text:span text:style-name="T164">1.1.21.</text:span><text:span text:style-name="T165"><text:s/>Neteko galios nuo 2008-02-07</text:span></text:p>
      <text:p text:style-name="P166">Punkto naikinimas:</text:p>
      <text:p text:style-name="P167"><text:span text:style-name="T168">Nr.<text:s/></text:span><text:a xlink:href="https://www.e-tar.lt/portal/legalAct.html?documentId=TAR.351F0D4578DB" office:target-frame-name="_top" xlink:show="replace"><text:span text:style-name="T169">1A-22</text:span></text:a><text:span text:style-name="T170">, 2008-01-30, Informaciniai pranešimai 2008, Nr. 10-125 (2008-02-06), i. k. 108233SISAK0001A-22</text:span></text:p>
      <text:p text:style-name="Normal"/>
      <text:p text:style-name="P171"><text:span text:style-name="T172">1.1.22</text:span><text:span text:style-name="T173">. UAB „Klauso ūkis“, Šiaulių r. sav., Šakynos sen., Žarėnų k.;</text:span></text:p>
      <text:p text:style-name="P174"><text:span text:style-name="T175">1.1.23</text:span><text:span text:style-name="T176">. Žemės ūkio kooperatinę bendrovę</text:span><text:span text:style-name="T177"><text:s/>„Raupaičių ūkis“, Šiaulių r. sav., Kuršėnų kaimiškoji sen., Gūragių k.;</text:span></text:p>
      <text:p text:style-name="P178"><text:span text:style-name="T179">1.1.24.</text:span><text:span text:style-name="T180"><text:s/>Neteko galios nuo 2007-03-10</text:span></text:p>
      <text:p text:style-name="P181">Punkto naikinimas:</text:p>
      <text:p text:style-name="P182"><text:span text:style-name="T183">Nr.<text:s/></text:span><text:a xlink:href="https://www.e-tar.lt/portal/legalAct.html?documentId=TAR.57FF1250015A" office:target-frame-name="_top" xlink:show="replace"><text:span text:style-name="T184">1A-27</text:span></text:a><text:span text:style-name="T185">, 2007-03-05, Informaciniai<text:s/></text:span><text:span text:style-name="T186">pranešimai 2007, Nr. 19-236 (2007-03-09), i. k. 107233SISAK0001A-27</text:span></text:p>
      <text:p text:style-name="Normal"/>
      <text:p text:style-name="P187"><text:span text:style-name="T188">1.1.25</text:span><text:span text:style-name="T189">. UAB „Nutrilita“, Šiauliai, Aušros al. 66 a;</text:span></text:p>
      <text:p text:style-name="P190"><text:span text:style-name="T191">1.1.26</text:span><text:span text:style-name="T192">. Vidmanto Batūros įmonę „Sėklų gausa“, Šiaulių r. sav., Šiaulių kaimiškoji sen., Vinkšnėnų k., Žydrioji g. 7;</text:span></text:p>
      <text:p text:style-name="P193"><text:span text:style-name="T194">1.1.27</text:span><text:span text:style-name="T195">. Ūkininką Algirdą Antaną Taurą, Biržų r. sav., Širvėnos sen., Kratiškių k.;</text:span></text:p>
      <text:p text:style-name="P196"><text:span text:style-name="T197">1.1.28</text:span><text:span text:style-name="T198">. ŽŪB „Atžalynas“, Alytaus r. sav., Simno sen., Gluosninkų k.;</text:span></text:p>
      <text:p text:style-name="P199"><text:span text:style-name="T200">1.1.29.</text:span><text:span text:style-name="T201"><text:s/>Neteko galios nuo 2007-03-10</text:span></text:p>
      <text:p text:style-name="P202">Punkto naikinimas:</text:p>
      <text:p text:style-name="P203"><text:span text:style-name="T204">Nr.<text:s/></text:span><text:a xlink:href="https://www.e-tar.lt/portal/legalAct.html?documentId=TAR.57FF1250015A" office:target-frame-name="_top" xlink:show="replace"><text:span text:style-name="T205">1A-27</text:span></text:a><text:span text:style-name="T206">, 2007-03-05, Informaciniai pranešimai 2007, Nr. 19-236 (2007-03-09), i. k. 107233SISAK0001A-27</text:span></text:p>
      <text:p text:style-name="Normal"/>
      <text:p text:style-name="P207"><text:span text:style-name="T208">1.1.30</text:span><text:span text:style-name="T209">. Ūkininką Algirdą Laurikietį, Šiauliai, Ragainės g. 16;</text:span></text:p>
      <text:p text:style-name="P210"><text:span text:style-name="T211">1.1.3</text:span><text:span text:style-name="T212">1</text:span><text:span text:style-name="T213">. Ūkininką Joną Gruzdą, Pakruojo r. sav., Guostagalio sen., Degėsių k.;</text:span></text:p>
      <text:p text:style-name="P214"><text:span text:style-name="T215">1.1.32.</text:span><text:span text:style-name="T216"><text:s/>Neteko galios nuo 2005-03-24</text:span></text:p>
      <text:p text:style-name="P217">Punkto naikinimas:</text:p>
      <text:p text:style-name="P218"><text:span text:style-name="T219">Nr.<text:s/></text:span><text:a xlink:href="https://www.e-tar.lt/portal/legalAct.html?documentId=TAR.4765DC4E7346" office:target-frame-name="_top" xlink:show="replace"><text:span text:style-name="T220">1A-42</text:span></text:a><text:span text:style-name="T221">, 2005-03-17, Informaciniai pran</text:span><text:span text:style-name="T222">ešimai 2005, Nr. 23-244 (2005-03-23), i. k. 105233SISAK0001A-42</text:span></text:p>
      <text:p text:style-name="Normal"/>
      <text:p text:style-name="P223"><text:span text:style-name="T224">1.1.33</text:span><text:span text:style-name="T225">. Lygumų žemės ūkio bendrovę, Pakruojo r. sav., Lygumų sen., Lygumai;</text:span></text:p>
      <text:p text:style-name="P226"><text:span text:style-name="T227">1.1.34</text:span><text:span text:style-name="T228">. Žvirblonių žemės ūkio bendrovę, Pakruojo r. sav., Rozalimo sen., Žvirblonių k.;</text:span></text:p>
      <text:p text:style-name="P229"><text:span text:style-name="T230">1.1.35</text:span><text:span text:style-name="T231">. Ūkinink</text:span><text:span text:style-name="T232">ą Stasį Stačkūną, Biržų r. sav., Vabalninko sen., Meilūnų k.;</text:span></text:p>
      <text:p text:style-name="P233"><text:span text:style-name="T234">1.1.36</text:span><text:span text:style-name="T235">. UAB „Litbroma“, Šilutės r. sav., Juknaičių sen., Juknaičių k.;</text:span></text:p>
      <text:p text:style-name="P236"><text:span text:style-name="T237">1.1.37.</text:span><text:span text:style-name="T238"><text:s/>Neteko galios nuo 2011-12-15</text:span></text:p>
      <text:p text:style-name="P239">Punkto naikinimas:</text:p>
      <text:p text:style-name="P240"><text:span text:style-name="T241">Nr.<text:s/></text:span><text:a xlink:href="https://www.e-tar.lt/portal/legalAct.html?documentId=TAR.E05D3F3E1BE9" office:target-frame-name="_top" xlink:show="replace"><text:span text:style-name="T242">A1-373</text:span></text:a><text:span text:style-name="T243">, 2011-12-12, Informaciniai pranešimai 2011, Nr. 98-967 (2011-12-14), i. k. 11122ATISAK00A1-373</text:span></text:p>
      <text:p text:style-name="Normal"/>
      <text:p text:style-name="P244"><text:span text:style-name="T245">1.1.38</text:span><text:span text:style-name="T246">. Ūkininką Kęstutį Armoną, Biržų r. sav., Širvėnos sen., Pagavė</text:span><text:span text:style-name="T247">nių k.;</text:span></text:p>
      <text:p text:style-name="P248"><text:span text:style-name="T249">1.1.39.</text:span><text:span text:style-name="T250"><text:s/>Neteko galios nuo 2008-02-07</text:span></text:p>
      <text:p text:style-name="P251">Punkto naikinimas:</text:p>
      <text:p text:style-name="P252"><text:span text:style-name="T253">Nr.<text:s/></text:span><text:a xlink:href="https://www.e-tar.lt/portal/legalAct.html?documentId=TAR.351F0D4578DB" office:target-frame-name="_top" xlink:show="replace"><text:span text:style-name="T254">1A-22</text:span></text:a><text:span text:style-name="T255">, 2008-01-30, Informaciniai pranešimai 2008, Nr. 10-125 (2008-02-06), i. k. 108233SISAK0001A-22</text:span></text:p>
      <text:p text:style-name="Normal"/>
      <text:p text:style-name="P256"><text:span text:style-name="T257">1.1.40.</text:span><text:span text:style-name="T258"><text:s/>Neteko galios nuo 2009-11-07</text:span></text:p>
      <text:p text:style-name="P259">Punkto naikinimas:</text:p>
      <text:p text:style-name="P260"><text:span text:style-name="T261">Nr.<text:s/></text:span><text:a xlink:href="https://www.e-tar.lt/portal/legalAct.html?documentId=TAR.6D6ED5484978" office:target-frame-name="_top" xlink:show="replace"><text:span text:style-name="T262">1A-175</text:span></text:a><text:span text:style-name="T263">, 2009-11-03, Informaciniai pranešimai 2009, Nr. 88-1041 (2009-11-06), i. k. 109233SISAK001A-175</text:span></text:p>
      <text:p text:style-name="Normal"/>
      <text:p text:style-name="P264"><text:span text:style-name="T265">1.1.41</text:span><text:span text:style-name="T266">. Ūkininką Edą Sasnauską, Šiaulių r. sav., Gruzdžių sen., Poviliškių k.;</text:span></text:p>
      <text:p text:style-name="P267"><text:span text:style-name="T268">1.1.42.</text:span><text:span text:style-name="T269"><text:s/>Neteko galios nuo 2008-01-24</text:span></text:p>
      <text:p text:style-name="P270">Punkto naikinimas:</text:p>
      <text:p text:style-name="P271"><text:span text:style-name="T272">Nr.<text:s/></text:span><text:a xlink:href="https://www.e-tar.lt/portal/legalAct.html?documentId=TAR.0C5326D29185" office:target-frame-name="_top" xlink:show="replace"><text:span text:style-name="T273">1A-13</text:span></text:a><text:span text:style-name="T274">, 2008-01-15, Informaciniai praneš</text:span><text:span text:style-name="T275">imai 2008, Nr. 6-41 (2008-01-23), i. k. 108233SISAK0001A-13</text:span></text:p>
      <text:p text:style-name="Normal"/>
      <text:p text:style-name="P276"><text:span text:style-name="T277">1.1.43.</text:span><text:span text:style-name="T278"><text:s/>Neteko galios nuo 2007-02-15</text:span></text:p>
      <text:p text:style-name="P279">Punkto naikinimas:</text:p>
      <text:p text:style-name="P280"><text:span text:style-name="T281">Nr.<text:s/></text:span><text:a xlink:href="https://www.e-tar.lt/portal/legalAct.html?documentId=TAR.EF6A8EFD2B1D" office:target-frame-name="_top" xlink:show="replace"><text:span text:style-name="T282">1A-15</text:span></text:a><text:span text:style-name="T283">, 2007-02-07, Informaciniai pranešimai 2007,<text:s/></text:span><text:span text:style-name="T284">Nr. 12-158 (2007-02-14), i. k. 107233SISAK0001A-15</text:span></text:p>
      <text:p text:style-name="Normal"/>
      <text:p text:style-name="P285"><text:span text:style-name="T286">1.1.44</text:span><text:span text:style-name="T287">. Ūkininką Joną Kausteklį, Klaipėdos r. sav., Endriejavo sen., Tickinų k.;</text:span></text:p>
      <text:p text:style-name="P288"><text:span text:style-name="T289">1.1.45</text:span><text:span text:style-name="T290">. Žeimelio žemės ūkio bendrovę, Pakruojo r. sav., Žeimelio sen., Žeimelio mstl., S. Dariaus ir S. Girėno g. 8</text:span><text:span text:style-name="T291">;</text:span></text:p>
      <text:p text:style-name="P292"><text:span text:style-name="T293">1.1.46.</text:span><text:span text:style-name="T294"><text:s/>Neteko galios nuo 2008-01-01</text:span></text:p>
      <text:p text:style-name="P295">Punkto naikinimas:</text:p>
      <text:p text:style-name="P296"><text:span text:style-name="T297">Nr.<text:s/></text:span><text:a xlink:href="https://www.e-tar.lt/portal/legalAct.html?documentId=TAR.D0C2BBB8D1E6" office:target-frame-name="_top" xlink:show="replace"><text:span text:style-name="T298">1A-170</text:span></text:a><text:span text:style-name="T299">, 2007-12-14, Informaciniai pranešimai 2007, Nr. 98-1347 (2007-12-19), i. k. 107233SISAK001A-170</text:span></text:p>
      <text:p text:style-name="Normal"/>
      <text:p text:style-name="P300"><text:span text:style-name="T301">1.</text:span><text:span text:style-name="T302">2</text:span><text:span text:style-name="T303">. daržo:</text:span></text:p>
      <text:p text:style-name="P304"><text:span text:style-name="T305">1.2.1</text:span><text:span text:style-name="T306">. UAB „Sėkluva“, Elektrėnų sav., Vievis, Vilniaus g. 4c- 6;</text:span></text:p>
      <text:p text:style-name="P307"><text:span text:style-name="T308">1.2.2</text:span><text:span text:style-name="T309">. UAB agrofirma „Sėklos“, Vilnius, Smėlio g. 8;</text:span></text:p>
      <text:p text:style-name="P310"><text:span text:style-name="T311">1.2.3</text:span><text:span text:style-name="T312">. Vidmanto Batūros įmonę „Sėklų gausa“, Šiaulių r. sav., Šiaulių kaimiškoji sen., Vinkšnėnų k., Žydrioji g. 7;</text:span></text:p>
      <text:p text:style-name="P313"><text:span text:style-name="T314">1.2.4</text:span><text:span text:style-name="T315">. AB „Širvintų sėklos“, Širvintos, Zibalų g. 41;</text:span></text:p>
      <text:p text:style-name="P316"><text:span text:style-name="T317">1.2.5</text:span><text:span text:style-name="T318">. Žeimelio žemės ūkio bendrovę, Pakruojo r. sav., Žeimelio sen., Žeimelio mstl., S. Dariaus ir S. Girėno g. 8;</text:span></text:p>
      <text:p text:style-name="P319"><text:span text:style-name="T320">1.3</text:span><text:span text:style-name="T321">. sodo:</text:span></text:p>
      <text:p text:style-name="P322"><text:span text:style-name="T323">1.3.1</text:span><text:span text:style-name="T324">. Ūkininką Zenoną Riboką, Radviliškis, A. Povyliaus g.</text:span><text:span text:style-name="T325"><text:s/>13;</text:span></text:p>
      <text:p text:style-name="P326"><text:span text:style-name="T327">1.3.2.</text:span><text:span text:style-name="T328"><text:s/>Neteko galios nuo 2007-03-10</text:span></text:p>
      <text:p text:style-name="P329">Punkto naikinimas:</text:p>
      <text:p text:style-name="P330"><text:span text:style-name="T331">Nr.<text:s/></text:span><text:a xlink:href="https://www.e-tar.lt/portal/legalAct.html?documentId=TAR.57FF1250015A" office:target-frame-name="_top" xlink:show="replace"><text:span text:style-name="T332">1A-27</text:span></text:a><text:span text:style-name="T333">, 2007-03-05, Informaciniai pranešimai 2007, Nr. 19-236 (2007-03-09), i. k. 107233SISAK0001A-27</text:span></text:p>
      <text:p text:style-name="Normal"/>
      <text:p text:style-name="P334"><text:span text:style-name="T335">1.3.</text:span><text:span text:style-name="T336">3</text:span><text:span text:style-name="T337">. UAB „Žagarės sodai“, Joniškio r. sav., Žagarės sen., Stungių k.;</text:span></text:p>
      <text:p text:style-name="P338"><text:span text:style-name="T339">1.3.4</text:span><text:span text:style-name="T340">. Ūkininką Feliksą Šlėvę, Radviliškio r. sav., Šeduvos sen., Velžių k.;</text:span></text:p>
      <text:p text:style-name="P341"><text:span text:style-name="T342">1.3.5</text:span><text:span text:style-name="T343">. Ūkininką Stanislovą Vaitkevičių, Biržų r. sav., Papilio sen., Kvetkų k.</text:span></text:p>
      <text:p text:style-name="P344"><text:span text:style-name="T345">2</text:span><text:span text:style-name="T346">.<text:s/></text:span><text:span text:style-name="T347">Išduodu</text:span><text:span text:style-name="T348"><text:s/>1 p</text:span><text:span text:style-name="T349">unktu atestuotiems tiekėjams Augalų dauginamosios medžiagos tiekėjo pažymėjimus.</text:span></text:p>
      <text:p text:style-name="P350"/>
      <text:p text:style-name="P351"/>
      <text:p text:style-name="P352"/>
      <text:p text:style-name="P353"><text:span text:style-name="T354">VIRŠININKAS</text:span><text:span text:style-name="T355"><text:tab/>JONAS LISAUSKAS</text:span></text:p>
      <text:p text:style-name="P356"/>
      <text:p text:style-name="P357"/>
      <text:p text:style-name="P358"><text:span text:style-name="T359">Pakeitimai:</text:span></text:p>
      <text:p text:style-name="P360"/>
      <text:p text:style-name="P361"><text:span text:style-name="T362">1.</text:span></text:p>
      <text:soft-page-break/>
      <text:p text:style-name="P363"><text:span text:style-name="T364">Valstybinė sėklų ir grūdų tarnyba prie Lietuvos Respublikos žemės ūkio ministerijos, Įsakymas</text:span></text:p>
      <text:p text:style-name="P365"><text:span text:style-name="T366">Nr.<text:s/></text:span><text:a xlink:href="https://www.e-tar.lt/portal/legalAct.html?documentId=TAR.4765DC4E7346" office:target-frame-name="_top" xlink:show="replace"><text:span text:style-name="T367">1A-42</text:span></text:a><text:span text:style-name="T368">, 2005-03-17, Informaciniai pranešimai, 2005, Nr. 23-244 (2005-03-23), i. k. 105233SISAK0001A-42</text:span></text:p>
      <text:p text:style-name="P369"><text:span text:style-name="T370">Dėl augalų dauginamosios medžiagos tiekėjų atestacijos</text:span></text:p>
      <text:p text:style-name="P371"/>
      <text:p text:style-name="P372"><text:span text:style-name="T373">2.</text:span></text:p>
      <text:p text:style-name="P374"><text:span text:style-name="T375">Valstybinė<text:s/></text:span><text:span text:style-name="T376">sėklų ir grūdų tarnyba prie Lietuvos Respublikos žemės ūkio ministerijos, Įsakymas</text:span></text:p>
      <text:p text:style-name="P377"><text:span text:style-name="T378">Nr.<text:s/></text:span><text:a xlink:href="https://www.e-tar.lt/portal/legalAct.html?documentId=TAR.EF6A8EFD2B1D" office:target-frame-name="_top" xlink:show="replace"><text:span text:style-name="T379">1A-15</text:span></text:a><text:span text:style-name="T380">, 2007-02-07, Informaciniai pranešimai, 2007, Nr. 12-158 (2007-02-14), i. k. 10723</text:span><text:span text:style-name="T381">3SISAK0001A-15</text:span></text:p>
      <text:p text:style-name="P382"><text:span text:style-name="T383">Dėl augalų dauginamosios medžiagos tiekėjų veiklos nutraukimo</text:span></text:p>
      <text:p text:style-name="P384"/>
      <text:p text:style-name="P385"><text:span text:style-name="T386">3.</text:span></text:p>
      <text:p text:style-name="P387"><text:span text:style-name="T388">Valstybinė sėklų ir grūdų tarnyba prie Lietuvos Respublikos žemės ūkio ministerijos, Įsakymas</text:span></text:p>
      <text:p text:style-name="P389"><text:span text:style-name="T390">Nr.<text:s/></text:span><text:a xlink:href="https://www.e-tar.lt/portal/legalAct.html?documentId=TAR.57FF1250015A" office:target-frame-name="_top" xlink:show="replace"><text:span text:style-name="T391">1A-27</text:span></text:a><text:span text:style-name="T392">, 2007-03-05, Informaciniai pranešimai, 2007, Nr. 19-236 (2007-03-09), i. k. 107233SISAK0001A-27</text:span></text:p>
      <text:p text:style-name="P393"><text:span text:style-name="T394">Dėl augalų dauginamosios medžiagos tiekėjų veiklos nutraukimo</text:span></text:p>
      <text:p text:style-name="P395"/>
      <text:p text:style-name="P396"><text:span text:style-name="T397">4.</text:span></text:p>
      <text:p text:style-name="P398"><text:span text:style-name="T399">Valstybinė sėklų ir grūdų tarnyba prie Lietuvos Respublikos žemės ūkio ministerijos</text:span><text:span text:style-name="T400">, Įsakymas</text:span></text:p>
      <text:p text:style-name="P401"><text:span text:style-name="T402">Nr.<text:s/></text:span><text:a xlink:href="https://www.e-tar.lt/portal/legalAct.html?documentId=TAR.23A7336622FF" office:target-frame-name="_top" xlink:show="replace"><text:span text:style-name="T403">1A-110</text:span></text:a><text:span text:style-name="T404">, 2007-08-17, Informaciniai pranešimai, 2007, Nr. 65-957 (2007-08-22), i. k. 107233SISAK001A-110</text:span></text:p>
      <text:p text:style-name="P405"><text:span text:style-name="T406">Dėl augalų dauginamosios medžiagos tiekėjo veiklos nutra</text:span><text:span text:style-name="T407">ukimo</text:span></text:p>
      <text:p text:style-name="P408"/>
      <text:p text:style-name="P409"><text:span text:style-name="T410">5.</text:span></text:p>
      <text:p text:style-name="P411"><text:span text:style-name="T412">Valstybinė sėklų ir grūdų tarnyba prie Lietuvos Respublikos žemės ūkio ministerijos, Įsakymas</text:span></text:p>
      <text:p text:style-name="P413"><text:span text:style-name="T414">Nr.<text:s/></text:span><text:a xlink:href="https://www.e-tar.lt/portal/legalAct.html?documentId=TAR.D0C2BBB8D1E6" office:target-frame-name="_top" xlink:show="replace"><text:span text:style-name="T415">1A-170</text:span></text:a><text:span text:style-name="T416">, 2007-12-14, Informaciniai pranešimai, 2007, Nr. 98-1347 (2</text:span><text:span text:style-name="T417">007-12-19), i. k. 107233SISAK001A-170</text:span></text:p>
      <text:p text:style-name="P418"><text:span text:style-name="T419">Dėl augalų dauginamosios medžiagos tiekėjo veiklos nutraukimo</text:span></text:p>
      <text:p text:style-name="P420"/>
      <text:p text:style-name="P421"><text:span text:style-name="T422">6.</text:span></text:p>
      <text:p text:style-name="P423"><text:span text:style-name="T424">Valstybinė sėklų ir grūdų tarnyba prie Lietuvos Respublikos žemės ūkio ministerijos, Įsakymas</text:span></text:p>
      <text:p text:style-name="P425"><text:span text:style-name="T426">Nr.<text:s/></text:span><text:a xlink:href="https://www.e-tar.lt/portal/legalAct.html?documentId=TAR.0C5326D29185" office:target-frame-name="_top" xlink:show="replace"><text:span text:style-name="T427">1A-13</text:span></text:a><text:span text:style-name="T428">, 2008-01-15, Informaciniai pranešimai, 2008, Nr. 6-41 (2008-01-23), i. k. 108233SISAK0001A-13</text:span></text:p>
      <text:p text:style-name="P429"><text:span text:style-name="T430">Dėl augalų dauginamosios medžiagos tiekėjų veiklos nutraukimo</text:span></text:p>
      <text:p text:style-name="P431"/>
      <text:p text:style-name="P432"><text:span text:style-name="T433">7.</text:span></text:p>
      <text:p text:style-name="P434"><text:span text:style-name="T435">Valstybinė sėklų ir grūdų tarnyba prie Lietuvos Respublikos<text:s/></text:span><text:span text:style-name="T436">žemės ūkio ministerijos, Įsakymas</text:span></text:p>
      <text:p text:style-name="P437"><text:span text:style-name="T438">Nr.<text:s/></text:span><text:a xlink:href="https://www.e-tar.lt/portal/legalAct.html?documentId=TAR.351F0D4578DB" office:target-frame-name="_top" xlink:show="replace"><text:span text:style-name="T439">1A-22</text:span></text:a><text:span text:style-name="T440">, 2008-01-30, Informaciniai pranešimai, 2008, Nr. 10-125 (2008-02-06), i. k. 108233SISAK0001A-22</text:span></text:p>
      <text:p text:style-name="P441"><text:span text:style-name="T442">Dėl augalų dauginamosios medžiagos</text:span><text:span text:style-name="T443"><text:s/>tiekėjų veiklos nutraukimo</text:span></text:p>
      <text:p text:style-name="P444"/>
      <text:p text:style-name="P445"><text:span text:style-name="T446">8.</text:span></text:p>
      <text:p text:style-name="P447"><text:span text:style-name="T448">Valstybinė sėklų ir grūdų tarnyba prie Lietuvos Respublikos žemės ūkio ministerijos, Įsakymas</text:span></text:p>
      <text:p text:style-name="P449"><text:span text:style-name="T450">Nr.<text:s/></text:span><text:a xlink:href="https://www.e-tar.lt/portal/legalAct.html?documentId=TAR.3F3C89A9B27B" office:target-frame-name="_top" xlink:show="replace"><text:span text:style-name="T451">1A-58</text:span></text:a><text:span text:style-name="T452">, 2009-02-13, Informaciniai pranešimai,</text:span><text:span text:style-name="T453"><text:s/>2009, Nr. 14-159 (2009-02-20), i. k. 109233SISAK0001A-58</text:span></text:p>
      <text:p text:style-name="P454"><text:span text:style-name="T455">Dėl augalų dauginamosios medžiagos tiekėjo veiklos nutraukimo</text:span></text:p>
      <text:p text:style-name="P456"/>
      <text:p text:style-name="P457"><text:span text:style-name="T458">9.</text:span></text:p>
      <text:p text:style-name="P459"><text:span text:style-name="T460">Valstybinė sėklų ir grūdų tarnyba prie Lietuvos Respublikos žemės ūkio ministerijos, Įsakymas</text:span></text:p>
      <text:p text:style-name="P461"><text:span text:style-name="T462">Nr.<text:s/></text:span><text:a xlink:href="https://www.e-tar.lt/portal/legalAct.html?documentId=TAR.6D6ED5484978" office:target-frame-name="_top" xlink:show="replace"><text:span text:style-name="T463">1A-175</text:span></text:a><text:span text:style-name="T464">, 2009-11-03, Informaciniai pranešimai, 2009, Nr. 88-1041 (2009-11-06), i. k. 109233SISAK001A-175</text:span></text:p>
      <text:p text:style-name="P465"><text:span text:style-name="T466">Dėl augalų dauginamosios medžiagos tiekėjų veiklos nutraukimo</text:span></text:p>
      <text:p text:style-name="P467"/>
      <text:p text:style-name="P468"><text:span text:style-name="T469">10.</text:span></text:p>
      <text:p text:style-name="P470"><text:span text:style-name="T471">Valstybinė sėklų ir grūdų tarnyba pri</text:span><text:span text:style-name="T472">e Lietuvos Respublikos žemės ūkio ministerijos, Įsakymas</text:span></text:p>
      <text:p text:style-name="P473"><text:span text:style-name="T474">Nr.<text:s/></text:span><text:a xlink:href="https://www.e-tar.lt/portal/legalAct.html?documentId=TAR.A8AFF6975DB5" office:target-frame-name="_top" xlink:show="replace"><text:span text:style-name="T475">1A-186</text:span></text:a><text:span text:style-name="T476">, 2009-11-26, Informaciniai pranešimai, 2009, Nr. 95-1122 (2009-12-02), i. k. 109233SISAK001A-186</text:span></text:p>
      <text:p text:style-name="P477"><text:span text:style-name="T478">Dėl augal</text:span><text:span text:style-name="T479">ų dauginamosios medžiagos tiekėjų veiklos</text:span></text:p>
      <text:p text:style-name="P480"/>
      <text:p text:style-name="P481"><text:span text:style-name="T482">11.</text:span></text:p>
      <text:p text:style-name="P483"><text:span text:style-name="T484">Valstybinė sėklų ir grūdų tarnyba prie Lietuvos Respublikos žemės ūkio ministerijos, Įsakymas</text:span></text:p>
      <text:p text:style-name="P485"><text:span text:style-name="T486">Nr.<text:s/></text:span><text:a xlink:href="https://www.e-tar.lt/portal/legalAct.html?documentId=TAR.5F97C4CCD43D" office:target-frame-name="_top" xlink:show="replace"><text:span text:style-name="T487">1A-24</text:span></text:a><text:span text:style-name="T488">, 2010-02-03, Informacin</text:span><text:span text:style-name="T489">iai pranešimai, 2010, Nr. 11-138 (2010-02-10), i. k. 110233SISAK0001A-24</text:span></text:p>
      <text:p text:style-name="P490"><text:span text:style-name="T491">Dėl atestuotų augalų dauginamosios medžiagos tiekėjų</text:span></text:p>
      <text:p text:style-name="P492"/>
      <text:p text:style-name="P493"><text:span text:style-name="T494">12.</text:span></text:p>
      <text:p text:style-name="P495"><text:span text:style-name="T496">Valstybinės augalininkystės tarnyba prie Žemės ūkio ministerijos, Įsakymas</text:span></text:p>
      <text:p text:style-name="P497"><text:span text:style-name="T498">Nr.<text:s/></text:span><text:a xlink:href="https://www.e-tar.lt/portal/legalAct.html?documentId=TAR.E05D3F3E1BE9" office:target-frame-name="_top" xlink:show="replace"><text:span text:style-name="T499">A1-373</text:span></text:a><text:span text:style-name="T500">, 2011-12-12, Informaciniai pranešimai, 2011, Nr. 98-967 (2011-12-14), i. k. 11122ATISAK00A1-373</text:span></text:p>
      <text:p text:style-name="P501"><text:span text:style-name="T502">Dėl dauginamosios medžiagos tiekėjų veiklos nutraukimo</text:span></text:p>
      <text:p text:style-name="P503"/>
      <text:p text:style-name="P504"><text:span text:style-name="T505">13.</text:span></text:p>
      <text:soft-page-break/>
      <text:p text:style-name="P506"><text:span text:style-name="T507">Valstybinės augalininkystės tarnyba prie Žemės ūkio<text:s/></text:span><text:span text:style-name="T508">ministerijos, Įsakymas</text:span></text:p>
      <text:p text:style-name="P509"><text:span text:style-name="T510">Nr.<text:s/></text:span><text:a xlink:href="https://www.e-tar.lt/portal/legalAct.html?documentId=TAR.786F522A5A78" office:target-frame-name="_top" xlink:show="replace"><text:span text:style-name="T511">A1-188</text:span></text:a><text:span text:style-name="T512">, 2012-06-19, Informaciniai pranešimai, 2012, Nr. 50-459 (2012-06-22), i. k. 11222ATISAK00A1-188</text:span></text:p>
      <text:p text:style-name="P513"><text:span text:style-name="T514">Dėl Valstybinės sėklų ir grūdų tarnybos prie</text:span><text:span text:style-name="T515"><text:s/>Žemės ūkio ministerijos viršininko 2003 m. vasario 13 d. įsakymo Nr. 1A-24 "Dėl augalų dauginamosios medžiagos tiekėjų atestacijos" ir jį keitusio įsakymo pakeitimo</text:span></text:p>
      <text:p text:style-name="P516"/>
      <text:p text:style-name="P5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3-14T07:58:00Z</meta:creation-date>
    <dc:date>2016-03-14T07:58:00Z</dc:date>
    <meta:template xlink:href="Normal" xlink:type="simple"/>
    <meta:editing-cycles>2</meta:editing-cycles>
    <meta:editing-duration>PT0S</meta:editing-duration>
    <meta:document-statistic meta:page-count="5" meta:paragraph-count="249" meta:word-count="1813" meta:character-count="13947" meta:row-count="495" meta:non-whitespace-character-count="12383"/>
  </office:meta>
</office:document-meta>
</file>