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font-size="11pt" style:font-size-asian="11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fo:font-size="11pt" style:font-size-asian="11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fo:font-size="11pt" style:font-size-asian="11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fo:letter-spacing="0.0416in"/>
    </style:style>
    <style:style style:name="T392" style:parent-style-name="DefaultParagraphFont" style:family="text">
      <style:text-properties fo:color="#000000" fo:letter-spacing="0.0416in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8" style:parent-style-name="DefaultParagraphFont" style:family="text">
      <style:text-properties fo:text-transform="uppercase"/>
    </style:style>
    <style:style style:name="T399" style:parent-style-name="DefaultParagraphFont" style:family="text">
      <style:text-properties fo:text-transform="uppercase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7-11 iki 2013-09-18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E0943DA11144" office:target-frame-name="_top" xlink:show="replace"><text:span text:style-name="T11">13-87</text:span></text:a><text:span text:style-name="T12">, i. k. 103233SISAK0001A-24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vasario 13 d. Nr. 1A-24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UAB „Sėkluva“, Elektrėnų sav., Vievis, Vilniaus g. 4c-6;</text:span></text:p>
      <text:p text:style-name="P45"><text:span text:style-name="T46">1.1.2.</text:span><text:span text:style-name="T47"><text:s/>Neteko galios nuo 2007-08-23</text:span></text:p>
      <text:p text:style-name="P48">Punkto naikinimas:</text:p>
      <text:p text:style-name="P49"><text:span text:style-name="T50">Nr.<text:s/></text:span><text:a xlink:href="https://www.e-tar.lt/portal/legalAct.html?documentId=TAR.23A7336622FF" office:target-frame-name="_top" xlink:show="replace"><text:span text:style-name="T51">1A-110</text:span></text:a><text:span text:style-name="T52">, 2007-08-17, Informaciniai pranešimai 2007, Nr. 65-957 (2007-08-22), i. k. 107233SISAK001A-110</text:span></text:p>
      <text:p text:style-name="Normal"/>
      <text:p text:style-name="P53"><text:span text:style-name="T54">1.1.3</text:span><text:span text:style-name="T55">. UAB Agrofirma „Sėklos“, Vilnius, Smėlio g. 8;</text:span></text:p>
      <text:p text:style-name="P56"><text:span text:style-name="T57">1.1.4.</text:span><text:span text:style-name="T58"><text:s/>Neteko<text:s/></text:span><text:span text:style-name="T59">galios nuo 2012-06-23</text:span></text:p>
      <text:p text:style-name="P60">Punkto naikinimas:</text:p>
      <text:p text:style-name="P61"><text:span text:style-name="T62">Nr.<text:s/></text:span><text:a xlink:href="https://www.e-tar.lt/portal/legalAct.html?documentId=TAR.786F522A5A78" office:target-frame-name="_top" xlink:show="replace"><text:span text:style-name="T63">A1-188</text:span></text:a><text:span text:style-name="T64">, 2012-06-19, Informaciniai pranešimai 2012, Nr. 50-459 (2012-06-22), i. k. 11222ATISAK00A1-188</text:span></text:p>
      <text:p text:style-name="P65">Punkto pakeitimai:</text:p>
      <text:p text:style-name="P66"><text:span text:style-name="T67">Nr.<text:s/></text:span><text:a xlink:href="https://www.e-tar.lt/portal/legalAct.html?documentId=TAR.5F97C4CCD43D" office:target-frame-name="_top" xlink:show="replace"><text:span text:style-name="T68">1A-24</text:span></text:a><text:span text:style-name="T69">, 2010-02-03, Informaciniai pranešimai, 2010, Nr. 11-138 (2010-02-10), i. k. 110233SISAK0001A-24</text:span></text:p>
      <text:p text:style-name="Normal"/>
      <text:p text:style-name="P70"><text:span text:style-name="T71">1.1.5</text:span><text:span text:style-name="T72">. UAB „Agrolitpa“, Panevėžio r. sav., Velžio k., Nevėžio g. 60;</text:span></text:p>
      <text:p text:style-name="P73"><text:span text:style-name="T74">1.1.6.</text:span><text:span text:style-name="T75"><text:s/>Neteko galios nuo 2009-12-03</text:span></text:p>
      <text:p text:style-name="P76">Punkto naikinimas:</text:p>
      <text:p text:style-name="P77"><text:span text:style-name="T78">Nr.<text:s/></text:span><text:a xlink:href="https://www.e-tar.lt/portal/legalAct.html?documentId=TAR.A8AFF6975DB5" office:target-frame-name="_top" xlink:show="replace"><text:span text:style-name="T79">1A-186</text:span></text:a><text:span text:style-name="T80">, 2009-11-26, Informaciniai pranešimai 2009, Nr. 95-1122 (2009-12-02), i. k. 109233SISAK001A-186</text:span></text:p>
      <text:p text:style-name="Normal"/>
      <text:p text:style-name="P81"><text:span text:style-name="T82">1.1.7</text:span><text:span text:style-name="T83">. Lietuvos agrarinių ir miškų mokslų centro filialą Joniškėlio bandymų stotį, Pasvalio r. sav., Joniškėlio sen., Joniškėlio k.;</text:span></text:p>
      <text:p text:style-name="P84">Punkto pakeitimai:</text:p>
      <text:p text:style-name="P85"><text:span text:style-name="T86">Nr.<text:s/></text:span><text:a xlink:href="https://www.e-tar.lt/portal/legalAct.html?documentId=TAR.5F97C4CCD43D" office:target-frame-name="_top" xlink:show="replace"><text:span text:style-name="T87">1A-24</text:span></text:a><text:span text:style-name="T88">, 2010-02-03, Info</text:span><text:span text:style-name="T89">rmaciniai pranešimai, 2010, Nr. 11-138 (2010-02-10), i. k. 110233SISAK0001A-24</text:span></text:p>
      <text:p text:style-name="Normal"/>
      <text:p text:style-name="P90"><text:span text:style-name="T91">1.1.8.</text:span><text:span text:style-name="T92"><text:s/>Neteko galios nuo 2012-11-24</text:span></text:p>
      <text:p text:style-name="P93">Punkto naikinimas:</text:p>
      <text:p text:style-name="P94"><text:span text:style-name="T95">Nr.<text:s/></text:span><text:a xlink:href="https://www.e-tar.lt/portal/legalAct.html?documentId=TAR.C16EBB2754D9" office:target-frame-name="_top" xlink:show="replace"><text:span text:style-name="T96">A1-332</text:span></text:a><text:span text:style-name="T97">, 2012-11-20, Informaciniai</text:span><text:span text:style-name="T98"><text:s/>pranešimai 2012, Nr. 94-806 (2012-11-23), i. k. 11222ATISAK00A1-332</text:span></text:p>
      <text:p text:style-name="Normal"/>
      <text:p text:style-name="P99"><text:span text:style-name="T100">1.1.9</text:span><text:span text:style-name="T101">. Ūkininką Svajūną Bungą, Joniškio r. sav., Kepalių sen., Kirnaičių k.;</text:span></text:p>
      <text:p text:style-name="P102"><text:span text:style-name="T103">1.1.10.</text:span><text:span text:style-name="T104"><text:s/>Neteko galios nuo 2013-05-11</text:span></text:p>
      <text:p text:style-name="P105">Punkto naikinimas:</text:p>
      <text:p text:style-name="P106"><text:span text:style-name="T107">Nr.<text:s/></text:span><text:a xlink:href="https://www.e-tar.lt/portal/legalAct.html?documentId=TAR.D33F0D036CC0" office:target-frame-name="_top" xlink:show="replace"><text:span text:style-name="T108">A1-158</text:span></text:a><text:span text:style-name="T109">, 2013-05-03, Informaciniai pranešimai 2013, Nr. 38-269 (2013-05-10), i. k. 11322ATISAK00A1-158</text:span></text:p>
      <text:p text:style-name="Normal"/>
      <text:p text:style-name="P110"><text:span text:style-name="T111">1.1.11</text:span><text:span text:style-name="T112">. UAB „Drąsutaičiai“, Joniškio r. sav., Satkūnų sen., Drąsutaičių k.;</text:span></text:p>
      <text:p text:style-name="P113"><text:span text:style-name="T114">1.1.12.</text:span><text:span text:style-name="T115"><text:s/>Neteko galios nuo 2008-0</text:span><text:span text:style-name="T116">2-07</text:span></text:p>
      <text:p text:style-name="P117">Punkto naikinimas:</text:p>
      <text:soft-page-break/>
      <text:p text:style-name="P118"><text:span text:style-name="T119">Nr.<text:s/></text:span><text:a xlink:href="https://www.e-tar.lt/portal/legalAct.html?documentId=TAR.351F0D4578DB" office:target-frame-name="_top" xlink:show="replace"><text:span text:style-name="T120">1A-22</text:span></text:a><text:span text:style-name="T121">, 2008-01-30, Informaciniai pranešimai 2008, Nr. 10-125 (2008-02-06), i. k. 108233SISAK0001A-22</text:span></text:p>
      <text:p text:style-name="Normal"/>
      <text:p text:style-name="P122"><text:span text:style-name="T123">1.1.13.</text:span><text:span text:style-name="T124"><text:s/>Neteko galios nuo 2008-02-07</text:span></text:p>
      <text:p text:style-name="P125">Punkto naikinimas:</text:p>
      <text:p text:style-name="P126"><text:span text:style-name="T127">Nr.<text:s/></text:span><text:a xlink:href="https://www.e-tar.lt/portal/legalAct.html?documentId=TAR.351F0D4578DB" office:target-frame-name="_top" xlink:show="replace"><text:span text:style-name="T128">1A-22</text:span></text:a><text:span text:style-name="T129">, 2008-01-30, Informaciniai pranešimai 2008, Nr. 10-125 (2008-02-06), i. k. 108233SISAK0001A-22</text:span></text:p>
      <text:p text:style-name="Normal"/>
      <text:p text:style-name="P130"><text:span text:style-name="T131">1.1.14.</text:span><text:span text:style-name="T132"><text:s/>Neteko galios nuo 2008-02-07</text:span></text:p>
      <text:p text:style-name="P133">Punkto naikinimas:</text:p>
      <text:p text:style-name="P134"><text:span text:style-name="T135">Nr.<text:s/></text:span><text:a xlink:href="https://www.e-tar.lt/portal/legalAct.html?documentId=TAR.351F0D4578DB" office:target-frame-name="_top" xlink:show="replace"><text:span text:style-name="T136">1A-22</text:span></text:a><text:span text:style-name="T137">, 2008-01-30, Informaciniai pranešimai 2008, Nr. 10-125 (2008-02-06), i. k. 108233SISAK0001A-22</text:span></text:p>
      <text:p text:style-name="Normal"/>
      <text:p text:style-name="P138"><text:span text:style-name="T139">1.1.15.</text:span><text:span text:style-name="T140"><text:s/>Neteko galios nuo 2008-02-07</text:span></text:p>
      <text:p text:style-name="P141">Punkto naikinimas:</text:p>
      <text:p text:style-name="P142"><text:span text:style-name="T143">N</text:span><text:span text:style-name="T144">r.<text:s/></text:span><text:a xlink:href="https://www.e-tar.lt/portal/legalAct.html?documentId=TAR.351F0D4578DB" office:target-frame-name="_top" xlink:show="replace"><text:span text:style-name="T145">1A-22</text:span></text:a><text:span text:style-name="T146">, 2008-01-30, Informaciniai pranešimai 2008, Nr. 10-125 (2008-02-06), i. k. 108233SISAK0001A-22</text:span></text:p>
      <text:p text:style-name="Normal"/>
      <text:p text:style-name="P147"><text:span text:style-name="T148">1.1.16</text:span><text:span text:style-name="T149">. ŽŪB „Draugas“, Radviliškio r. sav., Pakalniškių sen., Alk</text:span><text:span text:style-name="T150">snupių k.;</text:span></text:p>
      <text:p text:style-name="P151"><text:span text:style-name="T152">1.1.17</text:span><text:span text:style-name="T153">. Padovinio žemės ūkio bendrovę, Marijampolės sav., Liudvinavo sen., Padovinio k.;</text:span></text:p>
      <text:p text:style-name="P154"><text:span text:style-name="T155">1.1.18.</text:span><text:span text:style-name="T156"><text:s/>Neteko galios nuo 2009-02-21</text:span></text:p>
      <text:p text:style-name="P157">Punkto naikinimas:</text:p>
      <text:p text:style-name="P158"><text:span text:style-name="T159">Nr.<text:s/></text:span><text:a xlink:href="https://www.e-tar.lt/portal/legalAct.html?documentId=TAR.3F3C89A9B27B" office:target-frame-name="_top" xlink:show="replace"><text:span text:style-name="T160">1A-58</text:span></text:a><text:span text:style-name="T161">,<text:s/></text:span><text:span text:style-name="T162">2009-02-13, Informaciniai pranešimai 2009, Nr. 14-159 (2009-02-20), i. k. 109233SISAK0001A-58</text:span></text:p>
      <text:p text:style-name="Normal"/>
      <text:p text:style-name="P163"><text:span text:style-name="T164">1.1.19.</text:span><text:span text:style-name="T165"><text:s/>Neteko galios nuo 2008-02-07</text:span></text:p>
      <text:p text:style-name="P166">Punkto naikinimas:</text:p>
      <text:p text:style-name="P167"><text:span text:style-name="T168">Nr.<text:s/></text:span><text:a xlink:href="https://www.e-tar.lt/portal/legalAct.html?documentId=TAR.351F0D4578DB" office:target-frame-name="_top" xlink:show="replace"><text:span text:style-name="T169">1A-22</text:span></text:a><text:span text:style-name="T170">, 2008-01-30</text:span><text:span text:style-name="T171">, Informaciniai pranešimai 2008, Nr. 10-125 (2008-02-06), i. k. 108233SISAK0001A-22</text:span></text:p>
      <text:p text:style-name="Normal"/>
      <text:p text:style-name="P172"><text:span text:style-name="T173">1.1.20</text:span><text:span text:style-name="T174">. Ūkininką Vladą Elsbergą, Šiaulių r. sav., Kužių sen., Jonelaičių k.;</text:span></text:p>
      <text:p text:style-name="P175"><text:span text:style-name="T176">1.1.21.</text:span><text:span text:style-name="T177"><text:s/>Neteko galios nuo 2008-02-07</text:span></text:p>
      <text:p text:style-name="P178">Punkto naikinimas:</text:p>
      <text:p text:style-name="P179"><text:span text:style-name="T180">Nr.<text:s/></text:span><text:a xlink:href="https://www.e-tar.lt/portal/legalAct.html?documentId=TAR.351F0D4578DB" office:target-frame-name="_top" xlink:show="replace"><text:span text:style-name="T181">1A-22</text:span></text:a><text:span text:style-name="T182">, 2008-01-30, Informaciniai pranešimai 2008, Nr. 10-125 (2008-02-06), i. k. 108233SISAK0001A-22</text:span></text:p>
      <text:p text:style-name="Normal"/>
      <text:p text:style-name="P183"><text:span text:style-name="T184">1.1.22.</text:span><text:span text:style-name="T185"><text:s/>Neteko galios nuo 2013-04-25</text:span></text:p>
      <text:p text:style-name="P186">Punkto naikinimas:</text:p>
      <text:p text:style-name="P187"><text:span text:style-name="T188">Nr.<text:s/></text:span><text:a xlink:href="https://www.e-tar.lt/portal/legalAct.html?documentId=TAR.E93EBA106AF1" office:target-frame-name="_top" xlink:show="replace"><text:span text:style-name="T189">A1-137</text:span></text:a><text:span text:style-name="T190">, 2013-04-17, Informaciniai pranešimai 2013, Nr. 33-235 (2013-04-24), i. k. 11322ATISAK00A1-137</text:span></text:p>
      <text:p text:style-name="Normal"/>
      <text:p text:style-name="P191"><text:span text:style-name="T192">1.1.23</text:span><text:span text:style-name="T193">. Žemės ūkio kooperatinę bendrovę „Raupaičių ūkis“, Šiaulių r. sav., Kurš</text:span><text:span text:style-name="T194">ėnų kaimiškoji sen., Gūragių k.;</text:span></text:p>
      <text:p text:style-name="P195"><text:span text:style-name="T196">1.1.24.</text:span><text:span text:style-name="T197"><text:s/>Neteko galios nuo 2007-03-10</text:span></text:p>
      <text:p text:style-name="P198">Punkto naikinimas:</text:p>
      <text:p text:style-name="P199"><text:span text:style-name="T200">Nr.<text:s/></text:span><text:a xlink:href="https://www.e-tar.lt/portal/legalAct.html?documentId=TAR.57FF1250015A" office:target-frame-name="_top" xlink:show="replace"><text:span text:style-name="T201">1A-27</text:span></text:a><text:span text:style-name="T202">, 2007-03-05, Informaciniai pranešimai 2007, Nr. 19-236 (2007-03-09), i.<text:s/></text:span><text:span text:style-name="T203">k. 107233SISAK0001A-27</text:span></text:p>
      <text:p text:style-name="Normal"/>
      <text:p text:style-name="P204"><text:span text:style-name="T205">1.1.25</text:span><text:span text:style-name="T206">. UAB „Nutrilita“, Šiauliai, Aušros al. 66 a;</text:span></text:p>
      <text:p text:style-name="P207"><text:span text:style-name="T208">1.1.26</text:span><text:span text:style-name="T209">. Vidmanto Batūros įmonę „Sėklų gausa“, Šiaulių r. sav., Šiaulių kaimiškoji sen., Vinkšnėnų k., Žydrioji g. 7;</text:span></text:p>
      <text:p text:style-name="P210"><text:span text:style-name="T211">1.1.27.</text:span><text:span text:style-name="T212"><text:s/>Neteko galios nuo 2013-07-11</text:span></text:p>
      <text:p text:style-name="P213">Punkto naikinimas:</text:p>
      <text:p text:style-name="P214"><text:span text:style-name="T215">Nr.<text:s/></text:span><text:a xlink:href="https://www.e-tar.lt/portal/legalAct.html?documentId=TAR.43D1D131E12D" office:target-frame-name="_top" xlink:show="replace"><text:span text:style-name="T216">A1-239</text:span></text:a><text:span text:style-name="T217">, 2013-07-03, Informaciniai pranešimai 2013, Nr. 55-400 (2013-07-10), i. k. 11322ATISAK00A1-239</text:span></text:p>
      <text:p text:style-name="Normal"/>
      <text:p text:style-name="P218"><text:span text:style-name="T219">1.1.28</text:span><text:span text:style-name="T220">. ŽŪB „Atžalynas“, Alytaus r. sav., Simno sen., Gluosn</text:span><text:span text:style-name="T221">inkų k.;</text:span></text:p>
      <text:p text:style-name="P222"><text:span text:style-name="T223">1.1.29.</text:span><text:span text:style-name="T224"><text:s/>Neteko galios nuo 2007-03-10</text:span></text:p>
      <text:p text:style-name="P225">Punkto naikinimas:</text:p>
      <text:p text:style-name="P226"><text:span text:style-name="T227">Nr.<text:s/></text:span><text:a xlink:href="https://www.e-tar.lt/portal/legalAct.html?documentId=TAR.57FF1250015A" office:target-frame-name="_top" xlink:show="replace"><text:span text:style-name="T228">1A-27</text:span></text:a><text:span text:style-name="T229">, 2007-03-05, Informaciniai pranešimai 2007, Nr. 19-236 (2007-03-09), i. k. 107233SISAK0001A-27</text:span></text:p>
      <text:p text:style-name="Normal"/>
      <text:p text:style-name="P230"><text:span text:style-name="T231">1.1.30</text:span><text:span text:style-name="T232">. Ūkininką Algirdą Laurikietį, Šiauliai, Ragainės g. 16;</text:span></text:p>
      <text:p text:style-name="P233"><text:span text:style-name="T234">1.1.31</text:span><text:span text:style-name="T235">. Ūkininką Joną Gruzdą, Pakruojo r. sav., Guostagalio sen., Degėsių k.;</text:span></text:p>
      <text:p text:style-name="P236"><text:span text:style-name="T237">1.1.32.</text:span><text:span text:style-name="T238"><text:s/>Neteko galios nuo 2005-03-24</text:span></text:p>
      <text:p text:style-name="P239">Punkto naikinimas:</text:p>
      <text:soft-page-break/>
      <text:p text:style-name="P240"><text:span text:style-name="T241">Nr.<text:s/></text:span><text:a xlink:href="https://www.e-tar.lt/portal/legalAct.html?documentId=TAR.4765DC4E7346" office:target-frame-name="_top" xlink:show="replace"><text:span text:style-name="T242">1A-42</text:span></text:a><text:span text:style-name="T243">, 2005-03-17, Informaciniai pranešimai 2005, Nr. 23-244 (2005-03-23), i. k. 105233SISAK0001A-42</text:span></text:p>
      <text:p text:style-name="Normal"/>
      <text:p text:style-name="P244"><text:span text:style-name="T245">1.1.33.</text:span><text:span text:style-name="T246"><text:s/>Neteko galios nuo 2013-03-28</text:span></text:p>
      <text:p text:style-name="P247">Punkto naikinimas:</text:p>
      <text:p text:style-name="P248"><text:span text:style-name="T249">Nr.<text:s/></text:span><text:a xlink:href="https://www.e-tar.lt/portal/legalAct.html?documentId=TAR.52656B9611CA" office:target-frame-name="_top" xlink:show="replace"><text:span text:style-name="T250">A1-95</text:span></text:a><text:span text:style-name="T251">, 2013-03-18, Informaciniai pranešimai 2013, Nr. 25-191 (2013-03-27), i. k. 11322ATISAK000A1-95</text:span></text:p>
      <text:p text:style-name="Normal"/>
      <text:p text:style-name="P252"><text:span text:style-name="T253">1.1.34</text:span><text:span text:style-name="T254">. Žvirblonių žemės ūkio bendrovę, Pakruojo r. sav., Rozalimo sen., Žvirblo</text:span><text:span text:style-name="T255">nių k.;</text:span></text:p>
      <text:p text:style-name="P256"><text:span text:style-name="T257">1.1.35</text:span><text:span text:style-name="T258">. Ūkininką Stasį Stačkūną, Biržų r. sav., Vabalninko sen., Meilūnų k.;</text:span></text:p>
      <text:p text:style-name="P259"><text:span text:style-name="T260">1.1.36.</text:span><text:span text:style-name="T261"><text:s/>Neteko galios nuo 2013-01-31</text:span></text:p>
      <text:p text:style-name="P262">Punkto naikinimas:</text:p>
      <text:p text:style-name="P263"><text:span text:style-name="T264">Nr.<text:s/></text:span><text:a xlink:href="https://www.e-tar.lt/portal/legalAct.html?documentId=TAR.EEA0E55D9252" office:target-frame-name="_top" xlink:show="replace"><text:span text:style-name="T265">A1-22</text:span></text:a><text:span text:style-name="T266">, 2013-01-25, Info</text:span><text:span text:style-name="T267">rmaciniai pranešimai 2013, Nr. 9-88 (2013-01-30), i. k. 11322ATISAK000A1-22</text:span></text:p>
      <text:p text:style-name="Normal"/>
      <text:p text:style-name="P268"><text:span text:style-name="T269">1.1.37.</text:span><text:span text:style-name="T270"><text:s/>Neteko galios nuo 2011-12-15</text:span></text:p>
      <text:p text:style-name="P271">Punkto naikinimas:</text:p>
      <text:p text:style-name="P272"><text:span text:style-name="T273">Nr.<text:s/></text:span><text:a xlink:href="https://www.e-tar.lt/portal/legalAct.html?documentId=TAR.E05D3F3E1BE9" office:target-frame-name="_top" xlink:show="replace"><text:span text:style-name="T274">A1-373</text:span></text:a><text:span text:style-name="T275">, 2011-12-12, Informaciniai p</text:span><text:span text:style-name="T276">ranešimai 2011, Nr. 98-967 (2011-12-14), i. k. 11122ATISAK00A1-373</text:span></text:p>
      <text:p text:style-name="Normal"/>
      <text:p text:style-name="P277"><text:span text:style-name="T278">1.1.38</text:span><text:span text:style-name="T279">. Ūkininką Kęstutį Armoną, Biržų r. sav., Širvėnos sen., Pagavėnių k.;</text:span></text:p>
      <text:p text:style-name="P280"><text:span text:style-name="T281">1.1.39.</text:span><text:span text:style-name="T282"><text:s/>Neteko galios nuo 2008-02-07</text:span></text:p>
      <text:p text:style-name="P283">Punkto naikinimas:</text:p>
      <text:p text:style-name="P284"><text:span text:style-name="T285">Nr.<text:s/></text:span><text:a xlink:href="https://www.e-tar.lt/portal/legalAct.html?documentId=TAR.351F0D4578DB" office:target-frame-name="_top" xlink:show="replace"><text:span text:style-name="T286">1A-22</text:span></text:a><text:span text:style-name="T287">, 2008-01-30, Informaciniai pranešimai 2008, Nr. 10-125 (2008-02-06), i. k. 108233SISAK0001A-22</text:span></text:p>
      <text:p text:style-name="Normal"/>
      <text:p text:style-name="P288"><text:span text:style-name="T289">1.1.40.</text:span><text:span text:style-name="T290"><text:s/>Neteko galios nuo 2009-11-07</text:span></text:p>
      <text:p text:style-name="P291">Punkto naikinimas:</text:p>
      <text:p text:style-name="P292"><text:span text:style-name="T293">Nr.<text:s/></text:span><text:a xlink:href="https://www.e-tar.lt/portal/legalAct.html?documentId=TAR.6D6ED5484978" office:target-frame-name="_top" xlink:show="replace"><text:span text:style-name="T294">1A-175</text:span></text:a><text:span text:style-name="T295">, 2009-11-03, Informaciniai pranešimai 2009, Nr. 88-1041 (2009-11-06), i. k. 109233SISAK001A-175</text:span></text:p>
      <text:p text:style-name="Normal"/>
      <text:p text:style-name="P296"><text:span text:style-name="T297">1.1.41</text:span><text:span text:style-name="T298">. Ūkininką Edą Sasnauską, Šiaulių r. sav., Gruzdžių sen., Poviliškių k.;</text:span></text:p>
      <text:p text:style-name="P299"><text:span text:style-name="T300">1.1.42.</text:span><text:span text:style-name="T301"><text:s/>Neteko galios nuo 2008-01-24</text:span></text:p>
      <text:p text:style-name="P302">Punkto naikinimas:</text:p>
      <text:p text:style-name="P303"><text:span text:style-name="T304">Nr.<text:s/></text:span><text:a xlink:href="https://www.e-tar.lt/portal/legalAct.html?documentId=TAR.0C5326D29185" office:target-frame-name="_top" xlink:show="replace"><text:span text:style-name="T305">1A-13</text:span></text:a><text:span text:style-name="T306">, 2008-01-15, Informaciniai pranešimai 2008, Nr. 6-41 (2008-01-23), i. k. 108233SISAK0001A-13</text:span></text:p>
      <text:p text:style-name="Normal"/>
      <text:p text:style-name="P307"><text:span text:style-name="T308">1.1.43.</text:span><text:span text:style-name="T309"><text:s/>N</text:span><text:span text:style-name="T310">eteko galios nuo 2007-02-15</text:span></text:p>
      <text:p text:style-name="P311">Punkto naikinimas:</text:p>
      <text:p text:style-name="P312"><text:span text:style-name="T313">Nr.<text:s/></text:span><text:a xlink:href="https://www.e-tar.lt/portal/legalAct.html?documentId=TAR.EF6A8EFD2B1D" office:target-frame-name="_top" xlink:show="replace"><text:span text:style-name="T314">1A-15</text:span></text:a><text:span text:style-name="T315">, 2007-02-07, Informaciniai pranešimai 2007, Nr. 12-158 (2007-02-14), i. k. 107233SISAK0001A-15</text:span></text:p>
      <text:p text:style-name="Normal"/>
      <text:p text:style-name="P316"><text:span text:style-name="T317">1.1.44.</text:span><text:span text:style-name="T318"><text:s/>Neteko gali</text:span><text:span text:style-name="T319">os nuo 2012-11-24</text:span></text:p>
      <text:p text:style-name="P320">Punkto naikinimas:</text:p>
      <text:p text:style-name="P321"><text:span text:style-name="T322">Nr.<text:s/></text:span><text:a xlink:href="https://www.e-tar.lt/portal/legalAct.html?documentId=TAR.C16EBB2754D9" office:target-frame-name="_top" xlink:show="replace"><text:span text:style-name="T323">A1-332</text:span></text:a><text:span text:style-name="T324">, 2012-11-20, Informaciniai pranešimai 2012, Nr. 94-806 (2012-11-23), i. k. 11222ATISAK00A1-332</text:span></text:p>
      <text:p text:style-name="Normal"/>
      <text:p text:style-name="P325"><text:span text:style-name="T326">1.1.45</text:span><text:span text:style-name="T327">. Žeimelio žemės<text:s/></text:span><text:span text:style-name="T328">ūkio bendrovę, Pakruojo r. sav., Žeimelio sen., Žeimelio mstl., S. Dariaus ir S. Girėno g. 8;</text:span></text:p>
      <text:p text:style-name="P329"><text:span text:style-name="T330">1.1.46.</text:span><text:span text:style-name="T331"><text:s/>Neteko galios nuo 2008-01-01</text:span></text:p>
      <text:p text:style-name="P332">Punkto naikinimas:</text:p>
      <text:p text:style-name="P333"><text:span text:style-name="T334">Nr.<text:s/></text:span><text:a xlink:href="https://www.e-tar.lt/portal/legalAct.html?documentId=TAR.D0C2BBB8D1E6" office:target-frame-name="_top" xlink:show="replace"><text:span text:style-name="T335">1A-170</text:span></text:a><text:span text:style-name="T336">, 2007-12-14</text:span><text:span text:style-name="T337">, Informaciniai pranešimai 2007, Nr. 98-1347 (2007-12-19), i. k. 107233SISAK001A-170</text:span></text:p>
      <text:p text:style-name="Normal"/>
      <text:p text:style-name="P338"><text:span text:style-name="T339">1.2</text:span><text:span text:style-name="T340">. daržo:</text:span></text:p>
      <text:p text:style-name="P341"><text:span text:style-name="T342">1.2.1</text:span><text:span text:style-name="T343">. UAB „Sėkluva“, Elektrėnų sav., Vievis, Vilniaus g. 4c- 6;</text:span></text:p>
      <text:p text:style-name="P344"><text:span text:style-name="T345">1.2.2</text:span><text:span text:style-name="T346">. UAB agrofirma „Sėklos“, Vilnius, Smėlio g. 8;</text:span></text:p>
      <text:p text:style-name="P347"><text:span text:style-name="T348">1.2.3</text:span><text:span text:style-name="T349">. Vidmanto Batūros<text:s/></text:span><text:span text:style-name="T350">įmonę „Sėklų gausa“, Šiaulių r. sav., Šiaulių kaimiškoji sen., Vinkšnėnų k., Žydrioji g. 7;</text:span></text:p>
      <text:p text:style-name="P351"><text:span text:style-name="T352">1.2.4</text:span><text:span text:style-name="T353">. AB „Širvintų sėklos“, Širvintos, Zibalų g. 41;</text:span></text:p>
      <text:p text:style-name="P354"><text:span text:style-name="T355">1.2.5</text:span><text:span text:style-name="T356">. Žeimelio žemės ūkio bendrovę, Pakruojo r. sav., Žeimelio sen., Žeimelio mstl., S. Dariaus ir S.</text:span><text:span text:style-name="T357"><text:s/>Girėno g. 8;</text:span></text:p>
      <text:p text:style-name="P358"><text:span text:style-name="T359">1.3</text:span><text:span text:style-name="T360">. sodo:</text:span></text:p>
      <text:p text:style-name="P361"><text:span text:style-name="T362">1.3.1</text:span><text:span text:style-name="T363">. Ūkininką Zenoną Riboką, Radviliškis, A. Povyliaus g. 13;</text:span></text:p>
      <text:p text:style-name="P364"><text:span text:style-name="T365">1.3.2.</text:span><text:span text:style-name="T366"><text:s/>Neteko galios nuo 2007-03-10</text:span></text:p>
      <text:p text:style-name="P367">Punkto naikinimas:</text:p>
      <text:p text:style-name="P368"><text:span text:style-name="T369">Nr.<text:s/></text:span><text:a xlink:href="https://www.e-tar.lt/portal/legalAct.html?documentId=TAR.57FF1250015A" office:target-frame-name="_top" xlink:show="replace"><text:span text:style-name="T370">1A-27</text:span></text:a><text:span text:style-name="T371">,<text:s/></text:span><text:span text:style-name="T372">2007-03-05, Informaciniai pranešimai 2007, Nr. 19-236 (2007-03-09), i. k. 107233SISAK0001A-27</text:span></text:p>
      <text:p text:style-name="Normal"/>
      <text:p text:style-name="P373"><text:span text:style-name="T374">1.3.3</text:span><text:span text:style-name="T375">. UAB „Žagarės sodai“, Joniškio r. sav., Žagarės sen., Stungių k.;</text:span></text:p>
      <text:p text:style-name="P376"><text:span text:style-name="T377">1.3.4</text:span><text:span text:style-name="T378">. Ūkininką Feliksą Šlėvę, Radviliškio r. sav., Šeduvos sen., Velžių k.;</text:span></text:p>
      <text:p text:style-name="P379"><text:span text:style-name="T380">1.</text:span><text:span text:style-name="T381">3.5.</text:span><text:span text:style-name="T382"><text:s/>Neteko galios nuo 2012-11-24</text:span></text:p>
      <text:p text:style-name="P383">Punkto naikinimas:</text:p>
      <text:p text:style-name="P384"><text:span text:style-name="T385">Nr.<text:s/></text:span><text:a xlink:href="https://www.e-tar.lt/portal/legalAct.html?documentId=TAR.C16EBB2754D9" office:target-frame-name="_top" xlink:show="replace"><text:span text:style-name="T386">A1-332</text:span></text:a><text:span text:style-name="T387">, 2012-11-20, Informaciniai pranešimai 2012, Nr. 94-806 (2012-11-23), i. k. 11222ATISAK00A1-332</text:span></text:p>
      <text:p text:style-name="Normal"/>
      <text:p text:style-name="P388"><text:span text:style-name="T389">2</text:span><text:span text:style-name="T390">.<text:s/></text:span><text:span text:style-name="T391">Išd</text:span><text:span text:style-name="T392">uodu</text:span><text:span text:style-name="T393"><text:s/>1 punktu atestuotiems tiekėjams Augalų dauginamosios medžiagos tiekėjo pažymėjimus.</text:span></text:p>
      <text:p text:style-name="P394"/>
      <text:p text:style-name="P395"/>
      <text:p text:style-name="P396"/>
      <text:p text:style-name="P397"><text:span text:style-name="T398">VIRŠININKAS</text:span><text:span text:style-name="T399"><text:tab/>JONAS LISAUSKAS</text:span></text:p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Valstybinė sėklų ir grūdų tarnyba prie Lietuvos Respublikos žemės ūkio ministerijos, Įsakymas</text:span></text:p>
      <text:p text:style-name="P409"><text:span text:style-name="T410">Nr.<text:s/></text:span><text:a xlink:href="https://www.e-tar.lt/portal/legalAct.html?documentId=TAR.4765DC4E7346" office:target-frame-name="_top" xlink:show="replace"><text:span text:style-name="T411">1A-42</text:span></text:a><text:span text:style-name="T412">, 2005-03-17, Informaciniai pranešimai, 2005, Nr. 23-244 (2005-03-23), i. k. 105233SISAK0001A-42</text:span></text:p>
      <text:p text:style-name="P413"><text:span text:style-name="T414">Dėl augalų dauginamosios medžiagos tiekėjų atestacijos</text:span></text:p>
      <text:p text:style-name="P415"/>
      <text:p text:style-name="P416"><text:span text:style-name="T417">2.</text:span></text:p>
      <text:p text:style-name="P418"><text:span text:style-name="T419">Valstybinė sėkl</text:span><text:span text:style-name="T420">ų ir grūdų tarnyba prie Lietuvos Respublikos žemės ūkio ministerijos, Įsakymas</text:span></text:p>
      <text:p text:style-name="P421"><text:span text:style-name="T422">Nr.<text:s/></text:span><text:a xlink:href="https://www.e-tar.lt/portal/legalAct.html?documentId=TAR.EF6A8EFD2B1D" office:target-frame-name="_top" xlink:show="replace"><text:span text:style-name="T423">1A-15</text:span></text:a><text:span text:style-name="T424">, 2007-02-07, Informaciniai pranešimai, 2007, Nr. 12-158 (2007-02-14), i. k.<text:s/></text:span><text:span text:style-name="T425">107233SISAK0001A-15</text:span></text:p>
      <text:p text:style-name="P426"><text:span text:style-name="T427">Dėl augalų dauginamosios medžiagos tiekėjų veiklos nutraukimo</text:span></text:p>
      <text:p text:style-name="P428"/>
      <text:p text:style-name="P429"><text:span text:style-name="T430">3.</text:span></text:p>
      <text:p text:style-name="P431"><text:span text:style-name="T432">Valstybinė sėklų ir grūdų tarnyba prie Lietuvos Respublikos žemės ūkio ministerijos, Įsakymas</text:span></text:p>
      <text:p text:style-name="P433"><text:span text:style-name="T434">Nr.<text:s/></text:span><text:a xlink:href="https://www.e-tar.lt/portal/legalAct.html?documentId=TAR.57FF1250015A" office:target-frame-name="_top" xlink:show="replace"><text:span text:style-name="T435">1A-27</text:span></text:a><text:span text:style-name="T436">, 2007-03-05, Informaciniai pranešimai, 2007, Nr. 19-236 (2007-03-09), i. k. 107233SISAK0001A-27</text:span></text:p>
      <text:p text:style-name="P437"><text:span text:style-name="T438">Dėl augalų dauginamosios medžiagos tiekėjų veiklos nutraukimo</text:span></text:p>
      <text:p text:style-name="P439"/>
      <text:p text:style-name="P440"><text:span text:style-name="T441">4.</text:span></text:p>
      <text:p text:style-name="P442"><text:span text:style-name="T443">Valstybinė sėklų ir grūdų tarnyba prie Lietuvos Respublikos žemės ūkio ministe</text:span><text:span text:style-name="T444">rijos, Įsakymas</text:span></text:p>
      <text:p text:style-name="P445"><text:span text:style-name="T446">Nr.<text:s/></text:span><text:a xlink:href="https://www.e-tar.lt/portal/legalAct.html?documentId=TAR.23A7336622FF" office:target-frame-name="_top" xlink:show="replace"><text:span text:style-name="T447">1A-110</text:span></text:a><text:span text:style-name="T448">, 2007-08-17, Informaciniai pranešimai, 2007, Nr. 65-957 (2007-08-22), i. k. 107233SISAK001A-110</text:span></text:p>
      <text:p text:style-name="P449"><text:span text:style-name="T450">Dėl augalų dauginamosios medžiagos tiekėjo veiklos<text:s/></text:span><text:span text:style-name="T451">nutraukimo</text:span></text:p>
      <text:p text:style-name="P452"/>
      <text:p text:style-name="P453"><text:span text:style-name="T454">5.</text:span></text:p>
      <text:p text:style-name="P455"><text:span text:style-name="T456">Valstybinė sėklų ir grūdų tarnyba prie Lietuvos Respublikos žemės ūkio ministerijos, Įsakymas</text:span></text:p>
      <text:p text:style-name="P457"><text:span text:style-name="T458">Nr.<text:s/></text:span><text:a xlink:href="https://www.e-tar.lt/portal/legalAct.html?documentId=TAR.D0C2BBB8D1E6" office:target-frame-name="_top" xlink:show="replace"><text:span text:style-name="T459">1A-170</text:span></text:a><text:span text:style-name="T460">, 2007-12-14, Informaciniai pranešimai, 2007, Nr. 98-13</text:span><text:span text:style-name="T461">47 (2007-12-19), i. k. 107233SISAK001A-170</text:span></text:p>
      <text:p text:style-name="P462"><text:span text:style-name="T463">Dėl augalų dauginamosios medžiagos tiekėjo veiklos nutraukimo</text:span></text:p>
      <text:p text:style-name="P464"/>
      <text:p text:style-name="P465"><text:span text:style-name="T466">6.</text:span></text:p>
      <text:p text:style-name="P467"><text:span text:style-name="T468">Valstybinė sėklų ir grūdų tarnyba prie Lietuvos Respublikos žemės ūkio ministerijos, Įsakymas</text:span></text:p>
      <text:p text:style-name="P469"><text:span text:style-name="T470">Nr.<text:s/></text:span><text:a xlink:href="https://www.e-tar.lt/portal/legalAct.html?documentId=TAR.0C5326D29185" office:target-frame-name="_top" xlink:show="replace"><text:span text:style-name="T471">1A-13</text:span></text:a><text:span text:style-name="T472">, 2008-01-15, Informaciniai pranešimai, 2008, Nr. 6-41 (2008-01-23), i. k. 108233SISAK0001A-13</text:span></text:p>
      <text:p text:style-name="P473"><text:span text:style-name="T474">Dėl augalų dauginamosios medžiagos tiekėjų veiklos nutraukimo</text:span></text:p>
      <text:p text:style-name="P475"/>
      <text:p text:style-name="P476"><text:span text:style-name="T477">7.</text:span></text:p>
      <text:p text:style-name="P478"><text:span text:style-name="T479">Valstybinė sėklų ir grūdų tarnyba prie Lietuvos<text:s/></text:span><text:span text:style-name="T480">Respublikos žemės ūkio ministerijos, Įsakymas</text:span></text:p>
      <text:p text:style-name="P481"><text:span text:style-name="T482">Nr.<text:s/></text:span><text:a xlink:href="https://www.e-tar.lt/portal/legalAct.html?documentId=TAR.351F0D4578DB" office:target-frame-name="_top" xlink:show="replace"><text:span text:style-name="T483">1A-22</text:span></text:a><text:span text:style-name="T484">, 2008-01-30, Informaciniai pranešimai, 2008, Nr. 10-125 (2008-02-06), i. k. 108233SISAK0001A-22</text:span></text:p>
      <text:p text:style-name="P485"><text:span text:style-name="T486">Dėl augalų dauginamosi</text:span><text:span text:style-name="T487">os medžiagos tiekėjų veiklos nutraukimo</text:span></text:p>
      <text:p text:style-name="P488"/>
      <text:p text:style-name="P489"><text:span text:style-name="T490">8.</text:span></text:p>
      <text:p text:style-name="P491"><text:span text:style-name="T492">Valstybinė sėklų ir grūdų tarnyba prie Lietuvos Respublikos žemės ūkio ministerijos, Įsakymas</text:span></text:p>
      <text:p text:style-name="P493"><text:span text:style-name="T494">Nr.<text:s/></text:span><text:a xlink:href="https://www.e-tar.lt/portal/legalAct.html?documentId=TAR.3F3C89A9B27B" office:target-frame-name="_top" xlink:show="replace"><text:span text:style-name="T495">1A-58</text:span></text:a><text:span text:style-name="T496">, 2009-02-13, Informaciniai</text:span><text:span text:style-name="T497"><text:s/>pranešimai, 2009, Nr. 14-159 (2009-02-20), i. k. 109233SISAK0001A-58</text:span></text:p>
      <text:soft-page-break/>
      <text:p text:style-name="P498"><text:span text:style-name="T499">Dėl augalų dauginamosios medžiagos tiekėjo veiklos nutraukimo</text:span></text:p>
      <text:p text:style-name="P500"/>
      <text:p text:style-name="P501"><text:span text:style-name="T502">9.</text:span></text:p>
      <text:p text:style-name="P503"><text:span text:style-name="T504">Valstybinė sėklų ir grūdų tarnyba prie Lietuvos Respublikos žemės ūkio ministerijos, Įsakymas</text:span></text:p>
      <text:p text:style-name="P505"><text:span text:style-name="T506">Nr.<text:s/></text:span><text:a xlink:href="https://www.e-tar.lt/portal/legalAct.html?documentId=TAR.6D6ED5484978" office:target-frame-name="_top" xlink:show="replace"><text:span text:style-name="T507">1A-175</text:span></text:a><text:span text:style-name="T508">, 2009-11-03, Informaciniai pranešimai, 2009, Nr. 88-1041 (2009-11-06), i. k. 109233SISAK001A-175</text:span></text:p>
      <text:p text:style-name="P509"><text:span text:style-name="T510">Dėl augalų dauginamosios medžiagos tiekėjų veiklos nutraukimo</text:span></text:p>
      <text:p text:style-name="P511"/>
      <text:p text:style-name="P512"><text:span text:style-name="T513">10.</text:span></text:p>
      <text:p text:style-name="P514"><text:span text:style-name="T515">Valstybinė sėklų ir grūdų</text:span><text:span text:style-name="T516"><text:s/>tarnyba prie Lietuvos Respublikos žemės ūkio ministerijos, Įsakymas</text:span></text:p>
      <text:p text:style-name="P517"><text:span text:style-name="T518">Nr.<text:s/></text:span><text:a xlink:href="https://www.e-tar.lt/portal/legalAct.html?documentId=TAR.A8AFF6975DB5" office:target-frame-name="_top" xlink:show="replace"><text:span text:style-name="T519">1A-186</text:span></text:a><text:span text:style-name="T520">, 2009-11-26, Informaciniai pranešimai, 2009, Nr. 95-1122 (2009-12-02), i. k. 109233SISAK001A-1</text:span><text:span text:style-name="T521">86</text:span></text:p>
      <text:p text:style-name="P522"><text:span text:style-name="T523">Dėl augalų dauginamosios medžiagos tiekėjų veiklos</text:span></text:p>
      <text:p text:style-name="P524"/>
      <text:p text:style-name="P525"><text:span text:style-name="T526">11.</text:span></text:p>
      <text:p text:style-name="P527"><text:span text:style-name="T528">Valstybinė sėklų ir grūdų tarnyba prie Lietuvos Respublikos žemės ūkio ministerijos, Įsakymas</text:span></text:p>
      <text:p text:style-name="P529"><text:span text:style-name="T530">Nr.<text:s/></text:span><text:a xlink:href="https://www.e-tar.lt/portal/legalAct.html?documentId=TAR.5F97C4CCD43D" office:target-frame-name="_top" xlink:show="replace"><text:span text:style-name="T531">1A-24</text:span></text:a><text:span text:style-name="T532">, 2010-02-03</text:span><text:span text:style-name="T533">, Informaciniai pranešimai, 2010, Nr. 11-138 (2010-02-10), i. k. 110233SISAK0001A-24</text:span></text:p>
      <text:p text:style-name="P534"><text:span text:style-name="T535">Dėl atestuotų augalų dauginamosios medžiagos tiekėjų</text:span></text:p>
      <text:p text:style-name="P536"/>
      <text:p text:style-name="P537"><text:span text:style-name="T538">12.</text:span></text:p>
      <text:p text:style-name="P539"><text:span text:style-name="T540">Valstybinės augalininkystės tarnyba prie Žemės ūkio ministerijos, Įsakymas</text:span></text:p>
      <text:p text:style-name="P541"><text:span text:style-name="T542">Nr.<text:s/></text:span><text:a xlink:href="https://www.e-tar.lt/portal/legalAct.html?documentId=TAR.E05D3F3E1BE9" office:target-frame-name="_top" xlink:show="replace"><text:span text:style-name="T543">A1-373</text:span></text:a><text:span text:style-name="T544">, 2011-12-12, Informaciniai pranešimai, 2011, Nr. 98-967 (2011-12-14), i. k. 11122ATISAK00A1-373</text:span></text:p>
      <text:p text:style-name="P545"><text:span text:style-name="T546">Dėl dauginamosios medžiagos tiekėjų veiklos nutraukimo</text:span></text:p>
      <text:p text:style-name="P547"/>
      <text:p text:style-name="P548"><text:span text:style-name="T549">13.</text:span></text:p>
      <text:p text:style-name="P550"><text:span text:style-name="T551">Valstybinės a</text:span><text:span text:style-name="T552">ugalininkystės tarnyba prie Žemės ūkio ministerijos, Įsakymas</text:span></text:p>
      <text:p text:style-name="P553"><text:span text:style-name="T554">Nr.<text:s/></text:span><text:a xlink:href="https://www.e-tar.lt/portal/legalAct.html?documentId=TAR.786F522A5A78" office:target-frame-name="_top" xlink:show="replace"><text:span text:style-name="T555">A1-188</text:span></text:a><text:span text:style-name="T556">, 2012-06-19, Informaciniai pranešimai, 2012, Nr. 50-459 (2012-06-22), i. k. 11222ATISAK00A1-188</text:span></text:p>
      <text:p text:style-name="P557"><text:span text:style-name="T558">Dėl V</text:span><text:span text:style-name="T559">alstybinės sėklų ir grūdų tarnybos prie Žemės ūkio ministerijos viršininko 2003 m. vasario 13 d. įsakymo Nr. 1A-24 "Dėl augalų dauginamosios medžiagos tiekėjų atestacijos" ir jį keitusio įsakymo pakeitimo</text:span></text:p>
      <text:p text:style-name="P560"/>
      <text:p text:style-name="P561"><text:span text:style-name="T562">14.</text:span></text:p>
      <text:p text:style-name="P563"><text:span text:style-name="T564">Valstybinės augalininkystės tarnyba prie Žemės</text:span><text:span text:style-name="T565"><text:s/>ūkio ministerijos, Įsakymas</text:span></text:p>
      <text:p text:style-name="P566"><text:span text:style-name="T567">Nr.<text:s/></text:span><text:a xlink:href="https://www.e-tar.lt/portal/legalAct.html?documentId=TAR.C16EBB2754D9" office:target-frame-name="_top" xlink:show="replace"><text:span text:style-name="T568">A1-332</text:span></text:a><text:span text:style-name="T569">, 2012-11-20, Informaciniai pranešimai, 2012, Nr. 94-806 (2012-11-23), i. k. 11222ATISAK00A1-332</text:span></text:p>
      <text:p text:style-name="P570"><text:span text:style-name="T571">Dėl Valstybinės sėklų ir grūdų tarnybo</text:span><text:span text:style-name="T572">s prie Žemės ūkio ministerijos viršininko 2003 m. vasario 13 d. įsakymo Nr. 1A-24 "Dėl augalų dauginamosios medžiagos tiekėjų atestacijos" pakeitimo</text:span></text:p>
      <text:p text:style-name="P573"/>
      <text:p text:style-name="P574"><text:span text:style-name="T575">15.</text:span></text:p>
      <text:p text:style-name="P576"><text:span text:style-name="T577">Valstybinės augalininkystės tarnyba prie Žemės ūkio ministerijos, Įsakymas</text:span></text:p>
      <text:p text:style-name="P578"><text:span text:style-name="T579">Nr.<text:s/></text:span><text:a xlink:href="https://www.e-tar.lt/portal/legalAct.html?documentId=TAR.EEA0E55D9252" office:target-frame-name="_top" xlink:show="replace"><text:span text:style-name="T580">A1-22</text:span></text:a><text:span text:style-name="T581">, 2013-01-25, Informaciniai pranešimai, 2013, Nr. 9-88 (2013-01-30), i. k. 11322ATISAK000A1-22</text:span></text:p>
      <text:p text:style-name="P582"><text:span text:style-name="T583">Dėl Valstybinės sėklų ir grūdų tarnybos prie Žemės ūkio ministerijos viršininko 2003 m. vasario 1</text:span><text:span text:style-name="T584">3 d. įsakymo Nr. 1A-24 "Dėl augalų dauginamosios medžiagos tiekėjų atestacijos" pakeitimo</text:span></text:p>
      <text:p text:style-name="P585"/>
      <text:p text:style-name="P586"><text:span text:style-name="T587">16.</text:span></text:p>
      <text:p text:style-name="P588"><text:span text:style-name="T589">Valstybinės augalininkystės tarnyba prie Žemės ūkio ministerijos, Įsakymas</text:span></text:p>
      <text:p text:style-name="P590"><text:span text:style-name="T591">Nr.<text:s/></text:span><text:a xlink:href="https://www.e-tar.lt/portal/legalAct.html?documentId=TAR.52656B9611CA" office:target-frame-name="_top" xlink:show="replace"><text:span text:style-name="T592">A1-95</text:span></text:a><text:span text:style-name="T593">, 2013-03-18, Informaciniai pranešimai, 2013, Nr. 25-191 (2013-03-27), i. k. 11322ATISAK000A1-95</text:span></text:p>
      <text:p text:style-name="P594"><text:span text:style-name="T595">Dėl Valstybinės sėklų ir grūdų tarnybos prie Žemės ūkio ministerijos viršininko 2003 m. vasario 13 d. įsakymo Nr. 1A-24 "Dėl augalų dauginamosios medžiago</text:span><text:span text:style-name="T596">s tiekėjų atestacijos" pakeitimo</text:span></text:p>
      <text:p text:style-name="P597"/>
      <text:p text:style-name="P598"><text:span text:style-name="T599">17.</text:span></text:p>
      <text:p text:style-name="P600"><text:span text:style-name="T601">Valstybinės augalininkystės tarnyba prie Žemės ūkio ministerijos, Įsakymas</text:span></text:p>
      <text:p text:style-name="P602"><text:span text:style-name="T603">Nr.<text:s/></text:span><text:a xlink:href="https://www.e-tar.lt/portal/legalAct.html?documentId=TAR.E93EBA106AF1" office:target-frame-name="_top" xlink:show="replace"><text:span text:style-name="T604">A1-137</text:span></text:a><text:span text:style-name="T605">, 2013-04-17, Informaciniai pranešimai, 2013, Nr. 3</text:span><text:span text:style-name="T606">3-235 (2013-04-24), i. k. 11322ATISAK00A1-137</text:span></text:p>
      <text:p text:style-name="P607"><text:span text:style-name="T608">Dėl Valstybinės sėklų ir grūdų tarnybos prie Žemės ūkio ministerijos viršininko 2003 m. vasario 13 d. įsakymo Nr. 1A-24 "Dėl augalų dauginamosios medžiagos tiekėjų atestacijos" pakeitimo</text:span></text:p>
      <text:p text:style-name="P609"/>
      <text:p text:style-name="P610"><text:span text:style-name="T611">18.</text:span></text:p>
      <text:p text:style-name="P612"><text:span text:style-name="T613">Valstybinės<text:s/></text:span><text:span text:style-name="T614">augalininkystės tarnyba prie Žemės ūkio ministerijos, Įsakymas</text:span></text:p>
      <text:p text:style-name="P615"><text:span text:style-name="T616">Nr.<text:s/></text:span><text:a xlink:href="https://www.e-tar.lt/portal/legalAct.html?documentId=TAR.D33F0D036CC0" office:target-frame-name="_top" xlink:show="replace"><text:span text:style-name="T617">A1-158</text:span></text:a><text:span text:style-name="T618">, 2013-05-03, Informaciniai pranešimai, 2013, Nr. 38-269 (2013-05-10), i. k. 11322ATISAK00A1-158</text:span></text:p>
      <text:p text:style-name="P619"><text:span text:style-name="T620">Dėl<text:s/></text:span><text:span text:style-name="T621">Valstybinės sėklų ir grūdų tarnybos prie Žemės ūkio ministerijos viršininko 2003 m. vasario 13 d. įsakymo Nr. 1A-24 "Dėl augalų dauginamosios medžiagos tiekėjų atestacijos" pakeitimo</text:span></text:p>
      <text:p text:style-name="P622"/>
      <text:p text:style-name="P623"><text:span text:style-name="T624">19.</text:span></text:p>
      <text:p text:style-name="P625"><text:span text:style-name="T626">Valstybinės augalininkystės tarnyba prie Žemės ūkio ministerijos, Įs</text:span><text:span text:style-name="T627">akymas</text:span></text:p>
      <text:soft-page-break/>
      <text:p text:style-name="P628"><text:span text:style-name="T629">Nr.<text:s/></text:span><text:a xlink:href="https://www.e-tar.lt/portal/legalAct.html?documentId=TAR.43D1D131E12D" office:target-frame-name="_top" xlink:show="replace"><text:span text:style-name="T630">A1-239</text:span></text:a><text:span text:style-name="T631">, 2013-07-03, Informaciniai pranešimai, 2013, Nr. 55-400 (2013-07-10), i. k. 11322ATISAK00A1-239</text:span></text:p>
      <text:p text:style-name="P632"><text:span text:style-name="T633">Dėl Valstybinės sėklų ir grūdų tarnybos prie Žemės ūkio mini</text:span><text:span text:style-name="T634">sterijos viršininko 2003 m. vasario 13 d. įsakymo Nr. 1A-24 "Dėl augalų dauginamosios medžiagos tiekėjų atestacijos" pakeitimo</text:span></text:p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07:58:00Z</meta:creation-date>
    <dc:date>2016-03-14T07:58:00Z</dc:date>
    <meta:template xlink:href="Normal" xlink:type="simple"/>
    <meta:editing-cycles>2</meta:editing-cycles>
    <meta:editing-duration>PT0S</meta:editing-duration>
    <meta:document-statistic meta:page-count="6" meta:paragraph-count="293" meta:word-count="2423" meta:character-count="17935" meta:row-count="687" meta:non-whitespace-character-count="15805"/>
  </office:meta>
</office:document-meta>
</file>