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DOKUMENTŲ, KURIAIS ĮFORMINAMAS DEGALŲ TIEKIMAS, IŠRAŠYMO</text:p>
      <text:p text:style-name="P12"/>
      <text:p text:style-name="P13">2002 m. birželio 21 d. Nr. 190</text:p>
      <text:p text:style-name="P14">Vilnius</text:p>
      <text:p text:style-name="P15"/>
      <text:p text:style-name="P16"><text:span text:style-name="T17">Vadovaudamasi Mokesčiams apskaičiuoti naudojamų dokumentų išraš</text:span><text:span text:style-name="T18">ymo ir pripažinimo tvarkos, patvirtintos Lietuvos Respublikos Vyriausybės 2002 m. gegužės 29 d. nutarimu Nr. 780 „Dėl Specialių apskaitos dokumentų blankų užsakymo, gamybos, technologinės apsaugos, platinimo, įsigijimo ir sunaikinimo tvarkos bei Mokesčiams</text:span><text:span text:style-name="T19"><text:s/>apskaičiuoti naudojamų apskaitos dokumentų išrašymo ir pripažinimo tvarkos patvirtinimo“ (Žin., 2002, Nr.<text:s/></text:span><text:a xlink:href="https://www.e-tar.lt/portal/lt/legalAct/TAR.2F286B29068D" office:target-frame-name="_blank" xlink:show="new"><text:span text:style-name="T20">55-2185</text:span></text:a><text:span text:style-name="T21">), 37 punktu,</text:span></text:p>
      <text:p text:style-name="P22"><text:span text:style-name="T23">1</text:span><text:span text:style-name="T24">.<text:s/></text:span><text:span text:style-name="T25">Nustatau</text:span><text:span text:style-name="T26">, kad:</text:span></text:p>
      <text:p text:style-name="P27"><text:span text:style-name="T28">1.1</text:span><text:span text:style-name="T29">. jeigu parduodant aut</text:span><text:span text:style-name="T30">omobilių degalus (variklių benziną, gazolius ir skirtas naudoti kaip variklių kuras (degalai) naftos dujas ir dujinius angliavandenilius) mažmeninėje prekyboje išduodami kasos aparato kvitai, asmenų – PVM mokėtojų prašymu prekės pardavėjas turi išrašyti vi</text:span><text:span text:style-name="T31">eną (arba gali išrašyti kelias) PVM sąskaitą faktūrą už įsigytus per mėnesį degalus. Ši PVM sąskaita faktūra išrašoma asmenims – PVM mokėtojams pateikus tą mėnesį išduotus kasos aparato kvitus. Šiose nustatytąja tvarka išrašytose PVM sąskaitose faktūrose i</text:span><text:span text:style-name="T32">š išduotų kasos aparato kvitų įrašomas juose nurodytas PVM tarifas ir suma (jeigu buvo suteikta nuolaida, suma nurodoma atsižvelgiant į suteiktą nuolaidą) ir nurodomas kasos aparato kvitų skaičius;<text:s/></text:span></text:p>
      <text:p text:style-name="P33"><text:span text:style-name="T34">1.2</text:span><text:span text:style-name="T35">. jeigu parduodant gazolius žemės ūkio subjektams,</text:span><text:span text:style-name="T36"><text:s/>kurie pagal Lietuvos Respublikos akcizų įstatymą (Žin., 2001, Nr.<text:s/></text:span><text:a xlink:href="https://www.e-tar.lt/portal/lt/legalAct/TAR.B9E1D301256F" office:target-frame-name="_blank" xlink:show="new"><text:span text:style-name="T37">98-3482</text:span></text:a><text:span text:style-name="T38">) turi teisę į akcizų grąžinimą, mažmeninėje prekyboje išduodami kasos aparato kvitai, žemės ūkio subje</text:span><text:span text:style-name="T39">ktų prašymu gazolių pardavėjas turi išrašyti vieną (arba gali išrašyti kelias) sąskaitą faktūrą arba PVM sąskaitą faktūrą už įsigytus per mėnesį gazolius. Žemės ūkio subjektai, norėdami, kad jiems būtų išrašyta sąskaita faktūra (PVM sąskaita faktūra), priv</text:span><text:span text:style-name="T40">alo pateikti tą mėnesį išduotus kasos aparatų kvitus, kurių bet kurioje pusėje privalo būti nurodytas įmonės pavadinimas ir kodas arba ūkininko vardas ir pavardė ir įmonės (ūkininko ūkio) registracijos pažymėjimo numeris, taip pat degalinės operatoriaus pa</text:span><text:span text:style-name="T41">rašas (šiuos rekvizitus gazolių pardavėjas, parduodamas gazolius, turi nurodyti žemės ūkio subjektų prašymu).<text:s/></text:span></text:p>
      <text:p text:style-name="P42"><text:span text:style-name="T43">2</text:span><text:span text:style-name="T44">. Šis įsakymas įsigalioja nuo 2002 m. liepos 1 dienos.</text:span></text:p>
      <text:p text:style-name="P45"/>
      <text:p text:style-name="P46"/>
      <text:p text:style-name="P47"><text:span text:style-name="T48">FINANSŲ MINISTRĖ</text:span><text:span text:style-name="T49"><text:tab/>DALIA GRYBAUSKAITĖ</text:span></text:p>
      <text:p text:style-name="P50"><text:span text:style-name="T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10:09:00Z</meta:creation-date>
    <dc:date>2016-05-26T10:09:00Z</dc:date>
    <meta:template xlink:href="Normal" xlink:type="simple"/>
    <meta:editing-cycles>2</meta:editing-cycles>
    <meta:editing-duration>PT0S</meta:editing-duration>
    <meta:document-statistic meta:page-count="1" meta:paragraph-count="14" meta:word-count="332" meta:character-count="2488" meta:row-count="54" meta:non-whitespace-character-count="2170"/>
  </office:meta>
</office:document-meta>
</file>