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fo:break-before="page" fo:text-indent="3.543in"/>
    </style:style>
    <style:style style:name="P94" style:parent-style-name="Normal" style:family="paragraph">
      <style:paragraph-properties fo:text-indent="3.543in"/>
    </style:style>
    <style:style style:name="T95" style:parent-style-name="DefaultParagraphFont" style:family="text">
      <style:text-properties style:font-name="TimesLT" style:font-size-complex="12pt" fo:language="en" fo:country="US"/>
    </style:style>
    <style:style style:name="T96" style:parent-style-name="DefaultParagraphFont" style:family="text">
      <style:text-properties style:font-name="TimesLT" style:font-size-complex="12pt" fo:language="en" fo:country="US"/>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P104" style:parent-style-name="Normal" style:family="paragraph">
      <style:paragraph-properties fo:text-align="center"/>
      <style:text-properties fo:font-weight="bold" style:font-weight-asian="bold" fo:text-transform="uppercase"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fo:color="#000000"/>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text-transform="uppercase" fo:color="#000000"/>
    </style:style>
    <style:style style:name="T212" style:parent-style-name="DefaultParagraphFont" style:family="text">
      <style:text-properties fo:font-weight="bold" style:font-weight-asian="bold" fo:text-transform="uppercase" fo:color="#000000"/>
    </style:style>
    <style:style style:name="T213" style:parent-style-name="DefaultParagraphFont" style:family="text">
      <style:text-properties fo:font-weight="bold" style:font-weight-asian="bold" fo:text-transform="uppercase"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text-transform="uppercase" fo:color="#000000"/>
    </style:style>
    <style:style style:name="T297" style:parent-style-name="DefaultParagraphFont" style:family="text">
      <style:text-properties fo:font-weight="bold" style:font-weight-asian="bold" fo:text-transform="uppercase" fo:color="#000000"/>
    </style:style>
    <style:style style:name="T298" style:parent-style-name="DefaultParagraphFont" style:family="text">
      <style:text-properties fo:font-weight="bold" style:font-weight-asian="bold" fo:text-transform="uppercase"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text-transform="uppercase" fo:color="#000000"/>
    </style:style>
    <style:style style:name="T322" style:parent-style-name="DefaultParagraphFont" style:family="text">
      <style:text-properties fo:font-weight="bold" style:font-weight-asian="bold" fo:text-transform="uppercase" fo:color="#000000"/>
    </style:style>
    <style:style style:name="T323" style:parent-style-name="DefaultParagraphFont" style:family="text">
      <style:text-properties fo:font-weight="bold" style:font-weight-asian="bold" fo:text-transform="uppercase"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center"/>
    </style:style>
    <style:style style:name="T354" style:parent-style-name="DefaultParagraphFont" style:family="text">
      <style:text-properties fo:color="#000000"/>
    </style:style>
    <style:style style:name="P355" style:parent-style-name="Normal" style:family="paragraph">
      <style:paragraph-properties fo:break-before="page" fo:text-indent="3.543in"/>
    </style:style>
    <style:style style:name="P356" style:parent-style-name="Normal" style:family="paragraph">
      <style:paragraph-properties fo:text-indent="3.54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fo:language="en" fo:country="US"/>
    </style:style>
    <style:style style:name="P360" style:parent-style-name="Normal" style:family="paragraph">
      <style:paragraph-properties fo:text-align="center"/>
    </style:style>
    <style:style style:name="T361" style:parent-style-name="DefaultParagraphFont" style:family="text">
      <style:text-properties fo:color="#000000"/>
    </style:style>
    <style:style style:name="P362" style:parent-style-name="Normal" style:family="paragraph">
      <style:paragraph-properties fo:break-before="page" fo:text-indent="3.543in"/>
    </style:style>
    <style:style style:name="P363" style:parent-style-name="Normal" style:family="paragraph">
      <style:paragraph-properties fo:text-indent="3.54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indent="3.543in"/>
      <style:text-properties fo:color="#000000"/>
    </style:style>
    <style:style style:name="T367" style:parent-style-name="DefaultParagraphFont" style:family="text">
      <style:text-properties fo:color="#000000" fo:language="en" fo:country="US"/>
    </style:style>
    <style:style style:name="P368" style:parent-style-name="Normal" style:family="paragraph">
      <style:paragraph-properties fo:text-align="center"/>
    </style:style>
    <style:style style:name="T369" style:parent-style-name="DefaultParagraphFont" style:family="text">
      <style:text-properties fo:color="#000000"/>
    </style:style>
    <style:style style:name="P370" style:parent-style-name="Normal" style:family="paragraph">
      <style:paragraph-properties fo:break-before="page"/>
    </style:style>
    <style:style style:name="T371" style:parent-style-name="DefaultParagraphFont" style:family="text">
      <style:text-properties fo:color="#000000" fo:language="en" fo:country="US"/>
    </style:style>
    <style:style style:name="P372" style:parent-style-name="Normal" style:family="paragraph">
      <style:paragraph-properties fo:text-align="center"/>
    </style:style>
    <style:style style:name="T373" style:parent-style-name="DefaultParagraphFont" style:family="text">
      <style:text-properties fo:color="#000000"/>
    </style:style>
    <style:style style:name="P374" style:parent-style-name="Normal" style:family="paragraph">
      <style:paragraph-properties fo:break-before="page"/>
    </style:style>
    <style:style style:name="T375" style:parent-style-name="DefaultParagraphFont" style:family="text">
      <style:text-properties fo:color="#000000" fo:language="en" fo:country="US"/>
    </style:style>
    <style:style style:name="P376" style:parent-style-name="Normal" style:family="paragraph">
      <style:paragraph-properties fo:text-align="center"/>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84" style:parent-style-name="DefaultParagraphFont" style:family="text">
      <style:text-properties fo:font-style="italic" style:font-style-asian="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break-before="page"/>
    </style:style>
    <style:style style:name="T390" style:parent-style-name="DefaultParagraphFont" style:family="text">
      <style:text-properties fo:color="#000000" fo:language="en" fo:country="US"/>
    </style:style>
    <style:style style:name="P391" style:parent-style-name="Normal" style:family="paragraph">
      <style:paragraph-properties fo:text-align="center"/>
    </style:style>
    <style:style style:name="T392" style:parent-style-name="DefaultParagraphFont" style:family="text">
      <style:text-properties fo:color="#000000"/>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1-08-23 iki 2001-09-07</text:span></text:p>
      <text:p text:style-name="P7"/>
      <text:p text:style-name="P8"><text:span text:style-name="T9">Įsakymas paskelbtas: Žin. 2000, Nr.<text:s/></text:span><text:a xlink:href="https://www.e-tar.lt/portal/legalAct.html?documentId=TAR.E0FB1E4C1A66" office:target-frame-name="_top" xlink:show="replace"><text:span text:style-name="T10">70-2087</text:span></text:a><text:span text:style-name="T11">, i. k. 1002055ISAK00000160</text:span></text:p>
      <text:p text:style-name="P12"/>
      <text:p text:style-name="P13"/>
      <text:p text:style-name="P14"><text:span text:style-name="T15"/><text:span text:style-name="T16">VALSTYBINĖS MOKESČIŲ INSPEKCIJOS PRIE LIETUVOS RESPUBLIKOS FINANSŲ MINISTERIJOS VIRŠININKO</text:span></text:p>
      <text:p text:style-name="P17"/>
      <text:p text:style-name="P18">Į S A K Y M A S</text:p>
      <text:p text:style-name="P19">DĖL JURIDINIO ASMENS TEISIŲ NETURINČIŲ ĮMONIŲ SUPAPRASTINTO IŠREGISTRAVIMO ATLEIDŽIANT JAS NUO NESUMOKĖTŲ MOKESČIŲ BEI KITŲ ĮMOKŲ IŠ LIETUVOS RESPUBLIKOS ĮMONIŲ REJESTRO TAISYKLIŲ PATVIRTINIMO</text:p>
      <text:p text:style-name="P20"/>
      <text:p text:style-name="P21">2000 m. rugpjūčio 18 d. Nr. 160</text:p>
      <text:p text:style-name="P22">Vilnius</text:p>
      <text:p text:style-name="P23"/>
      <text:p text:style-name="P24"/>
      <text:p text:style-name="P25"><text:span text:style-name="T26">Vadovaudamasis Lietuvos Respublikos mokesčių administravimo įstatymo (Žin., 1995, Nr. 61 – 1525) 18 str., Lietuvos Respublikos juridi</text:span><text:span text:style-name="T27">nio asmens teisių neturinčių įmonių supaprastinto išregistravimo atleidžiant jas nuo nesumokėtų mokesčių bei kitų įmokų ir veiklos nevykdančių įmonių išregistravimo už daromus mokesčių deklaravimo tvarkos pažeidimus iš Lietuvos Respublikos įmonių rejestro<text:s/></text:span><text:span text:style-name="T28">įstatymo (Žin., 2000, Nr. 64 – 1919) 2 – 4 ir 12 str. bei Lietuvos Respublikos finansų ministro 1997 07 29 įsakymu Nr. 110 patvirtintais Valstybinės mokesčių inspekcijos prie Finansų ministerijos – centrinio mokesčio administratoriaus nuostatais (Žin., 199</text:span><text:span text:style-name="T29">7, Nr. 87 – 2212) ir siekdamas supaprastinti likviduojamų įmonių atsiskaitymo su valstybės (savivaldybės) biudžetu bei fondais pažymų išdavimą,</text:span></text:p>
      <text:p text:style-name="P30"><text:span text:style-name="T31">1</text:span><text:span text:style-name="T32">.<text:s/></text:span><text:span text:style-name="T33">Tvirtinu</text:span><text:span text:style-name="T34"><text:s/>pridedamas:<text:s/></text:span></text:p>
      <text:p text:style-name="P35"><text:span text:style-name="T36">1.1</text:span><text:span text:style-name="T37">. Juridinio asmens teisių neturinčių įmonių supaprastinto išregistravimo atlei</text:span><text:span text:style-name="T38">džiant jas nuo nesumokėtų mokesčių bei kitų įmokų iš Lietuvos Respublikos įmonių rejestro taisykles;</text:span></text:p>
      <text:p text:style-name="P39"><text:span text:style-name="T40">1.2</text:span><text:span text:style-name="T41">. Prašymo supaprastinta tvarka išduoti pažymas dėl atsiskaitymo su valstybės (savivaldybės) biudžetu bei fondais FR 0199 formą;<text:s/></text:span></text:p>
      <text:p text:style-name="P42"><text:span text:style-name="T43">1.3</text:span><text:span text:style-name="T44">.<text:s/></text:span><text:span text:style-name="T45">Informacijos dėl juridinio asmens teisių neturinčių įmonių supaprastinto išregistravimo kortelės FR 0203 formą;</text:span></text:p>
      <text:p text:style-name="P46"><text:span text:style-name="T47">1.4</text:span><text:span text:style-name="T48">. Pranešimo dėl juridinio asmens teisių neturinčios įmonės supaprastinto išregistravimo atleidžiant ją nuo nesumokėtų mokesčių bei kitų į</text:span><text:span text:style-name="T49">mokų iš Lietuvos Respublikos įmonių rejestro FR 0200 formą;</text:span></text:p>
      <text:p text:style-name="P50"><text:span text:style-name="T51">1.5</text:span><text:span text:style-name="T52">. Pranešimo mokesčių mokėtojui dėl juridinio asmens teisių neturinčios įmonės supaprastinto išregistravimo atleidžiant ją nuo nesumokėtų mokesčių bei kitų įmokų iš Lietuvos Respublikos įmon</text:span><text:span text:style-name="T53">ių rejestro FR 0201 formą;</text:span></text:p>
      <text:p text:style-name="P54"><text:span text:style-name="T55">1.6</text:span><text:span text:style-name="T56">. Sprendimo dėl atleidimo nuo prievolės sumokėti mokestinę nepriemoką ir jos nurašymo iš apskaitos dokumentų FR 0202 formą.</text:span></text:p>
      <text:p text:style-name="P57"><text:span text:style-name="T58">2</text:span><text:span text:style-name="T59">. Nustatau, kad:</text:span></text:p>
      <text:p text:style-name="P60"><text:span text:style-name="T61">2.1</text:span><text:span text:style-name="T62">. už atsiskaitymo su valstybės (savivaldybės) biudžetu bei fondais pa</text:span><text:span text:style-name="T63">žymų išdavimą supaprastinta tvarka yra atsakingi apskričių valstybinių mokesčių inspekcijų mokesčių mokėtojų (įmonių) aptarnavimo poskyriai;</text:span></text:p>
      <text:p text:style-name="P64"><text:span text:style-name="T65">2.2</text:span><text:span text:style-name="T66">. Informacijos dėl juridinio asmens teisių neturinčių įmonių supaprastinto išregistravimo kortelės FR 0203<text:s/></text:span><text:span text:style-name="T67">forma yra rekomendacinio pobūdžio ir apskričių valstybinių mokesčių inspekcijų viršininkai savo įsakymais gali ją keisti.</text:span></text:p>
      <text:p text:style-name="P68"><text:span text:style-name="T69">3</text:span><text:span text:style-name="T70">. Įsakau:<text:s/></text:span></text:p>
      <text:p text:style-name="P71"><text:span text:style-name="T72">3.1</text:span><text:span text:style-name="T73">. apskričių valstybinių mokesčių inspekcijų viršininkams:<text:s/></text:span></text:p>
      <text:p text:style-name="P74"><text:span text:style-name="T75">3.1.1</text:span><text:span text:style-name="T76">. užtikrinti, kad būtų vadovaujamasi šiuo įsa</text:span><text:span text:style-name="T77">kymu patvirtintomis taisyklėmis ir naudojamasi patvirtintomis dokumentų formomis;<text:s/></text:span></text:p>
      <text:p text:style-name="P78"><text:span text:style-name="T79">3.1.2</text:span><text:span text:style-name="T80">. užtikrinti, kad apskričių valstybinėse mokesčių inspekcijose būtų apskaitomos įmonės, pasinaudojusios supaprastinta išregistravimo tvarka, bei sumos, nuo kurių su</text:span><text:span text:style-name="T81">mokėjimo šios įmonės buvo atleistos;</text:span></text:p>
      <text:p text:style-name="P82"><text:span text:style-name="T83">3.2</text:span><text:span text:style-name="T84">. Valstybinės mokesčių inspekcijos prie Finansų ministerijos Registrų ir duomenų tvarkymo skyriui patvirtintas dokumentų formas, vadovaujantis Inspekcijos viršininko 1999 08 26 įsakymu Nr. 165 „Dėl dokumentų fo</text:span><text:span text:style-name="T85">rmų registro“ patvirtinta tvarka, įtraukti į dokumentų formų registrą;</text:span></text:p>
      <text:p text:style-name="P86"><text:span text:style-name="T87">3.3</text:span><text:span text:style-name="T88">. Valstybinės mokesčių inspekcijos prie Finansų ministerijos viršininko pavaduotojams kontroliuoti šio įsakymo vykdymą.<text:s/></text:span></text:p>
      <text:p text:style-name="P89"/>
      <text:p text:style-name="P90"/>
      <text:p text:style-name="P91"/>
      <text:p text:style-name="P92">L. e. viršininko pareigas<text:tab/>H. Tamulis</text:p>
      <text:p text:style-name="P93"/>
      <text:soft-page-break/>
      <text:p text:style-name="P94"><text:span text:style-name="T95">PATVIRT</text:span><text:span text:style-name="T96">INTA<text:s/></text:span></text:p>
      <text:p text:style-name="P97">Valstybinės mokesčių inspekcijos<text:s/></text:p>
      <text:p text:style-name="P98">prie Finansų ministerijos viršininko<text:s/></text:p>
      <text:p text:style-name="P99">2000 08 18 įsakymu Nr. 160</text:p>
      <text:p text:style-name="P100"/>
      <text:p text:style-name="P101"><text:span text:style-name="T102">JURIDINIO ASMENS TEISIŲ NETURINČIŲ ĮMONIŲ SUPAPRASTINTO IŠREGISTRAVIMO ATLEIDŽIANT JAS NUO NESUMOKĖTŲ MOKESČIŲ BEI KITŲ ĮMOKŲ IŠ LIETUVOS RESPUBLIKOS<text:s/></text:span><text:span text:style-name="T103">ĮMONIŲ REJESTRO TAISYKLĖS</text:span></text:p>
      <text:p text:style-name="P104"/>
      <text:p text:style-name="P105"><text:span text:style-name="T106">I. BENDROJI DALIS</text:span></text:p>
      <text:p text:style-name="P107"/>
      <text:p text:style-name="P108"><text:span text:style-name="T109">1</text:span><text:span text:style-name="T110">. Šios Juridinio asmens teisių neturinčių įmonių supaprastinto išregistravimo atleidžiant jas nuo nesumokėtų mokesčių bei kitų įmokų iš Lietuvos Respublikos įmonių rejestro taisyklės (toliau – Taisyklės) n</text:span><text:span text:style-name="T111">ustato Lietuvos Respublikos juridinio asmens teisių neturinčių įmonių supaprastinto išregistravimo atleidžiant jas nuo nesumokėtų mokesčių bei kitų įmokų ir veiklos nevykdančių įmonių išregistravimo už daromus mokesčių deklaravimo tvarkos pažeidimus iš Lie</text:span><text:span text:style-name="T112">tuvos Respublikos įmonių rejestro laikinojo įstatymo (toliau – Įstatymas) 2-4 ir 12 straipsnių įgyvendinimo Valstybinėje mokesčių inspekcijoje tvarką.</text:span></text:p>
      <text:p text:style-name="P113"><text:span text:style-name="T114">2</text:span><text:span text:style-name="T115">. Juridinio asmens teisių neturinčių įmonių supaprastinto išregistravimo atleidžiant jas nuo nesumok</text:span><text:span text:style-name="T116">ėtų mokesčių bei kitų įmokų iš Lietuvos Respublikos įmonių rejestro (toliau – Rejestras) procedūras, kiek tai pavesta pagal Įstatymą, apskričių valstybinėse mokesčių inspekcijose (toliau – AVMI) atlieka miesto (rajono) skyrių poskyriai, užsiimantys mokesči</text:span><text:span text:style-name="T117">ų mokėtojų (įmonių) aptarnavimu (toliau – aptarnavimo poskyris).</text:span></text:p>
      <text:p text:style-name="P118"/>
      <text:p text:style-name="P119"><text:span text:style-name="T120">II</text:span><text:span text:style-name="T121">.<text:s/></text:span><text:span text:style-name="T122">PRAŠYMŲ IŠDUOTI PAŽYMĄ DĖL ATSISKAITYMO SU VALSTYBĖS (SAVIVALDYBĖS) BIUDŽETU BEI FONDAIS PRIĖMIMAS</text:span></text:p>
      <text:p text:style-name="P123"/>
      <text:p text:style-name="P124"><text:span text:style-name="T125">3</text:span><text:span text:style-name="T126">. Įstatymo 2 straipsnyje nurodytai įmonei įgijus likviduojamos įmonės<text:s/></text:span><text:span text:style-name="T127">statusą ir nustatyta tvarka jį įregistravus Rejestre, įmonės likvidatorius (savininkas) ar jo įgaliotas asmuo kreipiasi į aptarnavimo poskyrį ir pateikia prašymą supaprastinta tvarka išduoti pažymą dėl atsiskaitymo su valstybės (savivaldybės) biudžetu bei<text:s/></text:span><text:span text:style-name="T128">fondais (toliau – Prašymas).</text:span></text:p>
      <text:p text:style-name="P129"><text:span text:style-name="T130">4</text:span><text:span text:style-name="T131">. Aptarnavimo poskyris Prašymą priima, jei įmonės registravimo pažymėjimo originale yra rejestro tvarkytojo žyma apie įmonei suteiktą likviduojamos įmonės statusą.</text:span></text:p>
      <text:p text:style-name="P132"><text:span text:style-name="T133">5</text:span><text:span text:style-name="T134">. Jeigu likviduojama įmonė yra PVM mokėtoja, aptarnav</text:span><text:span text:style-name="T135">imo poskyrio darbuotojas turi paprašyti, kad likvidatorius (savininkas) ar jo įgaliotas asmuo kartu su Prašymu pateiktų Lietuvos Respublikos finansų ministro 1999 04 21 įsakymu Nr. 100 „Dėl formų patvirtinimo“ patvirtintą išregistravimo iš PVM mokėtojų pra</text:span><text:span text:style-name="T136">šymo formą bei grąžintų PVM mokėtojo pažymėjimą.</text:span></text:p>
      <text:p text:style-name="P137"><text:span text:style-name="T138">6</text:span><text:span text:style-name="T139">. Šių taisyklių 3 punkte nurodytas Prašymas turi būti nustatytos formos (1 priedas), jis pateikiamas 2 egzemplioriais, kuriuose turi būti nurodyti tokie duomenys:<text:s/></text:span></text:p>
      <text:p text:style-name="P140"><text:span text:style-name="T141">6.1</text:span><text:span text:style-name="T142">. likviduojamos įmonės pavadinima</text:span><text:span text:style-name="T143">s;<text:s/></text:span></text:p>
      <text:p text:style-name="P144"><text:span text:style-name="T145">6.2</text:span><text:span text:style-name="T146">. įmonės kodas (identifikacinis numeris), jeigu likviduojama įmonė yra PVM mokėtoja – PVM kodas;<text:s/></text:span></text:p>
      <text:p text:style-name="P147"><text:span text:style-name="T148">6.3</text:span><text:span text:style-name="T149">. tikslus įmonės adresas;</text:span></text:p>
      <text:p text:style-name="P150"><text:span text:style-name="T151">6.4</text:span><text:span text:style-name="T152">. įmonės įregistravimo data bei Registro numeris;</text:span></text:p>
      <text:p text:style-name="P153"><text:span text:style-name="T154">6.5</text:span><text:span text:style-name="T155">. likviduojamos įmonės statuso įgijimo data;</text:span></text:p>
      <text:p text:style-name="P156"><text:span text:style-name="T157">6.6</text:span><text:span text:style-name="T158">. įmonės likvidatoriaus (savininko) ar jo įgalioto asmens vardas, pavardė, asmens kodas, gyvenamoji vieta, telefono numeris;</text:span></text:p>
      <text:p text:style-name="P159"><text:span text:style-name="T160">6.7</text:span><text:span text:style-name="T161">. Prašymo pateikimo data;</text:span></text:p>
      <text:p text:style-name="P162"><text:span text:style-name="T163">6.8</text:span><text:span text:style-name="T164">. institucijų, kurioms bus pateikta Pažyma, pavadinimai;</text:span></text:p>
      <text:p text:style-name="P165"><text:span text:style-name="T166">6.9</text:span><text:span text:style-name="T167">. datos, nuo kada iki<text:s/></text:span><text:span text:style-name="T168">kada įmonė visiškai nevykdė ūkinės – komercinės veiklos arba iki kada vykdė veiklą pagal Lietuvos Respublikos Vyriausybės 1993 11 16 nutarimo Nr. 851 „Dėl<text:s/></text:span><text:soft-page-break/><text:span text:style-name="T169">patentų išdavimo tvarkos“ (Žin., 1993, Nr. 62 – 1183) ir 1994 12 23 nutarimo Nr. 1315 „Dėl patentų iš</text:span><text:span text:style-name="T170">davimo tvarkos“ nustatyta tvarka išduotą patentą;</text:span></text:p>
      <text:p text:style-name="P171"><text:span text:style-name="T172">6.10</text:span><text:span text:style-name="T173">. data, nuo kada įmonė yra įsiregistravusi PVM ar akcizo mokėtoja;<text:s/></text:span></text:p>
      <text:p text:style-name="P174"><text:span text:style-name="T175">6.11</text:span><text:span text:style-name="T176">. institucija, kurioje įmonė yra inicijavusi mokestinį ginčą;</text:span></text:p>
      <text:p text:style-name="P177"><text:span text:style-name="T178">6.12</text:span><text:span text:style-name="T179">. likviduojamos įmonės likvidatoriaus (savininko) pa</text:span><text:span text:style-name="T180">rašas.<text:s/></text:span></text:p>
      <text:p text:style-name="P181"><text:span text:style-name="T182">7</text:span><text:span text:style-name="T183">. Aptarnavimo poskyriuose gauti prašymai nedelsiant eilės tvarka turi būti registruojami atskiruose žurnaluose ir juose turi būti nurodomi tokie rekvizitai:</text:span></text:p>
      <text:p text:style-name="P184"><text:span text:style-name="T185">7.1</text:span><text:span text:style-name="T186">. eilės numeris;</text:span></text:p>
      <text:p text:style-name="P187"><text:span text:style-name="T188">7.2</text:span><text:span text:style-name="T189">. Prašymo pateikimo data;<text:s/></text:span></text:p>
      <text:p text:style-name="P190"><text:span text:style-name="T191">7.3</text:span><text:span text:style-name="T192">. likviduojamos įmonė</text:span><text:span text:style-name="T193">s pavadinimas ir kodas (identifikacinis numeris);<text:s/></text:span></text:p>
      <text:p text:style-name="P194"><text:span text:style-name="T195">7.4</text:span><text:span text:style-name="T196">. Pažymą parengusio AVMI darbuotojo vardo raidė, pavardė;<text:s/></text:span></text:p>
      <text:p text:style-name="P197"><text:span text:style-name="T198">7.5</text:span><text:span text:style-name="T199">. Pažymų iš teritorinės muitinės, Valstybinio socialinio draudimo fondo valdybos teritorinio skyriaus bei Aplinkos ministerijos regi</text:span><text:span text:style-name="T200">oninio departamento gavimo datos ir numeriai;</text:span></text:p>
      <text:p text:style-name="P201"><text:span text:style-name="T202">7.6</text:span><text:span text:style-name="T203">. pastabos (tam turi būti palikta atskira grafa, kurioje būtų nurodyta sprendimo atleisti įmonę nuo prievolės sumokėti mokestinę nepriemoką ir nurašyti ją iš apskaitos dokumentų priėmimo data ir numeris)</text:span><text:span text:style-name="T204">.</text:span></text:p>
      <text:p text:style-name="P205"><text:span text:style-name="T206">8</text:span><text:span text:style-name="T207">. Abiejuose gautų Prašymų egzemplioriuose aptarnavimo poskyrio darbuotojas nurodo Prašymo gavimo datą bei registracijos eilės numerį. Vienas Prašymo egzempliorius grąžinamas likvidatoriui (savininkui) ar jo įgaliotam asmeniui, kitas lieka aptarnav</text:span><text:span text:style-name="T208">imo poskyryje ir po Pažymų išdavimo saugomas įmonės (mokesčio mokėtojo) byloje.</text:span></text:p>
      <text:p text:style-name="P209"/>
      <text:p text:style-name="P210"><text:span text:style-name="T211">III</text:span><text:span text:style-name="T212">.<text:s/></text:span><text:span text:style-name="T213">INFORMACIJOS, REIKALINGOS PAŽYMOS IŠDAVIMUI, SURINKIMAS IR ĮVERTINIMAS</text:span></text:p>
      <text:p text:style-name="P214"/>
      <text:p text:style-name="P215"><text:span text:style-name="T216">9</text:span><text:span text:style-name="T217">. Išanalizavęs likviduojamos įmonės pateikto Prašymo duomenis aptarnavimo poskyris ir<text:s/></text:span><text:span text:style-name="T218">kiti AVMI struktūriniai padaliniai privalo tokia tvarka užpildyti Informacijos dėl juridinio asmens teisių neturinčių įmonių supaprastinto išregistravimo kortelę (toliau – Informacijos kortelė) (2 priedas):</text:span></text:p>
      <text:p text:style-name="P219"><text:span text:style-name="T220">9.1</text:span><text:span text:style-name="T221">. patikrinti, ar Prašymą pateikusi įmonė Rej</text:span><text:span text:style-name="T222">estre įsiregistravusi iki 2000 07 31, ir apie tai pažymėti Informacijos kortelės 1 punkte;</text:span></text:p>
      <text:p text:style-name="P223"><text:span text:style-name="T224">9.2</text:span><text:span text:style-name="T225">. patikrinti, ar Prašymą pateikusi įmonė AVMI yra pateikusi visų mokestinių laikotarpių metines juridinio asmens teisių neturinčių individualių (personalinių)</text:span><text:span text:style-name="T226"><text:s/>įmonių ir ūkinių bendrijų pajamų mokesčio deklaracijas, ir apie tai pažymėti Informacijos kortelės 2 punkte;</text:span></text:p>
      <text:p text:style-name="P227"><text:span text:style-name="T228">9.3</text:span><text:span text:style-name="T229">. jeigu įmonė AVMI nepateikė bent vieno mokestinio laikotarpio metinės juridinio asmens teisių neturinčių individualių (personalinių)<text:s/></text:span><text:span text:style-name="T230">įmonių ir ūkinių bendrijų pajamų mokesčio deklaracijos, apie tai pažymėti Informacijos kortelės 3 punkte ir informuoti (raštu arba telefonu) prašymą pateikusią įmonę, kad ji, norėdama supaprastina tvarka gauti iš AVMI Pažymą, turi pateikti trūkstamus mokes</text:span><text:span text:style-name="T231">tinės atskaitomybės dokumentus;</text:span></text:p>
      <text:p text:style-name="P232"><text:span text:style-name="T233">9.4</text:span><text:span text:style-name="T234">. vizualiai patikrinti, ar Prašymą pateikusi įmonė visuose AVMI pateiktuose mokestinės atskaitomybės dokumentuose nedeklaravo įplaukų, pajamų, prekių (paslaugų) apmokestinamąją vertę arba realizuotos produkcijos apmok</text:span><text:span text:style-name="T235">estinamąją vertę (kiekį) už veiklos laikotarpį nuo 1995 01 01, ir apie tai pažymėti Informacijos kortelės 4 punkte;</text:span></text:p>
      <text:p text:style-name="P236"><text:span text:style-name="T237">9.5</text:span><text:span text:style-name="T238">. jeigu nustatoma, kad įmonės mokestinėje atskaitomybėje už veiklos laikotarpį nuo 1995 01 01 yra deklaruotos įplaukos, pajamos, prek</text:span><text:span text:style-name="T239">ių (paslaugų) apmokestinamoji vertė arba realizuotos produkcijos apmokestinamoji vertė (kiekis), patikrinti, ar šios sumos yra tik už tą veiklą, kuri buvo vykdyta pagal įmonės Lietuvos Respublikos Vyriausybės 1993 11 16 nutarimo Nr. 851 „Dėl patentų išdavi</text:span><text:span text:style-name="T240">mo tvarkos“ (Žin., 1993, Nr. 62 – 1183) ir 1994 12 23 nutarimo Nr. 1315 „Dėl patentų išdavimo tvarkos“ nustatyta tvarka įsigytus patentus, ir apie tai pažymėti Informacijos kortelės 5 punkte;</text:span></text:p>
      <text:p text:style-name="P241"><text:span text:style-name="T242">9.6</text:span><text:span text:style-name="T243">. patikrinti, ar prašymą pateikusi įmonė už laikotarpį nu</text:span><text:span text:style-name="T244">o 1995 01 01 nevykdė atsiskaitymų per bankų įstaigas, kuriose pagal turimus Valstybinės mokesčių inspekcijos duomenis ši įmonė turi atsidariusi sąskaitas (raštu užklausti šias bankų įstaigas ir pareikalauti išrašo apie tos<text:s/></text:span><text:soft-page-break/><text:span text:style-name="T245">įmonės nuo 1995 01 01 vykdytas ba</text:span><text:span text:style-name="T246">nkines operacijas). Jeigu įmonė vykdė atsiskaitymus per bankų sąskaitas, įvertinti gautus išrašus apie įmonės vykdytas bankines operacijas (jų pobūdį bei sumų dydį) minėtu laikotarpiu ir apie tai pažymėti Informacijos kortelės 6 punkte. Jei pagal gautus iš</text:span><text:span text:style-name="T247">rašus kyla abejonių dėl ūkinės – komercinės veiklos nevykdymo, atliekamas papildomas tyrimas, siekiant įsitikinti, ar minėta veikla iš tikrųjų nebuvo vykdoma;</text:span></text:p>
      <text:p text:style-name="P248"><text:span text:style-name="T249">9.7</text:span><text:span text:style-name="T250">. patikrinti, ar pagal AVMI turimus duomenis prašymą pateikusi įmonė neturi įsiskolinimų v</text:span><text:span text:style-name="T251">alstybės (savivaldybės) biudžetui. Jeigu nustatoma, kad įmonė turi įsiskolinimų valstybės (savivaldybės) biudžetui ar fondams, patikrinti, ar ši įmonė gali būti atleista nuo įsiskolinimų pagal Įstatymo 3 straipsnio nuostatas, t. y. patikrinti, ar įmonės pa</text:span><text:span text:style-name="T252">gal Mokesčių administravimo įstatymą administruojamų mokesčių ir kitų įmokų (išskyrus įmokas, mokamas už pagal darbo sutartį dirbančius darbuotojus) bei su jais susijusių baudų ir delspinigių įsiskolinimas susidarė už laikotarpį iki 1995 01 01, apie tai pa</text:span><text:span text:style-name="T253">žymėti Informacijos kortelės 7,8 punktuose;</text:span></text:p>
      <text:p text:style-name="P254"><text:span text:style-name="T255">9.8</text:span><text:span text:style-name="T256">. patikrinti, ar įmonė yra įsigijusi specialių apskaitos dokumentų bei važtaraščio blankų. Apie tai pažymėti Informacijos kortelės 9 punkte. Jei taip, pareikalauti iš įmonės savininko ar jam atstovaujančio</text:span><text:span text:style-name="T257"><text:s/>asmens grąžinti įsigytus, bet nepanaudotus blankus;</text:span></text:p>
      <text:p text:style-name="P258"><text:span text:style-name="T259">9.9</text:span><text:span text:style-name="T260">. patikrinti, ar įmonė buvo įsigijusi kasos aparatą, ir apie tai pažymėti Informacijos kortelės 10 punkte. Jei taip, pareikalauti išregistruoti kasos aparatą.</text:span></text:p>
      <text:p text:style-name="P261"><text:span text:style-name="T262">10</text:span><text:span text:style-name="T263">. Aptarnavimo poskyris, norėd</text:span><text:span text:style-name="T264">amas surinkti reikalingą informaciją, turi pateikti Informacijos kortelę atitinkamiems AVMI padaliniams, kurie pagal jiems priskirtas funkcijas turi (kaupia) šių taisyklių 9 punkte minimą informaciją.</text:span></text:p>
      <text:p text:style-name="P265"><text:span text:style-name="T266">11</text:span><text:span text:style-name="T267">. Pagal 9.1–9.9 punktuose išdėstytus kriterijus n</text:span><text:span text:style-name="T268">ustačius, kad įmonei AVMI Pažymą gali išduoti supaprastinta tvarka, AVMI aptarnavimo poskyrio viršininkas apie tai pažymi Informacijos kortelės 15 punkte ir parengia pranešimą teritorinei muitinei, Valstybinio socialinio draudimo fondo valdybos teritorinia</text:span><text:span text:style-name="T269">m skyriui bei Aplinkos ministerijos atitinkamo regiono aplinkos apsaugos departamentui (5 priedas), kurį tvirtina AVMI rajono (miesto) skyriaus viršininkas. Jei pranešimas rašomas ne dėl vienos įmonės, formoje įrašoma, kad įmonių sąrašas pridedamas.</text:span><text:s/></text:p>
      <text:p text:style-name="P270">Punkto pakeitimai:</text:p>
      <text:p text:style-name="P271"><text:span text:style-name="T272">Nr.<text:s/></text:span><text:a xlink:href="https://www.e-tar.lt/portal/legalAct.html?documentId=TAR.BC4ECC9F9F2E" office:target-frame-name="_top" xlink:show="replace"><text:span text:style-name="T273">193</text:span></text:a><text:span text:style-name="T274">, 2000-10-25, Žin., 2000, Nr. 92-2908 (2000-10-31), i. k. 1002055ISAK00000193</text:span></text:p>
      <text:p text:style-name="Normal"/>
      <text:p text:style-name="P275"><text:span text:style-name="T276">12</text:span><text:span text:style-name="T277">. Kiekvienas AVMI padalinys, gavęs iš aptarnavimo poskyrio Informaci</text:span><text:span text:style-name="T278">jos kortelę, ne vėliau kaip per 5 darbo dienas privalo joje padaryti atitinkamas žymas ir grąžinti aptarnavimo poskyriui. Žymas daro konkretų tikrinimą atlikęs AVMI darbuotojas įrašydamas reikiamus duomenis, įrašydamas užpildymo datą ir patvirtindamas spau</text:span><text:span text:style-name="T279">du bei pasirašydamas.<text:s/></text:span></text:p>
      <text:p text:style-name="P280">Punkto pakeitimai:</text:p>
      <text:p text:style-name="P281"><text:span text:style-name="T282">Nr.<text:s/></text:span><text:a xlink:href="https://www.e-tar.lt/portal/legalAct.html?documentId=TAR.BC4ECC9F9F2E" office:target-frame-name="_top" xlink:show="replace"><text:span text:style-name="T283">193</text:span></text:a><text:span text:style-name="T284">, 2000-10-25, Žin., 2000, Nr. 92-2908 (2000-10-31), i. k. 1002055ISAK00000193</text:span></text:p>
      <text:p text:style-name="Normal"/>
      <text:p text:style-name="P285"><text:span text:style-name="T286">13</text:span><text:span text:style-name="T287">. Informaciją apie pateikusias Prašymus įmones teritorinei muitinei, Valstybinio socialinio draudimo fondo valdybos teritoriniam skyriui bei Aplinkos ministerijos atitinkamo regiono aplinkos apsaugos departamentui teikiami aplinkos ministro, finansų minist</text:span><text:span text:style-name="T288">ro ir socialinės apsaugos ir darbo ministrės bendro 2000 m. spalio 23 d. įsakymo Nr. 451/271/94 nustatyta tvarka.</text:span><text:s/></text:p>
      <text:p text:style-name="P289">Punkto pakeitimai:</text:p>
      <text:p text:style-name="P290"><text:span text:style-name="T291">Nr.<text:s/></text:span><text:a xlink:href="https://www.e-tar.lt/portal/legalAct.html?documentId=TAR.BC4ECC9F9F2E" office:target-frame-name="_top" xlink:show="replace"><text:span text:style-name="T292">193</text:span></text:a><text:span text:style-name="T293">, 2000-10-25, Žin., 2000, Nr. 92-</text:span><text:span text:style-name="T294">2908 (2000-10-31), i. k. 1002055ISAK00000193</text:span></text:p>
      <text:p text:style-name="Normal"/>
      <text:p text:style-name="P295"><text:span text:style-name="T296">IV</text:span><text:span text:style-name="T297">.<text:s/></text:span><text:span text:style-name="T298">SPRENDIMO PRIĖMIMAS</text:span></text:p>
      <text:p text:style-name="P299"/>
      <text:p text:style-name="P300"><text:span text:style-name="T301">14</text:span><text:span text:style-name="T302">. Gavus minėtų valstybės įstaigų Pažymas ir nustačius, kad įmonė pagal AVMI turimus duomenis yra skolinga valstybės (savivaldybės) biudžetui ir fondams, bet Įstatymo nustaty</text:span><text:span text:style-name="T303">ta tvarka gali būti atleista nuo tokių įsiskolinimų, AVMI viršininkas arba jo įgaliotas asmuo (miesto (rajono) skyriaus viršininkas) priima sprendimą atleisti įmonę nuo prievolės sumokėti mokestinę nepriemoką ir nurašyti ją iš apskaitos dokumentų (4 prieda</text:span><text:span text:style-name="T304">s). Šio sprendimo pagrindu aptarnavimo poskyris parengia Pažymą.</text:span></text:p>
      <text:p text:style-name="P305"><text:span text:style-name="T306">15</text:span><text:span text:style-name="T307">. Gavus minėtų valstybės įstaigų Pažymas ir nustačius, kad įmonė pagal AVMI turimus duomenis nėra skolinga valstybės (savivaldybės) biudžetui ir fondams, aptarnavimo poskyriai parengia<text:s/></text:span><text:span text:style-name="T308">Pažymą.</text:span></text:p>
      <text:p text:style-name="P309"><text:span text:style-name="T310">16</text:span><text:span text:style-name="T311">. Ne vėliau kaip per tris darbo dienas po Pažymos parengimo aptarnavimo poskyris raštu informuoja įmonės savininką ar jo įgaliotą asmenį (5 priedas) ir išsiunčia jam gautas iš minėtų valstybės institucijų ir AVMI parengtą Pažymas (jei buvo priimtas sprendi</text:span><text:span text:style-name="T312">mas atleisti įmonę nuo prievolės sumokėti mokestinę nepriemoką ir nurašyti ją iš apskaitos dokumentų, pridedamas jo nuorašas).<text:s/></text:span></text:p>
      <text:p text:style-name="P313"><text:span text:style-name="T314">17</text:span><text:span text:style-name="T315">. Jeigu pagal AVMI turimą bei iš minėtų valstybės įstaigų gautą informaciją įmonei negali būti taikoma supaprastinta išreg</text:span><text:span text:style-name="T316">istravimo iš Rejestro tvarka, AVMI viršininkas arba jo įgaliotas asmuo (miesto (rajono) skyriaus viršininkas) priima laisvos formos sprendimą netaikyti įmonei supaprastinto išregistravimo iš Rejestro tvarkos, kuriame nurodo sprendimo motyvus, ir per tris d</text:span><text:span text:style-name="T317">arbo dienas raštu apie tai informuoja įmonės savininką ar jo įgaliotą asmenį bei minėtas valstybės įstaigas ir pasiūloma likviduoti įmonę Valstybinės mokesčių inspekcijos prie Finansų ministerijos viršininko 2000 05 19 įsakymu Nr. 103 patvirtintose Likvidu</text:span><text:span text:style-name="T318">ojamų įmonių atsiskaitymo su valstybės (savivaldybės) biudžetu bei fondais pažymos formos nustatymo ir išdavimo taisyklėse nustatyta tvarka.</text:span></text:p>
      <text:p text:style-name="P319"/>
      <text:p text:style-name="P320"><text:span text:style-name="T321">V</text:span><text:span text:style-name="T322">.<text:s/></text:span><text:span text:style-name="T323">PAŽYMŲ IŠDAVIMO YPATUMAI</text:span></text:p>
      <text:p text:style-name="P324"/>
      <text:p text:style-name="P325"><text:span text:style-name="T326">18</text:span><text:span text:style-name="T327">. Juridinio asmens teisių neturinčios įmonės, atitinkančios Įstatymo 2 st</text:span><text:span text:style-name="T328">raipsnio 1 dalyje nurodytus kriterijus, kurių likvidavimo procedūra buvo pradėta iki Įstatymo įsigaliojimo ir kurios nėra sumokėjusios arba iš kurių nėra išieškota Įstatymo 4 straipsnyje nurodytų valstybės įstaigų priskaičiuotos su įmonių likvidavimu susij</text:span><text:span text:style-name="T329">usios mokesčių, baudų, delspinigių sumos, gali būti atleidžiamos nuo Įstatymo 3 straipsnyje nurodytų įsiskolinimų. Tokiais atvejais įmonė šiose taisyklėse nustatyta tvarka pakartotinai kreipiasi dėl Pažymų išdavimo (supaprastinta tvarka).</text:span></text:p>
      <text:p text:style-name="P330"><text:span text:style-name="T331">19</text:span><text:span text:style-name="T332">. Jeigu 18<text:s/></text:span><text:span text:style-name="T333">punkte numatytu atveju įmonė pakartotinai kreipėsi dėl Pažymos išdavimo (supaprastinta tvarka), bet tokia įmonė yra inicijavusi mokestinį ginčą vietos mokesčių administratoriuje ir toks ginčas dar nėra pasibaigęs, aptarnavimo poskyris apie tai informuoja A</text:span><text:span text:style-name="T334">VMI apeliacijų skyrių (pateikia Prašymo kopiją ir Informacijos kortelę), kuris Mokesčių administravimo įstatymo nustatyta tvarka parengia sprendimą sustabdyti mokestinio ginčo nagrinėjimą, ir pateikia jį AVMI viršininkui tvirtinti. AVMI viršininkui priėmus</text:span><text:span text:style-name="T335"><text:s/>sprendimą sustabdyti mokestinio ginčo nagrinėjimą, AVMI apeliacijų skyrius turimos informacijos (dokumentų) pagrindu užpildo Informacijos kortelę ir pateikia aptarnavimo poskyriui.</text:span></text:p>
      <text:p text:style-name="P336"><text:span text:style-name="T337">Aptarnavimo poskyris gavęs iš AVMI apeliacijų skyriaus Informacijos kortel</text:span><text:span text:style-name="T338">ę užpildo neužpildytus punktus ir pateikia ją AVMI rajono (miesto) skyriaus viršininkui 11 punkte nustatyta tvarka spręsti, ar įmonei gali būti AVMI išduota Pažyma supaprastinta tvarka bei atliekami kiti šiose taisyklėse numatyti veiksmai.</text:span></text:p>
      <text:p text:style-name="P339"><text:span text:style-name="T340">20</text:span><text:span text:style-name="T341">. Jei 18 p</text:span><text:span text:style-name="T342">unkte numatytu atveju įmonė pakartotinai kreipėsi dėl Pažymos išdavimo (supaprastinta tvarka), bet tokia įmonė yra inicijavusi mokestinį ginčą kitose valstybės institucijose (Centriniame mokesčių administratoriuje, Mokestinių ginčų komisijoje ar teisme) ir</text:span><text:span text:style-name="T343"><text:s/>toks ginčas dar nėra pasibaigęs, aptarnavimo poskyris apie tai raštu informuoja instituciją, kurioje vyksta mokestinis ginčas.</text:span></text:p>
      <text:p text:style-name="P344"><text:span text:style-name="T345">21</text:span><text:span text:style-name="T346">. Jeigu 18 punkte numatytu atveju įmonė pakartotinai kreipėsi dėl Pažymos išdavimo (supaprastinta tvarka), bet AVMI<text:s/></text:span><text:span text:style-name="T347">pradėjo tikrinti tokios įmonės mokesčių apskaičiavimo ir sumokėjimo teisingumą ir toks tikrinimas dar nėra pabaigtas, aptarnavimo poskyris apie tai informuoja AVMI audito skyrių (pateikia Prašymo kopiją ir Informacijos kortelę). Audito skyrius turimos info</text:span><text:span text:style-name="T348">rmacijos (dokumentų) pagrindu užpildo Informacijos kortelę ir pateikia aptarnavimo poskyriui.</text:span></text:p>
      <text:p text:style-name="P349"><text:span text:style-name="T350">Aptarnavimo poskyris gavęs iš AVMI audito skyriaus Informacijos kortelę užpildo neužpildytus punktus ir pateikia ją AVMI rajono (miesto) skyriaus viršininkui 11 p</text:span><text:span text:style-name="T351">unkte nustatyta<text:s/></text:span><text:soft-page-break/><text:span text:style-name="T352">tvarka spręsti, ar įmonei gali būti AVMI išduota Pažyma supaprastinta tvarka bei atliekami kiti šiose taisyklėse numatyti veiksmai.</text:span></text:p>
      <text:p text:style-name="P353"><text:span text:style-name="T354">______________</text:span></text:p>
      <text:p text:style-name="P355"/>
      <text:p text:style-name="P356"><text:span text:style-name="T357">1</text:span><text:span text:style-name="T358"><text:s/>priedas</text:span></text:p>
      <text:p text:style-name="Normal"><text:span text:style-name="T359"><draw:frame draw:style-name="a0" draw:name="Picture 2" text:anchor-type="as-char" svg:x="0in" svg:y="0in" svg:width="4.86458in" svg:height="7.36458in" style:rel-width="scale" style:rel-height="scale"><draw:image xlink:href="media/image1.emf" xlink:type="simple" xlink:show="embed" xlink:actuate="onLoad"/><svg:title/><svg:desc/></draw:frame></text:span></text:p>
      <text:p text:style-name="P360"><text:span text:style-name="T361">______________</text:span></text:p>
      <text:p text:style-name="P362"/>
      <text:p text:style-name="P363"><text:span text:style-name="T364">2</text:span><text:span text:style-name="T365"><text:s/>priedas</text:span></text:p>
      <text:p text:style-name="P366"/>
      <text:p text:style-name="Normal"><text:span text:style-name="T367"><draw:frame draw:style-name="a1" draw:name="Picture 3" text:anchor-type="as-char" svg:x="0in" svg:y="0in" svg:width="6.55208in" svg:height="8.61458in" style:rel-width="scale" style:rel-height="scale"><draw:image xlink:href="media/image2.emf" xlink:type="simple" xlink:show="embed" xlink:actuate="onLoad"/><svg:title/><svg:desc/></draw:frame></text:span></text:p>
      <text:p text:style-name="P368"><text:span text:style-name="T369">______________</text:span></text:p>
      <text:soft-page-break/>
      <text:p text:style-name="P370"><text:span text:style-name="T371"><draw:frame draw:style-name="a2" draw:name="Picture 4" text:anchor-type="as-char" svg:x="0in" svg:y="0in" svg:width="6.64583in" svg:height="8.5in" style:rel-width="scale" style:rel-height="scale"><draw:image xlink:href="media/image3.emf" xlink:type="simple" xlink:show="embed" xlink:actuate="onLoad"/><svg:title/><svg:desc/></draw:frame></text:span></text:p>
      <text:p text:style-name="P372"><text:span text:style-name="T373">______________</text:span></text:p>
      <text:soft-page-break/>
      <text:p text:style-name="P374"><text:span text:style-name="T375"><draw:frame draw:style-name="a3" draw:name="Picture 5" text:anchor-type="as-char" svg:x="0in" svg:y="0in" svg:width="6.63542in" svg:height="9.125in" style:rel-width="scale" style:rel-height="scale"><draw:image xlink:href="media/image4.emf" xlink:type="simple" xlink:show="embed" xlink:actuate="onLoad"/><svg:title/><svg:desc/></draw:frame></text:span></text:p>
      <text:p text:style-name="P376">______________</text:p>
      <text:p text:style-name="P377">Priedo pakeitimai:</text:p>
      <text:p text:style-name="P378"><text:span text:style-name="T379">Nr.<text:s/></text:span><text:a xlink:href="https://www.e-tar.lt/portal/legalAct.html?documentId=TAR.BC4ECC9F9F2E" office:target-frame-name="_top" xlink:show="replace"><text:span text:style-name="T380">193</text:span></text:a><text:span text:style-name="T381">, 2000-10-25, Žin., 2000, Nr. 92-2908 (2000-10-31), i. k. 1002055ISAK00000193</text:span></text:p>
      <text:p text:style-name="P382"><text:span text:style-name="T383">TAR pastaba.</text:span><text:span text:style-name="T384"><text:s/>Forma nebuvo pakeista, nes nebuvo pateikta keičianti forma.</text:span></text:p>
      <text:p text:style-name="P385"><text:span text:style-name="T386">Nr.<text:s/></text:span><text:a xlink:href="https://www.e-tar.lt/portal/legalAct.html?documentId=TAR.DE22BBF4076E" office:target-frame-name="_top" xlink:show="replace"><text:span text:style-name="T387">206</text:span></text:a><text:span text:style-name="T388">, 2001-08-10, Žin., 2001, Nr. 72-2554 (2001-08-22), i. k. 1012055ISAK00000206</text:span></text:p>
      <text:p text:style-name="Normal"/>
      <text:soft-page-break/>
      <text:p text:style-name="P389"><text:span text:style-name="T390"><draw:frame draw:style-name="a4" draw:name="Picture 6" text:anchor-type="as-char" svg:x="0in" svg:y="0in" svg:width="6.89583in" svg:height="7.375in" style:rel-width="scale" style:rel-height="scale"><draw:image xlink:href="media/image5.emf" xlink:type="simple" xlink:show="embed" xlink:actuate="onLoad"/><svg:title/><svg:desc/></draw:frame></text:span></text:p>
      <text:p text:style-name="P391"><text:span text:style-name="T392">______________</text:span></text:p>
      <text:p text:style-name="P393"/>
      <text:p text:style-name="P394"/>
      <text:p text:style-name="P395"><text:span text:style-name="T396">Pakeitimai:</text:span></text:p>
      <text:p text:style-name="P397"/>
      <text:p text:style-name="P398"><text:span text:style-name="T399">1.</text:span></text:p>
      <text:p text:style-name="P400"><text:span text:style-name="T401">Valstybinė mokesčių inspekcija prie Lietuvos Respublikos finansų ministerijos, Įsakymas</text:span></text:p>
      <text:p text:style-name="P402"><text:span text:style-name="T403">Nr.<text:s/></text:span><text:a xlink:href="https://www.e-tar.lt/portal/legalAct.html?documentId=TAR.BC4ECC9F9F2E" office:target-frame-name="_top" xlink:show="replace"><text:span text:style-name="T404">193</text:span></text:a><text:span text:style-name="T405">, 2000-10-25, Žin., 2000, Nr. 92-2908 (2000-10-31), i. k. 10020</text:span><text:span text:style-name="T406">55ISAK00000193</text:span></text:p>
      <text:p text:style-name="P407"><text:span text:style-name="T408">Dėl Valstybinės mokesčių inspekcijos prie Finansų ministerijos viršininko 2000 m. rugpjūčio 18 d. įsakymo Nr. 160 "Dėl Juridinio asmens teisių neturinčių įmonių supaprastinto išregistravimo atleidžiant jas nuo nesumokėtų mokesčių bei kitų įm</text:span><text:span text:style-name="T409">okų iš Lietuvos Respublikos įmonių rejestro taisyklių patvirtinimo" dalinio pakeitimo</text:span></text:p>
      <text:p text:style-name="P410"/>
      <text:p text:style-name="P411"><text:span text:style-name="T412">2.</text:span></text:p>
      <text:p text:style-name="P413"><text:span text:style-name="T414">Valstybinė mokesčių inspekcija prie Lietuvos Respublikos finansų ministerijos, Įsakymas</text:span></text:p>
      <text:p text:style-name="P415"><text:span text:style-name="T416">Nr.<text:s/></text:span><text:a xlink:href="https://www.e-tar.lt/portal/legalAct.html?documentId=TAR.DE22BBF4076E" office:target-frame-name="_top" xlink:show="replace"><text:span text:style-name="T417">206</text:span></text:a><text:span text:style-name="T418">, 2001-08-10, Žin., 2001, Nr. 72-2554 (2001-08-22), i. k. 1012055ISAK00000206</text:span></text:p>
      <text:soft-page-break/>
      <text:p text:style-name="P419"><text:span text:style-name="T420">Dėl Valstybinės mokesčių inspekcijos prie finansų ministerijos viršininko 2000 m. rugpjūčio 18 d. įsakymu Nr. 160 "Dėl Juridinio asmens teisių neturinčių įmonių supapr</text:span><text:span text:style-name="T421">astinto išregistravimo atleidžiant jas nuo nesumokėtų mokesčių bei kitų įmokų iš Lietuvos Respublikos įmonių rejestro taisyklių patvirtinimo" patvirtintos FR0202 formos naujos redakcijos</text:span></text:p>
      <text:p text:style-name="P422"/>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2T09:08:00Z</meta:creation-date>
    <dc:date>2017-03-22T09:08:00Z</dc:date>
    <meta:template xlink:href="Normal.dotm" xlink:type="simple"/>
    <meta:editing-cycles>2</meta:editing-cycles>
    <meta:editing-duration>PT0S</meta:editing-duration>
    <meta:document-statistic meta:page-count="14" meta:paragraph-count="238" meta:word-count="2628" meta:character-count="20761" meta:row-count="483" meta:non-whitespace-character-count="18371"/>
  </office:meta>
</office:document-meta>
</file>