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break-before="pag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weight-complex="bold"/>
    </style:style>
    <style:style style:name="P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weight-complex="bold"/>
    </style:style>
    <style:style style:name="P7" style:parent-style-name="Heading1" style:family="paragraph">
      <style:paragraph-properties fo:margin-top="0.0833in"/>
      <style:text-properties style:font-name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2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Hyperlink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53" style:parent-style-name="PlainText" style:family="paragraph"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style:font-name-complex="Times New Roman"/>
    </style:style>
    <style:style style:name="T59" style:parent-style-name="Hyperlink" style:family="text">
      <style:text-properties style:font-name="Times New Roman" style:font-name-asian="MS Mincho" style:font-name-complex="Times New Roman"/>
    </style:style>
    <style:style style:name="T60" style:parent-style-name="DefaultParagraphFont" style:family="text"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 fo:text-indent="0.5i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indent="0.5in"/>
      <style:text-properties style:font-name="Times New Roman" style:font-name-asian="MS Mincho"/>
    </style:style>
    <style:style style:name="P70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4, Nr. 30-975</text:p>
      <text:p text:style-name="P6">Neoficialus nutarimo tekstas</text:p>
      <text:h text:style-name="P7" text:outline-level="1">Lietuvos Respublikos Vyriausybė</text:h>
      <text:p text:style-name="P8"/>
      <text:p text:style-name="P9">NUTARIMAS</text:p>
      <text:p text:style-name="P10"/>
      <text:p text:style-name="P11">DĖL ĮGALIOJIMŲ SUTEIKIMO ĮGYVENDINANT LIETUVOS RESPUBLIKOS PRIDĖTINĖS VERTĖS MOKESČIO ĮSTATYMO PAKEITIMO IR PAPILDYMO ĮSTATYMĄ</text:p>
      <text:p text:style-name="P12"/>
      <text:p text:style-name="P13">2004 m. vasario 23 d. Nr. 189</text:p>
      <text:p text:style-name="P14">Vilnius</text:p>
      <text:p text:style-name="P15"/>
      <text:p text:style-name="P16"/>
      <text:p text:style-name="P17"><text:span text:style-name="T18">Vadovaudamasi Lietuvos Respublikos pridėtinės vertės mokesčio įstatymo pakeitimo ir papildymo įstatymo (Žin., 2004, Nr. </text:span><text:a xlink:href="http://www3.lrs.lt/cgi-bin/preps2?a=226059&amp;b=" office:target-frame-name="_top" xlink:show="replace"><text:span text:style-name="T19">17-505</text:span></text:a><text:span text:style-name="T20">) 116 straipsniu, Lietuvos Respublikos Vyriausybė</text:span><text:span text:style-name="T21"><text:s/>nutaria</text:span><text:span text:style-name="T22">:</text:span></text:p>
      <text:p text:style-name="P23">Įgalioti parengti ir patvirtinti:</text:p>
      <text:p text:style-name="P24">1. Finansų ministeriją:</text:p>
      <text:p text:style-name="P25">1.1. transporto priemonių eksploatavimo pradžios nustatymo kriterijus;</text:p>
      <text:p text:style-name="P26">1.2. subsidijų arba dotacijų pridėjimo prie pridėtinės vertės mokesčio mokėtojo pajamų mišrios veiklos atveju tvarką ir atvejus;</text:p>
      <text:p text:style-name="P27">1.3. pirkimo ir (arba) importo pridėtinės vertės mokesčio dalį, kuri gali būti įtraukta į pridėtinės vertės mokesčio atskaitą, už fizinio asmens, kuris yra PVM mokėtojas, įsigytą arba importuotą ilgalaikį materialųjį turtą, taip pat už susijusias su šiuo turtu kitas prekes ir (arba) paslaugas;</text:p>
      <text:p text:style-name="P28">1.4. kompensacinio priedo, pirkėjų sumokėto ūkininkams, kuriems taikoma kompensacinio PVM tarifo schema, grąžinimo pirkėjams tvarką;</text:p>
      <text:p text:style-name="P29">1.5. Lietuvos Respublikoje sumokėto importo PVM už atgabentas iš trečiųjų valstybių ar trečiųjų teritorijų prekes, kurių gabenimas baigiasi kitoje valstybėje narėje, grąžinimo juridiniams asmenims, kurie nėra apmokestinamieji asmenys, tvarką;</text:p>
      <text:p text:style-name="P30">1.6. pridėtinės vertės mokesčio lengvatų prekėms ir paslaugoms, apmokamoms iš PHARE lėšų, taikymo tvarką;</text:p>
      <text:p text:style-name="BodyTextIndent2">1.7. Lietuvos Respublikos pridėtinės vertės mokesčio įstatymo 82 straipsnio įgyvendinimo taisykles.</text:p>
      <text:p text:style-name="P31">Punkto pakeitimai:</text:p>
      <text:p text:style-name="P32"><text:span text:style-name="T33">Nr.<text:s/></text:span><text:a xlink:href="http://www3.lrs.lt/cgi-bin/preps2?a=229917&amp;b=" office:target-frame-name="_top" xlink:show="replace"><text:span text:style-name="T34">366</text:span></text:a><text:span text:style-name="T35">, 2004-04-02, Žin., 2004, Nr. 52-1718 (2004-04-08)</text:span></text:p>
      <text:p text:style-name="P36"/>
      <text:p text:style-name="P37">2. Valstybinę mokesčių inspekciją prie Finansų ministerijos – apmokestinamųjų asmenų, kuriems taikomos Lietuvos Respublikos pridėtinės vertės mokesčio įstatymo XII skyriaus ketvirtojo skirsnio nuostatos, apskaitai taikomus papildomus reikalavimus.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lainText"><text:span text:style-name="T44">Finans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lia Grybauskaitė</text:span></text:p>
      <text:p text:style-name="P52">_________________</text:p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229917&amp;b=" office:target-frame-name="_top" xlink:show="replace"><text:span text:style-name="T59">366</text:span></text:a><text:span text:style-name="T60">, 2004-04-02, Žin., 2004, Nr. 52-1718 (2004-04-08)</text:span></text:p>
      <text:p text:style-name="P61">DĖL LIETUVOS RESPUBLIKOS VYRIAUSYBĖS 2004 M. VASARIO 23 D. NUTARIMO NR. 189 "DĖL ĮGALIOJIMŲ SUTEIKIMO ĮGYVENDINANT LIETUVOS RESPUBLIKOS PRIDĖTINĖS VERTĖS MOKESČIO ĮSTATYMO PAKEITIMO IR PAPILDYMO ĮSTATYMĄ" PAPILDYMO</text:p>
      <text:p text:style-name="P62"/>
      <text:p text:style-name="P63">*** Pabaiga ***</text:p>
      <text:p text:style-name="P64"/>
      <text:p text:style-name="P65"/>
      <text:p text:style-name="P66">Redagavo: Angonita Rupšytė (2004-04-08)</text:p>
      <text:p text:style-name="P67"><text:a xlink:href="mailto:anrups@lrs.lt" office:target-frame-name="_top" xlink:show="replace"><text:span text:style-name="T68">anrups@lrs.lt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04:13:00Z</meta:creation-date>
    <dc:date>2015-02-18T04:13:00Z</dc:date>
    <meta:print-date>2004-02-23T09:03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330" meta:character-count="2637" meta:row-count="71" meta:non-whitespace-character-count="2343"/>
  </office:meta>
</office:document-meta>
</file>