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master-page-name="MPF1" style:family="paragraph">
      <style:paragraph-properties fo:break-before="page" fo:text-indent="3.543in" style:page-number="1"/>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center"/>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master-page-name="MPF2" style:family="paragraph">
      <style:paragraph-properties fo:break-before="page" fo:text-indent="3.543in" style:page-number="1">
        <style:tab-stops>
          <style:tab-stop style:type="left" style:position="-0.2958in"/>
        </style:tab-stops>
      </style:paragraph-properties>
      <style:text-properties fo:color="#000000"/>
    </style:style>
    <style:style style:name="P512" style:parent-style-name="Normal" style:family="paragraph">
      <style:paragraph-properties fo:text-indent="3.543in">
        <style:tab-stops>
          <style:tab-stop style:type="left" style:position="-0.2958in"/>
        </style:tab-stops>
      </style:paragraph-properties>
      <style:text-properties fo:color="#000000"/>
    </style:style>
    <style:style style:name="P513" style:parent-style-name="Normal" style:family="paragraph">
      <style:paragraph-properties fo:text-indent="3.543in">
        <style:tab-stops>
          <style:tab-stop style:type="left" style:position="-0.2958in"/>
        </style:tab-stops>
      </style:paragraph-properties>
      <style:text-properties fo:color="#000000"/>
    </style:style>
    <style:style style:name="P514" style:parent-style-name="Normal" style:family="paragraph">
      <style:paragraph-properties fo:text-align="center"/>
      <style:text-properties fo:font-weight="bold" style:font-weight-asian="bold"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center"/>
    </style:style>
    <style:style style:name="T1097" style:parent-style-name="DefaultParagraphFont" style:family="text">
      <style:text-properties fo:color="#000000"/>
    </style:style>
    <style:style style:name="P1098" style:parent-style-name="Normal" style:family="paragraph">
      <style:paragraph-properties fo:text-align="center"/>
      <style:text-properties fo:color="#000000"/>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10pt" style:font-size-asian="10pt"/>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office:automatic-styles>
  <office:body>
    <office:text text:use-soft-page-breaks="true">
      <text:p text:style-name="P1"><text:span text:style-name="T9">Suvestinė redakcija nuo 2002-08-15 iki 2002-09-11</text:span></text:p>
      <text:p text:style-name="P10"/>
      <text:p text:style-name="P11"><text:span text:style-name="T12">Nutarimas paskelbtas: Žin. 1998, Nr.<text:s/></text:span><text:a xlink:href="https://www.e-tar.lt/portal/legalAct.html?documentId=TAR.E1260CE8B175" office:target-frame-name="_top" xlink:show="replace"><text:span text:style-name="T13">37-976</text:span></text:a><text:span text:style-name="T14">, i. k. 0981100NUTA00000448</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REGISTRŲ NUOSTATŲ PATVIRTINIMO</text:p>
      <text:p text:style-name="P23"/>
      <text:p text:style-name="P24">1998 m. balandžio 14 d. Nr. 448</text:p>
      <text:p text:style-name="P25">Vilnius</text:p>
      <text:p text:style-name="P26"/>
      <text:p text:style-name="P27"><text:span text:style-name="T28">Įgyvendindama Lietuvos Respublikos Vyriausybės 1996 m. lapkričio 29 d. nutarimą Nr.</text:span><text:span text:style-name="T29"><text:s/>1418 „Dėl valstybės registrų steigimo, projektavimo, reorganizavimo ir naudojimo“ (Žin., 1996, Nr.<text:s/></text:span><text:a xlink:href="https://www.e-tar.lt/portal/lt/legalAct/TAR.4BF92D364AB5" office:target-frame-name="_blank" xlink:show="new"><text:span text:style-name="T30">118-2743</text:span></text:a><text:span text:style-name="T31">; 1997, Nr.<text:s/></text:span><text:a xlink:href="https://www.e-tar.lt/portal/lt/legalAct/TAR.FC756EFB167F" office:target-frame-name="_blank" xlink:show="new"><text:span text:style-name="T32">70-1776</text:span></text:a><text:span text:style-name="T33">), Lietuvos Respublikos Vyriausybė<text:s/></text:span><text:span text:style-name="T34">nutari</text:span><text:span text:style-name="T35">a:</text:span></text:p>
      <text:p text:style-name="P36"><text:span text:style-name="T37">1</text:span><text:span text:style-name="T38">. Patvirtinti pridedamus:</text:span></text:p>
      <text:p text:style-name="P39"><text:span text:style-name="T40">1.1</text:span><text:span text:style-name="T41">. Lietuvos Respublikos visuomeninių organizacijų registro nuostatus;</text:span></text:p>
      <text:p text:style-name="P42"><text:span text:style-name="T43">1.2.</text:span><text:span text:style-name="T44"><text:s/>Neteko galios nuo 2002-08-15</text:span></text:p>
      <text:p text:style-name="P45">Punkto naikinimas:</text:p>
      <text:p text:style-name="P46"><text:span text:style-name="T47">Nr.<text:s/></text:span><text:a xlink:href="https://www.e-tar.lt/portal/legalAct.html?documentId=TAR.8C7DE07CEC80" office:target-frame-name="_top" xlink:show="replace"><text:span text:style-name="T48">1255</text:span></text:a><text:span text:style-name="T49">, 2002-08-10, Žin. 2002, Nr. 80-3440 (2002-08-14), i. k. 1021100NUTA00001255</text:span></text:p>
      <text:p text:style-name="Normal"/>
      <text:p text:style-name="P50"><text:span text:style-name="T51">1.3</text:span><text:span text:style-name="T52">. Švietimo įstaigų bei mokslo ir studijų institucijų valstybės registro nuostatus.</text:span><text:s/></text:p>
      <text:p text:style-name="P53">Punkto pakeitimai:</text:p>
      <text:p text:style-name="P54"><text:span text:style-name="T55">Nr.<text:s/></text:span><text:a xlink:href="https://www.e-tar.lt/portal/legalAct.html?documentId=TAR.CB89F700C312" office:target-frame-name="_top" xlink:show="replace"><text:span text:style-name="T56">824</text:span></text:a><text:span text:style-name="T57">, 1999-07-12, Žin., 1999, Nr. 62-2049 (1999-07-16), i. k. 0991100NUTA00000824</text:span></text:p>
      <text:p text:style-name="Normal"/>
      <text:p text:style-name="P58"><text:span text:style-name="T59">2</text:span><text:span text:style-name="T60">. Pripažinti netekusiais galios:</text:span></text:p>
      <text:p text:style-name="P61"><text:span text:style-name="T62">2.1</text:span><text:span text:style-name="T63">. Lietuvos Respublikos V</text:span><text:span text:style-name="T64">yriausybės 1995 m. liepos 3 d. nutarimą Nr. 927 „Dėl Lietuvos Respublikos visuomeninių organizacijų registro nuostatų patvirtinimo“ (Žin., 1995, Nr.<text:s/></text:span><text:a xlink:href="https://www.e-tar.lt/portal/lt/legalAct/TAR.E066BEED84BD" office:target-frame-name="_blank" xlink:show="new"><text:span text:style-name="T65">56-1412</text:span></text:a><text:span text:style-name="T66">);</text:span></text:p>
      <text:p text:style-name="P67"><text:span text:style-name="T68">2.2</text:span><text:span text:style-name="T69">. Lie</text:span><text:span text:style-name="T70">tuvos Respublikos Vyriausybės 1995 m. liepos 19 d. nutarimą Nr. 992 „Dėl Lietuvos Respublikos valdininkų registro nuostatų patvirtinimo“ (Žin., 1995, Nr.<text:s/></text:span><text:a xlink:href="https://www.e-tar.lt/portal/lt/legalAct/TAR.7032934AAC29" office:target-frame-name="_blank" xlink:show="new"><text:span text:style-name="T71">61-1539</text:span></text:a><text:span text:style-name="T72">);</text:span></text:p>
      <text:p text:style-name="P73"><text:span text:style-name="T74">2.3</text:span><text:span text:style-name="T75">. Lietuvos Respublikos Vyriausybės 1996 m. gegužės 6 d. nutarimą Nr. 536 „Dėl Švietimo įstaigų bei mokslo ir studijų institucijų valstybinio registro nuostatų patvirtinimo“ (Žin., 1996, Nr.<text:s/></text:span><text:a xlink:href="https://www.e-tar.lt/portal/lt/legalAct/TAR.4293E462631F" office:target-frame-name="_blank" xlink:show="new"><text:span text:style-name="T76">43-1058</text:span></text:a><text:span text:style-name="T77">).</text:span></text:p>
      <text:p text:style-name="P78"/>
      <text:p text:style-name="P79"/>
      <text:p text:style-name="P80"/>
      <text:p text:style-name="P81">Ministras Pirmininkas<text:tab/>Gediminas Vagnorius</text:p>
      <text:p text:style-name="P82"/>
      <text:p text:style-name="P83"/>
      <text:p text:style-name="P84"/>
      <text:p text:style-name="P85">Susisiekimo ministras,</text:p>
      <text:p text:style-name="P86">laikinai pavaduojantis ryšių ir</text:p>
      <text:p text:style-name="P87">informatikos ministrą<text:tab/>Algis Žvaliauskas</text:p>
      <text:p text:style-name="P88"/>
      <text:soft-page-break/>
      <text:p text:style-name="P89">PATVIRTINTA</text:p>
      <text:p text:style-name="P97">Lietuvos Respublikos Vyriausybės</text:p>
      <text:p text:style-name="P98">1998 m. balandžio 14 d. nutarimu Nr. 448</text:p>
      <text:p text:style-name="P99"/>
      <text:p text:style-name="P100"><text:span text:style-name="T101">LIETUVOS RESPUBLIKOS VISUOMENINIŲ ORGANIZACIJŲ REGISTRO NUOSTATAI</text:span></text:p>
      <text:p text:style-name="P102"/>
      <text:p text:style-name="P103"><text:span text:style-name="T104">BENDROJI DALIS</text:span></text:p>
      <text:p text:style-name="P105"/>
      <text:p text:style-name="P106"><text:span text:style-name="T107">1</text:span><text:span text:style-name="T108">. Šie nuostatai reglamentuoja Liet</text:span><text:span text:style-name="T109">uvos Respublikos visuomeninių organizacijų registro (toliau vadinama – registras) paskirtį, jo objektus, registro tvarkymo įstaigas, jų teises ir pareigas, registro tvarkymą, reorganizavimą ir likvidavimą.</text:span></text:p>
      <text:p text:style-name="P110"><text:span text:style-name="T111">2</text:span><text:span text:style-name="T112">. Registro paskirtis – rinkti, kaupti, apdoro</text:span><text:span text:style-name="T113">ti, sisteminti, saugoti, naudoti ir teikti Lietuvos Respublikos visuomeninių organizacijų įstatyme bei šiuose nuostatuose nurodytus duomenis apie Lietuvos Respublikoje įregistruotas visuomenines organizacijas (jų sąjungas), juos atnaujinti ir apibendrinti.</text:span></text:p>
      <text:p text:style-name="P114"><text:span text:style-name="T115">3</text:span><text:span text:style-name="T116">. Registro steigėja yra Lietuvos Respublikos Vyriausybė.</text:span></text:p>
      <text:p text:style-name="P117"><text:span text:style-name="T118">4</text:span><text:span text:style-name="T119">. Registro objektas – visuomeninės organizacijos, įregistruotos Lietuvos Respublikos visuomeninių organizacijų įstatymo nustatyta tvarka. Visuomeninės organizacijos laikomos įsteigtos nuo<text:s/></text:span><text:span text:style-name="T120">jų įstatų įregistravimo dienos.</text:span></text:p>
      <text:p text:style-name="P121"><text:span text:style-name="T122">5</text:span><text:span text:style-name="T123">. Registras yra valstybės registras. Jame atliekamas visuomeninių organizacijų pirminis registravimas, kompiuteriais tvarkomi bendro naudojimo registravimo duomenys. Registras yra visos valstybės registrų sistemos<text:s/></text:span><text:span text:style-name="T124">dalis.</text:span></text:p>
      <text:p text:style-name="P125"><text:span text:style-name="T126">6</text:span><text:span text:style-name="T127">. Registras tvarkomas vadovaujantis Lietuvos Respublikos valstybės registrų įstatymu, Lietuvos Respublikos visuomeninių organizacijų įstatymu, šiais nuostatais bei kitais teisės aktais.</text:span></text:p>
      <text:p text:style-name="P128"/>
      <text:p text:style-name="P129"><text:span text:style-name="T130">REGISTRĄ TVARKANČIOS ĮSTAIGOS</text:span></text:p>
      <text:p text:style-name="P131"/>
      <text:p text:style-name="P132"><text:span text:style-name="T133">7</text:span><text:span text:style-name="T134">. Registrą<text:s/></text:span><text:span text:style-name="T135">tvarkančios įstaigos yra:</text:span></text:p>
      <text:p text:style-name="P136"><text:span text:style-name="T137">7.1</text:span><text:span text:style-name="T138">. vadovaujančioji registro tvarkymo įstaiga – Statistikos departamentas prie Lietuvos Respublikos Vyriausybės. Vadovaujančioji registro tvarkymo įstaiga koordinuoja ir kontroliuoja registro tvarkymo įstaigų darbą, metodiškai<text:s/></text:span><text:span text:style-name="T139">jam vadovauja, kompiuteriu tvarko centrinę visų Lietuvos Respublikoje įregistruotų visuomeninių organizacijų registro duomenų bazę. Vadovaujančiąją registro tvarkymo įstaigą gali pakeisti tik registro steigėjas;</text:span></text:p>
      <text:p text:style-name="P140"><text:span text:style-name="T141">7.2</text:span><text:span text:style-name="T142">. registro tvarkymo įstaigos – Teisin</text:span><text:span text:style-name="T143">gumo ministerija, apskrities viršininko administracija ir savivaldos vykdomoji institucija.</text:span></text:p>
      <text:p text:style-name="P144"><text:span text:style-name="T145">8</text:span><text:span text:style-name="T146">. Registro tvarkymo įstaigos registruoja visuomeninių organizacijų įstatus, tvarko ir kaupia dokumentus bei duomenis vietiniuose registruose:</text:span></text:p>
      <text:p text:style-name="P147"><text:span text:style-name="T148">8.1</text:span><text:span text:style-name="T149">. Teisingu</text:span><text:span text:style-name="T150">mo ministerija – visuomeninių organizacijų, kurių veikla apima daugiau kaip vienos apskrities teritoriją;</text:span></text:p>
      <text:p text:style-name="P151"><text:span text:style-name="T152">8.2</text:span><text:span text:style-name="T153">. apskrities viršininko administracija – visuomeninių organizacijų, kurių veikla apima daugiau kaip vienos savivaldybės teritoriją ir kurių buv</text:span><text:span text:style-name="T154">einė yra apskrities centre ar kitoje apskrities teritorijoje – miesto ar kaimo gyvenamojoje vietovėje;</text:span></text:p>
      <text:p text:style-name="P155"><text:span text:style-name="T156">8.3</text:span><text:span text:style-name="T157">. savivaldos vykdomoji institucija – visuomeninių organizacijų, kurių veikla apima vieno rajono ar miesto teritoriją.</text:span></text:p>
      <text:p text:style-name="P158"><text:span text:style-name="T159">9</text:span><text:span text:style-name="T160">. Visuomeninės organi</text:span><text:span text:style-name="T161">zacijos įstatams ar jų pakeitimams įregistruoti visuomeninė organizacija ne vėliau kaip per mėnesį nuo įstatų priėmimo ir valdymo organų išrinkimo dienos (arba suvažiavimo, konferencijos ar susirinkimo, priėmusio įstatų pakeitimus) paduoda įstatus registru</text:span><text:span text:style-name="T162">ojančiai valstybės institucijai prašymą ir dokumentus, kurių reikia įstatams ar jų pakeitimams įregistruoti.</text:span></text:p>
      <text:p text:style-name="P163"><text:span text:style-name="T164">10</text:span><text:span text:style-name="T165">. Registro tvarkymo įstaiga turi garantuoti, kad tvarkant registrą nebūtų įrašyti klaidingi, nereikalingi arba neišsamūs duomenys, kad regist</text:span><text:span text:style-name="T166">ravimo duomenys atitiktų faktinius.</text:span></text:p>
      <text:p text:style-name="P167"><text:span text:style-name="T168">11</text:span><text:span text:style-name="T169">. Registro tvarkymo įstaiga registravimo duomenis tvarko kompiuteriu vietinėse registro duomenų bazėse.</text:span></text:p>
      <text:p text:style-name="P170"><text:span text:style-name="T171">12</text:span><text:span text:style-name="T172">. Registro tvarkymo įstaiga kaupia, atnaujina ir laiko registro duomenis, užtikrina registro duomenų aps</text:span><text:span text:style-name="T173">augą, perduoda duomenis įstatymų ir kitų teisės aktų nustatyta tvarka vadovaujančiajai registro tvarkymo įstaigai.</text:span></text:p>
      <text:p text:style-name="P174"><text:span text:style-name="T175">13</text:span><text:span text:style-name="T176">. Asmenys, dalyvaujantys tvarkant duomenis, privalo saugoti duomenų paslaptį įstatymų ir kitų teisės aktų nustatyta tvarka.</text:span></text:p>
      <text:p text:style-name="P177"/>
      <text:p text:style-name="P178"><text:span text:style-name="T179">REGIST</text:span><text:span text:style-name="T180">RAVIMO DUOMENYS</text:span></text:p>
      <text:p text:style-name="P181"/>
      <text:p text:style-name="P182"><text:span text:style-name="T183">14</text:span><text:span text:style-name="T184">. Bendrieji registro duomenys yra:</text:span></text:p>
      <text:p text:style-name="P185"><text:span text:style-name="T186">14.1</text:span><text:span text:style-name="T187">. identifikavimo kodas;</text:span></text:p>
      <text:p text:style-name="P188"><text:span text:style-name="T189">14.2</text:span><text:span text:style-name="T190">. pavadinimas;</text:span></text:p>
      <text:p text:style-name="P191"><text:span text:style-name="T192">14.3</text:span><text:span text:style-name="T193">. adresas, telefono, telefakso numeriai;</text:span></text:p>
      <text:p text:style-name="P194"><text:span text:style-name="T195">14.4</text:span><text:span text:style-name="T196">. įregistravimo data ir numeris;</text:span></text:p>
      <text:p text:style-name="P197"><text:span text:style-name="T198">14.5</text:span><text:span text:style-name="T199">. išregistravimo data ir priežastis.</text:span></text:p>
      <text:p text:style-name="P200"><text:span text:style-name="T201">15</text:span><text:span text:style-name="T202">.<text:s/></text:span><text:span text:style-name="T203">Registre kaupiami specifiniai duomenys yra:</text:span></text:p>
      <text:p text:style-name="P204"><text:span text:style-name="T205">15.1</text:span><text:span text:style-name="T206">. veiklos rūšys ir jų kodai;</text:span></text:p>
      <text:p text:style-name="P207"><text:span text:style-name="T208">15.2</text:span><text:span text:style-name="T209">. vadovo vardas, pavardė;</text:span></text:p>
      <text:p text:style-name="P210"><text:span text:style-name="T211">15.3</text:span><text:span text:style-name="T212">. vadovo adresas, telefono, telefakso numeriai;</text:span></text:p>
      <text:p text:style-name="P213"><text:span text:style-name="T214">15.4</text:span><text:span text:style-name="T215">. organizacijos rūšis;</text:span></text:p>
      <text:p text:style-name="P216"><text:span text:style-name="T217">15.5</text:span><text:span text:style-name="T218">. visuomeninę organizaciją įregistravusios<text:s/></text:span><text:span text:style-name="T219">registrą tvarkančios įstaigos identifikavimo kodas;</text:span></text:p>
      <text:p text:style-name="P220"><text:span text:style-name="T221">15.6</text:span><text:span text:style-name="T222">. darbuotojų skaičius;</text:span></text:p>
      <text:p text:style-name="P223"><text:span text:style-name="T224">15.7</text:span><text:span text:style-name="T225">. narių skaičius;</text:span></text:p>
      <text:p text:style-name="P226"><text:span text:style-name="T227">15.8</text:span><text:span text:style-name="T228">. įsteigimo data;</text:span></text:p>
      <text:p text:style-name="P229"><text:span text:style-name="T230">15.9</text:span><text:span text:style-name="T231">. veiklos pasibaigimo data;</text:span></text:p>
      <text:p text:style-name="P232"><text:span text:style-name="T233">15.10</text:span><text:span text:style-name="T234">. duomenų atnaujinimo data;</text:span></text:p>
      <text:p text:style-name="P235"><text:span text:style-name="T236">15.11</text:span><text:span text:style-name="T237">. ataskaitinio suvažiavimo, konferencij</text:span><text:span text:style-name="T238">os, susirinkimo periodiškumas;</text:span></text:p>
      <text:p text:style-name="P239"><text:span text:style-name="T240">15.12</text:span><text:span text:style-name="T241">. įstatų pakeitimų (pakeistų įstatų) registravimo data.</text:span></text:p>
      <text:p text:style-name="P242"><text:span text:style-name="T243">16</text:span><text:span text:style-name="T244">. Objektų identifikavimo kodo struktūrą, jo suteikimo tvarką nustato vadovaujančioji registro tvarkymo įstaiga.</text:span></text:p>
      <text:p text:style-name="P245"><text:span text:style-name="T246">17</text:span><text:span text:style-name="T247">. Visuomeninės organizacijos valdy</text:span><text:span text:style-name="T248">mo organui pranešus apie struktūrinio padalinio, turinčio juridinio asmens teises, įsteigimą, visuomeninės organizacijos įstatus registravusioje institucijoje įrašomi duomenys apie jį, nurodyti 14 ir 15 punktuose.</text:span></text:p>
      <text:p text:style-name="P249"><text:span text:style-name="T250">18</text:span><text:span text:style-name="T251">. Registro objektai klasifikuojami<text:s/></text:span><text:span text:style-name="T252">naudojantis šiais klasifikatoriais ir registrais: Administracinių vienetų ir gyvenamųjų vietovių registru, kurį tvarko Valdymo reformų ir savivaldybių reikalų ministerija, Gatvių registru, kurį tvarko Ūkio ministerija, Ekonominės veiklos rūšių klasifikator</text:span><text:span text:style-name="T253">iumi, kurį tvarko Statistikos departamentas prie Lietuvos Respublikos Vyriausybės, Išregistravimo priežasčių ir įmonių, įstaigų ir organizacijų rūšių klasifikatoriumi, kurį tvarko Statistikos departamentas prie Lietuvos Respublikos Vyriausybės.</text:span></text:p>
      <text:p text:style-name="P254"><text:span text:style-name="T255">19</text:span><text:span text:style-name="T256">. Pag</text:span><text:span text:style-name="T257">rindinėje ir vietinėse registro duomenų bazėse registravimo duomenų struktūra tapati, registro kūrimo ir naudojimo metu sąveika abipusė, nes vietiniai sudaryti tokiu pat būdu kaip ir pagrindinis.</text:span></text:p>
      <text:p text:style-name="P258"><text:span text:style-name="T259">20</text:span><text:span text:style-name="T260">. Visuomeninių organizacijų ir jų stuktūrinių padalini</text:span><text:span text:style-name="T261">ų, turinčių juridinio asmens teises, registravimo duomenys formuojami registravimo duomenų kortelėse. Registravimo duomenų kortelės formą nustato vadovaujančioji registro tvarkymo įstaiga. Visuomeninė organizacija pateikia užpildytą registravimo duomenų ko</text:span><text:span text:style-name="T262">rtelę kartu su registravimo dokumentais.</text:span></text:p>
      <text:p text:style-name="P263"><text:span text:style-name="T264">21</text:span><text:span text:style-name="T265">. Pasikeitus visuomeninių organizacijų duomenims, registro tvarkymo įstaiga taip pat pildo registravimo duomenų kortelę, kurioje įrašo identifikavimo kodą, pavadinimą ir pasikeitusius duomenis.</text:span></text:p>
      <text:p text:style-name="P266"><text:span text:style-name="T267">22</text:span><text:span text:style-name="T268">. Pagrind</text:span><text:span text:style-name="T269">iniame registre duomenys kaupiami remiantis vietinių teisinę registraciją vykdančių registrų tvarkymo įstaigų duomenimis.</text:span></text:p>
      <text:p text:style-name="P270"><text:span text:style-name="T271">23</text:span><text:span text:style-name="T272">. Registro duomenų teikėjai yra visuomeninės organizacijos, įsteigtos vadovaujantis Lietuvos Respublikos visuomeninių organizaci</text:span><text:span text:style-name="T273">jų įstatymu. Registro tvarkymo įstaiga tvarko ir saugo įregistruotų visuomeninių organizacijų visus registravimo dokumentus ir dokumentus apie registravimo duomenų, įstatų pakeitimus ir papildymus.</text:span></text:p>
      <text:p text:style-name="P274"><text:span text:style-name="T275">24</text:span><text:span text:style-name="T276">. Vadovaujančioji registro tvarkymo įstaiga registra</text:span><text:span text:style-name="T277">vimo duomenų netaiso, o pastebėjusi, kad įrašas registre neteisingas ar padaryta kitokia klaida, apie tai praneša registro tvarkymo įstaigai. Registro tvarkymo įstaiga prašo, kad visuomeninė organizacija, pateikusi dokumentus ir duomenis su klaida, ją išta</text:span><text:span text:style-name="T278">isytų. Jeigu klaidą padaro registro tvarkymo įstaiga, ji pati ją ir ištaiso.</text:span></text:p>
      <text:p text:style-name="P279"><text:span text:style-name="T280">25</text:span><text:span text:style-name="T281">. Visuomeninių organizacijų vadovas ar kitas įgaliotas asmuo turi teisę registro tvarkymo įstaigos nustatyta tvarka susipažinti su registre laikomais jo pateiktais duomenimi</text:span><text:span text:style-name="T282">s.</text:span></text:p>
      <text:p text:style-name="P283"><text:span text:style-name="T284">26</text:span><text:span text:style-name="T285">. Registro duomenų teikėjas, susipažinęs su registre laikomais jo pateiktais duomenimis, turi teisę reikalauti, kad būtų ištaisyti klaidingi arba papildyti neišsamūs duomenys ir pašalinti nereikalingi arba neteisėtai surinkti duomenys.</text:span></text:p>
      <text:p text:style-name="P286"><text:span text:style-name="T287">Gavusi šį r</text:span><text:span text:style-name="T288">eikalavimą, registro tvarkymo įstaiga privalo per 10 darbo dienų jį įvykdyti ir raštu informuoti apie tai registro duomenų teikėją.</text:span></text:p>
      <text:p text:style-name="P289"><text:span text:style-name="T290">27</text:span><text:span text:style-name="T291">. Naudojimosi registro duomenimis tvarka nustatoma įstatymų ir kitų teisės aktų.</text:span></text:p>
      <text:p text:style-name="P292"><text:span text:style-name="T293">28</text:span><text:span text:style-name="T294">. Registro tvarkymo įstaigos įr</text:span><text:span text:style-name="T295">egistruotų visuomeninių organizacijų registravimo duomenų kortelių duomenis, duomenis apie išregistruotas, pakeitusias duomenis visuomenines organizacijas elektroniniu paštu kartą per 5 dienas perduoda vadovaujančiajai registro tvarkymo įstaigai.</text:span></text:p>
      <text:p text:style-name="P296"><text:span text:style-name="T297">29</text:span><text:span text:style-name="T298">. V</text:span><text:span text:style-name="T299">adovaujančioji registro tvarkymo įstaiga gautus duomenis įregistruoja kompiuteriniame duomenų gavimo žurnale, patikrina juos ir įrašo į centrinę duomenų bazę, užtikrina duomenų bazėje sukauptos informacijos apsaugą nuo vidinio ir išorinio poveikio. Paklaus</text:span><text:span text:style-name="T300">imai dėl duomenų gavimo ir duomenų pakeitimo atvejai įrašomi ir saugomi programiniu būdu. Centrinės ir vietinių registro duomenų bazių registravimo duomenų pakeitimai laikomi kompiuterinėse laikmenose 1 metus, po to jie archyvuojami ir po 5 metų šalinami i</text:span><text:span text:style-name="T301">š registro duomenų bazės.</text:span></text:p>
      <text:p text:style-name="P302"><text:span text:style-name="T303">30</text:span><text:span text:style-name="T304">. Registro dokumentų bylos kaupiamos ir saugomos nuolat Lietuvos archyvų departamento prie Lietuvos Respublikos Vyriausybės nustatyta tvarka.</text:span></text:p>
      <text:p text:style-name="P305">Registro duomenys kaupiami ir saugomi kompiuterinėse laikmenose. Informacija apie<text:s/>likviduotas visuomenines organizacijas duomenų bazėje saugoma 1 metus, po to ji archyvuojama.</text:p>
      <text:p text:style-name="P306"/>
      <text:p text:style-name="P307"><text:span text:style-name="T308">REGISTRAVIMAS</text:span></text:p>
      <text:p text:style-name="P309"/>
      <text:p text:style-name="P310"><text:span text:style-name="T311">31</text:span><text:span text:style-name="T312">. Visuomeninės organizacijos įstatams įregistruoti prie prašymo pridedami šie dokumentai:</text:span></text:p>
      <text:p text:style-name="P313"><text:span text:style-name="T314">31.1</text:span><text:span text:style-name="T315">. steigiamojo suvažiavimo, konferencijos</text:span><text:span text:style-name="T316"><text:s/>ar susirinkimo protokolas;</text:span></text:p>
      <text:p text:style-name="P317"><text:span text:style-name="T318">31.2</text:span><text:span text:style-name="T319">. visuomeninės organizacijos įstatų 4 egzemplioriai (vienas egzempliorius paliekamas registro tvarkymo įstaigai įsegti į dokumentų bylą, kiti įregistruoti grąžinami visuomeninei organizacijai);</text:span></text:p>
      <text:p text:style-name="P320"><text:span text:style-name="T321">31.3</text:span><text:span text:style-name="T322">. registravimo<text:s/></text:span><text:span text:style-name="T323">duomenų kortelė, į kurią įrašomi duomenys apie visuomeninę organizaciją;</text:span></text:p>
      <text:p text:style-name="P324"><text:span text:style-name="T325">31.4</text:span><text:span text:style-name="T326">. visuomeninės organizacijos steigėjų (narių) sąrašas (nurodomas kiekvieno steigėjo (nario) vardas, pavardė, asmens kodas, adresas). Šie duomenys turi būti patvirtinti kiekvie</text:span><text:span text:style-name="T327">no steigėjo (nario) parašu;</text:span></text:p>
      <text:p text:style-name="P328"><text:span text:style-name="T329">31.5</text:span><text:span text:style-name="T330">. pažyma apie patalpų visuomeninei organizacijai suteikimą. Priklausomai nuo nuomojamų visuomeninės organizacijos veiklai patalpų savininko statuso tai gali būti:</text:span></text:p>
      <text:p text:style-name="P331"><text:span text:style-name="T332">31.5.1</text:span><text:span text:style-name="T333">. negyvenamųjų patalpų savininko pažyma apie pata</text:span><text:span text:style-name="T334">lpų suteikimą (nurodomas suteikimo pagrindas, laikas ir adresas) visuomeninės organizacijos veiklai, patvirtinta notaro;</text:span></text:p>
      <text:p text:style-name="P335"><text:span text:style-name="T336">31.5.2</text:span><text:span text:style-name="T337">. pažyma, patvirtinanti, kad butas (namas) priklauso registravimo dokumentuose nurodytam savininkui ir jis suteikia patalpas<text:s/></text:span><text:span text:style-name="T338">įstatymų leistai gyvenamosiose patalpose visuomeninės organizacijos veiklai (kai visuomeninė organizacija registruojama gyvenamuosiuose namuose, priklausančiuose savivaldybei, įmonėms, įstaigoms, organizacijoms, kooperatyvams ir bendrijoms);</text:span></text:p>
      <text:p text:style-name="P339"><text:span text:style-name="T340">31.5.3</text:span><text:span text:style-name="T341">. la</text:span><text:span text:style-name="T342">isvos formos pažyma apie patalpų suteikimą visuomeninės organizacijos veiklai, patvirtinta įmonės, organizacijos vadovo parašu ir antspaudu (kai patalpų savininkai yra juridiniai asmenys);</text:span></text:p>
      <text:p text:style-name="P343"><text:span text:style-name="T344">31.5.4</text:span><text:span text:style-name="T345">. notaro patvirtinta laisvos formos pažyma apie patalpų s</text:span><text:span text:style-name="T346">uteikimą įstatymų leistai gyvenamosiose patalpose visuomeninės organizacijos veiklai (kai patalpų savininkai yra fiziniai asmenys, suteikiantys patalpas asmenims, kurie nėra patalpų (buto) savininkai).</text:span></text:p>
      <text:p text:style-name="P347"><text:span text:style-name="T348">32</text:span><text:span text:style-name="T349">. Priėmusi sprendimą įregistruoti visuomenin</text:span><text:span text:style-name="T350">ės organizacijos įstatus, registro tvarkymo įstaiga į visuomeninių organizacijų registravimo knygą įrašo šiuos duomenis: registracijos numerį (Nr.), identifikavimo kodą, pavadinimą, buveinės adresą, telefono, telefakso numerius, registravimo datą, pagrindi</text:span><text:span text:style-name="T351">nę veiklą ir jos kodą, vadovo vardą, pavardę, adresą, telefono, telefakso numerius, įstatų bei duomenų pakeitimų ir papildymų registravimo datą, veiklos pasibaigimo datą, išregistravimo priežastis ir datą, o registravimo duomenis įrašo į registro duomenų b</text:span><text:span text:style-name="T352">azę. Visuomeninių organizacijų registravimo knygos ir pažymėjimo formą nustato visuomeninių organizacijų įstatus registruojanti institucija.</text:span></text:p>
      <text:p text:style-name="P353"><text:span text:style-name="T354">Įregistravus įstatus, visuomeninei organizacijai išduodamas registravimo pažymėjimas ir įregistruotų įstatų vienas<text:s/></text:span><text:span text:style-name="T355">egzempliorius, patvirtintas asmens, tvarkiusio registro duomenis, parašu ir registro tvarkymo įstaigos antspaudu. Nuo įstatų įregistravimo dienos visuomeninė organizacija yra juridinis asmuo.</text:span></text:p>
      <text:p text:style-name="P356"><text:span text:style-name="T357">33</text:span><text:span text:style-name="T358">. Įstatų pakeitimams įregistruoti pateikiami šie dokumenta</text:span><text:span text:style-name="T359">i:</text:span></text:p>
      <text:p text:style-name="P360"><text:span text:style-name="T361">33.1</text:span><text:span text:style-name="T362">. prašymas įregistruoti įstatų pakeitimus;</text:span></text:p>
      <text:p text:style-name="P363"><text:span text:style-name="T364">33.2</text:span><text:span text:style-name="T365">. suvažiavimo, konferencijos ar susirinkimo, priėmusio įstatų pakeitimus, protokolas;</text:span></text:p>
      <text:p text:style-name="P366"><text:span text:style-name="T367">33.3</text:span><text:span text:style-name="T368">. įstatų pakeitimų 2 egzemplioriai.</text:span></text:p>
      <text:p text:style-name="P369"><text:span text:style-name="T370">34</text:span><text:span text:style-name="T371">. Visuomeninės organizacijos išregistruojamos pasibaigus j</text:span><text:span text:style-name="T372">ų veiklai Lietuvos Respublikos visuomeninių organizacijų įstatyme ir įstatuose numatytais atvejais.</text:span></text:p>
      <text:p text:style-name="P373">Išregistruojant visuomeninę organizaciją, vadovas ar jo įgaliotas asmuo (paskirtas likvidatorius, jeigu sprendimą nutraukti visuomeninės organizacijos veiklą priima teismas) registro tvarkymo įstaigai pateikia šiuos dokumentus:</text:p>
      <text:p text:style-name="P374"><text:span text:style-name="T375">34.1</text:span><text:span text:style-name="T376">. prašymą;</text:span></text:p>
      <text:p text:style-name="P377"><text:span text:style-name="T378">34.2</text:span><text:span text:style-name="T379">. sprendimą nutraukti visuomeninės organizacijos veiklą;</text:span></text:p>
      <text:p text:style-name="P380"><text:span text:style-name="T381">34.3</text:span><text:span text:style-name="T382">. likvidavimo aktą;</text:span></text:p>
      <text:p text:style-name="P383"><text:span text:style-name="T384">34.4</text:span><text:span text:style-name="T385">. registravimo pažymėjimą ir įregistruotus įstatus;</text:span></text:p>
      <text:p text:style-name="P386"><text:span text:style-name="T387">34.5</text:span><text:span text:style-name="T388">. mies</text:span><text:span text:style-name="T389">to, rajono valstybinės mokesčių inspekcijos išduotą pažymą apie atsiskaitymą su biudžetu;</text:span></text:p>
      <text:p text:style-name="P390"><text:span text:style-name="T391">34.6</text:span><text:span text:style-name="T392">. Valstybinio socialinio draudimo fondo valdybos (arba jos skyriaus) išduotą pažymą apie atsiskaitymą;</text:span></text:p>
      <text:p text:style-name="P393"><text:span text:style-name="T394">34.7</text:span><text:span text:style-name="T395">. bankų išduotas pažymas apie sąskaitų<text:s/></text:span><text:span text:style-name="T396">uždarymą;</text:span></text:p>
      <text:p text:style-name="P397"><text:span text:style-name="T398">34.8</text:span><text:span text:style-name="T399">. dokumentą apie antspaudo sunaikinimą;</text:span></text:p>
      <text:p text:style-name="P400"><text:span text:style-name="T401">34.9</text:span><text:span text:style-name="T402">. pažymą apie archyvinių dokumentų perdavimą toliau saugoti.</text:span></text:p>
      <text:p text:style-name="P403"><text:span text:style-name="T404">35</text:span><text:span text:style-name="T405">. Registro tvarkymo įstaiga, gavusi reikiamus dokumentus, išregistruoja visuomeninę organizaciją ir įrašo reikiamus duome</text:span><text:span text:style-name="T406">nis registravimo duomenų kortelėje bei registro duomenų bazėje. Duomenys apie išregistruotas visuomenines organizacijas po vienerių metų perkeliami į duomenų bazės archyvą, kuriame laikomi nuolat.</text:span></text:p>
      <text:p text:style-name="P407"/>
      <text:p text:style-name="P408"><text:span text:style-name="T409">SĄVEIKA SU KITAIS REGISTRAIS</text:span></text:p>
      <text:p text:style-name="P410"/>
      <text:p text:style-name="P411"><text:span text:style-name="T412">36</text:span><text:span text:style-name="T413">. Registras yra<text:s/></text:span><text:span text:style-name="T414">pagrindinis (bazinis) valstybės registras, jis turi būti susijęs su kitomis informacinėmis sistemomis bei duomenų bazėmis ir tapti daugelio antrinių registrų pagrindu, kad<text:s/></text:span><text:soft-page-break/><text:span text:style-name="T415">galima būtų disponuoti duomenimis, kurių reikia kompleksinei analizei atlikti. Regis</text:span><text:span text:style-name="T416">tras turi abipusį ryšį su Administracinių teritorinių vienetų registru, Gatvių registru, Nekilnojamojo turto registru, Gyventojų registru, Mokesčių mokėtojų registru ir kitais registrais, taip pat klasifikatoriais: Ekonominės veiklos rūšių, Likvidavimo pri</text:span><text:span text:style-name="T417">ežasčių ir kitais. Tvarka, kuria registrai ir klasifikatoriai keičiasi duomenimis, nustatoma registrų ir klasifikatorių tvarkytojų susitarimu.</text:span></text:p>
      <text:p text:style-name="P418"/>
      <text:p text:style-name="P419"><text:span text:style-name="T420">REGISTRO DUOMENŲ NAUDOJIMAS</text:span></text:p>
      <text:p text:style-name="P421"/>
      <text:p text:style-name="P422"><text:span text:style-name="T423">37</text:span><text:span text:style-name="T424">. Registro tvarkymo įstaiga nemokamai teikia informaciją apie visuomenine</text:span><text:span text:style-name="T425">s organizacijas Lietuvos Respublikos Vyriausybės nustatytoms valstybės valdžios ir valdymo institucijoms bei institucijoms ir asmenims, kurių duomenys yra registro objektas. Registro duomenys teikiami valstybės institucijų kompiuterių tinklu, taip pat gali</text:span><text:span text:style-name="T426"><text:s/>būti teikiami kitais kompiuterių tinklais.</text:span></text:p>
      <text:p text:style-name="P427"><text:span text:style-name="T428">38</text:span><text:span text:style-name="T429">. Visiems kitiems juridiniams ir fiziniams asmenims teikiama skelbtina registro informacija už atlyginimą pagal Lietuvos Respublikos žyminio mokesčio įstatymą ir Lietuvos Respublikos Vyriausybės 1994 m. lap</text:span><text:span text:style-name="T430">kričio 11 d. nutarimą Nr. 1123 „Dėl žyminio mokesčio tarifų bei Žyminio mokesčio mokėjimo ir grąžinimo tvarkos patvirtinimo“ (Žin., 1994, Nr.<text:s/></text:span><text:a xlink:href="https://www.e-tar.lt/portal/lt/legalAct/TAR.315D5D826F39" office:target-frame-name="_blank" xlink:show="new"><text:span text:style-name="T431">89-1732</text:span></text:a><text:span text:style-name="T432">). Skelbtina registro<text:s/></text:span><text:span text:style-name="T433">informacija už atlyginimą teikiama valstybės institucijų kompiuterių tinklu ir kitais kompiuterių tinklais.</text:span></text:p>
      <text:p text:style-name="P434"><text:span text:style-name="T435">39</text:span><text:span text:style-name="T436">. Vadovaujančioji registro tvarkymo įstaiga kartą per mėnesį skelbia informaciją apie registre įregistruotas naujas visuomenines organizacijas</text:span><text:span text:style-name="T437"><text:s/>„Valstybės žiniose“.</text:span></text:p>
      <text:p text:style-name="P438"><text:span text:style-name="T439">40</text:span><text:span text:style-name="T440">. Skelbtini registravimo duomenys yra: identifikavimo kodas, pavadinimas, vietovės kodas, adresas, telefono, telefakso numeriai, įsteigimo data, įregistravimo data, duomenų atnaujinimo data, išregistravimo data, veiklos pobūdis.</text:span></text:p>
      <text:p text:style-name="P441"><text:span text:style-name="T442">41</text:span><text:span text:style-name="T443">. Naudotojas iš registro gautais duomenimis negali naudotis kitaip ar panaudoti jų kitu tikslu, negu buvo nustatyta juos perduodant. Registro duomenų naudotojai negali perduoti gautos informacijos tretiesiems asmenims.</text:span></text:p>
      <text:p text:style-name="P444"/>
      <text:p text:style-name="P445"><text:span text:style-name="T446">REGISTRO DUOMENŲ PERDAVIM</text:span><text:span text:style-name="T447">AS Į UŽSIENIO VALSTYBES</text:span></text:p>
      <text:p text:style-name="P448"/>
      <text:p text:style-name="P449"><text:span text:style-name="T450">42</text:span><text:span text:style-name="T451">. Registro duomenys gali būti perduodami į užsienio valstybes tik Lietuvos Respublikos įstatymų, kitų teisės aktų bei Lietuvos Respublikos sutarčių su užsienio valstybėmis numatytais atvejais.</text:span></text:p>
      <text:p text:style-name="P452"><text:span text:style-name="T453">43</text:span><text:span text:style-name="T454">. Registro duomenys gali b</text:span><text:span text:style-name="T455">ūti teikiami tarptautiniams kompiuterių tinklams tik Lietuvos Respublikos įstatymų, kitų teisės aktų bei Lietuvos Respublikos sutarčių su užsienio valstybėmis numatytais atvejais.</text:span></text:p>
      <text:p text:style-name="P456"/>
      <text:p text:style-name="P457"><text:span text:style-name="T458">REGISTRO DUOMENŲ APSAUGA</text:span></text:p>
      <text:p text:style-name="P459"/>
      <text:p text:style-name="P460"><text:span text:style-name="T461">44</text:span><text:span text:style-name="T462">. Už registro duomenų apsaugą atsako<text:s/></text:span><text:span text:style-name="T463">registro tvarkymo įstaiga.</text:span></text:p>
      <text:p text:style-name="P464"><text:span text:style-name="T465">45</text:span><text:span text:style-name="T466">. Registro duomenų apsaugos priemones registro tvarkymo įstaiga pasirenka pagal duomenų pobūdį. Ji nustato ir garantuoja administracines, technines programines ir kitas priemones, apsaugančias registrą nuo neteisėto duomenų</text:span><text:span text:style-name="T467"><text:s/>sunaikinimo, pakeitimo bei naudojimo. Duomenų apsaugos priemonės pasirenkamos ir numatomos rengiant registro techninę užduotį bei projektą.</text:span></text:p>
      <text:p text:style-name="P468"/>
      <text:p text:style-name="P469"><text:span text:style-name="T470">REGISTRO FINANSAVIMAS</text:span></text:p>
      <text:p text:style-name="P471"/>
      <text:p text:style-name="P472"><text:span text:style-name="T473">46</text:span><text:span text:style-name="T474">. Registras steigiamas ir išlaikomas Lietuvos valstybės biudžeto, savivaldybių bi</text:span><text:span text:style-name="T475">udžetų lėšomis.</text:span></text:p>
      <text:p text:style-name="P476"/>
      <text:p text:style-name="P477"><text:span text:style-name="T478">REGISTRO LIKVIDAVIMAS</text:span></text:p>
      <text:p text:style-name="P479"/>
      <text:p text:style-name="P480"><text:span text:style-name="T481">47</text:span><text:span text:style-name="T482">. Registro likvidavimo klausimą sprendžia Lietuvos Respublikos Vyriausybė.</text:span></text:p>
      <text:p text:style-name="P483"><text:span text:style-name="T484">48</text:span><text:span text:style-name="T485">. Registro likvidavimas turi būti suderintas su pagrindiniais registro naudotojais, Valstybine duomenų apsaugos inspekcija ir</text:span><text:span text:style-name="T486"><text:s/>kitomis institucijomis nustatyta tvarka.</text:span></text:p>
      <text:p text:style-name="P487"><text:span text:style-name="T488">49</text:span><text:span text:style-name="T489">. Likviduojamo registro duomenys perduodami kitam registrui, valstybiniam archyvui arba sunaikinami.</text:span></text:p>
      <text:p text:style-name="P490"><text:span text:style-name="T491">50</text:span><text:span text:style-name="T492">. Registro likvidavimas registruojamas Valstybės registrų sąraše ir skelbiamas „Valstybės žiniose“.</text:span></text:p>
      <text:p text:style-name="P493"><text:span text:style-name="T494">______________</text:span></text:p>
      <text:p text:style-name="P495"/>
      <text:p text:style-name="P496"><text:span text:style-name="T497">Patvirtinta.</text:span><text:span text:style-name="T498"><text:s/>Neteko galios nuo 2002-08-15</text:span></text:p>
      <text:p text:style-name="P499">Priedo naikinimas:</text:p>
      <text:p text:style-name="P500"><text:span text:style-name="T501">Nr.<text:s/></text:span><text:a xlink:href="https://www.e-tar.lt/portal/legalAct.html?documentId=TAR.8C7DE07CEC80" office:target-frame-name="_top" xlink:show="replace"><text:span text:style-name="T502">1255</text:span></text:a><text:span text:style-name="T503">, 2002-08-10, Žin. 2002, Nr. 80-3440 (2002-08-14), i. k. 1021100NUTA00001255</text:span></text:p>
      <text:p text:style-name="Normal"/>
      <text:soft-page-break/>
      <text:p text:style-name="P504">PATVIRTINTA</text:p>
      <text:p text:style-name="P512">Lietuvos Respublikos Vyriausybės<text:s/></text:p>
      <text:p text:style-name="P513">1998 m. balandžio 14 d. nutarimu Nr. 448</text:p>
      <text:p text:style-name="P514"/>
      <text:p text:style-name="P515"><text:span text:style-name="T516">ŠVIETIMO ĮSTAIGŲ BEI MOKSLO IR STUDIJŲ INSTITUCIJŲ VALSTYBĖS REGISTRO NUOSTATAI</text:span></text:p>
      <text:p text:style-name="P517"/>
      <text:p text:style-name="P518">Pakeistas priedo pavadinimas:</text:p>
      <text:p text:style-name="P519"><text:span text:style-name="T520">Nr.<text:s/></text:span><text:a xlink:href="https://www.e-tar.lt/portal/legalAct.html?documentId=TAR.CB89F700C312" office:target-frame-name="_top" xlink:show="replace"><text:span text:style-name="T521">824</text:span></text:a><text:span text:style-name="T522">, 1999-07-12, Žin., 1999, Nr. 62-2049 (1999-07-16), i. k. 0991100NUTA00000824</text:span></text:p>
      <text:p text:style-name="Normal"/>
      <text:p text:style-name="P523"><text:span text:style-name="T524">BENDROJI DALIS</text:span></text:p>
      <text:p text:style-name="P525"/>
      <text:p text:style-name="P526"><text:span text:style-name="T527">1</text:span><text:span text:style-name="T528">. Šie nuostatai reglamentuoja švietimo įstaigų bei mokslo ir studijų institucijų valstybės registro</text:span><text:span text:style-name="T529"><text:s/>(toliau vadinama – registras) sudarymą ir tvarkymą bei registro duomenų naudojimą.</text:span></text:p>
      <text:p text:style-name="P530">Punkto pakeitimai:</text:p>
      <text:p text:style-name="P531"><text:span text:style-name="T532">Nr.<text:s/></text:span><text:a xlink:href="https://www.e-tar.lt/portal/legalAct.html?documentId=TAR.CB89F700C312" office:target-frame-name="_top" xlink:show="replace"><text:span text:style-name="T533">824</text:span></text:a><text:span text:style-name="T534">, 1999-07-12, Žin., 1999, Nr. 62-2049 (1999-07-16), i. k.<text:s/></text:span><text:span text:style-name="T535">0991100NUTA00000824</text:span></text:p>
      <text:p text:style-name="Normal"/>
      <text:p text:style-name="P536"><text:span text:style-name="T537">2</text:span><text:span text:style-name="T538">. Registre šių nuostatų nustatyta tvarka registruojamos Lietuvos Respublikoje veikiančios švietimo įstaigos bei mokslo ir studijų institucijos (toliau vadinama – institucijos), taip pat kaupiama apie jas informacija, kuria gali na</text:span><text:span text:style-name="T539">udotis valstybės valdžios ir valdymo institucijos, darbo rinkos tarnybos, profesinės sąjungos, darbdaviai ir kiti juridiniai bei fiziniai asmenys.</text:span></text:p>
      <text:p text:style-name="P540"><text:span text:style-name="T541">3</text:span><text:span text:style-name="T542">. Registre registruojamos šios Lietuvos Respublikoje įsteigtos ir veikiančios valstybinės, savivaldybių<text:s/></text:span><text:span text:style-name="T543">ir nevalstybinės (viešosios) švietimo įstaigos bei jų filialai (toliau vadinama – švietimo įstaigos) nepriklausomai nuo jų pavaldumo, nuosavybės ir veiklos formų:</text:span></text:p>
      <text:p text:style-name="P544"><text:span text:style-name="T545">3.1</text:span><text:span text:style-name="T546">. ikimokyklinės ugdymo įstaigos;</text:span></text:p>
      <text:p text:style-name="P547"><text:span text:style-name="T548">3.2</text:span><text:span text:style-name="T549">. bendrojo lavinimo mokyklos;</text:span></text:p>
      <text:p text:style-name="P550"><text:span text:style-name="T551">3.3</text:span><text:span text:style-name="T552">. profesini</text:span><text:span text:style-name="T553">o mokymo įstaigos;</text:span></text:p>
      <text:p text:style-name="P554"><text:span text:style-name="T555">3.4</text:span><text:span text:style-name="T556">. aukštesniosios mokyklos;</text:span></text:p>
      <text:p text:style-name="P557"><text:span text:style-name="T558">3.5</text:span><text:span text:style-name="T559">. papildomojo ugdymo ir suaugusiųjų neformaliojo švietimo įstaigos.</text:span></text:p>
      <text:p text:style-name="P560"><text:span text:style-name="T561">Kvalifikacijos ir atestacijos komisijos atskirai neregistruojamos. Jų veikla nurodoma jas įsteigusių organizacijų registravimo<text:s/></text:span><text:span text:style-name="T562">duomenyse.</text:span></text:p>
      <text:p text:style-name="P563"><text:span text:style-name="T564">4</text:span><text:span text:style-name="T565">. Registre registruojamos šios Lietuvos Respublikoje įsteigtos ir veikiančios valstybinės ir nevalstybinės (viešosios) mokslo ir studijų institucijos bei jų filialai (toliau vadinama – mokslo ir studijų institucijos) nepriklausomai nuo jų</text:span><text:span text:style-name="T566"><text:s/>pavaldumo, nuosavybės ir veiklos formų:</text:span></text:p>
      <text:p text:style-name="P567"><text:span text:style-name="T568">4.1</text:span><text:span text:style-name="T569">. aukštosios mokyklos;</text:span></text:p>
      <text:p text:style-name="P570"><text:span text:style-name="T571">4.2</text:span><text:span text:style-name="T572">. mokslo institutai;</text:span></text:p>
      <text:p text:style-name="P573"><text:span text:style-name="T574">4.3</text:span><text:span text:style-name="T575">. mokslo įstaigos;</text:span></text:p>
      <text:p text:style-name="P576"><text:span text:style-name="T577">4.4</text:span><text:span text:style-name="T578">. kitos mokslo ir studijų institucijos;</text:span></text:p>
      <text:p text:style-name="P579"><text:span text:style-name="T580">4.5</text:span><text:span text:style-name="T581">. mokslo ir studijų institucijų asociacijos.</text:span></text:p>
      <text:p text:style-name="P582"/>
      <text:p text:style-name="P583"><text:span text:style-name="T584">REGISTRĄ TVARKANČIOS ĮSTAIG</text:span><text:span text:style-name="T585">OS</text:span></text:p>
      <text:p text:style-name="P586"/>
      <text:p text:style-name="P587"><text:span text:style-name="T588">5</text:span><text:span text:style-name="T589">. Vadovaujančioji registro tvarkymo įstaiga yra Švietimo ir mokslo ministerija, kuri steigia ir tvarko registro centrinę duomenų bazę, steigia registro originalų, dalines ir teritorines (apskričių) duomenų bazes, metodiškai vadovauja registro tvar</text:span><text:span text:style-name="T590">kymo ir registravimo dokumentų rengimo darbui bei konsultuoja šiais klausimais.</text:span></text:p>
      <text:p text:style-name="P591"><text:span text:style-name="T592">Registrą tvarko ir apskričių viršininkai – registro tvarkytojai, kurie kartu su miestų (rajonų) savivaldybėmis, vadovaudamiesi šiais nuostatais bei Švietimo ir mokslo ministeri</text:span><text:span text:style-name="T593">jos nurodymais, sudaro ir tvarko jų teritorijoje esančių švietimo įstaigų registro originalo duomenų bazę, konsultuoja švietimo įstaigų steigėjus bei registro duomenų teikėjus šių įstaigų registravimo klausimais.</text:span></text:p>
      <text:p text:style-name="P594"><text:span text:style-name="T595">6</text:span><text:span text:style-name="T596">. Vadovaujančioji registro tvarkymo įs</text:span><text:span text:style-name="T597">taiga (registro tvarkytojas) įsteigia padalinį arba paskiria asmenis registrui tvarkyti.</text:span></text:p>
      <text:p text:style-name="P598"><text:span text:style-name="T599">7</text:span><text:span text:style-name="T600">. Švietimo ir mokslo ministerija registruoja (priėmusi paraiškas):</text:span></text:p>
      <text:p text:style-name="P601"><text:span text:style-name="T602">7.1</text:span><text:span text:style-name="T603">. švietimo įstaigas, kurių steigėjos yra ministerijos ir Vyriausybės įstaigos;</text:span></text:p>
      <text:p text:style-name="P604"><text:span text:style-name="T605">7.2</text:span><text:span text:style-name="T606">. au</text:span><text:span text:style-name="T607">kštesniąsias mokyklas, profesinio mokymo įstaigas, tarptautines, bendras su užsienio partneriais ir užsienio švietimo įstaigas;</text:span></text:p>
      <text:p text:style-name="P608"><text:span text:style-name="T609">7.3</text:span><text:span text:style-name="T610">. mokslo ir studijų institucijas.</text:span></text:p>
      <text:p text:style-name="P611"><text:span text:style-name="T612">8</text:span><text:span text:style-name="T613">. Apskričių viršininkai registruoja visas jų teritorijoje steigiamas švietimo įs</text:span><text:span text:style-name="T614">taigas, išskyrus nurodytąsias 7 punkte.</text:span></text:p>
      <text:p text:style-name="P615">Miestų (rajonų) tarybų steigiamos, taip pat nevalstybinės ikimokyklinės ugdymo įstaigos, bendrojo lavinimo mokyklos, specialiojo ir papildomojo ugdymo bei suaugusiųjų neformaliojo švietimo įstaigos registruojamos<text:s/>miestų (rajonų) savivaldybių teikimu. Paraiškas įregistruoti švietimo įstaigas miestų (rajonų) savivaldybėms teikia šių įstaigų vadovai.</text:p>
      <text:p text:style-name="P616"><text:span text:style-name="T617">Registravimo duomenis miestų (rajonų) savivaldybės apskrities viršininkui pateikia informacijos laikmenose ar ryšių kan</text:span><text:span text:style-name="T618">alais.</text:span></text:p>
      <text:p text:style-name="P619"><text:span text:style-name="T620">9</text:span><text:span text:style-name="T621">. Apskričių viršininkai bei institucijų steigėjai (išskyrus valstybinių mokslo ir studijų institucijų steigėjus) bei vadovai privalo vykdyti vadovaujančiosios registro tvarkymo įstaigos nurodymus registro sudarymo, tvarkymo ir duomenų naudojimo</text:span><text:span text:style-name="T622"><text:s/>klausimais.</text:span></text:p>
      <text:p text:style-name="P623"/>
      <text:p text:style-name="P624"><text:span text:style-name="T625">REGISTRAVIMO DUOMENYS</text:span></text:p>
      <text:p text:style-name="P626"/>
      <text:p text:style-name="P627"><text:span text:style-name="T628">10</text:span><text:span text:style-name="T629">. Registre nurodomi šie svarbiausieji registruojamos institucijos duomenys:</text:span></text:p>
      <text:p text:style-name="P630"><text:span text:style-name="T631">10.1</text:span><text:span text:style-name="T632">. identifikavimo kodas;</text:span></text:p>
      <text:p text:style-name="P633"><text:span text:style-name="T634">10.2</text:span><text:span text:style-name="T635">. visas pavadinimas lietuvių kalba;</text:span></text:p>
      <text:p text:style-name="P636"><text:span text:style-name="T637">10.3</text:span><text:span text:style-name="T638">. sutrumpintas pavadinimas;</text:span></text:p>
      <text:p text:style-name="P639"><text:span text:style-name="T640">10.4</text:span><text:span text:style-name="T641">. pavadinimas a</text:span><text:span text:style-name="T642">nglų kalba;</text:span></text:p>
      <text:p text:style-name="P643"><text:span text:style-name="T644">10.5</text:span><text:span text:style-name="T645">. institucijos grupės kodas;</text:span></text:p>
      <text:p text:style-name="P646"><text:span text:style-name="T647">10.6</text:span><text:span text:style-name="T648">. vietovės kodas;</text:span></text:p>
      <text:p text:style-name="P649"><text:span text:style-name="T650">10.7</text:span><text:span text:style-name="T651">. buveinės adresas, telefono, telefakso numeriai, elektroninio pašto adresas;</text:span></text:p>
      <text:p text:style-name="P652"><text:span text:style-name="T653">10.8</text:span><text:span text:style-name="T654">. vadovo vardas, pavardė, asmens kodas, telefono, telefakso numeriai;</text:span></text:p>
      <text:p text:style-name="P655"><text:span text:style-name="T656">10.9</text:span><text:span text:style-name="T657">. pagrind</text:span><text:span text:style-name="T658">inės veiklos rūšies pavadinimas ir kodas;</text:span></text:p>
      <text:p text:style-name="P659"><text:span text:style-name="T660">10.10</text:span><text:span text:style-name="T661">. kitų veiklos rūšių pavadinimai ir kodai;</text:span></text:p>
      <text:p text:style-name="P662"><text:span text:style-name="T663">10.11</text:span><text:span text:style-name="T664">. leidimą mokyti nevalstybinėse švietimo įstaigose (įmonėse) ar profesinio mokymo licenciją (nevalstybinėms aukštosioms mokykloms – licenciją steigti) iš</text:span><text:span text:style-name="T665">davusios institucijos pavadinimas ir identifikavimo kodas, tos švietimo veiklos rūšies kodas, leidimo, profesinio mokymo licencijos ar licencijos steigti numeris, išdavimo data ir galiojimo laikas;</text:span><text:s/></text:p>
      <text:p text:style-name="P666">Punkto pakeitimai:</text:p>
      <text:p text:style-name="P667"><text:span text:style-name="T668">Nr.<text:s/></text:span><text:a xlink:href="https://www.e-tar.lt/portal/legalAct.html?documentId=TAR.CB89F700C312" office:target-frame-name="_top" xlink:show="replace"><text:span text:style-name="T669">824</text:span></text:a><text:span text:style-name="T670">, 1999-07-12, Žin., 1999, Nr. 62-2049 (1999-07-16), i. k. 0991100NUTA00000824</text:span></text:p>
      <text:p text:style-name="Normal"/>
      <text:p text:style-name="P671"><text:span text:style-name="T672">11</text:span><text:span text:style-name="T673">. Registre nurodomi šie papildomi registruojamos institucijos duomenys:</text:span></text:p>
      <text:p text:style-name="P674"><text:span text:style-name="T675">11.1</text:span><text:span text:style-name="T676">. juridinis statusas;</text:span></text:p>
      <text:p text:style-name="P677"><text:span text:style-name="T678">11.2</text:span><text:span text:style-name="T679">.<text:s/></text:span><text:span text:style-name="T680">institucijos vardo, jeigu jis suteiktas, registravimo liudijimo numeris ir data;</text:span></text:p>
      <text:p text:style-name="P681"><text:span text:style-name="T682">11.3</text:span><text:span text:style-name="T683">. filialų skaičius;</text:span></text:p>
      <text:p text:style-name="P684"><text:span text:style-name="T685">11.4</text:span><text:span text:style-name="T686">. filialo aukštesniosios institucijos identifikavimo kodas;</text:span></text:p>
      <text:p text:style-name="P687"><text:span text:style-name="T688">11.5</text:span><text:span text:style-name="T689">. priklausomybė;</text:span></text:p>
      <text:p text:style-name="P690"><text:span text:style-name="T691">11.6</text:span><text:span text:style-name="T692">. veiklą koordinuojančios Vyriausybės įstaigos</text:span><text:span text:style-name="T693"><text:s/>ar miesto (rajono) savivaldybės identifikavimo kodas;</text:span></text:p>
      <text:p text:style-name="P694"><text:span text:style-name="T695">11.7</text:span><text:span text:style-name="T696">. steigėjo pavadinimas ar vardas ir pavardė, valstybės kodas, identifikavimo ar asmens kodas, adresas;</text:span></text:p>
      <text:p text:style-name="P697"><text:span text:style-name="T698">11.8</text:span><text:span text:style-name="T699">. finansavimo šaltiniai;</text:span></text:p>
      <text:p text:style-name="P700"><text:span text:style-name="T701">11.9</text:span><text:span text:style-name="T702">. įsteigimo data;</text:span></text:p>
      <text:p text:style-name="P703"><text:span text:style-name="T704">11.10</text:span><text:span text:style-name="T705">. veiklos pradžios dat</text:span><text:span text:style-name="T706">a;</text:span></text:p>
      <text:p text:style-name="P707"><text:span text:style-name="T708">11.11</text:span><text:span text:style-name="T709">. veiklos sustabdymo data;</text:span></text:p>
      <text:p text:style-name="P710"><text:span text:style-name="T711">11.12</text:span><text:span text:style-name="T712">. veiklos atnaujinimo data;</text:span></text:p>
      <text:p text:style-name="P713"><text:span text:style-name="T714">11.13</text:span><text:span text:style-name="T715">. įregistravimo data ir eilės numeris;</text:span></text:p>
      <text:p text:style-name="P716"><text:span text:style-name="T717">11.14</text:span><text:span text:style-name="T718">. duomenis įregistravusios institucijos identifikavimo kodas;</text:span></text:p>
      <text:p text:style-name="P719"><text:span text:style-name="T720">11.15</text:span><text:span text:style-name="T721">. duomenų pateikimo ar atnaujinimo data;</text:span></text:p>
      <text:p text:style-name="P722"><text:span text:style-name="T723">11.16</text:span><text:span text:style-name="T724">.<text:s/></text:span><text:span text:style-name="T725">likvidavimo data ir priežastis;</text:span></text:p>
      <text:p text:style-name="P726"><text:span text:style-name="T727">11.17</text:span><text:span text:style-name="T728">. veiklos nuostatų (įstatų, statuto) patvirtinimo data;</text:span></text:p>
      <text:p text:style-name="P729">Papildyta punktu:</text:p>
      <text:p text:style-name="P730"><text:span text:style-name="T731">Nr.<text:s/></text:span><text:a xlink:href="https://www.e-tar.lt/portal/legalAct.html?documentId=TAR.CB89F700C312" office:target-frame-name="_top" xlink:show="replace"><text:span text:style-name="T732">824</text:span></text:a><text:span text:style-name="T733">, 1999-07-12, Žin., 1999, Nr. 62-2049 (1999-07-16),<text:s/></text:span><text:span text:style-name="T734">i. k. 0991100NUTA00000824</text:span></text:p>
      <text:p text:style-name="Normal"/>
      <text:p text:style-name="P735"><text:span text:style-name="T736">11.18</text:span><text:span text:style-name="T737">. patalpų valdymo, naudojimo ar disponavimo jomis pagrindas.</text:span><text:s/></text:p>
      <text:p text:style-name="P738">Papildyta punktu:</text:p>
      <text:p text:style-name="P739"><text:span text:style-name="T740">Nr.<text:s/></text:span><text:a xlink:href="https://www.e-tar.lt/portal/legalAct.html?documentId=TAR.CB89F700C312" office:target-frame-name="_top" xlink:show="replace"><text:span text:style-name="T741">824</text:span></text:a><text:span text:style-name="T742">, 1999-07-12, Žin., 1999, Nr. 62-2049 (1999-07-16),</text:span><text:span text:style-name="T743"><text:s/>i. k. 0991100NUTA00000824</text:span></text:p>
      <text:p text:style-name="Normal"/>
      <text:p text:style-name="P744"><text:span text:style-name="T745">12</text:span><text:span text:style-name="T746">. Registre nurodomi šie specifiniai registruojamos institucijos duomenys:</text:span></text:p>
      <text:p text:style-name="P747"><text:span text:style-name="T748">12.1</text:span><text:span text:style-name="T749">. registruojant ikimokyklines ugdymo įstaigas – tipas, paskirtis ir ugdymo kalbos;</text:span></text:p>
      <text:p text:style-name="P750"><text:span text:style-name="T751">12.2</text:span><text:span text:style-name="T752">. registruojant bendrojo lavinimo mokyklas – tipa</text:span><text:span text:style-name="T753">s, paskirtis, mokymo kalbos ir formos, programų pavadinimai ir kodai bei išduodamų išsimokslinimo pažymėjimų kodai;</text:span></text:p>
      <text:p text:style-name="P754"><text:span text:style-name="T755">12.3</text:span><text:span text:style-name="T756">. registruojant profesinio mokymo įstaigas – tipas, paskirtis, mokymo kalbos, formos ir sritys, programų pavadinimai ir kodai bei iš</text:span><text:span text:style-name="T757">duodamų išsimokslinimo pažymėjimų kodai;</text:span></text:p>
      <text:p text:style-name="P758"><text:span text:style-name="T759">12.4</text:span><text:span text:style-name="T760">. registruojant aukštesniąsias mokyklas – paskirtis, mokymo kalbos, formos ir sritys, programų pavadinimai ir kodai bei išduodamų išsimokslinimo pažymėjimų kodai;</text:span></text:p>
      <text:p text:style-name="P761"><text:span text:style-name="T762">12.5</text:span><text:span text:style-name="T763">. registruojant papildomojo ugdymo i</text:span><text:span text:style-name="T764">r suaugusiųjų neformaliojo švietimo įstaigas – paskirtis, mokymo kalbos, formos ir sritys, programų pavadinimai ir kodai bei išduodamų išsimokslinimo pažymėjimų kodai;</text:span></text:p>
      <text:p text:style-name="P765"><text:span text:style-name="T766">12.6</text:span><text:span text:style-name="T767">. registruojant aukštąsias mokyklas ir kitas studijų institucijas – studijų<text:s/></text:span><text:span text:style-name="T768">kalbos, formos ir sritys, programų pavadinimai ir kodai bei išduodamų išsimokslinimo pažymėjimų kodai.</text:span></text:p>
      <text:p text:style-name="P769"><text:span text:style-name="T770">Registruojant tarptautines arba bendras su užsienio partneriais institucijas, būtina nurodyti leidimą veikti Lietuvos Respublikos teritorijoje išdavusios</text:span><text:span text:style-name="T771"><text:s/>institucijos pavadinimą ir jos identifikavimo kodą, leidimo numerį, jo išdavimo datą ir galiojimo laiką.</text:span></text:p>
      <text:p text:style-name="P772"><text:span text:style-name="T773">13</text:span><text:span text:style-name="T774">. Institucijų registravimo dokumentų formas ir pildymo tvarką nustato Švietimo ir mokslo ministerija.</text:span></text:p>
      <text:p text:style-name="P775"><text:span text:style-name="T776">14</text:span><text:span text:style-name="T777">. Registro sandara, duomenų strukt</text:span><text:span text:style-name="T778">ūra ir jų kodai turi atitikti galiojančius Lietuvos standartus ir užtikrinti informacijos mainus su kitais valstybės registrais.</text:span></text:p>
      <text:p text:style-name="P779"/>
      <text:p text:style-name="P780"><text:span text:style-name="T781">SĄVEIKA SU KITAIS VALSTYBĖS REGISTRAIS</text:span></text:p>
      <text:p text:style-name="P782"/>
      <text:p text:style-name="P783"><text:span text:style-name="T784">15</text:span><text:span text:style-name="T785">. Ministerijų, departamentų, valdybų bei kitų valstybinių tarnybų registrui<text:s/></text:span><text:span text:style-name="T786">teikiami šie kiekvienos registruojamos institucijos duomenys:</text:span></text:p>
      <text:p text:style-name="P787"><text:span text:style-name="T788">15.1</text:span><text:span text:style-name="T789">. identifikavimo kodas;</text:span></text:p>
      <text:p text:style-name="P790"><text:span text:style-name="T791">15.2</text:span><text:span text:style-name="T792">. visas pavadinimas lietuvių kalba;</text:span></text:p>
      <text:p text:style-name="P793"><text:span text:style-name="T794">15.3</text:span><text:span text:style-name="T795">. sutrumpintas pavadinimas;</text:span></text:p>
      <text:p text:style-name="P796"><text:span text:style-name="T797">15.4</text:span><text:span text:style-name="T798">. institucijos grupės kodas;</text:span></text:p>
      <text:p text:style-name="P799"><text:span text:style-name="T800">15.5</text:span><text:span text:style-name="T801">. vietovės kodas;</text:span></text:p>
      <text:p text:style-name="P802"><text:span text:style-name="T803">15.6</text:span><text:span text:style-name="T804">. buveinės ad</text:span><text:span text:style-name="T805">resas, telefono, telefakso numeriai, elektroninio pašto adresas;</text:span></text:p>
      <text:p text:style-name="P806"><text:span text:style-name="T807">15.7</text:span><text:span text:style-name="T808">. vadovo vardas, pavardė, asmens kodas, telefono, telefakso numeriai;</text:span></text:p>
      <text:p text:style-name="P809"><text:span text:style-name="T810">15.8</text:span><text:span text:style-name="T811">. pagrindinės veiklos rūšies pavadinimas ir kodas;</text:span></text:p>
      <text:p text:style-name="P812"><text:span text:style-name="T813">15.9</text:span><text:span text:style-name="T814">. įsteigimo data;</text:span></text:p>
      <text:p text:style-name="P815"><text:span text:style-name="T816">15.10</text:span><text:span text:style-name="T817">. įregistravimo dat</text:span><text:span text:style-name="T818">a.</text:span></text:p>
      <text:p text:style-name="P819"><text:span text:style-name="T820">16</text:span><text:span text:style-name="T821">. Vadovaujančioji registro tvarkymo įstaiga gauna iš Lietuvos Respublikos įmonių registro duomenų bazės tvarkymo įstaigos registre esančius šiuos duomenis apie įmones, įstaigas ir organizacijas, kurios verčiasi švietimo ar mokslo ir studijų veik</text:span><text:span text:style-name="T822">la:</text:span></text:p>
      <text:p text:style-name="P823"><text:span text:style-name="T824">16.1</text:span><text:span text:style-name="T825">. įmonės identifikavimo kodą;</text:span></text:p>
      <text:p text:style-name="P826"><text:span text:style-name="T827">16.2</text:span><text:span text:style-name="T828">. visą pavadinimą lietuvių kalba;</text:span></text:p>
      <text:p text:style-name="P829"><text:span text:style-name="T830">16.3</text:span><text:span text:style-name="T831">. sutrumpintą pavadinimą;</text:span></text:p>
      <text:p text:style-name="P832"><text:span text:style-name="T833">16.4</text:span><text:span text:style-name="T834">. įmonės rūšies kodą;</text:span></text:p>
      <text:p text:style-name="P835"><text:span text:style-name="T836">16.5</text:span><text:span text:style-name="T837">. vietovės kodą;</text:span></text:p>
      <text:p text:style-name="P838"><text:span text:style-name="T839">16.6</text:span><text:span text:style-name="T840">. buveinės adresą, telefono, telefakso numerius, elektroninio pašto adresą;</text:span></text:p>
      <text:p text:style-name="P841"><text:span text:style-name="T842">16.7</text:span><text:span text:style-name="T843">. vadovo vardą, pavardę, asmens kodą, telefono, telefakso numerius;</text:span></text:p>
      <text:p text:style-name="P844"><text:span text:style-name="T845">16.8</text:span><text:span text:style-name="T846">. pagrindinės veiklos rūšies pavadinimą ir kodą;</text:span></text:p>
      <text:p text:style-name="P847"><text:span text:style-name="T848">16.9</text:span><text:span text:style-name="T849">. kitų veiklos rūšių pavadinimus ir kodus;</text:span></text:p>
      <text:p text:style-name="P850"><text:span text:style-name="T851">16.10</text:span><text:span text:style-name="T852">. licenciją ar sutikimą verstis švietimo ar studijų veikla<text:s/></text:span><text:span text:style-name="T853">išdavusios institucijos pavadinimą ir identifikavimo kodą, licencijos ar sutikimo numerį ir išdavimo datą;</text:span></text:p>
      <text:p text:style-name="P854"><text:span text:style-name="T855">16.11</text:span><text:span text:style-name="T856">. įsteigimo datą;</text:span></text:p>
      <text:p text:style-name="P857"><text:span text:style-name="T858">16.12</text:span><text:span text:style-name="T859">. įregistravimo datą.</text:span></text:p>
      <text:p text:style-name="P860">Įmonių registro duomenys naudojami švietimo kompiuterizuotosios informacinės sistemos duomenų bazei, kurioje kaupiama informacija apie mokymosi įmonėse, įstaigose ir organizacijose galimybes, tikslinti. Registro duomenų bazė yra švietimo kompiuterizuotosios informacinės sistemos dalis.</text:p>
      <text:p text:style-name="P861"/>
      <text:p text:style-name="P862"><text:span text:style-name="T863">INSTITUCIJŲ REGISTRAVIMO DOKUMENTAI</text:span></text:p>
      <text:p text:style-name="P864"/>
      <text:p text:style-name="P865"><text:span text:style-name="T866">17</text:span><text:span text:style-name="T867">. Instituc</text:span><text:span text:style-name="T868">ijos (filialo) vadovas vadovaujančiajai registro tvarkymo įstaigai (registro tvarkytojui) pateikia šiuos dokumentus:</text:span></text:p>
      <text:p text:style-name="P869"><text:span text:style-name="T870">17.1</text:span><text:span text:style-name="T871">. paraišką įregistruoti instituciją;</text:span></text:p>
      <text:p text:style-name="P872"><text:span text:style-name="T873">17.2</text:span><text:span text:style-name="T874">. institucijos įsteigimo teisės akto nuorašą;</text:span></text:p>
      <text:p text:style-name="P875"><text:span text:style-name="T876">17.3</text:span><text:span text:style-name="T877">. nuostatus, įstatus ar statutą;</text:span></text:p>
      <text:p text:style-name="P878"><text:span text:style-name="T879">17.4</text:span><text:span text:style-name="T880">. Švietimo ir mokslo ministerijos ar apskrities viršininko rašytinį sutikimą (kai steigiama valstybinė ar savivaldybės švietimo įstaiga);</text:span></text:p>
      <text:p text:style-name="P881"><text:span text:style-name="T882">17.5</text:span><text:span text:style-name="T883">. Švietimo ir mokslo ministerijos išduotą leidimą mokyti nevalstybinėse švietimo įstaigose (įmonėse) ar</text:span><text:span text:style-name="T884"><text:s/>profesinio mokymo licenciją. Neturinti leidimo mokyti nevalstybinėse švietimo įstaigose (įmonėse) ar profesinio mokymo licencijos institucija registruojama nenurodant jos grupės ir švietimo veiklos rūšies. Per 6 mėnesius nuo įregistravimo dienos nepateiku</text:span><text:span text:style-name="T885">si leidimo mokyti nevalstybinėse švietimo įstaigose (įmonėse) ar profesinio mokymo licencijos jos įstatuose nurodytai veiklos rūšiai institucija išregistruojama;</text:span><text:s/></text:p>
      <text:p text:style-name="P886">Punkto pakeitimai:</text:p>
      <text:p text:style-name="P887"><text:span text:style-name="T888">Nr.<text:s/></text:span><text:a xlink:href="https://www.e-tar.lt/portal/legalAct.html?documentId=TAR.CB89F700C312" office:target-frame-name="_top" xlink:show="replace"><text:span text:style-name="T889">824</text:span></text:a><text:span text:style-name="T890">, 1999-07-12, Žin., 1999, Nr. 62-2049 (1999-07-16), i. k. 0991100NUTA00000824</text:span></text:p>
      <text:p text:style-name="Normal"/>
      <text:p text:style-name="P891"><text:span text:style-name="T892">17.6</text:span><text:span text:style-name="T893">. Lietuvos Respublikos Vyriausybės nutarimą dėl leidimo veikti Lietuvos Respublikos te</text:span><text:span text:style-name="T894">ritorijoje (kai registruojama tarptautinė arba bendra su užsienio partneriais mokslo ir studijų institucija);</text:span></text:p>
      <text:p text:style-name="P895"><text:span text:style-name="T896">17.7</text:span><text:span text:style-name="T897">. Lietuvos Respublikos Vyriausybės nutarimą dėl licencijos (kai steigiama nevalstybinė aukštoji mokykla);</text:span></text:p>
      <text:p text:style-name="P898"><text:span text:style-name="T899">17.8</text:span><text:span text:style-name="T900">. užpildytą institucijos</text:span><text:span text:style-name="T901"><text:s/>registravimo kortelę (2 egzempliorius).</text:span></text:p>
      <text:p text:style-name="P902"><text:span text:style-name="T903">18</text:span><text:span text:style-name="T904">. Institucijos vadovas ar jo įgaliotas asmuo registravimo metu privalo turėti šiuos registravimo duomenis patvirtinančius dokumentus:</text:span></text:p>
      <text:p text:style-name="P905"><text:span text:style-name="T906">18.1</text:span><text:span text:style-name="T907">. institucijos vardo, jeigu jis įregistruotas Valstybiniame patentų</text:span><text:span text:style-name="T908"><text:s/>biure, liudijimą ar vardo suteikimą patvirtinantį dokumentą;</text:span></text:p>
      <text:p text:style-name="P909"><text:span text:style-name="T910">18.2</text:span><text:span text:style-name="T911">. steigėjo (juridinio asmens, išskyrus valstybės valdžios ir valdymo institucijas) veiklos įregistravimo pažymėjimą ar steigėjo (fizinio asmens) pilietybę patvirtinantį dokumentą;</text:span></text:p>
      <text:p text:style-name="P912"><text:span text:style-name="T913">18.3</text:span><text:span text:style-name="T914">. buveinės pastato (jo dalies) teisinės registracijos dokumentą ar patalpų nuomos sutartį.</text:span></text:p>
      <text:p text:style-name="P915"/>
      <text:p text:style-name="P916"><text:span text:style-name="T917">OBJEKTŲ REGISTRAVIMAS</text:span></text:p>
      <text:p text:style-name="P918"/>
      <text:p text:style-name="P919"><text:span text:style-name="T920">19</text:span><text:span text:style-name="T921">. Institucijos paraiška ją įregistruoti su visais reikiamais dokumentais registruojama vadovaujančiosios registro tvarkymo<text:s/></text:span><text:span text:style-name="T922">įstaigos nustatyta tvarka registravimo knygoje.</text:span></text:p>
      <text:p text:style-name="P923"><text:span text:style-name="T924">20</text:span><text:span text:style-name="T925">. Institucija įregistruojama arba motyvuotai atsisakoma ją įregistruoti ne vėliau kaip per 10 darbo dienų nuo paraiškos ją įregistruoti su visais reikiamais dokumentais gavimo.</text:span></text:p>
      <text:soft-page-break/>
      <text:p text:style-name="P926"><text:span text:style-name="T927">Atsisakius įregistruoti i</text:span><text:span text:style-name="T928">nstituciją, jos steigėjas gali kreiptis į vadovaujančiąją registro tvarkymo įstaigą. Sprendimą dėl įregistravimo (neįregistravimo) priima švietimo ir mokslo ministras. Sprendimas gali būti apskundžiamas įstatymų nustatyta tvarka.</text:span></text:p>
      <text:p text:style-name="P929"><text:span text:style-name="T930">21</text:span><text:span text:style-name="T931">. Registre įregistru</text:span><text:span text:style-name="T932">otai švietimo įstaigai išduodamas Švietimo ir mokslo ministerijos nustatyto ir patvirtinto pavyzdžio švietimo įstaigos įregistravimo pažymėjimas. Švietimo įstaigos įregistravimo pažymėjimą pasirašo švietimo ir mokslo ministerijos viceministras (apskrities<text:s/></text:span><text:span text:style-name="T933">viršininkas). Apskrities viršininko pasirašytą įregistravimo pažymėjimą švietimo įstaigai išduoda apskrities viršininkas ar miesto (rajono) savivaldybė.</text:span></text:p>
      <text:p text:style-name="P934"><text:span text:style-name="T935">22</text:span><text:span text:style-name="T936">. Registre įregistruotai mokslo ir studijų institucijai išduodamas Švietimo ir mokslo<text:s/></text:span><text:span text:style-name="T937">ministerijos nustatyto ir patvirtinto pavyzdžio mokslo ir studijų institucijos įregistravimo pažymėjimas. Mokslo ir studijų institucijos įregistravimo pažymėjimą pasirašo Švietimo ir mokslo ministerijos viceministras.</text:span></text:p>
      <text:p text:style-name="P938"><text:span text:style-name="T939">23</text:span><text:span text:style-name="T940">. Jeigu institucija registruojam</text:span><text:span text:style-name="T941">a Švietimo ir mokslo ministerijoje, jos registravimo duomenys per 10 darbo dienų ryšių kanalais turi būti pateikti apskrities, kurios teritorijoje yra institucijos buveinė, viršininkui. Jeigu švietimo įstaigą registruoja apskrities viršininkas, jos registr</text:span><text:span text:style-name="T942">avimo duomenys per 10 darbo dienų ryšių kanalais turi būti pateikti Švietimo ir mokslo ministerijai.</text:span></text:p>
      <text:p text:style-name="P943">Švietimo ir mokslo ministerijoje ar apskrities viršininko įregistruotos institucijos registravimo duomenis apskrities viršininkas per 10 darbo dienų informacijos laikmenose ar ryšių kanalais perduoda miesto (rajono) savivaldybei, kurios teritorijoje yra institucijos buveinė.</text:p>
      <text:p text:style-name="P944">Institucijų registravimo dokumentai kaupiami ir saugomi atskirose bylose neribotą laiką.</text:p>
      <text:p text:style-name="P945"><text:span text:style-name="T946">Registro duomenys kaupiami ir saugomi kompiute</text:span><text:span text:style-name="T947">rinėse laikmenose.</text:span></text:p>
      <text:p text:style-name="P948"><text:span text:style-name="T949">24</text:span><text:span text:style-name="T950">. Institucijos vadovas ta pačia tvarka, kaip ir registruodamas instituciją, privalo pranešti vadovaujančiajai registro tvarkymo įstaigai (registro tvarkytojui):</text:span></text:p>
      <text:p text:style-name="P951"><text:span text:style-name="T952">24.1</text:span><text:span text:style-name="T953">. apie 10.2, 10.5–10.11, 11.1, 11.5–11.7, 11.11, 11.12, 12 punkt</text:span><text:span text:style-name="T954">uose nurodytų duomenų bei leidimo mokyti nevalstybinėse švietimo įstaigose (įmonėse) ar profesinio mokymo licencijos pasikeitimą – per 10 darbo dienų;</text:span><text:s/></text:p>
      <text:p text:style-name="P955">Punkto pakeitimai:</text:p>
      <text:p text:style-name="P956"><text:span text:style-name="T957">Nr.<text:s/></text:span><text:a xlink:href="https://www.e-tar.lt/portal/legalAct.html?documentId=TAR.CB89F700C312" office:target-frame-name="_top" xlink:show="replace"><text:span text:style-name="T958">824</text:span></text:a><text:span text:style-name="T959">, 1999-07-12, Žin., 1999, Nr. 62-2049 (1999-07-16), i. k. 0991100NUTA00000824</text:span></text:p>
      <text:p text:style-name="Normal"/>
      <text:p text:style-name="P960"><text:span text:style-name="T961">24.2</text:span><text:span text:style-name="T962">. apie visus registravimo duomenų pasikeitimus – kasmet nuo rugsėjo 1 iki 30 dienos.</text:span></text:p>
      <text:p text:style-name="P963"><text:span text:style-name="T964">25</text:span><text:span text:style-name="T965">. Likvidavus švietimo įstaigą ar nevalstybinę mokslo ir studijų instituc</text:span><text:span text:style-name="T966">iją, steigėjas per 10 darbo dienų pateikia vadovaujančiajai registro tvarkymo įstaigai (registro tvarkytojui) pareiškimą, kuriame nurodomas likviduojamos institucijos identifikavimo kodas, pavadinimas, adresas, likvidavimo priežastys ir pagrindas, likvidav</text:span><text:span text:style-name="T967">imo data.</text:span></text:p>
      <text:p text:style-name="P968"><text:span text:style-name="T969">Valstybinė mokslo ir studijų institucija likviduojama jos steigėjo sprendimu, paskelbus šį sprendimą „Valstybės žiniose“. Valstybinės mokslo ir studijų institucijos vadovas ar jo įgaliotas asmuo per 10 darbo dienų pateikia vadovaujančiajai regist</text:span><text:span text:style-name="T970">ro tvarkymo įstaigai likviduojamos institucijos identifikavimo kodą, pavadinimą, adresą, nurodo likvidavimo priežastį ir likvidavimo datą.</text:span></text:p>
      <text:p text:style-name="P971"><text:span text:style-name="T972">26</text:span><text:span text:style-name="T973">. Registro tvarkytojas (vadovaujančioji registro tvarkymo įstaiga) per 10 darbo dienų praneša apie institucijos</text:span><text:span text:style-name="T974"><text:s/>likvidavimą vadovaujančiajai registro tvarkymo įstaigai (registro tvarkytojui), kuri daro atitinkamus įrašus registro duomenų bazėse ir nustatytąja tvarka informuoja apie tai registro duomenų vartotojus.</text:span></text:p>
      <text:p text:style-name="P975"><text:span text:style-name="T976">27</text:span><text:span text:style-name="T977">. Likviduojamos (likviduotos) institucijos du</text:span><text:span text:style-name="T978">omenys registre išlieka ir jos registracijos numeris bei kodas negali būti suteikiami kitai registruojamai institucijai. Likviduotos institucijos registravimo duomenys iš registro centrinės ir originalų duomenų bazių perkeliami į archyvą. Registro archyve<text:s/></text:span><text:span text:style-name="T979">įrašai apie institucijos būklės pokyčius saugomi 1 metus. Po to registro archyve neribotą laiką saugomi 10.1, 10.2, 10.5–10.7, 10.9–10.11, 11.1, 11.2, 11.4–11.7, 11.9, 11.10, 11.13, 11.14, 11.16, 12 punktuose nurodyti duomenys.</text:span></text:p>
      <text:p text:style-name="P980"><text:span text:style-name="T981">28</text:span><text:span text:style-name="T982">. Jeigu įregistravus i</text:span><text:span text:style-name="T983">nstituciją atsiranda aplinkybių, prieštaraujančių jos įregistravimo teisėtumui, vadovaujančioji registro tvarkymo įstaiga (registro tvarkytojas) turi teisę nustatyti laiką (ne trumpesnį kaip 30 dienų), per kurį institucijos vadovas privalo pašalinti šias a</text:span><text:span text:style-name="T984">plinkybes. Jeigu<text:s/></text:span><text:soft-page-break/><text:span text:style-name="T985">per nustatytąjį laiką reikalavimai neįvykdomi, vadovaujančioji registro tvarkymo įstaiga (registro tvarkytojas) turi teisę institucijos registravimą panaikinti.</text:span></text:p>
      <text:p text:style-name="P986"><text:span text:style-name="T987">29</text:span><text:span text:style-name="T988">. Jeigu registro įrašuose padaryta techninė klaida, vadovaujančioji regi</text:span><text:span text:style-name="T989">stro tvarkymo įstaiga (registro tvarkytojas) turi teisę tokį įrašą pakeisti. Vadovaujančioji registro tvarkymo įstaiga (registro tvarkytojas), pakeitusi įrašą, per 10 darbo dienų apie tai privalo pranešti įregistruotos institucijos vadovui ir registro tvar</text:span><text:span text:style-name="T990">kytojui (vadovaujančiajai registro tvarkymo įstaigai).</text:span></text:p>
      <text:p text:style-name="P991"/>
      <text:p text:style-name="P992"/>
      <text:p text:style-name="P993"><text:span text:style-name="T994">REGISTRO DUOMENŲ NAUDOJIMAS</text:span></text:p>
      <text:p text:style-name="P995"/>
      <text:p text:style-name="P996"><text:span text:style-name="T997">30</text:span><text:span text:style-name="T998">. Vadovaujančioji registro tvarkymo įstaiga (registro tvarkytojas) pagal suderintas paraiškas nemokamai teikia registro duomenis valstybės valdžios ir valdymo<text:s/></text:span><text:span text:style-name="T999">institucijoms Lietuvos Respublikos Vyriausybės nustatyta tvarka.</text:span></text:p>
      <text:p text:style-name="P1000">Už atlyginimą registro duomenimis turi teisę naudotis visi juridiniai ir fiziniai asmenys. Atlyginimo tvarką bei įkainius už duomenų atrinkimą ir pateikimą nustato vadovaujančioji registro<text:s/>tvarkymo įstaiga.</text:p>
      <text:p text:style-name="P1001"><text:span text:style-name="T1002">Iš registro gautų duomenų jų gavėjas negali naudoti kitaip ir kitokiu tikslu, negu nustatyta juos perduodant.</text:span></text:p>
      <text:p text:style-name="P1003"><text:span text:style-name="T1004">31</text:span><text:span text:style-name="T1005">. Apie 8 punkte nurodytų įsteigtų naujų švietimo įstaigų įregistravimą arba likviduotų įstaigų išregistravimą nuolat, ne r</text:span><text:span text:style-name="T1006">ečiau kaip kartą per mėnesį, viename pasirinktame (visada tame pačiame) apskrityje (rajone) platinamame laikraštyje skelbia apskrities viršininkas (miesto ar rajono savivaldybė), o apie 7 punkte nurodytų įsteigtų naujų institucijų įregistravimą arba likvid</text:span><text:span text:style-name="T1007">uotų institucijų išregistravimą „Valstybės žiniose“ skelbia Švietimo ir mokslo ministerija. Skelbime apie registravimą turi būti nurodytas visas institucijos pavadinimas, identifikavimo kodas, buveinės adresas, telefono numeris. Aukštųjų, aukštesniųjų moky</text:span><text:span text:style-name="T1008">klų ir profesinio mokymo įstaigų įregistravimo (išregistravimo) atveju skelbime taip pat turi būti nurodytos studijų ar mokymo sritys, kokie išsimokslinimo pažymėjimai išduodami. Skelbimų išlaidas apmoka registro tvarkytojas (vadovaujančioji registro tvark</text:span><text:span text:style-name="T1009">ymo įstaiga).</text:span></text:p>
      <text:p text:style-name="P1010"><text:span text:style-name="T1011">32</text:span><text:span text:style-name="T1012">. Negali būti skelbiami šie registro duomenys:<text:s/></text:span></text:p>
      <text:p text:style-name="P1013"><text:span text:style-name="T1014">32.1</text:span><text:span text:style-name="T1015">. institucijos vadovo asmens kodas;</text:span></text:p>
      <text:p text:style-name="P1016"><text:span text:style-name="T1017">32.2</text:span><text:span text:style-name="T1018">. steigėjo (fizinio asmens) kodas ir adresas.</text:span></text:p>
      <text:p text:style-name="P1019"><text:span text:style-name="T1020">33</text:span><text:span text:style-name="T1021">. Registro duomenų teikėjas turi teisę nemokamai susipažinti su registre saugomais j</text:span><text:span text:style-name="T1022">o pateiktais duomenimis. Bet kuris juridinis ar fizinis asmuo, apie kurį registre yra duomenų, turi teisę nemokamai su jais susipažinti. Dėl to juridinis, fizinis asmuo ar duomenų teikėjas privalo raštu kreiptis į duomenų bazės tvarkytoją.</text:span></text:p>
      <text:p text:style-name="P1023"><text:span text:style-name="T1024">34</text:span><text:span text:style-name="T1025">. Registro</text:span><text:span text:style-name="T1026"><text:s/>duomenų teikėjas, susipažinęs su registre saugomais jo pateiktais duomenimis, juridinis ar fizinis asmuo, susipažinęs su duomenimis apie save ir nustatęs, kad duomenys neatitinka tikrovės, turi teisę reikalauti ištaisyti klaidas.</text:span></text:p>
      <text:p text:style-name="P1027"><text:span text:style-name="T1028">35</text:span><text:span text:style-name="T1029">. Gavęs reikalavimą</text:span><text:span text:style-name="T1030"><text:s/>ištaisyti registravimo klaidas, registro duomenų bazės tvarkytojas privalo per 10 darbo dienų jas ištaisyti ir raštu informuoti apie tai reikalavimą pateikusį juridinį, fizinį asmenį ar duomenų teikėją.</text:span></text:p>
      <text:p text:style-name="P1031"/>
      <text:p text:style-name="P1032"><text:span text:style-name="T1033">REGISTRO DUOMENŲ APSAUGA</text:span></text:p>
      <text:p text:style-name="P1034"/>
      <text:p text:style-name="P1035"><text:span text:style-name="T1036">36</text:span><text:span text:style-name="T1037">. Registro duom</text:span><text:span text:style-name="T1038">enų apsaugą, vadovaudamasi teisės aktais ir šiais nuostatais, organizuoja vadovaujančioji registro tvarkymo įstaiga.</text:span></text:p>
      <text:p text:style-name="P1039"><text:span text:style-name="T1040">37</text:span><text:span text:style-name="T1041">. Vadovaujančioji registro tvarkymo įstaiga privalo nustatyti tokią registravimo duomenų apsaugos tvarką, kuri:</text:span></text:p>
      <text:p text:style-name="P1042"><text:span text:style-name="T1043">37.1</text:span><text:span text:style-name="T1044">. garantuotų in</text:span><text:span text:style-name="T1045">formacijos apsaugą registravimo, perdavimo ryšių kanalais, saugojimo, apdorojimo ir naudojimosi metu;</text:span></text:p>
      <text:p text:style-name="P1046"><text:span text:style-name="T1047">37.2</text:span><text:span text:style-name="T1048">. užkirstų kelią neskelbtinos informacijos atskleidimui.</text:span></text:p>
      <text:p text:style-name="P1049"><text:span text:style-name="T1050">38</text:span><text:span text:style-name="T1051">. Vadovaujančioji registro tvarkymo įstaiga privalo turėti registro centrinės duo</text:span><text:span text:style-name="T1052">menų bazės kopiją.</text:span></text:p>
      <text:p text:style-name="P1053"><text:span text:style-name="T1054">39</text:span><text:span text:style-name="T1055">. Registro duomenų bazės tvarkymo įstaigų darbuotojai, atskleidę neskelbtinus registro duomenis, atsako įstatymų nustatyta tvarka.</text:span></text:p>
      <text:p text:style-name="P1056"/>
      <text:p text:style-name="P1057"><text:span text:style-name="T1058">REGISTRO DUOMENŲ PERDAVIMAS Į UŽSIENIO VALSTYBES</text:span></text:p>
      <text:p text:style-name="P1059"/>
      <text:p text:style-name="P1060"><text:span text:style-name="T1061">40</text:span><text:span text:style-name="T1062">. Vieši registro duomenys tarptautiniu<text:s/></text:span><text:span text:style-name="T1063">„Interneto“ kompiuterių tinklu teikiami lietuvių ir anglų kalbomis.</text:span></text:p>
      <text:p text:style-name="P1064"><text:span text:style-name="T1065">41</text:span><text:span text:style-name="T1066">. Registro duomenys gali būti perduodami į užsienio valstybes pagal Lietuvos Respublikos įstatymus, kitus teisės aktus bei Lietuvos Respublikos dvišales ir daugiašales tarptautines s</text:span><text:span text:style-name="T1067">utartis.</text:span></text:p>
      <text:p text:style-name="P1068"/>
      <text:p text:style-name="P1069"><text:span text:style-name="T1070">REGISTRO TVARKYMO FINANSAVIMAS</text:span></text:p>
      <text:p text:style-name="P1071"/>
      <text:p text:style-name="P1072"><text:span text:style-name="T1073">42</text:span><text:span text:style-name="T1074">. Registro finansavimo šaltiniai yra Lietuvos valstybės biudžetas ir registro tvarkytojų pajamos, gautos už naudojimąsi registro duomenimis.</text:span></text:p>
      <text:p text:style-name="P1075"><text:span text:style-name="T1076">43</text:span><text:span text:style-name="T1077">. Institucijos registruojamos nemokamai.</text:span></text:p>
      <text:p text:style-name="P1078"/>
      <text:p text:style-name="P1079"><text:span text:style-name="T1080">REGISTRO<text:s/></text:span><text:span text:style-name="T1081">LIKVIDAVIMAS</text:span></text:p>
      <text:p text:style-name="P1082"/>
      <text:p text:style-name="P1083"><text:span text:style-name="T1084">44</text:span><text:span text:style-name="T1085">. Registro likvidavimo klausimą sprendžia Lietuvos Respublikos Vyriausybė.</text:span></text:p>
      <text:p text:style-name="P1086"><text:span text:style-name="T1087">45</text:span><text:span text:style-name="T1088">. Registro likvidavimas turi būti suderintas su pagrindiniais registro naudotojais, Valstybine duomenų apsaugos inspekcija ir kitomis institucijomis nustat</text:span><text:span text:style-name="T1089">yta tvarka.</text:span></text:p>
      <text:p text:style-name="P1090"><text:span text:style-name="T1091">46</text:span><text:span text:style-name="T1092">. Likviduojamo registro duomenys perduodami kitam registrui, valstybiniam archyvui arba sunaikinami.</text:span></text:p>
      <text:p text:style-name="P1093"><text:span text:style-name="T1094">47</text:span><text:span text:style-name="T1095">. Registro likvidavimas registruojamas Valstybės registrų sąraše ir skelbiamas „Valstybės žiniose“.</text:span></text:p>
      <text:p text:style-name="P1096"><text:span text:style-name="T1097">______________</text:span></text:p>
      <text:p text:style-name="P1098"/>
      <text:p text:style-name="Normal"/>
      <text:p text:style-name="P1099"/>
      <text:p text:style-name="P1100"/>
      <text:p text:style-name="P1101"><text:span text:style-name="T1102">Pakeit</text:span><text:span text:style-name="T1103">imai:</text:span></text:p>
      <text:p text:style-name="P1104"/>
      <text:p text:style-name="P1105"><text:span text:style-name="T1106">1.</text:span></text:p>
      <text:p text:style-name="P1107"><text:span text:style-name="T1108">Lietuvos Respublikos Vyriausybė, Nutarimas</text:span></text:p>
      <text:p text:style-name="P1109"><text:span text:style-name="T1110">Nr.<text:s/></text:span><text:a xlink:href="https://www.e-tar.lt/portal/legalAct.html?documentId=TAR.CB89F700C312" office:target-frame-name="_top" xlink:show="replace"><text:span text:style-name="T1111">824</text:span></text:a><text:span text:style-name="T1112">, 1999-07-12, Žin., 1999, Nr. 62-2049 (1999-07-16), i. k. 0991100NUTA00000824</text:span></text:p>
      <text:p text:style-name="P1113"><text:span text:style-name="T1114">Dėl Lietuvos Respublikos Vyriausybės</text:span><text:span text:style-name="T1115"><text:s/>1998 m. balandžio 14 d. nutarimo Nr. 448 "Dėl valstybės registrų nuostatų patvirtinimo" dalinio pakeitimo</text:span></text:p>
      <text:p text:style-name="P1116"/>
      <text:p text:style-name="P1117"><text:span text:style-name="T1118">2.</text:span></text:p>
      <text:p text:style-name="P1119"><text:span text:style-name="T1120">Lietuvos Respublikos Vyriausybė, Nutarimas</text:span></text:p>
      <text:p text:style-name="P1121"><text:span text:style-name="T1122">Nr.<text:s/></text:span><text:a xlink:href="https://www.e-tar.lt/portal/legalAct.html?documentId=TAR.8C7DE07CEC80" office:target-frame-name="_top" xlink:show="replace"><text:span text:style-name="T1123">1255</text:span></text:a><text:span text:style-name="T1124">, 2002-08-10</text:span><text:span text:style-name="T1125">, Žin., 2002, Nr. 80-3440 (2002-08-14), i. k. 1021100NUTA00001255</text:span></text:p>
      <text:p text:style-name="P1126"><text:span text:style-name="T1127">Dėl Lietuvos Respublikos valdininkų registro reorganizavimo į Valstybės tarnautojų registrą ir Valstybės tarnautojų registro nuostatų patvirtin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style:tab-stops>
          <style:tab-stop style:type="center" style:position="2.884in"/>
          <style:tab-stop style:type="right" style:position="5.768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8" style:parent-style-name="DefaultParagraphFont" style:family="text">
      <style:text-properties fo:language="en" fo:country="GB"/>
    </style:style>
    <style:style style:name="P509" style:parent-style-name="Normal" style:family="paragraph">
      <style:paragraph-properties>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7</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506"><draw:frame draw:style-name="F507" text:anchor-type="paragraph" svg:y="0.0006in" draw:z-index="0"><draw:text-box fo:min-height="0in" fo:min-width="0in"><text:p text:style-name="P505"><text:span text:style-name="T508"><text:page-number text:fixed="false">7</text:page-number></text:span></text:p></draw:text-box></draw:frame></text:p>
      </style:header>
      <style:footer>
        <text:p text:style-name="P509"/>
      </style:footer>
    </style:master-page>
    <style:master-page style:next-style-name="MP2" style:name="MPF2" style:page-layout-name="PL2">
      <style:header>
        <text:p text:style-name="P510"/>
      </style:header>
      <style:footer>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8T11:15:00Z</meta:creation-date>
    <dc:date>2018-05-28T11:15:00Z</dc:date>
    <meta:template xlink:href="Normal.dotm" xlink:type="simple"/>
    <meta:editing-cycles>2</meta:editing-cycles>
    <meta:editing-duration>PT0S</meta:editing-duration>
    <meta:document-statistic meta:page-count="14" meta:paragraph-count="215" meta:word-count="5478" meta:character-count="42624" meta:row-count="644" meta:non-whitespace-character-count="37361"/>
  </office:meta>
</office:document-meta>
</file>