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master-page-name="MPF1" style:family="paragraph">
      <style:paragraph-properties fo:break-before="page" fo:text-indent="3.543in" style:page-number="1"/>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F2" style:family="paragraph">
      <style:paragraph-properties fo:break-before="page" fo:text-indent="3.543in" style:page-number="1">
        <style:tab-stops>
          <style:tab-stop style:type="left" style:position="-0.2958in"/>
        </style:tab-stops>
      </style:paragraph-properties>
      <style:text-properties fo:color="#000000"/>
    </style:style>
    <style:style style:name="P538" style:parent-style-name="Normal" style:family="paragraph">
      <style:paragraph-properties fo:text-indent="3.543in">
        <style:tab-stops>
          <style:tab-stop style:type="left" style:position="-0.2958in"/>
        </style:tab-stops>
      </style:paragraph-properties>
      <style:text-properties fo:color="#000000"/>
    </style:style>
    <style:style style:name="P539" style:parent-style-name="Normal" style:family="paragraph">
      <style:paragraph-properties fo:text-indent="3.543in">
        <style:tab-stops>
          <style:tab-stop style:type="left" style:position="-0.2958in"/>
        </style:tab-stops>
      </style:paragraph-properties>
      <style:text-properties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9">Nutarimas netenka galios 2004-05-19:</text:span></text:p>
      <text:p text:style-name="P10"><text:span text:style-name="T11">Lietuvos Respublikos Vyriausybė, Nutarimas</text:span></text:p>
      <text:p text:style-name="P12"><text:span text:style-name="T13">Nr.<text:s/></text:span><text:a xlink:href="https://www.e-tar.lt/portal/legalAct.html?documentId=TAR.6EA29CC01E5A" office:target-frame-name="_top" xlink:show="replace"><text:span text:style-name="T14">581</text:span></text:a><text:span text:style-name="T15">, 2004-05-14, Žin., 2004, Nr. 81-2902 (2004-05-18), i. k. 1041100NUTA00000581</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03-04-01 iki 2004-05-18</text:span></text:p>
      <text:p text:style-name="P22"/>
      <text:p text:style-name="P23"><text:span text:style-name="T24">Nutarimas paskelbtas: Žin. 1998, Nr.<text:s/></text:span><text:a xlink:href="https://www.e-tar.lt/portal/legalAct.html?documentId=TAR.E1260CE8B175" office:target-frame-name="_top" xlink:show="replace"><text:span text:style-name="T25">37-976</text:span></text:a><text:span text:style-name="T26">, i. k. 0981100NUTA00000448</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ĖS REGISTRŲ NUOSTATŲ PATVIRTINIMO</text:p>
      <text:p text:style-name="P35"/>
      <text:p text:style-name="P36">1998 m. balandžio 14 d. Nr. 448</text:p>
      <text:p text:style-name="P37">Vilnius</text:p>
      <text:p text:style-name="P38"/>
      <text:p text:style-name="P39"><text:span text:style-name="T40">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41">118-2743</text:span></text:a><text:span text:style-name="T42">; 1997, Nr.<text:s/></text:span><text:a xlink:href="https://www.e-tar.lt/portal/lt/legalAct/TAR.FC756EFB167F" office:target-frame-name="_blank" xlink:show="new"><text:span text:style-name="T43">70-1776</text:span></text:a><text:span text:style-name="T44">), Lietuvos Respublikos Vyriausybė<text:s/></text:span><text:span text:style-name="T45">nutari</text:span><text:span text:style-name="T46">a:</text:span></text:p>
      <text:p text:style-name="P47"><text:span text:style-name="T48">1</text:span><text:span text:style-name="T49">. Patvirtinti pridedamus:</text:span></text:p>
      <text:p text:style-name="P50"><text:span text:style-name="T51">1.1</text:span><text:span text:style-name="T52">. Lietuvos Respublikos visuomeninių organizacijų reg</text:span><text:span text:style-name="T53">istro nuostatus;</text:span></text:p>
      <text:p text:style-name="P54"><text:span text:style-name="T55">1.2.</text:span><text:span text:style-name="T56"><text:s/>Neteko galios nuo 2002-08-15</text:span></text:p>
      <text:p text:style-name="P57">Punkto naikinimas:</text:p>
      <text:p text:style-name="P58"><text:span text:style-name="T59">Nr.<text:s/></text:span><text:a xlink:href="https://www.e-tar.lt/portal/legalAct.html?documentId=TAR.8C7DE07CEC80" office:target-frame-name="_top" xlink:show="replace"><text:span text:style-name="T60">1255</text:span></text:a><text:span text:style-name="T61">, 2002-08-10, Žin. 2002, Nr. 80-3440 (2002-08-14), i. k. 1021100NUTA00001255</text:span></text:p>
      <text:p text:style-name="Normal"/>
      <text:p text:style-name="P62"><text:span text:style-name="T63">1.3</text:span><text:span text:style-name="T64">.<text:s/></text:span><text:span text:style-name="T65">Švietimo įstaigų bei mokslo ir studijų institucijų valstybės registro nuostatus.</text:span><text:s/></text:p>
      <text:p text:style-name="P66">Punkto pakeitimai:</text:p>
      <text:p text:style-name="P67"><text:span text:style-name="T68">Nr.<text:s/></text:span><text:a xlink:href="https://www.e-tar.lt/portal/legalAct.html?documentId=TAR.CB89F700C312" office:target-frame-name="_top" xlink:show="replace"><text:span text:style-name="T69">824</text:span></text:a><text:span text:style-name="T70">, 1999-07-12, Žin., 1999, Nr. 62-2049 (1999-07-16), i. k. 0991100N</text:span><text:span text:style-name="T71">UTA00000824</text:span></text:p>
      <text:p text:style-name="Normal"/>
      <text:p text:style-name="P72"><text:span text:style-name="T73">2</text:span><text:span text:style-name="T74">. Pripažinti netekusiais galios:</text:span></text:p>
      <text:p text:style-name="P75"><text:span text:style-name="T76">2.1</text:span><text:span text:style-name="T77">. Lietuvos Respublikos Vyriausybės 1995 m. liepos 3 d. nutarimą Nr. 927 „Dėl Lietuvos Respublikos visuomeninių organizacijų registro nuostatų patvirtinimo“ (Žin., 1995, Nr.<text:s/></text:span><text:a xlink:href="https://www.e-tar.lt/portal/lt/legalAct/TAR.E066BEED84BD" office:target-frame-name="_blank" xlink:show="new"><text:span text:style-name="T78">56-1412</text:span></text:a><text:span text:style-name="T79">);</text:span></text:p>
      <text:p text:style-name="P80"><text:span text:style-name="T81">2.2</text:span><text:span text:style-name="T82">. Lietuvos Respublikos Vyriausybės 1995 m. liepos 19 d. nutarimą Nr. 992 „Dėl Lietuvos Respublikos valdininkų registro nuostatų patvirtinimo“ (Žin., 1995, N</text:span><text:span text:style-name="T83">r.<text:s/></text:span><text:a xlink:href="https://www.e-tar.lt/portal/lt/legalAct/TAR.7032934AAC29" office:target-frame-name="_blank" xlink:show="new"><text:span text:style-name="T84">61-1539</text:span></text:a><text:span text:style-name="T85">);</text:span></text:p>
      <text:p text:style-name="P86"><text:span text:style-name="T87">2.3</text:span><text:span text:style-name="T88">. Lietuvos Respublikos Vyriausybės 1996 m. gegužės 6 d. nutarimą Nr. 536 „Dėl Švietimo įstaigų bei mokslo ir studijų institucijų valstybinio registro n</text:span><text:span text:style-name="T89">uostatų patvirtinimo“ (Žin., 1996, Nr.<text:s/></text:span><text:a xlink:href="https://www.e-tar.lt/portal/lt/legalAct/TAR.4293E462631F" office:target-frame-name="_blank" xlink:show="new"><text:span text:style-name="T90">43-1058</text:span></text:a><text:span text:style-name="T91">).</text:span></text:p>
      <text:p text:style-name="P92"/>
      <text:p text:style-name="P93"/>
      <text:p text:style-name="P94"/>
      <text:p text:style-name="P95">Ministras Pirmininkas<text:tab/>Gediminas Vagnorius</text:p>
      <text:p text:style-name="P96"/>
      <text:p text:style-name="P97"/>
      <text:p text:style-name="P98"/>
      <text:p text:style-name="P99">Susisiekimo ministras,</text:p>
      <text:p text:style-name="P100">laikinai pavaduojantis ryšių ir</text:p>
      <text:p text:style-name="P101">informatikos ministrą<text:tab/>Algis Žvaliauskas</text:p>
      <text:p text:style-name="P102"/>
      <text:soft-page-break/>
      <text:p text:style-name="P103">PATVIRTINTA</text:p>
      <text:p text:style-name="P111">Lietuvos Respublikos Vyriausybės</text:p>
      <text:p text:style-name="P112">1998 m. balandžio 14 d. nutarimu Nr. 448</text:p>
      <text:p text:style-name="P113"/>
      <text:p text:style-name="P114"><text:span text:style-name="T115">LIETUVOS RESPUBLIKOS<text:s/></text:span><text:span text:style-name="T116">VISUOMENINIŲ ORGANIZACIJŲ REGISTRO NUOSTATAI</text:span></text:p>
      <text:p text:style-name="P117"/>
      <text:p text:style-name="P118"><text:span text:style-name="T119">BENDROJI DALIS</text:span></text:p>
      <text:p text:style-name="P120"/>
      <text:p text:style-name="P121"><text:span text:style-name="T122">1</text:span><text:span text:style-name="T123">. Šie nuostatai reglamentuoja Lietuvos Respublikos visuomeninių organizacijų registro (toliau vadinama – registras) paskirtį, jo objektus, registro tvarkymo įstaigas, jų teises ir pareigas,</text:span><text:span text:style-name="T124"><text:s/>registro tvarkymą, reorganizavimą ir likvidavimą.</text:span></text:p>
      <text:p text:style-name="P125"><text:span text:style-name="T126">2</text:span><text:span text:style-name="T127">. Registro paskirtis – rinkti, kaupti, apdoroti, sisteminti, saugoti, naudoti ir teikti Lietuvos Respublikos visuomeninių organizacijų įstatyme bei šiuose nuostatuose nurodytus duomenis apie Lietuvos<text:s/></text:span><text:span text:style-name="T128">Respublikoje įregistruotas visuomenines organizacijas (jų sąjungas), juos atnaujinti ir apibendrinti.</text:span></text:p>
      <text:p text:style-name="P129"><text:span text:style-name="T130">3</text:span><text:span text:style-name="T131">. Registro steigėja yra Lietuvos Respublikos Vyriausybė.</text:span></text:p>
      <text:p text:style-name="P132"><text:span text:style-name="T133">4</text:span><text:span text:style-name="T134">. Registro objektas – visuomeninės organizacijos, įregistruotos Lietuvos Respublikos<text:s/></text:span><text:span text:style-name="T135">visuomeninių organizacijų įstatymo nustatyta tvarka. Visuomeninės organizacijos laikomos įsteigtos nuo jų įstatų įregistravimo dienos.</text:span></text:p>
      <text:p text:style-name="P136"><text:span text:style-name="T137">5</text:span><text:span text:style-name="T138">. Registras yra valstybės registras. Jame atliekamas visuomeninių organizacijų pirminis registravimas, kompiuteriais</text:span><text:span text:style-name="T139"><text:s/>tvarkomi bendro naudojimo registravimo duomenys. Registras yra visos valstybės registrų sistemos dalis.</text:span></text:p>
      <text:p text:style-name="P140"><text:span text:style-name="T141">6</text:span><text:span text:style-name="T142">. Registras tvarkomas vadovaujantis Lietuvos Respublikos valstybės registrų įstatymu, Lietuvos Respublikos visuomeninių organizacijų įstatymu, šia</text:span><text:span text:style-name="T143">is nuostatais bei kitais teisės aktais.</text:span></text:p>
      <text:p text:style-name="P144"/>
      <text:p text:style-name="P145"><text:span text:style-name="T146">REGISTRĄ TVARKANČIOS ĮSTAIGOS</text:span></text:p>
      <text:p text:style-name="P147"/>
      <text:p text:style-name="P148"><text:span text:style-name="T149">7</text:span><text:span text:style-name="T150">. Registrą tvarkančios įstaigos yra:</text:span></text:p>
      <text:p text:style-name="P151"><text:span text:style-name="T152">7.1</text:span><text:span text:style-name="T153">. vadovaujančioji registro tvarkymo įstaiga – valstybės įmonė Registrų centras. Vadovaujančioji registro tvarkymo įstaiga koordinuoja</text:span><text:span text:style-name="T154"><text:s/>ir kontroliuoja registro tvarkymo įstaigų darbą, metodiškai jam vadovauja, tvarko centrinę visų Lietuvos Respublikoje įregistruotų visuomeninių organizacijų registro duomenų bazę. Vadovaujančiąją registro tvarkymo įstaigą gali pakeisti tik registro steigė</text:span><text:span text:style-name="T155">jas;</text:span><text:s/></text:p>
      <text:p text:style-name="P156">Punkto pakeitimai:</text:p>
      <text:p text:style-name="P157"><text:span text:style-name="T158">Nr.<text:s/></text:span><text:a xlink:href="https://www.e-tar.lt/portal/legalAct.html?documentId=TAR.52B31479ECDF" office:target-frame-name="_top" xlink:show="replace"><text:span text:style-name="T159">1403</text:span></text:a><text:span text:style-name="T160">, 2002-09-06, Žin., 2002, Nr. 89-3794 (2002-09-11), i. k. 1021100NUTA00001403</text:span></text:p>
      <text:p text:style-name="P161"><text:span text:style-name="T162">Nr.<text:s/></text:span><text:a xlink:href="https://www.e-tar.lt/portal/legalAct.html?documentId=TAR.B75159647520" office:target-frame-name="_top" xlink:show="replace"><text:span text:style-name="T163">279</text:span></text:a><text:span text:style-name="T164">, 2003-03-03, Žin., 2003, Nr. 24-991 (2003-03-07), i. k. 1031100NUTA00000279</text:span></text:p>
      <text:p text:style-name="Normal"/>
      <text:p text:style-name="P165"><text:span text:style-name="T166">7.2</text:span><text:span text:style-name="T167">. registro tvarkymo įstaigos – Teisingumo ministerija, apskrities viršininko administracija ir savivaldos vykdomoji institucija.</text:span></text:p>
      <text:p text:style-name="P168"><text:span text:style-name="T169">8</text:span><text:span text:style-name="T170">.<text:s/></text:span><text:span text:style-name="T171">Registro tvarkymo įstaigos registruoja visuomeninių organizacijų įstatus, tvarko ir kaupia dokumentus bei duomenis vietiniuose registruose:</text:span></text:p>
      <text:p text:style-name="P172"><text:span text:style-name="T173">8.1</text:span><text:span text:style-name="T174">. Teisingumo ministerija – visuomeninių organizacijų, kurių veikla apima daugiau kaip vienos apskrities teritor</text:span><text:span text:style-name="T175">iją;</text:span></text:p>
      <text:p text:style-name="P176"><text:span text:style-name="T177">8.2</text:span><text:span text:style-name="T178">. apskrities viršininko administracija – visuomeninių organizacijų, kurių veikla apima daugiau kaip vienos savivaldybės teritoriją ir kurių buveinė yra apskrities centre ar kitoje apskrities teritorijoje – miesto ar kaimo gyvenamojoje vietovėje</text:span><text:span text:style-name="T179">;</text:span></text:p>
      <text:p text:style-name="P180"><text:span text:style-name="T181">8.3</text:span><text:span text:style-name="T182">. savivaldos vykdomoji institucija – visuomeninių organizacijų, kurių veikla apima vieno rajono ar miesto teritoriją.</text:span></text:p>
      <text:p text:style-name="P183"><text:span text:style-name="T184">9</text:span><text:span text:style-name="T185">. Visuomeninės organizacijos įstatams ar jų pakeitimams įregistruoti visuomeninė organizacija ne vėliau kaip per mėnesį nu</text:span><text:span text:style-name="T186">o įstatų priėmimo ir valdymo organų išrinkimo dienos (arba suvažiavimo, konferencijos ar susirinkimo, priėmusio įstatų pakeitimus) paduoda įstatus<text:s/></text:span><text:soft-page-break/><text:span text:style-name="T187">registruojančiai valstybės institucijai prašymą ir dokumentus, kurių reikia įstatams ar jų pakeitimams įregis</text:span><text:span text:style-name="T188">truoti.</text:span></text:p>
      <text:p text:style-name="P189"><text:span text:style-name="T190">10</text:span><text:span text:style-name="T191">. Registro tvarkymo įstaiga turi garantuoti, kad tvarkant registrą nebūtų įrašyti klaidingi, nereikalingi arba neišsamūs duomenys, kad registravimo duomenys atitiktų faktinius.</text:span></text:p>
      <text:p text:style-name="P192"><text:span text:style-name="T193">11</text:span><text:span text:style-name="T194">. Registro tvarkymo įstaiga registravimo duomenis tvarko ko</text:span><text:span text:style-name="T195">mpiuteriu vietinėse registro duomenų bazėse.</text:span></text:p>
      <text:p text:style-name="P196"><text:span text:style-name="T197">12</text:span><text:span text:style-name="T198">. Registro tvarkymo įstaiga kaupia, atnaujina ir laiko registro duomenis, užtikrina registro duomenų apsaugą, perduoda duomenis įstatymų ir kitų teisės aktų nustatyta tvarka vadovaujančiajai registro tvark</text:span><text:span text:style-name="T199">ymo įstaigai.</text:span></text:p>
      <text:p text:style-name="P200"><text:span text:style-name="T201">13</text:span><text:span text:style-name="T202">. Asmenys, dalyvaujantys tvarkant duomenis, privalo saugoti duomenų paslaptį įstatymų ir kitų teisės aktų nustatyta tvarka.</text:span></text:p>
      <text:p text:style-name="P203"/>
      <text:p text:style-name="P204"><text:span text:style-name="T205">REGISTRAVIMO DUOMENYS</text:span></text:p>
      <text:p text:style-name="P206"/>
      <text:p text:style-name="P207"><text:span text:style-name="T208">14</text:span><text:span text:style-name="T209">. Bendrieji registro duomenys yra:</text:span></text:p>
      <text:p text:style-name="P210"><text:span text:style-name="T211">14.1</text:span><text:span text:style-name="T212">. identifikavimo kodas;</text:span></text:p>
      <text:p text:style-name="P213"><text:span text:style-name="T214">14.2</text:span><text:span text:style-name="T215">.<text:s/></text:span><text:span text:style-name="T216">pavadinimas;</text:span></text:p>
      <text:p text:style-name="P217"><text:span text:style-name="T218">14.3</text:span><text:span text:style-name="T219">. adresas, telefono, telefakso numeriai;</text:span></text:p>
      <text:p text:style-name="P220"><text:span text:style-name="T221">14.4</text:span><text:span text:style-name="T222">. įregistravimo data ir numeris;</text:span></text:p>
      <text:p text:style-name="P223"><text:span text:style-name="T224">14.5</text:span><text:span text:style-name="T225">. išregistravimo data ir priežastis.</text:span></text:p>
      <text:p text:style-name="P226"><text:span text:style-name="T227">15</text:span><text:span text:style-name="T228">. Registre kaupiami specifiniai duomenys yra:</text:span></text:p>
      <text:p text:style-name="P229"><text:span text:style-name="T230">15.1</text:span><text:span text:style-name="T231">. veiklos rūšys ir jų kodai;</text:span></text:p>
      <text:p text:style-name="P232"><text:span text:style-name="T233">15.2</text:span><text:span text:style-name="T234">. vadovo<text:s/></text:span><text:span text:style-name="T235">vardas, pavardė;</text:span></text:p>
      <text:p text:style-name="P236"><text:span text:style-name="T237">15.3</text:span><text:span text:style-name="T238">. vadovo adresas, telefono, telefakso numeriai;</text:span></text:p>
      <text:p text:style-name="P239"><text:span text:style-name="T240">15.4</text:span><text:span text:style-name="T241">. organizacijos rūšis;</text:span></text:p>
      <text:p text:style-name="P242"><text:span text:style-name="T243">15.5</text:span><text:span text:style-name="T244">. visuomeninę organizaciją įregistravusios registrą tvarkančios įstaigos identifikavimo kodas;</text:span></text:p>
      <text:p text:style-name="P245"><text:span text:style-name="T246">15.6</text:span><text:span text:style-name="T247">. darbuotojų skaičius;</text:span></text:p>
      <text:p text:style-name="P248"><text:span text:style-name="T249">15.7</text:span><text:span text:style-name="T250">. narių sk</text:span><text:span text:style-name="T251">aičius;</text:span></text:p>
      <text:p text:style-name="P252"><text:span text:style-name="T253">15.8</text:span><text:span text:style-name="T254">. įsteigimo data;</text:span></text:p>
      <text:p text:style-name="P255"><text:span text:style-name="T256">15.9</text:span><text:span text:style-name="T257">. veiklos pasibaigimo data;</text:span></text:p>
      <text:p text:style-name="P258"><text:span text:style-name="T259">15.10</text:span><text:span text:style-name="T260">. duomenų atnaujinimo data;</text:span></text:p>
      <text:p text:style-name="P261"><text:span text:style-name="T262">15.11</text:span><text:span text:style-name="T263">. ataskaitinio suvažiavimo, konferencijos, susirinkimo periodiškumas;</text:span></text:p>
      <text:p text:style-name="P264"><text:span text:style-name="T265">15.12</text:span><text:span text:style-name="T266">. įstatų pakeitimų (pakeistų įstatų) registravimo data.</text:span></text:p>
      <text:p text:style-name="P267"><text:span text:style-name="T268">1</text:span><text:span text:style-name="T269">6</text:span><text:span text:style-name="T270">. Objektų identifikavimo kodo struktūrą, jo suteikimo tvarką nustato vadovaujančioji registro tvarkymo įstaiga.</text:span></text:p>
      <text:p text:style-name="P271"><text:span text:style-name="T272">17</text:span><text:span text:style-name="T273">. Visuomeninės organizacijos valdymo organui pranešus apie struktūrinio padalinio, turinčio juridinio asmens teises, įsteigimą, visuome</text:span><text:span text:style-name="T274">ninės organizacijos įstatus registravusioje institucijoje įrašomi duomenys apie jį, nurodyti 14 ir 15 punktuose.</text:span></text:p>
      <text:p text:style-name="P275"><text:span text:style-name="T276">18</text:span><text:span text:style-name="T277">. Registro objektai klasifikuojami naudojantis šiais klasifikatoriais ir registrais: Administracinių vienetų ir gyvenamųjų vietovių regis</text:span><text:span text:style-name="T278">tru, kurį tvarko Valdymo reformų ir savivaldybių reikalų ministerija, Gatvių registru, kurį tvarko Ūkio ministerija, Ekonominės veiklos rūšių klasifikatoriumi, kurį tvarko Statistikos departamentas prie Lietuvos Respublikos Vyriausybės, Išregistravimo prie</text:span><text:span text:style-name="T279">žasčių ir įmonių, įstaigų ir organizacijų rūšių klasifikatoriumi, kurį tvarko Statistikos departamentas prie Lietuvos Respublikos Vyriausybės.</text:span></text:p>
      <text:p text:style-name="P280"><text:span text:style-name="T281">19</text:span><text:span text:style-name="T282">. Pagrindinėje ir vietinėse registro duomenų bazėse registravimo duomenų struktūra tapati, registro kūrimo<text:s/></text:span><text:span text:style-name="T283">ir naudojimo metu sąveika abipusė, nes vietiniai sudaryti tokiu pat būdu kaip ir pagrindinis.</text:span></text:p>
      <text:p text:style-name="P284"><text:span text:style-name="T285">20</text:span><text:span text:style-name="T286">. Visuomeninių organizacijų ir jų stuktūrinių padalinių, turinčių juridinio asmens teises, registravimo duomenys formuojami registravimo duomenų kortelėse.<text:s/></text:span><text:span text:style-name="T287">Registravimo duomenų kortelės formą nustato vadovaujančioji registro tvarkymo įstaiga. Visuomeninė organizacija pateikia užpildytą registravimo duomenų kortelę kartu su registravimo dokumentais.</text:span></text:p>
      <text:p text:style-name="P288"><text:span text:style-name="T289">21</text:span><text:span text:style-name="T290">. Pasikeitus visuomeninių organizacijų duomenims, regis</text:span><text:span text:style-name="T291">tro tvarkymo įstaiga taip pat pildo registravimo duomenų kortelę, kurioje įrašo identifikavimo kodą, pavadinimą ir pasikeitusius duomenis.</text:span></text:p>
      <text:p text:style-name="P292"><text:span text:style-name="T293">22</text:span><text:span text:style-name="T294">. Pagrindiniame registre duomenys kaupiami remiantis vietinių teisinę registraciją vykdančių registrų tvarkymo<text:s/></text:span><text:span text:style-name="T295">įstaigų duomenimis.</text:span></text:p>
      <text:p text:style-name="P296"><text:span text:style-name="T297">23</text:span><text:span text:style-name="T298">. Registro duomenų teikėjai yra visuomeninės organizacijos, įsteigtos vadovaujantis Lietuvos Respublikos visuomeninių organizacijų įstatymu. Registro tvarkymo įstaiga tvarko ir saugo įregistruotų visuomeninių organizacijų visus re</text:span><text:span text:style-name="T299">gistravimo dokumentus ir dokumentus apie registravimo duomenų, įstatų pakeitimus ir papildymus.</text:span></text:p>
      <text:p text:style-name="P300"><text:span text:style-name="T301">24</text:span><text:span text:style-name="T302">. Vadovaujančioji registro tvarkymo įstaiga registravimo duomenų netaiso, o pastebėjusi, kad įrašas registre neteisingas ar padaryta kitokia klaida, apie<text:s/></text:span><text:span text:style-name="T303">tai praneša registro tvarkymo įstaigai. Registro tvarkymo įstaiga prašo, kad visuomeninė organizacija, pateikusi dokumentus ir duomenis su klaida, ją ištaisytų. Jeigu klaidą padaro registro tvarkymo įstaiga, ji pati ją ir ištaiso.</text:span></text:p>
      <text:p text:style-name="P304"><text:span text:style-name="T305">25</text:span><text:span text:style-name="T306">. Visuomeninių<text:s/></text:span><text:span text:style-name="T307">organizacijų vadovas ar kitas įgaliotas asmuo turi teisę registro tvarkymo įstaigos nustatyta tvarka susipažinti su registre laikomais jo pateiktais duomenimis.</text:span></text:p>
      <text:p text:style-name="P308"><text:span text:style-name="T309">26</text:span><text:span text:style-name="T310">. Registro duomenų teikėjas, susipažinęs su registre laikomais jo pateiktais duomenimis,<text:s/></text:span><text:span text:style-name="T311">turi teisę reikalauti, kad būtų ištaisyti klaidingi arba papildyti neišsamūs duomenys ir pašalinti nereikalingi arba neteisėtai surinkti duomenys.</text:span></text:p>
      <text:p text:style-name="P312"><text:span text:style-name="T313">Gavusi šį reikalavimą, registro tvarkymo įstaiga privalo per 10 darbo dienų jį įvykdyti ir raštu informuoti a</text:span><text:span text:style-name="T314">pie tai registro duomenų teikėją.</text:span></text:p>
      <text:p text:style-name="P315"><text:span text:style-name="T316">27</text:span><text:span text:style-name="T317">. Naudojimosi registro duomenimis tvarka nustatoma įstatymų ir kitų teisės aktų.</text:span></text:p>
      <text:p text:style-name="P318"><text:span text:style-name="T319">28</text:span><text:span text:style-name="T320">. Registro tvarkymo įstaigos įregistruotų visuomeninių organizacijų registravimo duomenų kortelių duomenis, duomenis apie išregis</text:span><text:span text:style-name="T321">truotas, pakeitusias duomenis visuomenines organizacijas elektroniniu paštu kartą per 5 dienas perduoda vadovaujančiajai registro tvarkymo įstaigai.</text:span></text:p>
      <text:p text:style-name="P322"><text:span text:style-name="T323">29</text:span><text:span text:style-name="T324">. Vadovaujančioji registro tvarkymo įstaiga gautus duomenis įregistruoja kompiuteriniame duomenų gavi</text:span><text:span text:style-name="T325">mo žurnale, patikrina juos ir įrašo į centrinę duomenų bazę, užtikrina duomenų bazėje sukauptos informacijos apsaugą nuo vidinio ir išorinio poveikio. Paklausimai dėl duomenų gavimo ir duomenų pakeitimo atvejai įrašomi ir saugomi programiniu būdu. Centrinė</text:span><text:span text:style-name="T326">s ir vietinių registro duomenų bazių registravimo duomenų pakeitimai laikomi kompiuterinėse laikmenose 1 metus, po to jie archyvuojami ir po 5 metų šalinami iš registro duomenų bazės.</text:span></text:p>
      <text:p text:style-name="P327"><text:span text:style-name="T328">30</text:span><text:span text:style-name="T329">. Registro dokumentų bylos kaupiamos ir saugomos nuolat Lietuvos a</text:span><text:span text:style-name="T330">rchyvų departamento prie Lietuvos Respublikos Vyriausybės nustatyta tvarka.</text:span></text:p>
      <text:p text:style-name="P331">Registro duomenys kaupiami ir saugomi kompiuterinėse laikmenose. Informacija apie likviduotas visuomenines organizacijas duomenų bazėje saugoma 1 metus, po to ji archyvuojama.</text:p>
      <text:p text:style-name="P332"/>
      <text:p text:style-name="P333"><text:span text:style-name="T334">REGISTRAVIMAS</text:span></text:p>
      <text:p text:style-name="P335"/>
      <text:p text:style-name="P336"><text:span text:style-name="T337">31</text:span><text:span text:style-name="T338">. Visuomeninės organizacijos įstatams įregistruoti prie prašymo pridedami šie dokumentai:</text:span></text:p>
      <text:p text:style-name="P339"><text:span text:style-name="T340">31.1</text:span><text:span text:style-name="T341">. steigiamojo suvažiavimo, konferencijos ar susirinkimo protokolas;</text:span></text:p>
      <text:p text:style-name="P342"><text:span text:style-name="T343">31.2</text:span><text:span text:style-name="T344">. visuomeninės organizacijos įstatų 4 egzemplioriai (vienas eg</text:span><text:span text:style-name="T345">zempliorius paliekamas registro tvarkymo įstaigai įsegti į dokumentų bylą, kiti įregistruoti grąžinami visuomeninei organizacijai);</text:span></text:p>
      <text:p text:style-name="P346"><text:span text:style-name="T347">31.3</text:span><text:span text:style-name="T348">. registravimo duomenų kortelė, į kurią įrašomi duomenys apie visuomeninę organizaciją;</text:span></text:p>
      <text:p text:style-name="P349"><text:span text:style-name="T350">31.4</text:span><text:span text:style-name="T351">. visuomeninės organ</text:span><text:span text:style-name="T352">izacijos steigėjų (narių) sąrašas (nurodomas kiekvieno steigėjo (nario) vardas, pavardė, asmens kodas, adresas). Šie duomenys turi būti patvirtinti kiekvieno steigėjo (nario) parašu;</text:span></text:p>
      <text:p text:style-name="P353"><text:span text:style-name="T354">31.5</text:span><text:span text:style-name="T355">. pažyma apie patalpų visuomeninei organizacijai suteikimą. Prikl</text:span><text:span text:style-name="T356">ausomai nuo nuomojamų visuomeninės organizacijos veiklai patalpų savininko statuso tai gali būti:</text:span></text:p>
      <text:p text:style-name="P357"><text:span text:style-name="T358">31.5.1</text:span><text:span text:style-name="T359">. negyvenamųjų patalpų savininko pažyma apie patalpų suteikimą (nurodomas suteikimo pagrindas, laikas ir adresas) visuomeninės organizacijos veiklai,<text:s/></text:span><text:span text:style-name="T360">patvirtinta notaro;</text:span></text:p>
      <text:p text:style-name="P361"><text:span text:style-name="T362">31.5.2</text:span><text:span text:style-name="T363">. pažyma, patvirtinanti, kad butas (namas) priklauso registravimo dokumentuose nurodytam savininkui ir jis suteikia patalpas įstatymų leistai gyvenamosiose patalpose visuomeninės organizacijos veiklai (kai visuomeninė organiza</text:span><text:span text:style-name="T364">cija registruojama gyvenamuosiuose namuose, priklausančiuose savivaldybei, įmonėms, įstaigoms, organizacijoms, kooperatyvams ir bendrijoms);</text:span></text:p>
      <text:p text:style-name="P365"><text:span text:style-name="T366">31.5.3</text:span><text:span text:style-name="T367">. laisvos formos pažyma apie patalpų suteikimą visuomeninės organizacijos veiklai, patvirtinta įmonės, or</text:span><text:span text:style-name="T368">ganizacijos vadovo parašu ir antspaudu (kai patalpų savininkai yra juridiniai asmenys);</text:span></text:p>
      <text:p text:style-name="P369"><text:span text:style-name="T370">31.5.4</text:span><text:span text:style-name="T371">. notaro patvirtinta laisvos formos pažyma apie patalpų suteikimą įstatymų leistai gyvenamosiose patalpose visuomeninės organizacijos veiklai (kai patalpų<text:s/></text:span><text:span text:style-name="T372">savininkai yra fiziniai asmenys, suteikiantys patalpas asmenims, kurie nėra patalpų (buto) savininkai).</text:span></text:p>
      <text:p text:style-name="P373"><text:span text:style-name="T374">32</text:span><text:span text:style-name="T375">. Priėmusi sprendimą įregistruoti visuomeninės organizacijos įstatus, registro tvarkymo įstaiga į visuomeninių organizacijų registravimo knygą</text:span><text:span text:style-name="T376"><text:s/>įrašo šiuos duomenis: registracijos numerį (Nr.), identifikavimo kodą, pavadinimą, buveinės adresą, telefono, telefakso numerius, registravimo datą, pagrindinę veiklą ir jos kodą, vadovo vardą, pavardę, adresą, telefono, telefakso numerius, įstatų bei duo</text:span><text:span text:style-name="T377">menų pakeitimų ir papildymų registravimo datą, veiklos pasibaigimo datą, išregistravimo priežastis ir datą, o registravimo duomenis įrašo į registro duomenų bazę. Visuomeninių organizacijų registravimo knygos ir pažymėjimo formą nustato visuomeninių organi</text:span><text:span text:style-name="T378">zacijų įstatus registruojanti institucija.</text:span></text:p>
      <text:p text:style-name="P379"><text:span text:style-name="T380">Įregistravus įstatus, visuomeninei organizacijai išduodamas registravimo pažymėjimas ir įregistruotų įstatų vienas egzempliorius, patvirtintas asmens, tvarkiusio registro duomenis, parašu ir registro tvarkymo įsta</text:span><text:span text:style-name="T381">igos antspaudu. Nuo įstatų įregistravimo dienos visuomeninė organizacija yra juridinis asmuo.</text:span></text:p>
      <text:p text:style-name="P382"><text:span text:style-name="T383">33</text:span><text:span text:style-name="T384">. Įstatų pakeitimams įregistruoti pateikiami šie dokumentai:</text:span></text:p>
      <text:p text:style-name="P385"><text:span text:style-name="T386">33.1</text:span><text:span text:style-name="T387">. prašymas įregistruoti įstatų pakeitimus;</text:span></text:p>
      <text:p text:style-name="P388"><text:span text:style-name="T389">33.2</text:span><text:span text:style-name="T390">. suvažiavimo, konferencijos ar susiri</text:span><text:span text:style-name="T391">nkimo, priėmusio įstatų pakeitimus, protokolas;</text:span></text:p>
      <text:p text:style-name="P392"><text:span text:style-name="T393">33.3</text:span><text:span text:style-name="T394">. įstatų pakeitimų 2 egzemplioriai.</text:span></text:p>
      <text:p text:style-name="P395"><text:span text:style-name="T396">34</text:span><text:span text:style-name="T397">. Visuomeninės organizacijos išregistruojamos pasibaigus jų veiklai Lietuvos Respublikos visuomeninių organizacijų įstatyme ir įstatuose numatytais atvejais</text:span><text:span text:style-name="T398">.</text:span></text:p>
      <text:p text:style-name="P399">Išregistruojant visuomeninę organizaciją, vadovas ar jo įgaliotas asmuo (paskirtas likvidatorius, jeigu sprendimą nutraukti visuomeninės organizacijos veiklą priima teismas) registro tvarkymo įstaigai pateikia šiuos dokumentus:</text:p>
      <text:p text:style-name="P400"><text:span text:style-name="T401">34.1</text:span><text:span text:style-name="T402">. prašymą;</text:span></text:p>
      <text:p text:style-name="P403"><text:span text:style-name="T404">34.2</text:span><text:span text:style-name="T405">.</text:span><text:span text:style-name="T406"><text:s/>sprendimą nutraukti visuomeninės organizacijos veiklą;</text:span></text:p>
      <text:p text:style-name="P407"><text:span text:style-name="T408">34.3</text:span><text:span text:style-name="T409">. likvidavimo aktą;</text:span></text:p>
      <text:p text:style-name="P410"><text:span text:style-name="T411">34.4</text:span><text:span text:style-name="T412">. registravimo pažymėjimą ir įregistruotus įstatus;</text:span></text:p>
      <text:p text:style-name="P413"><text:span text:style-name="T414">34.5</text:span><text:span text:style-name="T415">. miesto, rajono valstybinės mokesčių inspekcijos išduotą pažymą apie atsiskaitymą su biudžetu;</text:span></text:p>
      <text:p text:style-name="P416"><text:span text:style-name="T417">34.6</text:span><text:span text:style-name="T418">. Valstybinio socialinio draudimo fondo valdybos (arba jos skyriaus) išduotą pažymą apie atsiskaitymą;</text:span></text:p>
      <text:p text:style-name="P419"><text:span text:style-name="T420">34.7</text:span><text:span text:style-name="T421">. bankų išduotas pažymas apie sąskaitų uždarymą;</text:span></text:p>
      <text:p text:style-name="P422"><text:span text:style-name="T423">34.8</text:span><text:span text:style-name="T424">. dokumentą apie antspaudo sunaikinimą;</text:span></text:p>
      <text:p text:style-name="P425"><text:span text:style-name="T426">34.9</text:span><text:span text:style-name="T427">. pažymą apie archyvinių dokumentų perda</text:span><text:span text:style-name="T428">vimą toliau saugoti.</text:span></text:p>
      <text:p text:style-name="P429"><text:span text:style-name="T430">35</text:span><text:span text:style-name="T431">. Registro tvarkymo įstaiga, gavusi reikiamus dokumentus, išregistruoja visuomeninę organizaciją ir įrašo reikiamus duomenis registravimo duomenų kortelėje bei registro duomenų bazėje. Duomenys apie išregistruotas visuomenines<text:s/></text:span><text:span text:style-name="T432">organizacijas po vienerių metų perkeliami į duomenų bazės archyvą, kuriame laikomi nuolat.</text:span></text:p>
      <text:p text:style-name="P433"/>
      <text:p text:style-name="P434"><text:span text:style-name="T435">SĄVEIKA SU KITAIS REGISTRAIS</text:span></text:p>
      <text:p text:style-name="P436"/>
      <text:p text:style-name="P437"><text:span text:style-name="T438">36</text:span><text:span text:style-name="T439">. Registras yra pagrindinis (bazinis) valstybės registras, jis turi būti susijęs su kitomis informacinėmis sistemomis bei<text:s/></text:span><text:span text:style-name="T440">duomenų bazėmis ir tapti daugelio antrinių registrų pagrindu, kad galima būtų disponuoti duomenimis, kurių reikia kompleksinei analizei atlikti. Registras turi abipusį ryšį su Administracinių teritorinių vienetų registru, Gatvių registru, Nekilnojamojo tur</text:span><text:span text:style-name="T441">to registru, Gyventojų registru, Mokesčių mokėtojų registru ir kitais registrais, taip pat klasifikatoriais: Ekonominės veiklos rūšių, Likvidavimo priežasčių ir kitais. Tvarka, kuria registrai ir klasifikatoriai keičiasi duomenimis, nustatoma registrų ir k</text:span><text:span text:style-name="T442">lasifikatorių tvarkytojų susitarimu.</text:span></text:p>
      <text:p text:style-name="P443"/>
      <text:p text:style-name="P444"><text:span text:style-name="T445">REGISTRO DUOMENŲ NAUDOJIMAS</text:span></text:p>
      <text:p text:style-name="P446"/>
      <text:p text:style-name="P447"><text:span text:style-name="T448">37</text:span><text:span text:style-name="T449">. Registro tvarkymo įstaiga nemokamai teikia informaciją apie visuomenines organizacijas Lietuvos Respublikos Vyriausybės nustatytoms valstybės valdžios ir valdymo institucijoms b</text:span><text:span text:style-name="T450">ei institucijoms ir asmenims, kurių duomenys yra registro objektas. Registro duomenys teikiami valstybės institucijų kompiuterių tinklu, taip pat gali būti teikiami kitais kompiuterių tinklais.</text:span></text:p>
      <text:p text:style-name="P451"><text:span text:style-name="T452">38</text:span><text:span text:style-name="T453">. Visiems kitiems juridiniams ir fiziniams asmenims teik</text:span><text:span text:style-name="T454">iama skelbtina registro informacija už atlyginimą pagal Lietuvos Respublikos žyminio mokesčio įstatymą ir Lietuvos Respublikos Vyriausybės 1994 m. lapkričio 11 d. nutarimą Nr. 1123 „Dėl žyminio mokesčio tarifų bei Žyminio mokesčio mokėjimo ir grąžinimo tva</text:span><text:span text:style-name="T455">rkos patvirtinimo“ (Žin., 1994, Nr.<text:s/></text:span><text:a xlink:href="https://www.e-tar.lt/portal/lt/legalAct/TAR.315D5D826F39" office:target-frame-name="_blank" xlink:show="new"><text:span text:style-name="T456">89-1732</text:span></text:a><text:span text:style-name="T457">). Skelbtina registro informacija už atlyginimą teikiama valstybės institucijų kompiuterių tinklu ir kitais kompiuterių tinklais</text:span><text:span text:style-name="T458">.</text:span></text:p>
      <text:p text:style-name="P459"><text:span text:style-name="T460">39</text:span><text:span text:style-name="T461">. Vadovaujančioji registro tvarkymo įstaiga kartą per mėnesį skelbia informaciją apie registre įregistruotas naujas visuomenines organizacijas „Valstybės žiniose“.</text:span></text:p>
      <text:p text:style-name="P462"><text:span text:style-name="T463">40</text:span><text:span text:style-name="T464">. Skelbtini registravimo duomenys yra: identifikavimo kodas, pavadinimas, viet</text:span><text:span text:style-name="T465">ovės kodas, adresas, telefono, telefakso numeriai, įsteigimo data, įregistravimo data, duomenų atnaujinimo data, išregistravimo data, veiklos pobūdis.</text:span></text:p>
      <text:p text:style-name="P466"><text:span text:style-name="T467">41</text:span><text:span text:style-name="T468">. Naudotojas iš registro gautais duomenimis negali naudotis kitaip ar panaudoti jų kitu tikslu, neg</text:span><text:span text:style-name="T469">u buvo nustatyta juos perduodant. Registro duomenų naudotojai negali perduoti gautos informacijos tretiesiems asmenims.</text:span></text:p>
      <text:p text:style-name="P470"/>
      <text:p text:style-name="P471"><text:span text:style-name="T472">REGISTRO DUOMENŲ PERDAVIMAS Į UŽSIENIO VALSTYBES</text:span></text:p>
      <text:p text:style-name="P473"/>
      <text:p text:style-name="P474"><text:span text:style-name="T475">42</text:span><text:span text:style-name="T476">. Registro duomenys gali būti perduodami į užsienio valstybes tik Lietuvos<text:s/></text:span><text:span text:style-name="T477">Respublikos įstatymų, kitų teisės aktų bei Lietuvos Respublikos sutarčių su užsienio valstybėmis numatytais atvejais.</text:span></text:p>
      <text:p text:style-name="P478"><text:span text:style-name="T479">43</text:span><text:span text:style-name="T480">. Registro duomenys gali būti teikiami tarptautiniams kompiuterių tinklams tik Lietuvos Respublikos įstatymų, kitų teisės aktų bei L</text:span><text:span text:style-name="T481">ietuvos Respublikos sutarčių su užsienio valstybėmis numatytais atvejais.</text:span></text:p>
      <text:p text:style-name="P482"/>
      <text:p text:style-name="P483"><text:span text:style-name="T484">REGISTRO DUOMENŲ APSAUGA</text:span></text:p>
      <text:p text:style-name="P485"/>
      <text:p text:style-name="P486"><text:span text:style-name="T487">44</text:span><text:span text:style-name="T488">. Už registro duomenų apsaugą atsako registro tvarkymo įstaiga.</text:span></text:p>
      <text:p text:style-name="P489"><text:span text:style-name="T490">45</text:span><text:span text:style-name="T491">. Registro duomenų apsaugos priemones registro tvarkymo įstaiga pasirenka<text:s/></text:span><text:span text:style-name="T492">pagal duomenų pobūdį. Ji nustato ir garantuoja administracines, technines programines ir kitas priemones, apsaugančias registrą nuo neteisėto duomenų sunaikinimo, pakeitimo bei naudojimo. Duomenų apsaugos priemonės pasirenkamos ir numatomos rengiant regist</text:span><text:span text:style-name="T493">ro techninę užduotį bei projektą.</text:span></text:p>
      <text:p text:style-name="P494"/>
      <text:p text:style-name="P495"><text:span text:style-name="T496">REGISTRO FINANSAVIMAS</text:span></text:p>
      <text:p text:style-name="P497"/>
      <text:p text:style-name="P498"><text:span text:style-name="T499">46</text:span><text:span text:style-name="T500">. Registras steigiamas ir išlaikomas Lietuvos valstybės biudžeto, savivaldybių biudžetų lėšomis.</text:span></text:p>
      <text:p text:style-name="P501"/>
      <text:p text:style-name="P502"><text:span text:style-name="T503">REGISTRO LIKVIDAVIMAS</text:span></text:p>
      <text:p text:style-name="P504"/>
      <text:p text:style-name="P505"><text:span text:style-name="T506">47</text:span><text:span text:style-name="T507">. Registro likvidavimo klausimą sprendžia Lietuvos<text:s/></text:span><text:span text:style-name="T508">Respublikos Vyriausybė.</text:span></text:p>
      <text:p text:style-name="P509"><text:span text:style-name="T510">48</text:span><text:span text:style-name="T511">. Registro likvidavimas turi būti suderintas su pagrindiniais registro naudotojais, Valstybine duomenų apsaugos inspekcija ir kitomis institucijomis nustatyta tvarka.</text:span></text:p>
      <text:p text:style-name="P512"><text:span text:style-name="T513">49</text:span><text:span text:style-name="T514">. Likviduojamo registro duomenys perduodami kitam reg</text:span><text:span text:style-name="T515">istrui, valstybiniam archyvui arba sunaikinami.</text:span></text:p>
      <text:p text:style-name="P516"><text:span text:style-name="T517">50</text:span><text:span text:style-name="T518">. Registro likvidavimas registruojamas Valstybės registrų sąraše ir skelbiamas „Valstybės žiniose“.</text:span></text:p>
      <text:p text:style-name="P519"><text:span text:style-name="T520">______________</text:span></text:p>
      <text:p text:style-name="P521"/>
      <text:p text:style-name="P522"><text:span text:style-name="T523">Patvirtinta.</text:span><text:span text:style-name="T524"><text:s/>Neteko galios nuo 2002-08-15</text:span></text:p>
      <text:p text:style-name="P525">Priedo naikinimas:</text:p>
      <text:p text:style-name="P526"><text:span text:style-name="T527">Nr.<text:s/></text:span><text:a xlink:href="https://www.e-tar.lt/portal/legalAct.html?documentId=TAR.8C7DE07CEC80" office:target-frame-name="_top" xlink:show="replace"><text:span text:style-name="T528">1255</text:span></text:a><text:span text:style-name="T529">, 2002-08-10, Žin. 2002, Nr. 80-3440 (2002-08-14), i. k. 1021100NUTA00001255</text:span></text:p>
      <text:p text:style-name="Normal"/>
      <text:soft-page-break/>
      <text:p text:style-name="P530">PATVIRTINTA</text:p>
      <text:p text:style-name="P538">Lietuvos Respublikos Vyriausybės<text:s/></text:p>
      <text:p text:style-name="P539">1998 m. balandžio 14 d. nutarimu<text:s/>Nr. 448</text:p>
      <text:p text:style-name="P540"/>
      <text:p text:style-name="P541"><text:span text:style-name="T542">ŠVIETIMO ĮSTAIGŲ BEI MOKSLO IR STUDIJŲ INSTITUCIJŲ VALSTYBĖS REGISTRO NUOSTATAI</text:span></text:p>
      <text:p text:style-name="P543"/>
      <text:p text:style-name="P544">Pakeistas priedo pavadinimas:</text:p>
      <text:p text:style-name="P545"><text:span text:style-name="T546">Nr.<text:s/></text:span><text:a xlink:href="https://www.e-tar.lt/portal/legalAct.html?documentId=TAR.CB89F700C312" office:target-frame-name="_top" xlink:show="replace"><text:span text:style-name="T547">824</text:span></text:a><text:span text:style-name="T548">, 1999-07-12, Žin., 1999, Nr. 62-2049 (1999-0</text:span><text:span text:style-name="T549">7-16), i. k. 0991100NUTA00000824</text:span></text:p>
      <text:p text:style-name="Normal"/>
      <text:p text:style-name="P550"><text:span text:style-name="T551">BENDROJI DALIS</text:span></text:p>
      <text:p text:style-name="P552"/>
      <text:p text:style-name="P553"><text:span text:style-name="T554">1</text:span><text:span text:style-name="T555">. Šie nuostatai reglamentuoja švietimo įstaigų bei mokslo ir studijų institucijų valstybės registro (toliau vadinama – registras) sudarymą ir tvarkymą bei registro duomenų naudojimą.</text:span></text:p>
      <text:p text:style-name="P556">Punkto pakeitimai:</text:p>
      <text:p text:style-name="P557"><text:span text:style-name="T558">Nr.<text:s/></text:span><text:a xlink:href="https://www.e-tar.lt/portal/legalAct.html?documentId=TAR.CB89F700C312" office:target-frame-name="_top" xlink:show="replace"><text:span text:style-name="T559">824</text:span></text:a><text:span text:style-name="T560">, 1999-07-12, Žin., 1999, Nr. 62-2049 (1999-07-16), i. k. 0991100NUTA00000824</text:span></text:p>
      <text:p text:style-name="Normal"/>
      <text:p text:style-name="P561"><text:span text:style-name="T562">2</text:span><text:span text:style-name="T563">. Registre šių nuostatų nustatyta tvarka registruojamos Lietuvos Respublikoje veiki</text:span><text:span text:style-name="T564">ančios švietimo įstaigos bei mokslo ir studijų institucijos (toliau vadinama – institucijos), taip pat kaupiama apie jas informacija, kuria gali naudotis valstybės valdžios ir valdymo institucijos, darbo rinkos tarnybos, profesinės sąjungos, darbdaviai ir<text:s/></text:span><text:span text:style-name="T565">kiti juridiniai bei fiziniai asmenys.</text:span></text:p>
      <text:p text:style-name="P566"><text:span text:style-name="T567">3</text:span><text:span text:style-name="T568">. Registre registruojamos šios Lietuvos Respublikoje įsteigtos ir veikiančios valstybinės, savivaldybių ir nevalstybinės (viešosios) švietimo įstaigos bei jų filialai (toliau vadinama – švietimo įstaigos) neprikla</text:span><text:span text:style-name="T569">usomai nuo jų pavaldumo, nuosavybės ir veiklos formų:</text:span></text:p>
      <text:p text:style-name="P570"><text:span text:style-name="T571">3.1</text:span><text:span text:style-name="T572">. ikimokyklinės ugdymo įstaigos;</text:span></text:p>
      <text:p text:style-name="P573"><text:span text:style-name="T574">3.2</text:span><text:span text:style-name="T575">. bendrojo lavinimo mokyklos;</text:span></text:p>
      <text:p text:style-name="P576"><text:span text:style-name="T577">3.3</text:span><text:span text:style-name="T578">. profesinio mokymo įstaigos;</text:span></text:p>
      <text:p text:style-name="P579"><text:span text:style-name="T580">3.4</text:span><text:span text:style-name="T581">. aukštesniosios mokyklos;</text:span></text:p>
      <text:p text:style-name="P582"><text:span text:style-name="T583">3.5</text:span><text:span text:style-name="T584">. papildomojo ugdymo ir suaugusiųjų neformaliojo<text:s/></text:span><text:span text:style-name="T585">švietimo įstaigos.</text:span></text:p>
      <text:p text:style-name="P586"><text:span text:style-name="T587">Kvalifikacijos ir atestacijos komisijos atskirai neregistruojamos. Jų veikla nurodoma jas įsteigusių organizacijų registravimo duomenyse.</text:span></text:p>
      <text:p text:style-name="P588"><text:span text:style-name="T589">4</text:span><text:span text:style-name="T590">. Registre registruojamos šios Lietuvos Respublikoje įsteigtos ir veikiančios valstybinės ir</text:span><text:span text:style-name="T591"><text:s/>nevalstybinės (viešosios) mokslo ir studijų institucijos bei jų filialai (toliau vadinama – mokslo ir studijų institucijos) nepriklausomai nuo jų pavaldumo, nuosavybės ir veiklos formų:</text:span></text:p>
      <text:p text:style-name="P592"><text:span text:style-name="T593">4.1</text:span><text:span text:style-name="T594">. aukštosios mokyklos;</text:span></text:p>
      <text:p text:style-name="P595"><text:span text:style-name="T596">4.2</text:span><text:span text:style-name="T597">. mokslo institutai;</text:span></text:p>
      <text:p text:style-name="P598"><text:span text:style-name="T599">4.3</text:span><text:span text:style-name="T600">.<text:s/></text:span><text:span text:style-name="T601">mokslo įstaigos;</text:span></text:p>
      <text:p text:style-name="P602"><text:span text:style-name="T603">4.4</text:span><text:span text:style-name="T604">. kitos mokslo ir studijų institucijos;</text:span></text:p>
      <text:p text:style-name="P605"><text:span text:style-name="T606">4.5</text:span><text:span text:style-name="T607">. mokslo ir studijų institucijų asociacijos.</text:span></text:p>
      <text:p text:style-name="P608"/>
      <text:p text:style-name="P609"><text:span text:style-name="T610">REGISTRĄ TVARKANČIOS ĮSTAIGOS</text:span></text:p>
      <text:p text:style-name="P611"/>
      <text:p text:style-name="P612"><text:span text:style-name="T613">5</text:span><text:span text:style-name="T614">. Vadovaujančioji registro tvarkymo įstaiga yra Švietimo ir mokslo ministerija, kuri steigia ir<text:s/></text:span><text:span text:style-name="T615">tvarko registro centrinę duomenų bazę, steigia registro originalų, dalines ir teritorines (apskričių) duomenų bazes, metodiškai vadovauja registro tvarkymo ir registravimo dokumentų rengimo darbui bei konsultuoja šiais klausimais.</text:span></text:p>
      <text:p text:style-name="P616"><text:span text:style-name="T617">Registrą tvarko ir apskri</text:span><text:span text:style-name="T618">čių viršininkai – registro tvarkytojai, kurie kartu su miestų (rajonų) savivaldybėmis, vadovaudamiesi šiais nuostatais bei Švietimo ir mokslo ministerijos nurodymais, sudaro ir tvarko jų teritorijoje esančių švietimo įstaigų registro originalo duomenų bazę</text:span><text:span text:style-name="T619">, konsultuoja švietimo įstaigų steigėjus bei registro duomenų teikėjus šių įstaigų registravimo klausimais.</text:span></text:p>
      <text:p text:style-name="P620"><text:span text:style-name="T621">6</text:span><text:span text:style-name="T622">. Vadovaujančioji registro tvarkymo įstaiga (registro tvarkytojas) įsteigia padalinį arba paskiria asmenis registrui tvarkyti.</text:span></text:p>
      <text:p text:style-name="P623"><text:span text:style-name="T624">7</text:span><text:span text:style-name="T625">. Švietimo<text:s/></text:span><text:span text:style-name="T626">ir mokslo ministerija registruoja (priėmusi paraiškas):</text:span></text:p>
      <text:p text:style-name="P627"><text:span text:style-name="T628">7.1</text:span><text:span text:style-name="T629">. švietimo įstaigas, kurių steigėjos yra ministerijos ir Vyriausybės įstaigos;</text:span></text:p>
      <text:p text:style-name="P630"><text:span text:style-name="T631">7.2</text:span><text:span text:style-name="T632">. aukštesniąsias mokyklas, profesinio mokymo įstaigas, tarptautines, bendras su užsienio partneriais ir užsie</text:span><text:span text:style-name="T633">nio švietimo įstaigas;</text:span></text:p>
      <text:p text:style-name="P634"><text:span text:style-name="T635">7.3</text:span><text:span text:style-name="T636">. mokslo ir studijų institucijas.</text:span></text:p>
      <text:p text:style-name="P637"><text:span text:style-name="T638">8</text:span><text:span text:style-name="T639">. Apskričių viršininkai registruoja visas jų teritorijoje steigiamas švietimo įstaigas, išskyrus nurodytąsias 7 punkte.</text:span></text:p>
      <text:p text:style-name="P640">Miestų (rajonų) tarybų steigiamos, taip pat nevalstybinės ikimokyklinės ugdymo įstaigos, bendrojo lavinimo mokyklos, specialiojo ir papildomojo ugdymo bei suaugusiųjų neformaliojo švietimo įstaigos registruojamos miestų (rajonų) savivaldybių teikimu. Paraiškas įregistruoti švietimo įstaigas miestų (rajonų) savivaldybėms<text:s/>teikia šių įstaigų vadovai.</text:p>
      <text:p text:style-name="P641"><text:span text:style-name="T642">Registravimo duomenis miestų (rajonų) savivaldybės apskrities viršininkui pateikia informacijos laikmenose ar ryšių kanalais.</text:span></text:p>
      <text:p text:style-name="P643"><text:span text:style-name="T644">9</text:span><text:span text:style-name="T645">. Apskričių viršininkai bei institucijų steigėjai (išskyrus valstybinių mokslo ir studijų instit</text:span><text:span text:style-name="T646">ucijų steigėjus) bei vadovai privalo vykdyti vadovaujančiosios registro tvarkymo įstaigos nurodymus registro sudarymo, tvarkymo ir duomenų naudojimo klausimais.</text:span></text:p>
      <text:p text:style-name="P647"/>
      <text:p text:style-name="P648"><text:span text:style-name="T649">REGISTRAVIMO DUOMENYS</text:span></text:p>
      <text:p text:style-name="P650"/>
      <text:p text:style-name="P651"><text:span text:style-name="T652">10</text:span><text:span text:style-name="T653">. Registre nurodomi šie svarbiausieji registruojamos instituc</text:span><text:span text:style-name="T654">ijos duomenys:</text:span></text:p>
      <text:p text:style-name="P655"><text:span text:style-name="T656">10.1</text:span><text:span text:style-name="T657">. identifikavimo kodas;</text:span></text:p>
      <text:p text:style-name="P658"><text:span text:style-name="T659">10.2</text:span><text:span text:style-name="T660">. visas pavadinimas lietuvių kalba;</text:span></text:p>
      <text:p text:style-name="P661"><text:span text:style-name="T662">10.3</text:span><text:span text:style-name="T663">. sutrumpintas pavadinimas;</text:span></text:p>
      <text:p text:style-name="P664"><text:span text:style-name="T665">10.4</text:span><text:span text:style-name="T666">. pavadinimas anglų kalba;</text:span></text:p>
      <text:p text:style-name="P667"><text:span text:style-name="T668">10.5</text:span><text:span text:style-name="T669">. institucijos grupės kodas;</text:span></text:p>
      <text:p text:style-name="P670"><text:span text:style-name="T671">10.6</text:span><text:span text:style-name="T672">. vietovės kodas;</text:span></text:p>
      <text:p text:style-name="P673"><text:span text:style-name="T674">10.7</text:span><text:span text:style-name="T675">. buveinės adresas,<text:s/></text:span><text:span text:style-name="T676">telefono, telefakso numeriai, elektroninio pašto adresas;</text:span></text:p>
      <text:p text:style-name="P677"><text:span text:style-name="T678">10.8</text:span><text:span text:style-name="T679">. vadovo vardas, pavardė, asmens kodas, telefono, telefakso numeriai;</text:span></text:p>
      <text:p text:style-name="P680"><text:span text:style-name="T681">10.9</text:span><text:span text:style-name="T682">. pagrindinės veiklos rūšies pavadinimas ir kodas;</text:span></text:p>
      <text:p text:style-name="P683"><text:span text:style-name="T684">10.10</text:span><text:span text:style-name="T685">. kitų veiklos rūšių pavadinimai ir kodai;</text:span></text:p>
      <text:p text:style-name="P686"><text:span text:style-name="T687">10.11</text:span><text:span text:style-name="T688">. leidimą mokyti nevalstybinėse švietimo įstaigose (įmonėse) ar profesinio mokymo licenciją (nevalstybinėms aukštosioms mokykloms – licenciją steigti) išdavusios institucijos pavadinimas ir identifikavimo kodas, tos švietimo veiklos rūšies kodas, leidimo,<text:s/></text:span><text:span text:style-name="T689">profesinio mokymo licencijos ar licencijos steigti numeris, išdavimo data ir galiojimo laikas;</text:span><text:s/></text:p>
      <text:p text:style-name="P690">Punkto pakeitimai:</text:p>
      <text:p text:style-name="P691"><text:span text:style-name="T692">Nr.<text:s/></text:span><text:a xlink:href="https://www.e-tar.lt/portal/legalAct.html?documentId=TAR.CB89F700C312" office:target-frame-name="_top" xlink:show="replace"><text:span text:style-name="T693">824</text:span></text:a><text:span text:style-name="T694">, 1999-07-12, Žin., 1999, Nr. 62-2049 (1999-07-16),<text:s/></text:span><text:span text:style-name="T695">i. k. 0991100NUTA00000824</text:span></text:p>
      <text:p text:style-name="Normal"/>
      <text:p text:style-name="P696"><text:span text:style-name="T697">11</text:span><text:span text:style-name="T698">. Registre nurodomi šie papildomi registruojamos institucijos duomenys:</text:span></text:p>
      <text:p text:style-name="P699"><text:span text:style-name="T700">11.1</text:span><text:span text:style-name="T701">. juridinis statusas;</text:span></text:p>
      <text:p text:style-name="P702"><text:span text:style-name="T703">11.2</text:span><text:span text:style-name="T704">. institucijos vardo, jeigu jis suteiktas, registravimo liudijimo numeris ir data;</text:span></text:p>
      <text:p text:style-name="P705"><text:span text:style-name="T706">11.3</text:span><text:span text:style-name="T707">. filialų skaičius;</text:span></text:p>
      <text:p text:style-name="P708"><text:span text:style-name="T709">11.4</text:span><text:span text:style-name="T710">. filialo aukštesniosios institucijos identifikavimo kodas;</text:span></text:p>
      <text:p text:style-name="P711"><text:span text:style-name="T712">11.5</text:span><text:span text:style-name="T713">. priklausomybė;</text:span></text:p>
      <text:p text:style-name="P714"><text:span text:style-name="T715">11.6</text:span><text:span text:style-name="T716">. veiklą koordinuojančios Vyriausybės įstaigos ar miesto (rajono) savivaldybės identifikavimo kodas;</text:span></text:p>
      <text:p text:style-name="P717"><text:span text:style-name="T718">11.7</text:span><text:span text:style-name="T719">. steigėjo pavadinimas ar vardas ir pavardė, val</text:span><text:span text:style-name="T720">stybės kodas, identifikavimo ar asmens kodas, adresas;</text:span></text:p>
      <text:p text:style-name="P721"><text:span text:style-name="T722">11.8</text:span><text:span text:style-name="T723">. finansavimo šaltiniai;</text:span></text:p>
      <text:p text:style-name="P724"><text:span text:style-name="T725">11.9</text:span><text:span text:style-name="T726">. įsteigimo data;</text:span></text:p>
      <text:p text:style-name="P727"><text:span text:style-name="T728">11.10</text:span><text:span text:style-name="T729">. veiklos pradžios data;</text:span></text:p>
      <text:p text:style-name="P730"><text:span text:style-name="T731">11.11</text:span><text:span text:style-name="T732">. veiklos sustabdymo data;</text:span></text:p>
      <text:p text:style-name="P733"><text:span text:style-name="T734">11.12</text:span><text:span text:style-name="T735">. veiklos atnaujinimo data;</text:span></text:p>
      <text:p text:style-name="P736"><text:span text:style-name="T737">11.13</text:span><text:span text:style-name="T738">. įregistravimo data ir ei</text:span><text:span text:style-name="T739">lės numeris;</text:span></text:p>
      <text:p text:style-name="P740"><text:span text:style-name="T741">11.14</text:span><text:span text:style-name="T742">. duomenis įregistravusios institucijos identifikavimo kodas;</text:span></text:p>
      <text:p text:style-name="P743"><text:span text:style-name="T744">11.15</text:span><text:span text:style-name="T745">. duomenų pateikimo ar atnaujinimo data;</text:span></text:p>
      <text:p text:style-name="P746"><text:span text:style-name="T747">11.16</text:span><text:span text:style-name="T748">. likvidavimo data ir priežastis;</text:span></text:p>
      <text:p text:style-name="P749"><text:span text:style-name="T750">11.17</text:span><text:span text:style-name="T751">. veiklos nuostatų (įstatų, statuto) patvirtinimo data;</text:span></text:p>
      <text:p text:style-name="P752">Papildyta punktu:</text:p>
      <text:p text:style-name="P753"><text:span text:style-name="T754">Nr.<text:s/></text:span><text:a xlink:href="https://www.e-tar.lt/portal/legalAct.html?documentId=TAR.CB89F700C312" office:target-frame-name="_top" xlink:show="replace"><text:span text:style-name="T755">824</text:span></text:a><text:span text:style-name="T756">, 1999-07-12, Žin., 1999, Nr. 62-2049 (1999-07-16), i. k. 0991100NUTA00000824</text:span></text:p>
      <text:p text:style-name="Normal"/>
      <text:p text:style-name="P757"><text:span text:style-name="T758">11.18</text:span><text:span text:style-name="T759">. patalpų valdymo, naudojimo ar disponavimo jomis pagrindas.</text:span><text:s/></text:p>
      <text:p text:style-name="P760">Papildyta<text:s/>punktu:</text:p>
      <text:p text:style-name="P761"><text:span text:style-name="T762">Nr.<text:s/></text:span><text:a xlink:href="https://www.e-tar.lt/portal/legalAct.html?documentId=TAR.CB89F700C312" office:target-frame-name="_top" xlink:show="replace"><text:span text:style-name="T763">824</text:span></text:a><text:span text:style-name="T764">, 1999-07-12, Žin., 1999, Nr. 62-2049 (1999-07-16), i. k. 0991100NUTA00000824</text:span></text:p>
      <text:p text:style-name="Normal"/>
      <text:p text:style-name="P765"><text:span text:style-name="T766">12</text:span><text:span text:style-name="T767">. Registre nurodomi šie specifiniai registruojamos institucijos duomenys</text:span><text:span text:style-name="T768">:</text:span></text:p>
      <text:p text:style-name="P769"><text:span text:style-name="T770">12.1</text:span><text:span text:style-name="T771">. registruojant ikimokyklines ugdymo įstaigas – tipas, paskirtis ir ugdymo kalbos;</text:span></text:p>
      <text:p text:style-name="P772"><text:span text:style-name="T773">12.2</text:span><text:span text:style-name="T774">. registruojant bendrojo lavinimo mokyklas – tipas, paskirtis, mokymo kalbos ir formos, programų pavadinimai ir kodai bei išduodamų išsimokslinimo pažymėjimų</text:span><text:span text:style-name="T775"><text:s/>kodai;</text:span></text:p>
      <text:p text:style-name="P776"><text:span text:style-name="T777">12.3</text:span><text:span text:style-name="T778">. registruojant profesinio mokymo įstaigas – tipas, paskirtis, mokymo kalbos, formos ir sritys, programų pavadinimai ir kodai bei išduodamų išsimokslinimo pažymėjimų kodai;</text:span></text:p>
      <text:p text:style-name="P779"><text:span text:style-name="T780">12.4</text:span><text:span text:style-name="T781">. registruojant aukštesniąsias mokyklas – paskirtis, mokymo</text:span><text:span text:style-name="T782"><text:s/>kalbos, formos ir sritys, programų pavadinimai ir kodai bei išduodamų išsimokslinimo pažymėjimų kodai;</text:span></text:p>
      <text:p text:style-name="P783"><text:span text:style-name="T784">12.5</text:span><text:span text:style-name="T785">. registruojant papildomojo ugdymo ir suaugusiųjų neformaliojo švietimo įstaigas – paskirtis, mokymo kalbos, formos ir sritys, programų pavadini</text:span><text:span text:style-name="T786">mai ir kodai bei išduodamų išsimokslinimo pažymėjimų kodai;</text:span></text:p>
      <text:p text:style-name="P787"><text:span text:style-name="T788">12.6</text:span><text:span text:style-name="T789">. registruojant aukštąsias mokyklas ir kitas studijų institucijas – studijų kalbos, formos ir sritys, programų pavadinimai ir kodai bei išduodamų išsimokslinimo pažymėjimų kodai.</text:span></text:p>
      <text:p text:style-name="P790"><text:span text:style-name="T791">Registruo</text:span><text:span text:style-name="T792">jant tarptautines arba bendras su užsienio partneriais institucijas, būtina nurodyti leidimą veikti Lietuvos Respublikos teritorijoje išdavusios institucijos pavadinimą ir jos identifikavimo kodą, leidimo numerį, jo išdavimo datą ir galiojimo laiką.</text:span></text:p>
      <text:p text:style-name="P793"><text:span text:style-name="T794">13</text:span><text:span text:style-name="T795">. Institucijų registravimo dokumentų formas ir pildymo tvarką nustato Švietimo ir mokslo ministerija.</text:span></text:p>
      <text:p text:style-name="P796"><text:span text:style-name="T797">14</text:span><text:span text:style-name="T798">. Registro sandara, duomenų struktūra ir jų kodai turi atitikti galiojančius Lietuvos standartus ir užtikrinti informacijos mainus su kitais valst</text:span><text:span text:style-name="T799">ybės registrais.</text:span></text:p>
      <text:p text:style-name="P800"/>
      <text:p text:style-name="P801"><text:span text:style-name="T802">SĄVEIKA SU KITAIS VALSTYBĖS REGISTRAIS</text:span></text:p>
      <text:p text:style-name="P803"/>
      <text:p text:style-name="P804"><text:span text:style-name="T805">15</text:span><text:span text:style-name="T806">. Ministerijų, departamentų, valdybų bei kitų valstybinių tarnybų registrui teikiami šie kiekvienos registruojamos institucijos duomenys:</text:span></text:p>
      <text:p text:style-name="P807"><text:span text:style-name="T808">15.1</text:span><text:span text:style-name="T809">. identifikavimo kodas;</text:span></text:p>
      <text:p text:style-name="P810"><text:span text:style-name="T811">15.2</text:span><text:span text:style-name="T812">. visas<text:s/></text:span><text:span text:style-name="T813">pavadinimas lietuvių kalba;</text:span></text:p>
      <text:p text:style-name="P814"><text:span text:style-name="T815">15.3</text:span><text:span text:style-name="T816">. sutrumpintas pavadinimas;</text:span></text:p>
      <text:p text:style-name="P817"><text:span text:style-name="T818">15.4</text:span><text:span text:style-name="T819">. institucijos grupės kodas;</text:span></text:p>
      <text:p text:style-name="P820"><text:span text:style-name="T821">15.5</text:span><text:span text:style-name="T822">. vietovės kodas;</text:span></text:p>
      <text:p text:style-name="P823"><text:span text:style-name="T824">15.6</text:span><text:span text:style-name="T825">. buveinės adresas, telefono, telefakso numeriai, elektroninio pašto adresas;</text:span></text:p>
      <text:p text:style-name="P826"><text:span text:style-name="T827">15.7</text:span><text:span text:style-name="T828">. vadovo vardas, pavardė, asmens ko</text:span><text:span text:style-name="T829">das, telefono, telefakso numeriai;</text:span></text:p>
      <text:p text:style-name="P830"><text:span text:style-name="T831">15.8</text:span><text:span text:style-name="T832">. pagrindinės veiklos rūšies pavadinimas ir kodas;</text:span></text:p>
      <text:p text:style-name="P833"><text:span text:style-name="T834">15.9</text:span><text:span text:style-name="T835">. įsteigimo data;</text:span></text:p>
      <text:p text:style-name="P836"><text:span text:style-name="T837">15.10</text:span><text:span text:style-name="T838">. įregistravimo data.</text:span></text:p>
      <text:p text:style-name="P839"><text:span text:style-name="T840">16</text:span><text:span text:style-name="T841">. Vadovaujančioji registro tvarkymo įstaiga gauna iš Lietuvos Respublikos įmonių registro duomenų</text:span><text:span text:style-name="T842"><text:s/>bazės tvarkymo įstaigos registre esančius šiuos duomenis apie įmones, įstaigas ir organizacijas, kurios verčiasi švietimo ar mokslo ir studijų veikla:</text:span></text:p>
      <text:p text:style-name="P843"><text:span text:style-name="T844">16.1</text:span><text:span text:style-name="T845">. įmonės identifikavimo kodą;</text:span></text:p>
      <text:p text:style-name="P846"><text:span text:style-name="T847">16.2</text:span><text:span text:style-name="T848">. visą pavadinimą lietuvių kalba;</text:span></text:p>
      <text:p text:style-name="P849"><text:span text:style-name="T850">16.3</text:span><text:span text:style-name="T851">. sutrumpintą pava</text:span><text:span text:style-name="T852">dinimą;</text:span></text:p>
      <text:p text:style-name="P853"><text:span text:style-name="T854">16.4</text:span><text:span text:style-name="T855">. įmonės rūšies kodą;</text:span></text:p>
      <text:p text:style-name="P856"><text:span text:style-name="T857">16.5</text:span><text:span text:style-name="T858">. vietovės kodą;</text:span></text:p>
      <text:p text:style-name="P859"><text:span text:style-name="T860">16.6</text:span><text:span text:style-name="T861">. buveinės adresą, telefono, telefakso numerius, elektroninio pašto adresą;</text:span></text:p>
      <text:p text:style-name="P862"><text:span text:style-name="T863">16.7</text:span><text:span text:style-name="T864">. vadovo vardą, pavardę, asmens kodą, telefono, telefakso numerius;</text:span></text:p>
      <text:p text:style-name="P865"><text:span text:style-name="T866">16.8</text:span><text:span text:style-name="T867">. pagrindinės veiklos<text:s/></text:span><text:span text:style-name="T868">rūšies pavadinimą ir kodą;</text:span></text:p>
      <text:p text:style-name="P869"><text:span text:style-name="T870">16.9</text:span><text:span text:style-name="T871">. kitų veiklos rūšių pavadinimus ir kodus;</text:span></text:p>
      <text:p text:style-name="P872"><text:span text:style-name="T873">16.10</text:span><text:span text:style-name="T874">. licenciją ar sutikimą verstis švietimo ar studijų veikla išdavusios institucijos pavadinimą ir identifikavimo kodą, licencijos ar sutikimo numerį ir išdavimo datą;</text:span></text:p>
      <text:p text:style-name="P875"><text:span text:style-name="T876">1</text:span><text:span text:style-name="T877">6.11</text:span><text:span text:style-name="T878">. įsteigimo datą;</text:span></text:p>
      <text:p text:style-name="P879"><text:span text:style-name="T880">16.12</text:span><text:span text:style-name="T881">. įregistravimo datą.</text:span></text:p>
      <text:p text:style-name="P882">Įmonių registro duomenys naudojami švietimo kompiuterizuotosios informacinės sistemos duomenų bazei, kurioje kaupiama informacija apie mokymosi įmonėse, įstaigose ir organizacijose galimybes, tikslinti. Registro duomenų bazė yra švietimo kompiuterizuotosios informacinės sistemos dalis.</text:p>
      <text:p text:style-name="P883"/>
      <text:p text:style-name="P884"><text:span text:style-name="T885">INSTITUCIJŲ REGISTRAVIMO DOKUMENTAI</text:span></text:p>
      <text:p text:style-name="P886"/>
      <text:p text:style-name="P887"><text:span text:style-name="T888">17</text:span><text:span text:style-name="T889">. Institucijos (filialo) vadovas vadovaujančiajai registro tvarkymo įstaigai (registro tvarkytojui) pateikia šiuos dokum</text:span><text:span text:style-name="T890">entus:</text:span></text:p>
      <text:p text:style-name="P891"><text:span text:style-name="T892">17.1</text:span><text:span text:style-name="T893">. paraišką įregistruoti instituciją;</text:span></text:p>
      <text:p text:style-name="P894"><text:span text:style-name="T895">17.2</text:span><text:span text:style-name="T896">. institucijos įsteigimo teisės akto nuorašą;</text:span></text:p>
      <text:p text:style-name="P897"><text:span text:style-name="T898">17.3</text:span><text:span text:style-name="T899">. nuostatus, įstatus ar statutą;</text:span></text:p>
      <text:p text:style-name="P900"><text:span text:style-name="T901">17.4</text:span><text:span text:style-name="T902">. Švietimo ir mokslo ministerijos ar apskrities viršininko rašytinį sutikimą (kai steigiama valstybinė<text:s/></text:span><text:span text:style-name="T903">ar savivaldybės švietimo įstaiga);</text:span></text:p>
      <text:p text:style-name="P904"><text:span text:style-name="T905">17.5</text:span><text:span text:style-name="T906">. Švietimo ir mokslo ministerijos išduotą leidimą mokyti nevalstybinėse švietimo įstaigose (įmonėse) ar profesinio mokymo licenciją. Neturinti leidimo mokyti nevalstybinėse švietimo įstaigose (įmonėse) ar profesin</text:span><text:span text:style-name="T907">io mokymo licencijos institucija registruojama nenurodant jos grupės ir švietimo veiklos rūšies. Per 6 mėnesius nuo įregistravimo dienos nepateikusi leidimo mokyti nevalstybinėse švietimo įstaigose (įmonėse) ar profesinio mokymo licencijos jos įstatuose nu</text:span><text:span text:style-name="T908">rodytai veiklos rūšiai institucija išregistruojama;</text:span><text:s/></text:p>
      <text:p text:style-name="P909">Punkto pakeitimai:</text:p>
      <text:p text:style-name="P910"><text:span text:style-name="T911">Nr.<text:s/></text:span><text:a xlink:href="https://www.e-tar.lt/portal/legalAct.html?documentId=TAR.CB89F700C312" office:target-frame-name="_top" xlink:show="replace"><text:span text:style-name="T912">824</text:span></text:a><text:span text:style-name="T913">, 1999-07-12, Žin., 1999, Nr. 62-2049 (1999-07-16), i. k. 0991100NUTA00000824</text:span></text:p>
      <text:p text:style-name="Normal"/>
      <text:p text:style-name="P914"><text:span text:style-name="T915">17.6</text:span><text:span text:style-name="T916">.<text:s/></text:span><text:span text:style-name="T917">Lietuvos Respublikos Vyriausybės nutarimą dėl leidimo veikti Lietuvos Respublikos teritorijoje (kai registruojama tarptautinė arba bendra su užsienio partneriais mokslo ir studijų institucija);</text:span></text:p>
      <text:p text:style-name="P918"><text:span text:style-name="T919">17.7</text:span><text:span text:style-name="T920">. Lietuvos Respublikos Vyriausybės nutarimą dėl licenc</text:span><text:span text:style-name="T921">ijos (kai steigiama nevalstybinė aukštoji mokykla);</text:span></text:p>
      <text:p text:style-name="P922"><text:span text:style-name="T923">17.8</text:span><text:span text:style-name="T924">. užpildytą institucijos registravimo kortelę (2 egzempliorius).</text:span></text:p>
      <text:p text:style-name="P925"><text:span text:style-name="T926">18</text:span><text:span text:style-name="T927">. Institucijos vadovas ar jo įgaliotas asmuo registravimo metu privalo turėti šiuos registravimo duomenis patvirtinančius d</text:span><text:span text:style-name="T928">okumentus:</text:span></text:p>
      <text:p text:style-name="P929"><text:span text:style-name="T930">18.1</text:span><text:span text:style-name="T931">. institucijos vardo, jeigu jis įregistruotas Valstybiniame patentų biure, liudijimą ar vardo suteikimą patvirtinantį dokumentą;</text:span></text:p>
      <text:p text:style-name="P932"><text:span text:style-name="T933">18.2</text:span><text:span text:style-name="T934">. steigėjo (juridinio asmens, išskyrus valstybės valdžios ir valdymo institucijas) veiklos įregistravi</text:span><text:span text:style-name="T935">mo pažymėjimą ar steigėjo (fizinio asmens) pilietybę patvirtinantį dokumentą;</text:span></text:p>
      <text:p text:style-name="P936"><text:span text:style-name="T937">18.3</text:span><text:span text:style-name="T938">. buveinės pastato (jo dalies) teisinės registracijos dokumentą ar patalpų nuomos sutartį.</text:span></text:p>
      <text:p text:style-name="P939"/>
      <text:p text:style-name="P940"><text:span text:style-name="T941">OBJEKTŲ REGISTRAVIMAS</text:span></text:p>
      <text:p text:style-name="P942"/>
      <text:p text:style-name="P943"><text:span text:style-name="T944">19</text:span><text:span text:style-name="T945">. Institucijos paraiška ją įregistruoti su<text:s/></text:span><text:span text:style-name="T946">visais reikiamais dokumentais registruojama vadovaujančiosios registro tvarkymo įstaigos nustatyta tvarka registravimo knygoje.</text:span></text:p>
      <text:p text:style-name="P947"><text:span text:style-name="T948">20</text:span><text:span text:style-name="T949">. Institucija įregistruojama arba motyvuotai atsisakoma ją įregistruoti ne vėliau kaip per 10 darbo dienų nuo paraiškos ją</text:span><text:span text:style-name="T950"><text:s/>įregistruoti su visais reikiamais dokumentais gavimo.</text:span></text:p>
      <text:soft-page-break/>
      <text:p text:style-name="P951"><text:span text:style-name="T952">Atsisakius įregistruoti instituciją, jos steigėjas gali kreiptis į vadovaujančiąją registro tvarkymo įstaigą. Sprendimą dėl įregistravimo (neįregistravimo) priima švietimo ir mokslo ministras. Sprendim</text:span><text:span text:style-name="T953">as gali būti apskundžiamas įstatymų nustatyta tvarka.</text:span></text:p>
      <text:p text:style-name="P954"><text:span text:style-name="T955">21</text:span><text:span text:style-name="T956">. Registre įregistruotai švietimo įstaigai išduodamas Švietimo ir mokslo ministerijos nustatyto ir patvirtinto pavyzdžio švietimo įstaigos įregistravimo pažymėjimas. Švietimo įstaigos įregistravim</text:span><text:span text:style-name="T957">o pažymėjimą pasirašo švietimo ir mokslo ministerijos viceministras (apskrities viršininkas). Apskrities viršininko pasirašytą įregistravimo pažymėjimą švietimo įstaigai išduoda apskrities viršininkas ar miesto (rajono) savivaldybė.</text:span></text:p>
      <text:p text:style-name="P958"><text:span text:style-name="T959">22</text:span><text:span text:style-name="T960">. Registre įregis</text:span><text:span text:style-name="T961">truotai mokslo ir studijų institucijai išduodamas Švietimo ir mokslo ministerijos nustatyto ir patvirtinto pavyzdžio mokslo ir studijų institucijos įregistravimo pažymėjimas. Mokslo ir studijų institucijos įregistravimo pažymėjimą pasirašo Švietimo ir moks</text:span><text:span text:style-name="T962">lo ministerijos viceministras.</text:span></text:p>
      <text:p text:style-name="P963"><text:span text:style-name="T964">23</text:span><text:span text:style-name="T965">. Jeigu institucija registruojama Švietimo ir mokslo ministerijoje, jos registravimo duomenys per 10 darbo dienų ryšių kanalais turi būti pateikti apskrities, kurios teritorijoje yra institucijos buveinė, viršininkui. J</text:span><text:span text:style-name="T966">eigu švietimo įstaigą registruoja apskrities viršininkas, jos registravimo duomenys per 10 darbo dienų ryšių kanalais turi būti pateikti Švietimo ir mokslo ministerijai.</text:span></text:p>
      <text:p text:style-name="P967">Švietimo ir mokslo ministerijoje ar apskrities viršininko įregistruotos institucijos registravimo duomenis apskrities viršininkas per 10 darbo dienų informacijos laikmenose ar ryšių kanalais perduoda miesto (rajono) savivaldybei, kurios teritorijoje yra institucijos buveinė.</text:p>
      <text:p text:style-name="P968">Institucijų registravimo dokumentai kaupiami ir saugomi atskirose<text:s/>bylose neribotą laiką.</text:p>
      <text:p text:style-name="P969"><text:span text:style-name="T970">Registro duomenys kaupiami ir saugomi kompiuterinėse laikmenose.</text:span></text:p>
      <text:p text:style-name="P971"><text:span text:style-name="T972">24</text:span><text:span text:style-name="T973">. Institucijos vadovas ta pačia tvarka, kaip ir registruodamas instituciją, privalo pranešti vadovaujančiajai registro tvarkymo įstaigai (registro tvarkytojui):</text:span></text:p>
      <text:p text:style-name="P974"><text:span text:style-name="T975">24.1</text:span><text:span text:style-name="T976">. apie 10.2, 10.5–10.11, 11.1, 11.5–11.7, 11.11, 11.12, 12 punktuose nurodytų duomenų bei leidimo mokyti nevalstybinėse švietimo įstaigose (įmonėse) ar profesinio mokymo licencijos pasikeitimą – per 10 darbo dienų;</text:span><text:s/></text:p>
      <text:p text:style-name="P977">Punkto pakeitimai:</text:p>
      <text:p text:style-name="P978"><text:span text:style-name="T979">Nr.<text:s/></text:span><text:a xlink:href="https://www.e-tar.lt/portal/legalAct.html?documentId=TAR.CB89F700C312" office:target-frame-name="_top" xlink:show="replace"><text:span text:style-name="T980">824</text:span></text:a><text:span text:style-name="T981">, 1999-07-12, Žin., 1999, Nr. 62-2049 (1999-07-16), i. k. 0991100NUTA00000824</text:span></text:p>
      <text:p text:style-name="Normal"/>
      <text:p text:style-name="P982"><text:span text:style-name="T983">24.2</text:span><text:span text:style-name="T984">. apie visus registravimo duomenų pasikeitimus – kasmet nuo rugsėjo 1 iki 30 dienos.</text:span></text:p>
      <text:p text:style-name="P985"><text:span text:style-name="T986">25</text:span><text:span text:style-name="T987">.<text:s/></text:span><text:span text:style-name="T988">Likvidavus švietimo įstaigą ar nevalstybinę mokslo ir studijų instituciją, steigėjas per 10 darbo dienų pateikia vadovaujančiajai registro tvarkymo įstaigai (registro tvarkytojui) pareiškimą, kuriame nurodomas likviduojamos institucijos identifikavimo koda</text:span><text:span text:style-name="T989">s, pavadinimas, adresas, likvidavimo priežastys ir pagrindas, likvidavimo data.</text:span></text:p>
      <text:p text:style-name="P990"><text:span text:style-name="T991">Valstybinė mokslo ir studijų institucija likviduojama jos steigėjo sprendimu, paskelbus šį sprendimą „Valstybės žiniose“. Valstybinės mokslo ir studijų institucijos vadovas ar<text:s/></text:span><text:span text:style-name="T992">jo įgaliotas asmuo per 10 darbo dienų pateikia vadovaujančiajai registro tvarkymo įstaigai likviduojamos institucijos identifikavimo kodą, pavadinimą, adresą, nurodo likvidavimo priežastį ir likvidavimo datą.</text:span></text:p>
      <text:p text:style-name="P993"><text:span text:style-name="T994">26</text:span><text:span text:style-name="T995">. Registro tvarkytojas (vadovaujančioji r</text:span><text:span text:style-name="T996">egistro tvarkymo įstaiga) per 10 darbo dienų praneša apie institucijos likvidavimą vadovaujančiajai registro tvarkymo įstaigai (registro tvarkytojui), kuri daro atitinkamus įrašus registro duomenų bazėse ir nustatytąja tvarka informuoja apie tai registro d</text:span><text:span text:style-name="T997">uomenų vartotojus.</text:span></text:p>
      <text:p text:style-name="P998"><text:span text:style-name="T999">27</text:span><text:span text:style-name="T1000">. Likviduojamos (likviduotos) institucijos duomenys registre išlieka ir jos registracijos numeris bei kodas negali būti suteikiami kitai registruojamai institucijai. Likviduotos institucijos registravimo duomenys iš registro centri</text:span><text:span text:style-name="T1001">nės ir originalų duomenų bazių perkeliami į archyvą. Registro archyve įrašai apie institucijos būklės pokyčius saugomi 1 metus. Po to registro archyve neribotą laiką saugomi 10.1, 10.2, 10.5–10.7, 10.9–10.11, 11.1, 11.2, 11.4–11.7, 11.9, 11.10, 11.13, 11.1</text:span><text:span text:style-name="T1002">4, 11.16, 12 punktuose nurodyti duomenys.</text:span></text:p>
      <text:p text:style-name="P1003"><text:span text:style-name="T1004">28</text:span><text:span text:style-name="T1005">. Jeigu įregistravus instituciją atsiranda aplinkybių, prieštaraujančių jos įregistravimo teisėtumui, vadovaujančioji registro tvarkymo įstaiga (registro tvarkytojas) turi teisę nustatyti laiką (ne trumpesnį<text:s/></text:span><text:span text:style-name="T1006">kaip 30 dienų), per kurį institucijos vadovas privalo pašalinti šias aplinkybes. Jeigu<text:s/></text:span><text:soft-page-break/><text:span text:style-name="T1007">per nustatytąjį laiką reikalavimai neįvykdomi, vadovaujančioji registro tvarkymo įstaiga (registro tvarkytojas) turi teisę institucijos registravimą panaikinti.</text:span></text:p>
      <text:p text:style-name="P1008"><text:span text:style-name="T1009">29</text:span><text:span text:style-name="T1010">.<text:s/></text:span><text:span text:style-name="T1011">Jeigu registro įrašuose padaryta techninė klaida, vadovaujančioji registro tvarkymo įstaiga (registro tvarkytojas) turi teisę tokį įrašą pakeisti. Vadovaujančioji registro tvarkymo įstaiga (registro tvarkytojas), pakeitusi įrašą, per 10 darbo dienų apie ta</text:span><text:span text:style-name="T1012">i privalo pranešti įregistruotos institucijos vadovui ir registro tvarkytojui (vadovaujančiajai registro tvarkymo įstaigai).</text:span></text:p>
      <text:p text:style-name="P1013"/>
      <text:p text:style-name="P1014"/>
      <text:p text:style-name="P1015"><text:span text:style-name="T1016">REGISTRO DUOMENŲ NAUDOJIMAS</text:span></text:p>
      <text:p text:style-name="P1017"/>
      <text:p text:style-name="P1018"><text:span text:style-name="T1019">30</text:span><text:span text:style-name="T1020">. Vadovaujančioji registro tvarkymo įstaiga (registro tvarkytojas) pagal suderintas paraiš</text:span><text:span text:style-name="T1021">kas nemokamai teikia registro duomenis valstybės valdžios ir valdymo institucijoms Lietuvos Respublikos Vyriausybės nustatyta tvarka.</text:span></text:p>
      <text:p text:style-name="P1022">Už atlyginimą registro duomenimis turi teisę naudotis visi juridiniai ir fiziniai asmenys. Atlyginimo tvarką bei įkainius<text:s/>už duomenų atrinkimą ir pateikimą nustato vadovaujančioji registro tvarkymo įstaiga.</text:p>
      <text:p text:style-name="P1023"><text:span text:style-name="T1024">Iš registro gautų duomenų jų gavėjas negali naudoti kitaip ir kitokiu tikslu, negu nustatyta juos perduodant.</text:span></text:p>
      <text:p text:style-name="P1025"><text:span text:style-name="T1026">31</text:span><text:span text:style-name="T1027">. Apie 8 punkte nurodytų įsteigtų naujų švietimo<text:s/></text:span><text:span text:style-name="T1028">įstaigų įregistravimą arba likviduotų įstaigų išregistravimą nuolat, ne rečiau kaip kartą per mėnesį, viename pasirinktame (visada tame pačiame) apskrityje (rajone) platinamame laikraštyje skelbia apskrities viršininkas (miesto ar rajono savivaldybė), o ap</text:span><text:span text:style-name="T1029">ie 7 punkte nurodytų įsteigtų naujų institucijų įregistravimą arba likviduotų institucijų išregistravimą „Valstybės žiniose“ skelbia Švietimo ir mokslo ministerija. Skelbime apie registravimą turi būti nurodytas visas institucijos pavadinimas, identifikavi</text:span><text:span text:style-name="T1030">mo kodas, buveinės adresas, telefono numeris. Aukštųjų, aukštesniųjų mokyklų ir profesinio mokymo įstaigų įregistravimo (išregistravimo) atveju skelbime taip pat turi būti nurodytos studijų ar mokymo sritys, kokie išsimokslinimo pažymėjimai išduodami. Skel</text:span><text:span text:style-name="T1031">bimų išlaidas apmoka registro tvarkytojas (vadovaujančioji registro tvarkymo įstaiga).</text:span></text:p>
      <text:p text:style-name="P1032"><text:span text:style-name="T1033">32</text:span><text:span text:style-name="T1034">. Negali būti skelbiami šie registro duomenys:<text:s/></text:span></text:p>
      <text:p text:style-name="P1035"><text:span text:style-name="T1036">32.1</text:span><text:span text:style-name="T1037">. institucijos vadovo asmens kodas;</text:span></text:p>
      <text:p text:style-name="P1038"><text:span text:style-name="T1039">32.2</text:span><text:span text:style-name="T1040">. steigėjo (fizinio asmens) kodas ir adresas.</text:span></text:p>
      <text:p text:style-name="P1041"><text:span text:style-name="T1042">33</text:span><text:span text:style-name="T1043">. Registro<text:s/></text:span><text:span text:style-name="T1044">duomenų teikėjas turi teisę nemokamai susipažinti su registre saugomais jo pateiktais duomenimis. Bet kuris juridinis ar fizinis asmuo, apie kurį registre yra duomenų, turi teisę nemokamai su jais susipažinti. Dėl to juridinis, fizinis asmuo ar duomenų tei</text:span><text:span text:style-name="T1045">kėjas privalo raštu kreiptis į duomenų bazės tvarkytoją.</text:span></text:p>
      <text:p text:style-name="P1046"><text:span text:style-name="T1047">34</text:span><text:span text:style-name="T1048">. Registro duomenų teikėjas, susipažinęs su registre saugomais jo pateiktais duomenimis, juridinis ar fizinis asmuo, susipažinęs su duomenimis apie save ir nustatęs, kad duomenys neatitinka tik</text:span><text:span text:style-name="T1049">rovės, turi teisę reikalauti ištaisyti klaidas.</text:span></text:p>
      <text:p text:style-name="P1050"><text:span text:style-name="T1051">35</text:span><text:span text:style-name="T1052">. Gavęs reikalavimą ištaisyti registravimo klaidas, registro duomenų bazės tvarkytojas privalo per 10 darbo dienų jas ištaisyti ir raštu informuoti apie tai reikalavimą pateikusį juridinį, fizinį asmenį</text:span><text:span text:style-name="T1053"><text:s/>ar duomenų teikėją.</text:span></text:p>
      <text:p text:style-name="P1054"/>
      <text:p text:style-name="P1055"><text:span text:style-name="T1056">REGISTRO DUOMENŲ APSAUGA</text:span></text:p>
      <text:p text:style-name="P1057"/>
      <text:p text:style-name="P1058"><text:span text:style-name="T1059">36</text:span><text:span text:style-name="T1060">. Registro duomenų apsaugą, vadovaudamasi teisės aktais ir šiais nuostatais, organizuoja vadovaujančioji registro tvarkymo įstaiga.</text:span></text:p>
      <text:p text:style-name="P1061"><text:span text:style-name="T1062">37</text:span><text:span text:style-name="T1063">. Vadovaujančioji registro tvarkymo įstaiga privalo nustatyt</text:span><text:span text:style-name="T1064">i tokią registravimo duomenų apsaugos tvarką, kuri:</text:span></text:p>
      <text:p text:style-name="P1065"><text:span text:style-name="T1066">37.1</text:span><text:span text:style-name="T1067">. garantuotų informacijos apsaugą registravimo, perdavimo ryšių kanalais, saugojimo, apdorojimo ir naudojimosi metu;</text:span></text:p>
      <text:p text:style-name="P1068"><text:span text:style-name="T1069">37.2</text:span><text:span text:style-name="T1070">. užkirstų kelią neskelbtinos informacijos atskleidimui.</text:span></text:p>
      <text:p text:style-name="P1071"><text:span text:style-name="T1072">38</text:span><text:span text:style-name="T1073">.<text:s/></text:span><text:span text:style-name="T1074">Vadovaujančioji registro tvarkymo įstaiga privalo turėti registro centrinės duomenų bazės kopiją.</text:span></text:p>
      <text:p text:style-name="P1075"><text:span text:style-name="T1076">39</text:span><text:span text:style-name="T1077">. Registro duomenų bazės tvarkymo įstaigų darbuotojai, atskleidę neskelbtinus registro duomenis, atsako įstatymų nustatyta tvarka.</text:span></text:p>
      <text:p text:style-name="P1078"/>
      <text:p text:style-name="P1079"><text:span text:style-name="T1080">REGISTRO DUOMENŲ</text:span><text:span text:style-name="T1081"><text:s/>PERDAVIMAS Į UŽSIENIO VALSTYBES</text:span></text:p>
      <text:p text:style-name="P1082"/>
      <text:p text:style-name="P1083"><text:span text:style-name="T1084">40</text:span><text:span text:style-name="T1085">. Vieši registro duomenys tarptautiniu „Interneto“ kompiuterių tinklu teikiami lietuvių ir anglų kalbomis.</text:span></text:p>
      <text:p text:style-name="P1086"><text:span text:style-name="T1087">41</text:span><text:span text:style-name="T1088">. Registro duomenys gali būti perduodami į užsienio valstybes pagal Lietuvos Respublikos įstatymus, kit</text:span><text:span text:style-name="T1089">us teisės aktus bei Lietuvos Respublikos dvišales ir daugiašales tarptautines sutartis.</text:span></text:p>
      <text:p text:style-name="P1090"/>
      <text:p text:style-name="P1091"><text:span text:style-name="T1092">REGISTRO TVARKYMO FINANSAVIMAS</text:span></text:p>
      <text:p text:style-name="P1093"/>
      <text:p text:style-name="P1094"><text:span text:style-name="T1095">42</text:span><text:span text:style-name="T1096">. Registro finansavimo šaltiniai yra Lietuvos valstybės biudžetas ir registro tvarkytojų pajamos, gautos už naudojimąsi<text:s/></text:span><text:span text:style-name="T1097">registro duomenimis.</text:span></text:p>
      <text:p text:style-name="P1098"><text:span text:style-name="T1099">43</text:span><text:span text:style-name="T1100">. Institucijos registruojamos nemokamai.</text:span></text:p>
      <text:p text:style-name="P1101"/>
      <text:p text:style-name="P1102"><text:span text:style-name="T1103">REGISTRO LIKVIDAVIMAS</text:span></text:p>
      <text:p text:style-name="P1104"/>
      <text:p text:style-name="P1105"><text:span text:style-name="T1106">44</text:span><text:span text:style-name="T1107">. Registro likvidavimo klausimą sprendžia Lietuvos Respublikos Vyriausybė.</text:span></text:p>
      <text:p text:style-name="P1108"><text:span text:style-name="T1109">45</text:span><text:span text:style-name="T1110">. Registro likvidavimas turi būti suderintas su pagrindiniais registro na</text:span><text:span text:style-name="T1111">udotojais, Valstybine duomenų apsaugos inspekcija ir kitomis institucijomis nustatyta tvarka.</text:span></text:p>
      <text:p text:style-name="P1112"><text:span text:style-name="T1113">46</text:span><text:span text:style-name="T1114">. Likviduojamo registro duomenys perduodami kitam registrui, valstybiniam archyvui arba sunaikinami.</text:span></text:p>
      <text:p text:style-name="P1115"><text:span text:style-name="T1116">47</text:span><text:span text:style-name="T1117">. Registro likvidavimas registruojamas Valstybės<text:s/></text:span><text:span text:style-name="T1118">registrų sąraše ir skelbiamas „Valstybės žiniose“.</text:span></text:p>
      <text:p text:style-name="P1119"><text:span text:style-name="T1120">______________</text:span></text:p>
      <text:p text:style-name="P1121"/>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Vyriausybė, Nutarimas</text:span></text:p>
      <text:p text:style-name="P1131"><text:span text:style-name="T1132">Nr.<text:s/></text:span><text:a xlink:href="https://www.e-tar.lt/portal/legalAct.html?documentId=TAR.CB89F700C312" office:target-frame-name="_top" xlink:show="replace"><text:span text:style-name="T1133">824</text:span></text:a><text:span text:style-name="T1134">, 1999-07-12, Žin., 1999, Nr.<text:s/></text:span><text:span text:style-name="T1135">62-2049 (1999-07-16), i. k. 0991100NUTA00000824</text:span></text:p>
      <text:p text:style-name="P1136"><text:span text:style-name="T1137">Dėl Lietuvos Respublikos Vyriausybės 1998 m. balandžio 14 d. nutarimo Nr. 448 "Dėl valstybės registrų nuostatų patvirtinimo" dalinio pakeitimo</text:span></text:p>
      <text:p text:style-name="P1138"/>
      <text:p text:style-name="P1139"><text:span text:style-name="T1140">2.</text:span></text:p>
      <text:p text:style-name="P1141"><text:span text:style-name="T1142">Lietuvos Respublikos Vyriausybė, Nutarimas</text:span></text:p>
      <text:p text:style-name="P1143"><text:span text:style-name="T1144">Nr.<text:s/></text:span><text:a xlink:href="https://www.e-tar.lt/portal/legalAct.html?documentId=TAR.8C7DE07CEC80" office:target-frame-name="_top" xlink:show="replace"><text:span text:style-name="T1145">1255</text:span></text:a><text:span text:style-name="T1146">, 2002-08-10, Žin., 2002, Nr. 80-3440 (2002-08-14), i. k. 1021100NUTA00001255</text:span></text:p>
      <text:p text:style-name="P1147"><text:span text:style-name="T1148">Dėl Lietuvos Respublikos valdininkų registro reorganizavimo į Valstybės tarnautojų registrą ir</text:span><text:span text:style-name="T1149"><text:s/>Valstybės tarnautojų registro nuostatų patvirtinimo</text:span></text:p>
      <text:p text:style-name="P1150"/>
      <text:p text:style-name="P1151"><text:span text:style-name="T1152">3.</text:span></text:p>
      <text:p text:style-name="P1153"><text:span text:style-name="T1154">Lietuvos Respublikos Vyriausybė, Nutarimas</text:span></text:p>
      <text:p text:style-name="P1155"><text:span text:style-name="T1156">Nr.<text:s/></text:span><text:a xlink:href="https://www.e-tar.lt/portal/legalAct.html?documentId=TAR.52B31479ECDF" office:target-frame-name="_top" xlink:show="replace"><text:span text:style-name="T1157">1403</text:span></text:a><text:span text:style-name="T1158">, 2002-09-06, Žin., 2002, Nr. 89-3794 (2002-09-11), i. k. 1021100N</text:span><text:span text:style-name="T1159">UTA00001403</text:span></text:p>
      <text:p text:style-name="P1160"><text:span text:style-name="T1161">Dėl Lietuvos Respublikos Vyriausybės 1998 m. balandžio 14 d. nutarimo Nr. 448 "Dėl Valstybės registrų nuostatų patvirtinimo" pakeitimo</text:span></text:p>
      <text:p text:style-name="P1162"/>
      <text:p text:style-name="P1163"><text:span text:style-name="T1164">4.</text:span></text:p>
      <text:p text:style-name="P1165"><text:span text:style-name="T1166">Lietuvos Respublikos Vyriausybė, Nutarimas</text:span></text:p>
      <text:p text:style-name="P1167"><text:span text:style-name="T1168">Nr.<text:s/></text:span><text:a xlink:href="https://www.e-tar.lt/portal/legalAct.html?documentId=TAR.B75159647520" office:target-frame-name="_top" xlink:show="replace"><text:span text:style-name="T1169">279</text:span></text:a><text:span text:style-name="T1170">, 2003-03-03, Žin., 2003, Nr. 24-991 (2003-03-07), i. k. 1031100NUTA00000279</text:span></text:p>
      <text:p text:style-name="P1171"><text:span text:style-name="T1172">Dėl Žemės ir kito nekilnojamojo turto kadastro ir registro valstybės įmonės pavad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8</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8</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1:15:00Z</meta:creation-date>
    <dc:date>2018-05-28T11:15:00Z</dc:date>
    <meta:template xlink:href="Normal.dotm" xlink:type="simple"/>
    <meta:editing-cycles>2</meta:editing-cycles>
    <meta:editing-duration>PT0S</meta:editing-duration>
    <meta:document-statistic meta:page-count="15" meta:paragraph-count="380" meta:word-count="5145" meta:character-count="43766" meta:row-count="1344" meta:non-whitespace-character-count="39001"/>
  </office:meta>
</office:document-meta>
</file>