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3.25in"/>
        </style:tab-stops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8569in"/>
        </style:tab-stops>
      </style:paragraph-properties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3-05-10 iki 2003-06-30</text:span></text:p>
      <text:p text:style-name="P10"/>
      <text:p text:style-name="P11"><text:span text:style-name="T12">Įsakymas paskelbtas: Žin. 2003, Nr.<text:s/></text:span><text:a xlink:href="https://www.e-tar.lt/portal/legalAct.html?documentId=TAR.E133CFE9518A" office:target-frame-name="_top" xlink:show="replace"><text:span text:style-name="T13">3-84</text:span></text:a><text:span text:style-name="T14">, i. k. 1022210ISAK0003-60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TRANSPORTO PRIEMONĖS TINKAMUMO VEŽTI TAM TIKRUS PAVOJINGUS KROVINIUS PATVIRTINIMO SERTIFIKATO PAVYZDŽIO PATVIRTINIMO</text:p>
      <text:p text:style-name="P23"/>
      <text:p text:style-name="P24">2002 m. gruodžio 30 d. Nr. 3-605</text:p>
      <text:p text:style-name="P25">Vilnius</text:p>
      <text:p text:style-name="P26"/>
      <text:p text:style-name="P27">Vykdydamas Lietuvos Respublikos Vyriausybės 1995 m. spalio 12 d. nutarimą Nr. 1339 „Dėl prisijungimo prie Europos sutarties dėl pavojingų krovinių tarptautinio vežimo automobilių transportu (ADR)“ (Žin., 1995, Nr.<text:s/><text:a xlink:href="https://www.e-tar.lt/portal/lt/legalAct/TAR.35C38FDC6CB6" office:target-frame-name="_blank" xlink:show="new"><text:span text:style-name="T28">85-1931</text:span></text:a>) ir atsižvelgdamas į 2001 m. restruktūrizuotos Europos sutarties dėl pavojingų krovinių tarptautinio vežimo keliais (ADR) reikalavimus:</text:p>
      <text:p text:style-name="P29">1.<text:s/><text:span text:style-name="T30">Tvirtinu</text:span><text:s/>Transporto priemonės tinkamumo vežti tam tikrus pavojingus krovinius patvirtinimo sertifikato pavyzdį (pridedama).</text:p>
      <text:p text:style-name="P31">2.<text:s/><text:span text:style-name="T32">Pavedu</text:span><text:s/>Valstybinei kelių transporto inspekcijai prie Susisiekimo ministerijos iki 2003 m. kovo 31 d. parengti ir patvirtinti Transporto priemonės tinkamumo vežti tam tikrus pavojingus krovinius patvirtinimo sertifikato pildymo instrukciją.</text:p>
      <text:p text:style-name="P33">3.<text:s/><text:span text:style-name="T34">Pripažįstu</text:span><text:s/>netekusiais galios Lietuvos Respublikos susisiekimo ministerijos 1997 m. vasario 27 d. įsakymo Nr. 77 „Dėl kelių transporto priemonių, vežančių pavojingus krovinius, sertifikavimo“ (Žin., 1997, Nr.<text:s/><text:a xlink:href="https://www.e-tar.lt/portal/lt/legalAct/TAR.C2EBC264F6EC" office:target-frame-name="_blank" xlink:show="new"><text:span text:style-name="T35">20-480</text:span></text:a>) 5.1 ir 5.2 punktus.</text:p>
      <text:p text:style-name="P36">4.<text:s/><text:span text:style-name="T37">Nustata</text:span>u, kad šis įsakymas, išskyrus 2 punktą, įsigalioja nuo 2003 m. liepos 1 d.</text:p>
      <text:p text:style-name="P38">Punkto pakeitimai:</text:p>
      <text:p text:style-name="P39"><text:span text:style-name="T40">Nr.<text:s/></text:span><text:a xlink:href="https://www.e-tar.lt/portal/legalAct.html?documentId=TAR.D37B78E379B5" office:target-frame-name="_top" xlink:show="replace"><text:span text:style-name="T41">3-307</text:span></text:a><text:span text:style-name="T42">,</text:span><text:span text:style-name="T43"><text:s/>2003-05-02, Žin., 2003, Nr. 45-2043 (2003-05-09), i. k. 1032210ISAK0003-307</text:span></text:p>
      <text:p text:style-name="Normal"/>
      <text:p text:style-name="P44"/>
      <text:p text:style-name="P45"/>
      <text:p text:style-name="P46"/>
      <text:p text:style-name="P47"><text:span text:style-name="T48">SUSISIEKIMO MINISTRAS</text:span><text:span text:style-name="T49"><text:tab/>ZIGMANTAS BALČYTIS<text:s/></text:span></text:p>
      <text:soft-page-break/>
      <text:p text:style-name="P50">PATVIRTINTA</text:p>
      <text:p text:style-name="P51">Lietuvos Respublikos susisiekimo ministro<text:s/></text:p>
      <text:p text:style-name="P52">2002 m. gruodžio 30 d. įsakymu</text:p>
      <text:p text:style-name="P53">Nr. 3-605</text:p>
      <text:p text:style-name="P54"/>
      <text:p text:style-name="P55">Transporto priemonės<text:s/>tinkamumo vežti tam tikrus pavojingus</text:p>
      <text:p text:style-name="P56">krovinius patvirtinimo sertifikato pavyzdys</text:p>
      <text:p text:style-name="P57"/>
      <text:p text:style-name="P58">(Aversas)</text:p>
      <text:p text:style-name="P59"><text:span text:style-name="T60"><draw:frame draw:style-name="a1" draw:name="Picture 2" text:anchor-type="as-char" svg:x="0in" svg:y="0in" svg:width="6.30208in" svg:height="8.13542in" style:rel-width="scale" style:rel-height="scale"><draw:image xlink:href="media/image1.emf" xlink:type="simple" xlink:show="embed" xlink:actuate="onLoad"/><svg:title/><svg:desc/></draw:frame></text:span></text:p>
      <text:p text:style-name="P61"/>
      <text:soft-page-break/>
      <text:p text:style-name="P62">(Reversas)</text:p>
      <text:p text:style-name="P63"><text:span text:style-name="T64"><draw:frame draw:style-name="a2" draw:name="Picture 3" text:anchor-type="as-char" svg:x="0in" svg:y="0in" svg:width="6.40625in" svg:height="8.57292in" style:rel-width="scale" style:rel-height="scale"><draw:image xlink:href="media/image2.emf" xlink:type="simple" xlink:show="embed" xlink:actuate="onLoad"/><svg:title/><svg:desc/></draw:frame></text:span></text:p>
      <text:p text:style-name="P65"><text:tab/></text:p>
      <text:p text:style-name="P66">PASTABOS:</text:p>
      <text:p text:style-name="P67">1. Sertifikatas turi būti baltos spalvos su įstriža rožinės spalvos juosta, užrašai – juodi.<text:s/></text:p>
      <text:p text:style-name="P68">2. Jis spausdinamas lietuvių ir (ar) anglų kalbomis ant abiejų A4 formato popieriaus lapo pusių.</text:p>
      <text:p text:style-name="P69">______________</text:p>
      <text:p text:style-name="P70">Punkto pakeitimai:</text:p>
      <text:soft-page-break/>
      <text:p text:style-name="P71"><text:span text:style-name="T72">Nr.<text:s/></text:span><text:a xlink:href="https://www.e-tar.lt/portal/legalAct.html?documentId=TAR.D37B78E379B5" office:target-frame-name="_top" xlink:show="replace"><text:span text:style-name="T73">3-307</text:span></text:a><text:span text:style-name="T74">, 2003-05-02, Žin., 2003, Nr. 45-2043 (2003-05-09), i. k.<text:s/></text:span><text:span text:style-name="T75">1032210ISAK0003-307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D37B78E379B5" office:target-frame-name="_top" xlink:show="replace"><text:span text:style-name="T87">3-307</text:span></text:a><text:span text:style-name="T88">, 2003-05-02, Žin., 2003, Nr. 45-2043 (2003-05-09), i. k. 1032210ISAK</text:span><text:span text:style-name="T89">0003-307</text:span></text:p>
      <text:p text:style-name="P90"><text:span text:style-name="T91">Dėl susisiekimo ministro 2002 m. gruodžio 30 d. įsakymo Nr. 3-605 "Dėl Transporto priemonės tinkamumo vežti tam tikrus pavojingus krovinius patvirtinimo sertifikato pavyzdžio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2-15T13:26:00Z</meta:creation-date>
    <dc:date>2017-02-15T13:26:00Z</dc:date>
    <meta:template xlink:href="Normal.dotm" xlink:type="simple"/>
    <meta:editing-cycles>2</meta:editing-cycles>
    <meta:editing-duration>PT0S</meta:editing-duration>
    <meta:document-statistic meta:page-count="4" meta:paragraph-count="21" meta:word-count="371" meta:character-count="2973" meta:row-count="77" meta:non-whitespace-character-count="2623"/>
  </office:meta>
</office:document-meta>
</file>