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etter-spacing="0.0416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64" style:parent-style-name="Normal" style:family="paragraph">
      <style:paragraph-properties fo:text-indent="3.543in">
        <style:tab-stops>
          <style:tab-stop style:type="left" style:position="3.25in"/>
        </style:tab-stops>
      </style:paragraph-properties>
    </style:style>
    <style:style style:name="P65" style:parent-style-name="Normal" style:family="paragraph">
      <style:paragraph-properties fo:text-indent="3.543in">
        <style:tab-stops>
          <style:tab-stop style:type="left" style:position="3.25in"/>
        </style:tab-stops>
      </style:paragraph-properties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8569in"/>
        </style:tab-stops>
      </style:paragraph-properties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9-05-0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5E5AED7CE3E1" office:target-frame-name="_top" xlink:show="replace"><text:span text:style-name="T14">3-83</text:span></text:a><text:span text:style-name="T15">, 2009-03-12, Žin., 2009, Nr. 30-1205 (2009-03-19), i. k.<text:s/></text:span><text:span text:style-name="T16">1092210ISAK00003-83</text:span></text:p>
      <text:p text:style-name="P17"><text:span text:style-name="T18">Dėl Lietuvos Respublikos susisiekimo ministro 2004 m. sausio 28 d. įsakymo Nr. 3-45 "Dėl kompetentingos institucijos skyrimo pavojingus krovinius vežančių kelių transporto priemonių konstrukcijos ir tinkamumo patvirtinimo srityje" pakei</text:span><text:span text:style-name="T19">timo ir Lietuvos Respublikos susisiekimo ministro 2002 m. gruodžio 30 d. įsakymo Nr. 3-605 "Dėl Transporto priemonės tinkamumo vežti tam tikrus pavojingus krovinius patvirtinimo sertifikato pavyzdžio patvirtinimo" ir jį keitusio įsakymo pripažinimo netekus</text:span><text:span text:style-name="T20">iais galios</text:span></text:p>
      <text:p text:style-name="P21"/>
      <text:p text:style-name="P22"><text:span text:style-name="T23">Suvestinė redakcija nuo 2003-07-01 iki 2009-04-30</text:span></text:p>
      <text:p text:style-name="P24"/>
      <text:p text:style-name="P25"><text:span text:style-name="T26">Įsakymas paskelbtas: Žin. 2003, Nr.<text:s/></text:span><text:a xlink:href="https://www.e-tar.lt/portal/legalAct.html?documentId=TAR.E133CFE9518A" office:target-frame-name="_top" xlink:show="replace"><text:span text:style-name="T27">3-84</text:span></text:a><text:span text:style-name="T28">, i. k. 1022210ISAK0003-605</text:span></text:p>
      <text:p text:style-name="P29"/>
      <text:p text:style-name="P30"/>
      <text:p text:style-name="P31"><text:span text:style-name="T32"/><text:span text:style-name="T33">LIETUVOS RESPUBLIKOS SUSISIEKIMO MINISTRO</text:span></text:p>
      <text:p text:style-name="P34"/>
      <text:p text:style-name="P35">Į S A K Y M A S</text:p>
      <text:p text:style-name="P36">DĖL TRANSPORTO PRIEMONĖS TINKAMUMO VEŽTI TAM TIKRUS PAVOJINGUS KROVINIUS PATVIRTINIMO SERTIFIKATO PAVYZDŽIO PATVIRTINIMO</text:p>
      <text:p text:style-name="P37"/>
      <text:p text:style-name="P38">2002 m. gruodžio 30 d. Nr. 3-605</text:p>
      <text:p text:style-name="P39">Vilnius</text:p>
      <text:p text:style-name="P40"/>
      <text:p text:style-name="P41">Vykdydamas Lietuvos Respublikos Vyriausybės 1995 m. spalio 12 d. nutarimą Nr. 1339 „Dėl prisijungimo prie Europos sutarties dėl pavojingų krovinių tarptautinio vežimo automobilių transportu (ADR)“ (Žin., 1995, Nr.<text:s/><text:a xlink:href="https://www.e-tar.lt/portal/lt/legalAct/TAR.35C38FDC6CB6" office:target-frame-name="_blank" xlink:show="new"><text:span text:style-name="T42">85-1931</text:span></text:a>) ir atsižvelgdamas į 2001 m. restruktūrizuotos Europos sutarties dėl pavojingų krovinių tarptautinio vežimo keliais (ADR) reikalavimus:</text:p>
      <text:p text:style-name="P43">1.<text:s/><text:span text:style-name="T44">Tvirtinu</text:span><text:s/>Transporto priemonės tinkamumo vežti tam tikrus pavojingus krovinius patvirtinimo sertifikato pavyzdį (pridedama).</text:p>
      <text:p text:style-name="P45">2.<text:s/><text:span text:style-name="T46">Pavedu</text:span><text:s/>Valstybinei kelių transporto inspekcijai prie Susisiekimo ministerijos iki 2003 m. kovo 31 d. parengti ir patvirtinti Transporto priemonės tinkamumo vežti tam tikrus pavojingus krovinius patvirtinimo sertifikato pildymo instrukciją.</text:p>
      <text:p text:style-name="P47">3.<text:s/><text:span text:style-name="T48">Pripažįstu</text:span><text:s/>netekusiais galios Lietuvos Respublikos susisiekimo ministerijos 1997 m. vasario 27 d. įsakymo Nr. 77 „Dėl kelių transporto priemonių, vežančių pavojingus krovinius, sertifikavimo“ (Žin., 1997, Nr.<text:s/><text:a xlink:href="https://www.e-tar.lt/portal/lt/legalAct/TAR.C2EBC264F6EC" office:target-frame-name="_blank" xlink:show="new"><text:span text:style-name="T49">20-480</text:span></text:a>) 5.1 ir 5.2 punktus.</text:p>
      <text:p text:style-name="P50">4.<text:s/><text:span text:style-name="T51">Nustata</text:span>u, kad šis įsakymas, išskyrus 2 punktą, įsigalioja nuo 2003 m.<text:s/>liepos 1 d.</text:p>
      <text:p text:style-name="P52">Punkto pakeitimai:</text:p>
      <text:p text:style-name="P53"><text:span text:style-name="T54">Nr.<text:s/></text:span><text:a xlink:href="https://www.e-tar.lt/portal/legalAct.html?documentId=TAR.D37B78E379B5" office:target-frame-name="_top" xlink:show="replace"><text:span text:style-name="T55">3-307</text:span></text:a><text:span text:style-name="T56">, 2003-05-02, Žin., 2003, Nr. 45-2043 (2003-05-09), i. k. 1032210ISAK0003-307</text:span></text:p>
      <text:p text:style-name="Normal"/>
      <text:p text:style-name="P57"/>
      <text:p text:style-name="P58"/>
      <text:p text:style-name="P59"/>
      <text:p text:style-name="P60"><text:span text:style-name="T61">SUSISIEKIMO MINISTRAS</text:span><text:span text:style-name="T62"><text:tab/>ZIGMANTAS BALČYTIS<text:s/></text:span></text:p>
      <text:soft-page-break/>
      <text:p text:style-name="P63">PATVIRTINTA</text:p>
      <text:p text:style-name="P64">Lietuvos Respublikos susisiekimo ministro<text:s/></text:p>
      <text:p text:style-name="P65">2002 m. gruodžio 30 d. įsakymu</text:p>
      <text:p text:style-name="P66">Nr. 3-605</text:p>
      <text:p text:style-name="P67"/>
      <text:p text:style-name="P68">Transporto priemonės tinkamumo vežti tam tikrus pavojingus</text:p>
      <text:p text:style-name="P69">krovinius patvirtinimo sertifikato pavyzdys</text:p>
      <text:p text:style-name="P70"/>
      <text:p text:style-name="P71">(Aversas)</text:p>
      <text:p text:style-name="P72"><text:span text:style-name="T73"><draw:frame draw:style-name="a1" draw:name="Picture 2" text:anchor-type="as-char" svg:x="0in" svg:y="0in" svg:width="6.30208in" svg:height="8.13542in" style:rel-width="scale" style:rel-height="scale"><draw:image xlink:href="media/image1.emf" xlink:type="simple" xlink:show="embed" xlink:actuate="onLoad"/><svg:title/><svg:desc/></draw:frame></text:span></text:p>
      <text:p text:style-name="P74"/>
      <text:soft-page-break/>
      <text:p text:style-name="P75">(Reversas)</text:p>
      <text:p text:style-name="P76"><text:span text:style-name="T77"><draw:frame draw:style-name="a2" draw:name="Picture 3" text:anchor-type="as-char" svg:x="0in" svg:y="0in" svg:width="6.40625in" svg:height="8.57292in" style:rel-width="scale" style:rel-height="scale"><draw:image xlink:href="media/image2.emf" xlink:type="simple" xlink:show="embed" xlink:actuate="onLoad"/><svg:title/><svg:desc/></draw:frame></text:span></text:p>
      <text:p text:style-name="P78"><text:tab/></text:p>
      <text:p text:style-name="P79">PASTABOS:</text:p>
      <text:p text:style-name="P80">1. Sertifikatas turi būti baltos spalvos su įstriža rožinės spalvos juosta, užrašai – juodi.<text:s/></text:p>
      <text:p text:style-name="P81">2. Jis spausdinamas lietuvių ir (ar) anglų kalbomis ant abiejų A4 formato popieriaus lapo pusių.</text:p>
      <text:p text:style-name="P82">______________</text:p>
      <text:p text:style-name="P83">Punkto pakeitimai:</text:p>
      <text:soft-page-break/>
      <text:p text:style-name="P84"><text:span text:style-name="T85">Nr.<text:s/></text:span><text:a xlink:href="https://www.e-tar.lt/portal/legalAct.html?documentId=TAR.D37B78E379B5" office:target-frame-name="_top" xlink:show="replace"><text:span text:style-name="T86">3-307</text:span></text:a><text:span text:style-name="T87">, 2003-05-02, Žin., 2003, Nr. 45-2043 (2003-05-09), i. k. 1032210ISAK0003-307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usisiekimo ministerija, Įsakymas</text:span></text:p>
      <text:p text:style-name="P97"><text:span text:style-name="T98">Nr.<text:s/></text:span><text:a xlink:href="https://www.e-tar.lt/portal/legalAct.html?documentId=TAR.D37B78E379B5" office:target-frame-name="_top" xlink:show="replace"><text:span text:style-name="T99">3-307</text:span></text:a><text:span text:style-name="T100">, 2003-05-02, Žin., 2003, Nr. 45-2043 (2003-05-09), i. k. 1032210ISAK0003-307</text:span></text:p>
      <text:p text:style-name="P101"><text:span text:style-name="T102">Dėl susisiekimo ministro 2002 m. gruodžio 30 d. įsakymo Nr. 3-605 "Dėl Transporto priemonės tinkamumo vežti tam tikrus pavojin</text:span><text:span text:style-name="T103">gus krovinius patvirtinimo sertifikato pavyzdžio patvirtinimo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Algirdas Andrijauskas</meta:initial-creator>
    <dc:creator>adlibuser</dc:creator>
    <meta:creation-date>2017-02-15T13:26:00Z</meta:creation-date>
    <dc:date>2017-02-15T13:26:00Z</dc:date>
    <meta:template xlink:href="Normal.dotm" xlink:type="simple"/>
    <meta:editing-cycles>2</meta:editing-cycles>
    <meta:editing-duration>PT0S</meta:editing-duration>
    <meta:document-statistic meta:page-count="4" meta:paragraph-count="29" meta:word-count="481" meta:character-count="3729" meta:row-count="117" meta:non-whitespace-character-count="3277"/>
  </office:meta>
</office:document-meta>
</file>