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1996-03-21:</text:span></text:p>
      <text:p text:style-name="P7"><text:span text:style-name="T8">Lietuvos banko valdyba, Nutarimas</text:span></text:p>
      <text:p text:style-name="P9"><text:span text:style-name="T10">Nr.<text:s/></text:span><text:a xlink:href="https://www.e-tar.lt/portal/legalAct.html?documentId=TAR.62E59976B9C7" office:target-frame-name="_top" xlink:show="replace"><text:span text:style-name="T11">54</text:span></text:a><text:span text:style-name="T12">, 1996-03-07, Žin., 1996, Nr. 25-638 (1996-03-20), i. k. 096505ANUTA00000054</text:span></text:p>
      <text:p text:style-name="P13"><text:span text:style-name="T14">Dėl banko veiklos<text:s/></text:span><text:span text:style-name="T15">riziką ribojančių normatyvų</text:span></text:p>
      <text:p text:style-name="P16"/>
      <text:p text:style-name="P17"><text:span text:style-name="T18">Suvestinė redakcija nuo 1994-11-17 iki 1996-03-20</text:span></text:p>
      <text:p text:style-name="P19"/>
      <text:p text:style-name="P20"><text:span text:style-name="T21">Nutarimas paskelbtas: Žin. 1993, Nr.<text:s/></text:span><text:a xlink:href="https://www.e-tar.lt/portal/legalAct.html?documentId=TAR.E138163C852F" office:target-frame-name="_top" xlink:show="replace"><text:span text:style-name="T22">58-1137</text:span></text:a><text:span text:style-name="T23">, i. k. 093505ANUTA00000040</text:span></text:p>
      <text:p text:style-name="P24"/>
      <text:p text:style-name="P25"/>
      <text:p text:style-name="P26"/>
      <text:p text:style-name="P27"><text:span text:style-name="T28"/><text:span text:style-name="T29">LIETUVOS BANKO VALDYBA</text:span></text:p>
      <text:p text:style-name="P30"/>
      <text:p text:style-name="P31">N U T A R I M A S</text:p>
      <text:p text:style-name="P32">DĖL LIETUVOS RESPUBLIKOS BANKŲ VEIKLOS EKONOMINIŲ NORMATYVŲ</text:p>
      <text:p text:style-name="P33"/>
      <text:p text:style-name="P34">1993 m. spalio 21 d. Nr. 40</text:p>
      <text:p text:style-name="P35">Vilnius</text:p>
      <text:p text:style-name="P36"/>
      <text:p text:style-name="P37"/>
      <text:p text:style-name="P38"><text:span text:style-name="T39">Siekdama užtikrinti Lietuvos Respublikoje registruotų bankų veiklos stabilumą, sudaryti sąlygas palaikyti balanso likvidžią struktūrą, apsaugoti depozitorius ir užtikrinti Respublikoje normalų bankinės sistemos funkcionavimą, Lietuvos banko valdyba<text:s/></text:span><text:span text:style-name="T40">nutari</text:span><text:span text:style-name="T41">a</text:span><text:span text:style-name="T42">:</text:span></text:p>
      <text:p text:style-name="P43"><text:span text:style-name="T44">1</text:span><text:span text:style-name="T45">. Patvirtinti privalomus Lietuvos Respublikos bankų veiklos ekonominius normatyvus (pridedami).</text:span></text:p>
      <text:p text:style-name="P46"><text:span text:style-name="T47">2</text:span><text:span text:style-name="T48">. Patvirtintus Lietuvos Respublikos bankų veiklos ekonominius normatyvus pradėti taikyti nuo 1993 m. lapkričio 1 d., išskyrus normatyvą „Minimali at</text:span><text:span text:style-name="T49">skaitymų nuo pelno į indėlių draudimo kapitalą norma ne mažiau 10%, kurį pradėti taikyti nuo 1994 m. sausio 1 dienos.</text:span></text:p>
      <text:p text:style-name="P50"><text:span text:style-name="T51">3</text:span><text:span text:style-name="T52">. Pripažinti netekusiu galios Lietuvos banko valdybos 1992 m. spalio 8 d. nutarimo Nr. 37 pirmąjį punktą.</text:span></text:p>
      <text:p text:style-name="P53"><text:span text:style-name="T54">4</text:span><text:span text:style-name="T55">. Pripažinti<text:s/></text:span><text:span text:style-name="T56">nebegaliojančiais Lietuvos banko valdybos pirmininko 1990 m. spalio 17 d. patvirtintus komercinių bankų veiklos ekonominius normatyvus.</text:span></text:p>
      <text:p text:style-name="P57"/>
      <text:p text:style-name="P58"/>
      <text:p text:style-name="P59"/>
      <text:p text:style-name="P60">L. E. VALDYBOS PIRMININKO PAREIGAS<text:tab/>JUOZAS SINKEVIČIUS</text:p>
      <text:p text:style-name="P61"/>
      <text:soft-page-break/>
      <text:p text:style-name="P62">PATVIRTINTA</text:p>
      <text:p text:style-name="P63">Lietuvos banko valdybos</text:p>
      <text:p text:style-name="P64">1993 m. spalio 21 d. nutarimu Nr. 40</text:p>
      <text:p text:style-name="P65"/>
      <text:p text:style-name="P66"><text:span text:style-name="T67">LIETUVOS RESPUBLIKOS BANKŲ VEIKLOS EKONOMINIAI NORMATYVAI</text:span></text:p>
      <text:p text:style-name="P68"/>
      <text:p text:style-name="P69"><text:span text:style-name="T70">1</text:span><text:span text:style-name="T71">.<text:s/></text:span><text:span text:style-name="T72">Kapitalo pakankamumo reikalavimas.</text:span><text:span text:style-name="T73"><text:s/>Banko kapitalo ir aktyvų, įvertintų pagal rizikos laipsnį, santykis. Šis santykis turi būti ne mažesnis kaip 13%.</text:span></text:p>
      <text:p text:style-name="P74"><text:span text:style-name="T75">2</text:span><text:span text:style-name="T76">.<text:s/></text:span><text:span text:style-name="T77">Banko kapitalo<text:s/></text:span><text:span text:style-name="T78">ir banko įsipareigojimų santykis.</text:span><text:span text:style-name="T79"><text:s/>Banko įsipareigojimai depozitoriams, indėlininkams, kitiems kreditoriams neturi viršyti banko kapitalo daugiau negu 10 kartų.</text:span></text:p>
      <text:p text:style-name="P80"><text:span text:style-name="T81">3</text:span><text:span text:style-name="T82">.<text:s/></text:span><text:span text:style-name="T83">Likvidumo normatyvas.</text:span><text:span text:style-name="T84"><text:s/>Banko likvidžių aktyvų santykis su banko įsipareigojimais kiekvienu</text:span><text:span text:style-name="T85"><text:s/>pareikalavimu. Šis santykis negali būti mažesnis negu 30%.</text:span></text:p>
      <text:p text:style-name="P86"><text:span text:style-name="T87">4</text:span><text:span text:style-name="T88">.<text:s/></text:span><text:span text:style-name="T89">Paskolos vienam skolininkui (litais ir valiuta)</text:span><text:span text:style-name="T90"><text:s/>neturi viršyti 30% banko kapitalo.</text:span></text:p>
      <text:p text:style-name="P91"><text:span text:style-name="T92">5</text:span><text:span text:style-name="T93">.<text:s/></text:span><text:span text:style-name="T94">Užsienio valiutos pozicija.<text:s/></text:span><text:span text:style-name="T95">Leidžiamas bendrosios atvirosios pozicijos dydis (išskyrus JAV dolerius</text:span><text:span text:style-name="T96">) – ne daugiau kaip 30 procentų banko kapitalo, o atskiros vienos valiutos atvirosios pozicijos dydis (išskyrus JAV dolerius) – ne daugiau kaip 20 procentų banko kapitalo.</text:span></text:p>
      <text:p text:style-name="P97">Punkto pakeitimai:</text:p>
      <text:p text:style-name="P98"><text:span text:style-name="T99">Nr.<text:s/></text:span><text:a xlink:href="https://www.e-tar.lt/portal/legalAct.html?documentId=TAR.005AA5D4DE32" office:target-frame-name="_top" xlink:show="replace"><text:span text:style-name="T100">64</text:span></text:a><text:span text:style-name="T101">, 1994-10-27, Žin., 1994, Nr. 88-1702 (1994-11-16), i. k. 094505ANUTA00000064</text:span></text:p>
      <text:p text:style-name="Normal"/>
      <text:p text:style-name="P102"><text:span text:style-name="T103">6</text:span><text:span text:style-name="T104">.<text:s/></text:span><text:span text:style-name="T105">Minimali atskaitymų nuo pelno į atsargos kapitalą norma</text:span><text:span text:style-name="T106"><text:s/>ne mažiau 25%, į indėlių draudim</text:span><text:span text:style-name="T107">o kapitalą – ne mažiau 10%.</text:span></text:p>
      <text:p text:style-name="P108"><text:span text:style-name="T109">Pastaba:</text:span><text:span text:style-name="T110"><text:s/>Banko kapitalas apskaičiuojamas pagal Lietuvos banko valdybos 1993 m. sausio 18 d. patvirtintą „Kapitalo pakankamumo skaičiavimo instrukciją“ Nr. 93-01-18.</text:span></text:p>
      <text:p text:style-name="P111"/>
      <text:p text:style-name="P112"><text:span text:style-name="T113">__________________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banko<text:s/></text:span><text:span text:style-name="T123">valdyba, Nutarimas</text:span></text:p>
      <text:p text:style-name="P124"><text:span text:style-name="T125">Nr.<text:s/></text:span><text:a xlink:href="https://www.e-tar.lt/portal/legalAct.html?documentId=TAR.005AA5D4DE32" office:target-frame-name="_top" xlink:show="replace"><text:span text:style-name="T126">64</text:span></text:a><text:span text:style-name="T127">, 1994-10-27, Žin., 1994, Nr. 88-1702 (1994-11-16), i. k. 094505ANUTA00000064</text:span></text:p>
      <text:p text:style-name="P128"><text:span text:style-name="T129">Dėl Lietuvos Respublikos bankų veiklos ekonominių normatyvų patikslinim</text:span><text:span text:style-name="T130">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4T11:15:00Z</meta:creation-date>
    <dc:date>2017-07-24T11:15:00Z</dc:date>
    <meta:template xlink:href="Normal.dotm" xlink:type="simple"/>
    <meta:editing-cycles>2</meta:editing-cycles>
    <meta:editing-duration>PT0S</meta:editing-duration>
    <meta:document-statistic meta:page-count="2" meta:paragraph-count="140" meta:word-count="415" meta:character-count="3243" meta:row-count="174" meta:non-whitespace-character-count="2968"/>
  </office:meta>
</office:document-meta>
</file>