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3-01-21</text:span></text:p>
      <text:p text:style-name="P7"/>
      <text:p text:style-name="P8"><text:span text:style-name="T9">Nutarimas paskelbtas: Lietuvos aidas 1990, Nr.<text:s/></text:span><text:a xlink:href="https://www.e-tar.lt/portal/legalAct.html?documentId=TAR.E13D81FB7B3B" office:target-frame-name="_top" xlink:show="replace"><text:span text:style-name="T10">60-0</text:span></text:a><text:span text:style-name="T11">; Žin. 1990, Nr.</text:span><text:a xlink:href="https://www.e-tar.lt/portal/legalAct.html?documentId=TAR.E13D81FB7B3B" office:target-frame-name="_top" xlink:show="replace"><text:span text:style-name="T12">24-602</text:span></text:a><text:span text:style-name="T13">, i. k. 0901010NUTA000I-443</text:span></text:p>
      <text:p text:style-name="P14"/>
      <text:p text:style-name="P15"><text:span text:style-name="T16">TAR pastaba.</text:span><text:span text:style-name="T17"><text:s/>Lietuvos Respublikos Aukščiausiosios Tarybos nutarimo „Dėl Lietuvos Respublikos Aukščiausiosios Tarybos nutarimo „Dėl Lietuvos</text:span><text:span text:style-name="T18"><text:s/>Respublikos juridinių asmenų pelno mokesčio įstatymo įsigaliojimo“ papildymo“ (Žin., 1990, Nr. 24-602; 1991, Nr. 23-601) galiojimo laikas pratęsiamas 1993 metams.</text:span></text:p>
      <text:p text:style-name="P19">Lietuvos Respublikos Seimas, Nutarimas</text:p>
      <text:p text:style-name="P20"><text:span text:style-name="T21">Nr.<text:s/></text:span><text:a xlink:href="https://www.e-tar.lt/portal/legalAct.html?documentId=TAR.42471DB9146E" office:target-frame-name="_top" xlink:show="replace"><text:span text:style-name="T22">I-45</text:span></text:a><text:span text:style-name="T23">, 1993-01-14, Lietuvos aidas, 1993, Nr. 11-0 (1993-01-20); Žin., 1993, Nr. 4-74 (1993-02-10), i. k. 0931010NUTA0000I-45</text:span></text:p>
      <text:p text:style-name="P24">Dėl Lietuvos Respublikos Aukščiausiosios Tarybos nutarimo "Dėl Lietuvos Respublikos Aukščiausiosios<text:s/>Tarybos nutarimo "Dėl Lietuvos Respublikos juridinių asmenų pelno mokesčio įstatymo įsigaliojimo" papildymo" galiojimo laiko pratęsimo</text:p>
      <text:p text:style-name="Normal"/>
      <text:p text:style-name="P25"><text:span text:style-name="T26"/><text:span text:style-name="T27">LIETUVOS RESPUBLIKOS AUKŠČIAUSIOJI TARYBA</text:span></text:p>
      <text:p text:style-name="P28"/>
      <text:p text:style-name="P29">N U T A R I M A<text:s/>S</text:p>
      <text:p text:style-name="P30">DĖL LIETUVOS RESPUBLIKOS JURIDINIŲ ASMENŲ PELNO MOKESČIO ĮSTATYMO ĮSIGALIOJIMO</text:p>
      <text:p text:style-name="P31"/>
      <text:p text:style-name="P32"/>
      <text:p text:style-name="P33"><text:span text:style-name="T34">Lietuvos Respublikos Aukščiausioji Taryba<text:s/></text:span><text:span text:style-name="T35">nutari</text:span><text:span text:style-name="T36">a:</text:span></text:p>
      <text:p text:style-name="P37"><text:span text:style-name="T38">1</text:span><text:span text:style-name="T39">. Nustatyti, kad Lietuvos Respublikos juridinių asmenų pelno mokesčio įstatymas įsigalioja pradedant 1991 metų pelno<text:s/></text:span><text:span text:style-name="T40">apmokestinimu.</text:span></text:p>
      <text:p text:style-name="P41"><text:span text:style-name="T42">2</text:span><text:span text:style-name="T43">. Pavesti Lietuvos Respublikos Vyriausybei:</text:span></text:p>
      <text:p text:style-name="P44"><text:span text:style-name="T45">2.1</text:span><text:span text:style-name="T46">. Iki 1990 m. lapkričio 1 d. nustatyti juridinių asmenų, užsiimančių komercine-ūkine veikla, buhalterinės apskaitos ir atskaitomybės tvarką, kuria būtų galima apmokestinti įmones<text:s/></text:span><text:span text:style-name="T47">vadovaujantis Lietuvos Respublikos juridinių asmenų pelno mokesčio įstatymu.</text:span></text:p>
      <text:p text:style-name="P48"><text:span text:style-name="T49">2.2</text:span><text:span text:style-name="T50">. Iki 1990 m. spalio 1 d. pateikti Lietuvos Respublikos Aukščiausiajai Tarybai:</text:span></text:p>
      <text:p text:style-name="P51"><text:span text:style-name="T52">2.2.1</text:span><text:span text:style-name="T53">. Pasiūlymus dėl papildomų pelno mokesčių lengvatų suteikimo;</text:span></text:p>
      <text:p text:style-name="P54"><text:span text:style-name="T55">2.2.2</text:span><text:span text:style-name="T56">. Pasiūlymus d</text:span><text:span text:style-name="T57">ėl kategorijų asmenų, kuriems taikomas riboto darbingumo dirbančiųjų statusas, ir jų dalies tarp visų dirbančiųjų apskaičiavimo metodikos.</text:span></text:p>
      <text:p text:style-name="P58"><text:span text:style-name="T59">2.3</text:span><text:span text:style-name="T60">. Priėmus įstatymus dėl bendrų su užsienio kapitalu įmonių ir užsienio juridinių bei privačių asmenų įmonių<text:s/></text:span><text:span text:style-name="T61">veiklos Lietuvos Respublikoje, per mėnesį pateikti Aukščiausiajai Tarybai pasiūlymus dėl jų apmokestinimo tvarkos.</text:span></text:p>
      <text:p text:style-name="P62"><text:span text:style-name="T63">3</text:span><text:span text:style-name="T64">. Nustatyti, kad 5 str. 3 punkte nurodytos išlaidos darbo apmokėjimui apima visas darbo užmokesčio formas bei visus įstatymo nustatytu</text:span><text:span text:style-name="T65">s išmokėjimus. Šioms išlaidoms nepriskiriami iš akcinių bendrovių pelno mokami metiniai išmokėjimai (tantjemos) šių bendrovių valdybų ir stebėtojų tarybų nariams bei kitos pagal šių bendrovių nuostatus mokamos premijos iš pelno.</text:span></text:p>
      <text:p text:style-name="P66"><text:span text:style-name="T67">4</text:span><text:span text:style-name="T68">. Po 1990 m. rugpjūčio</text:span><text:span text:style-name="T69"><text:s/>1 d. įsteigtos akcinės bendrovės moka mokestį pagal Lietuvos Respublikos juridinių asmenų pelno mokesčio įstatymą.</text:span></text:p>
      <text:p text:style-name="P70"><text:span text:style-name="T71">5</text:span><text:span text:style-name="T72">. Žemės ūkio įmonių 1991 m. pelnui vietoj 8 str. nustatyto 10 procentų tarifo taikomas 5 procentų tarifas.</text:span></text:p>
      <text:p text:style-name="P73"><text:span text:style-name="T74">6</text:span><text:span text:style-name="T75">. Nustatant apmokestina</text:span><text:span text:style-name="T76">mąjį pelną, 1991-1992 metais iš bendrųjų įplaukų atimami atskaitymai ir rinkliavos į kelių fondą.</text:span></text:p>
      <text:p text:style-name="P77">Papildyta punktu:</text:p>
      <text:p text:style-name="P78"><text:span text:style-name="T79">Nr.<text:s/></text:span><text:a xlink:href="https://www.e-tar.lt/portal/legalAct.html?documentId=TAR.9849CDF89E58" office:target-frame-name="_top" xlink:show="replace"><text:span text:style-name="T80">I-1632</text:span></text:a><text:span text:style-name="T81">, 1991-07-30, Lietuvos aidas, 1991, Nr. 151-0<text:s/></text:span><text:span text:style-name="T82">(1991-08-02); Žin., 1991, Nr. 23-601 (1991-08-20), i. k. 0911010NUTA00I-1632</text:span></text:p>
      <text:p text:style-name="Normal"/>
      <text:p text:style-name="P83"/>
      <text:p text:style-name="P84"/>
      <text:p text:style-name="P85">LIETUVOS RESPUBLIKOS<text:s/></text:p>
      <text:p text:style-name="P86">AUKŠČIAUSIOSIOS TARYBOS<text:s/></text:p>
      <text:p text:style-name="P87">PIRMININKAS<text:tab/>V. LANDSBERGIS</text:p>
      <text:p text:style-name="P88"/>
      <text:soft-page-break/>
      <text:p text:style-name="P89">Vilnius, 1990 m. liepos 31 d.<text:s/></text:p>
      <text:p text:style-name="P90">Nr. I-443</text:p>
      <text:p text:style-name="P91"/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UKŠČIAUSIOJI<text:s/></text:span><text:span text:style-name="T102">TARYBA, Nutarimas</text:span></text:p>
      <text:p text:style-name="P103"><text:span text:style-name="T104">Nr.<text:s/></text:span><text:a xlink:href="https://www.e-tar.lt/portal/legalAct.html?documentId=TAR.9849CDF89E58" office:target-frame-name="_top" xlink:show="replace"><text:span text:style-name="T105">I-1632</text:span></text:a><text:span text:style-name="T106">, 1991-07-30, Lietuvos aidas, 1991, Nr. 151-0 (1991-08-02); Žin., 1991, Nr. 23-601 (1991-08-20), i. k. 0911010NUTA00I-1632</text:span></text:p>
      <text:p text:style-name="P107"><text:span text:style-name="T108">Dėl Lietuvos Respubliko</text:span><text:span text:style-name="T109">s Aukščiausios Tarybos nutarimo "Dėl Lietuvos Respublikos juridinių asmenų pelno mokesčio įstatymo įsigaliojimo" papildymo</text:span></text:p>
      <text:p text:style-name="P110"/>
      <text:p text:style-name="P111"><text:span text:style-name="T112">2.</text:span></text:p>
      <text:p text:style-name="P113"><text:span text:style-name="T114">Lietuvos Respublikos Seimas, Nutarimas</text:span></text:p>
      <text:p text:style-name="P115"><text:span text:style-name="T116">Nr.<text:s/></text:span><text:a xlink:href="https://www.e-tar.lt/portal/legalAct.html?documentId=TAR.42471DB9146E" office:target-frame-name="_top" xlink:show="replace"><text:span text:style-name="T117">I-45</text:span></text:a><text:span text:style-name="T118">, 1993-01-14, Lietuvos aidas, 1993, Nr. 11-0 (1993-01-20); Žin., 1993, Nr. 4-74 (1993-02-10), i. k. 0931010NUTA0000I-45</text:span></text:p>
      <text:p text:style-name="P119"><text:span text:style-name="T120">Dėl Lietuvos Respublikos Aukščiausiosios Tarybos nutarimo "Dėl Lietuvos Respublikos Aukščiausiosios Tarybos nutarimo "Dėl Lietuvos Respu</text:span><text:span text:style-name="T121">blikos juridinių asmenų pelno mokesčio įstatymo įsigaliojimo" papildymo" galiojimo laiko pratęs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8T13:35:00Z</meta:creation-date>
    <dc:date>2017-08-28T13:35:00Z</dc:date>
    <meta:template xlink:href="Normal.dotm" xlink:type="simple"/>
    <meta:editing-cycles>2</meta:editing-cycles>
    <meta:editing-duration>PT0S</meta:editing-duration>
    <meta:document-statistic meta:page-count="2" meta:paragraph-count="67" meta:word-count="541" meta:character-count="4247" meta:row-count="198" meta:non-whitespace-character-count="3773"/>
  </office:meta>
</office:document-meta>
</file>