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8-03 iki 1993-01-20</text:span></text:p>
      <text:p text:style-name="P7"/>
      <text:p text:style-name="P8"><text:span text:style-name="T9">Nutarimas paskelbtas: Lietuvos aidas 1990, Nr.<text:s/></text:span><text:a xlink:href="https://www.e-tar.lt/portal/legalAct.html?documentId=TAR.E13D81FB7B3B" office:target-frame-name="_top" xlink:show="replace"><text:span text:style-name="T10">60-0</text:span></text:a><text:span text:style-name="T11">;</text:span><text:span text:style-name="T12"><text:s/>Žin. 1990, Nr.</text:span><text:a xlink:href="https://www.e-tar.lt/portal/legalAct.html?documentId=TAR.E13D81FB7B3B" office:target-frame-name="_top" xlink:show="replace"><text:span text:style-name="T13">24-602</text:span></text:a><text:span text:style-name="T14">, i. k. 0901010NUTA000I-443</text:span></text:p>
      <text:p text:style-name="P15"/>
      <text:p text:style-name="P16"><text:span text:style-name="T17"/><text:span text:style-name="T18">LIETUVOS RESPUBLIKOS AUKŠČIAUSIOJI TARYBA</text:span></text:p>
      <text:p text:style-name="P19"/>
      <text:p text:style-name="P20">N U T A R I M A S</text:p>
      <text:p text:style-name="P21">DĖL LIETUVOS RESPUBLIKOS JURIDINIŲ ASMENŲ PELNO MOKESČIO ĮSTATYMO ĮSIGALIOJIMO</text:p>
      <text:p text:style-name="P22"/>
      <text:p text:style-name="P23"/>
      <text:p text:style-name="P24"><text:span text:style-name="T25">Lietuvos Respublikos Aukščiausioji Taryba<text:s/></text:span><text:span text:style-name="T26">nutari</text:span><text:span text:style-name="T27">a:</text:span></text:p>
      <text:p text:style-name="P28"><text:span text:style-name="T29">1</text:span><text:span text:style-name="T30">. Nustatyti, kad Lietuvos Respublikos juridinių asmenų pelno mokesčio įstatymas įsigalioja pradedant 1991 metų pelno apmo</text:span><text:span text:style-name="T31">kestinimu.</text:span></text:p>
      <text:p text:style-name="P32"><text:span text:style-name="T33">2</text:span><text:span text:style-name="T34">. Pavesti Lietuvos Respublikos Vyriausybei:</text:span></text:p>
      <text:p text:style-name="P35"><text:span text:style-name="T36">2.1</text:span><text:span text:style-name="T37">. Iki 1990 m. lapkričio 1 d. nustatyti juridinių asmenų, užsiimančių komercine-ūkine veikla, buhalterinės apskaitos ir atskaitomybės tvarką, kuria būtų galima apmokestinti įmones<text:s/></text:span><text:span text:style-name="T38">vadovaujantis Lietuvos Respublikos juridinių asmenų pelno mokesčio įstatymu.</text:span></text:p>
      <text:p text:style-name="P39"><text:span text:style-name="T40">2.2</text:span><text:span text:style-name="T41">. Iki 1990 m. spalio 1 d. pateikti Lietuvos Respublikos Aukščiausiajai Tarybai:</text:span></text:p>
      <text:p text:style-name="P42"><text:span text:style-name="T43">2.2.1</text:span><text:span text:style-name="T44">. Pasiūlymus dėl papildomų pelno mokesčių lengvatų suteikimo;</text:span></text:p>
      <text:p text:style-name="P45"><text:span text:style-name="T46">2.2.2</text:span><text:span text:style-name="T47">. Pasiūlymus d</text:span><text:span text:style-name="T48">ėl kategorijų asmenų, kuriems taikomas riboto darbingumo dirbančiųjų statusas, ir jų dalies tarp visų dirbančiųjų apskaičiavimo metodikos.</text:span></text:p>
      <text:p text:style-name="P49"><text:span text:style-name="T50">2.3</text:span><text:span text:style-name="T51">. Priėmus įstatymus dėl bendrų su užsienio kapitalu įmonių ir užsienio juridinių bei privačių asmenų įmonių<text:s/></text:span><text:span text:style-name="T52">veiklos Lietuvos Respublikoje, per mėnesį pateikti Aukščiausiajai Tarybai pasiūlymus dėl jų apmokestinimo tvarkos.</text:span></text:p>
      <text:p text:style-name="P53"><text:span text:style-name="T54">3</text:span><text:span text:style-name="T55">. Nustatyti, kad 5 str. 3 punkte nurodytos išlaidos darbo apmokėjimui apima visas darbo užmokesčio formas bei visus įstatymo nustatytu</text:span><text:span text:style-name="T56">s išmokėjimus. Šioms išlaidoms nepriskiriami iš akcinių bendrovių pelno mokami metiniai išmokėjimai (tantjemos) šių bendrovių valdybų ir stebėtojų tarybų nariams bei kitos pagal šių bendrovių nuostatus mokamos premijos iš pelno.</text:span></text:p>
      <text:p text:style-name="P57"><text:span text:style-name="T58">4</text:span><text:span text:style-name="T59">. Po 1990 m. rugpjūčio</text:span><text:span text:style-name="T60"><text:s/>1 d. įsteigtos akcinės bendrovės moka mokestį pagal Lietuvos Respublikos juridinių asmenų pelno mokesčio įstatymą.</text:span></text:p>
      <text:p text:style-name="P61"><text:span text:style-name="T62">5</text:span><text:span text:style-name="T63">. Žemės ūkio įmonių 1991 m. pelnui vietoj 8 str. nustatyto 10 procentų tarifo taikomas 5 procentų tarifas.</text:span></text:p>
      <text:p text:style-name="P64"><text:span text:style-name="T65">6</text:span><text:span text:style-name="T66">. Nustatant apmokestina</text:span><text:span text:style-name="T67">mąjį pelną, 1991-1992 metais iš bendrųjų įplaukų atimami atskaitymai ir rinkliavos į kelių fondą.</text:span></text:p>
      <text:p text:style-name="P68">Papildyta punktu:</text:p>
      <text:p text:style-name="P69"><text:span text:style-name="T70">Nr.<text:s/></text:span><text:a xlink:href="https://www.e-tar.lt/portal/legalAct.html?documentId=TAR.9849CDF89E58" office:target-frame-name="_top" xlink:show="replace"><text:span text:style-name="T71">I-1632</text:span></text:a><text:span text:style-name="T72">, 1991-07-30, Lietuvos aidas, 1991, Nr. 151-0 (1</text:span><text:span text:style-name="T73">991-08-02); Žin., 1991, Nr. 23-601 (1991-08-20), i. k. 0911010NUTA00I-1632</text:span></text:p>
      <text:p text:style-name="Normal"/>
      <text:p text:style-name="P74"/>
      <text:p text:style-name="P75"/>
      <text:p text:style-name="P76">LIETUVOS RESPUBLIKOS<text:s/></text:p>
      <text:p text:style-name="P77">AUKŠČIAUSIOSIOS TARYBOS<text:s/></text:p>
      <text:p text:style-name="P78">PIRMININKAS<text:tab/>V. LANDSBERGIS</text:p>
      <text:p text:style-name="P79"/>
      <text:p text:style-name="P80">Vilnius, 1990 m. liepos 31 d.<text:s/></text:p>
      <text:p text:style-name="P81">Nr. I-443</text:p>
      <text:p text:style-name="P82"/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soft-page-break/>
      <text:p text:style-name="P91"><text:span text:style-name="T92">LIETUVOS RESPUBLIKOS AUKŠČIAUSIOJI<text:s/></text:span><text:span text:style-name="T93">TARYBA, Nutarimas</text:span></text:p>
      <text:p text:style-name="P94"><text:span text:style-name="T95">Nr.<text:s/></text:span><text:a xlink:href="https://www.e-tar.lt/portal/legalAct.html?documentId=TAR.9849CDF89E58" office:target-frame-name="_top" xlink:show="replace"><text:span text:style-name="T96">I-1632</text:span></text:a><text:span text:style-name="T97">, 1991-07-30, Lietuvos aidas, 1991, Nr. 151-0 (1991-08-02); Žin., 1991, Nr. 23-601 (1991-08-20), i. k. 0911010NUTA00I-1632</text:span></text:p>
      <text:p text:style-name="P98"><text:span text:style-name="T99">Dėl Lietuvos<text:s/></text:span><text:span text:style-name="T100">Respublikos Aukščiausios Tarybos nutarimo "Dėl Lietuvos Respublikos juridinių asmenų pelno mokesčio įstatymo įsigaliojimo" papildy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8T13:35:00Z</meta:creation-date>
    <dc:date>2017-08-28T13:35:00Z</dc:date>
    <meta:template xlink:href="Normal.dotm" xlink:type="simple"/>
    <meta:editing-cycles>2</meta:editing-cycles>
    <meta:editing-duration>PT0S</meta:editing-duration>
    <meta:document-statistic meta:page-count="2" meta:paragraph-count="10" meta:word-count="380" meta:character-count="3043" meta:row-count="38" meta:non-whitespace-character-count="2673"/>
  </office:meta>
</office:document-meta>
</file>