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2.7562in" style:page-number="1">
        <style:tab-stops/>
      </style:paragraph-properties>
      <style:text-properties style:font-size-complex="12pt" style:language-asian="lt" style:country-asian="LT"/>
    </style:style>
    <style:style style:name="P49" style:parent-style-name="Normal" style:family="paragraph">
      <style:paragraph-properties fo:margin-left="2.7562in">
        <style:tab-stops/>
      </style:paragraph-properties>
      <style:text-properties style:font-size-complex="12pt" style:language-asian="lt" style:country-asian="LT"/>
    </style:style>
    <style:style style:name="P50" style:parent-style-name="Normal" style:family="paragraph">
      <style:paragraph-properties fo:margin-left="2.7562in">
        <style:tab-stops/>
      </style:paragraph-properties>
      <style:text-properties style:font-size-complex="12pt" style:language-asian="lt" style:country-asian="LT"/>
    </style:style>
    <style:style style:name="P51" style:parent-style-name="Normal" style:family="paragraph">
      <style:paragraph-properties fo:margin-left="2.7562in">
        <style:tab-stops/>
      </style:paragraph-properties>
      <style:text-properties style:font-size-complex="12pt" style:language-asian="lt" style:country-asian="LT"/>
    </style:style>
    <style:style style:name="P52" style:parent-style-name="Normal" style:family="paragraph">
      <style:paragraph-properties fo:margin-left="2.7562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2.7562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29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2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weight-complex="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333in"/>
        </style:tab-stops>
      </style:paragraph-properties>
    </style:style>
    <style:style style:name="P89" style:parent-style-name="Normal" style:family="paragraph">
      <style:paragraph-properties fo:text-align="center">
        <style:tab-stops>
          <style:tab-stop style:type="left" style:position="0.3298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left" style:position="0.3298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3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tab-stops>
          <style:tab-stop style:type="left" style:position="0.413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13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13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13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13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13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rial" style:font-name-complex="Arial" fo:font-size="10pt" style:font-size-asian="10pt"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13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3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text-indent="0.5in">
        <style:tab-stops>
          <style:tab-stop style:type="left" style:position="0.3333in"/>
        </style:tab-stops>
      </style:paragraph-properties>
    </style:style>
    <style:style style:name="P151" style:parent-style-name="Normal" style:family="paragraph">
      <style:paragraph-properties fo:text-align="center">
        <style:tab-stops>
          <style:tab-stop style:type="left" style:position="0.3333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tab-stops>
          <style:tab-stop style:type="left" style:position="0.3333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tab-stops>
          <style:tab-stop style:type="left" style:position="0.3333in"/>
        </style:tab-stops>
      </style:paragraph-properties>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5in">
        <style:tab-stops>
          <style:tab-stop style:type="left" style:position="0.33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32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4131in"/>
        </style:tab-stops>
      </style:paragraph-properties>
    </style:style>
    <style:style style:name="P168" style:parent-style-name="Normal" style:family="paragraph">
      <style:paragraph-properties fo:text-align="center">
        <style:tab-stops>
          <style:tab-stop style:type="left" style:position="0.4131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ab-stops>
          <style:tab-stop style:type="left" style:position="0.4131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32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329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tab-stops>
          <style:tab-stop style:type="left" style:position="0.32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text-properties style:font-name-asian="MS Mincho" fo:font-weight="bold" style:font-weight-asian="bold" style:font-style-complex="italic" fo:font-size="10pt" style:font-size-asian="10pt"/>
    </style:style>
    <style:style style:name="P188" style:parent-style-name="Normal" style:family="paragraph">
      <style:text-properties style:font-name-asian="MS Mincho"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1-01 iki 2023-05-08</text:span></text:p>
      <text:p text:style-name="P8"/>
      <text:p text:style-name="P9"><text:span text:style-name="T10">Įsakymas paskelbtas: Žin. 2011, Nr.<text:s/></text:span><text:a xlink:href="https://www.e-tar.lt/portal/legalAct.html?documentId=TAR.E1607D5AFE1C" office:target-frame-name="_top" xlink:show="replace"><text:span text:style-name="T11">17-805</text:span></text:a><text:span text:style-name="T12">, i. k. 1112270ISAK0001R-44</text:span></text:p>
      <text:p text:style-name="P13"/>
      <text:p text:style-name="P14">Nauja redakcija nuo 2022-02-01:</text:p>
      <text:p text:style-name="Normal"><text:span text:style-name="T15">Nr.<text:s/></text:span><text:a xlink:href="https://www.e-tar.lt/portal/legalAct.html?documentId=b3385ad1828c11ecbd43a994b3e2e1cb" office:target-frame-name="_top" xlink:show="replace"><text:span text:style-name="T16">1R-40</text:span></text:a><text:span text:style-name="T17">, 2022-01-31, paskelbta TAR 2022-01-31, i. k. 2022-01585</text:span></text:p>
      <text:p text:style-name="P18"/>
      <text:p text:style-name="P19"><text:span text:style-name="T2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1"><text:span text:style-name="T22"><draw:frame draw:z-index="251659776"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23">LIETUVOS RESPUBLIKOS TEISINGUMO MINISTRAS</text:span></text:p>
      <text:p text:style-name="P24"/>
      <text:p text:style-name="P25">ĮSAKYMAS</text:p>
      <text:p text:style-name="P26">DĖL NOTARINIŲ VEIKSMŲ IR NOTARO PAJAMŲ BEI<text:s/>IŠLAIDŲ ATASKAITŲ PATEIKIMO TVARKOS APRAŠO PATVIRTINIMO</text:p>
      <text:p text:style-name="P27"/>
      <text:p text:style-name="P28">2011 m. vasario 3 d. Nr. 1R-44</text:p>
      <text:p text:style-name="P29">Vilnius</text:p>
      <text:p text:style-name="P30"/>
      <text:p text:style-name="P31"/>
      <text:p text:style-name="P32"><text:span text:style-name="T33">Vadovaudamasis Lietuvos Respublikos notariato įstatymo 7 straipsnio 2 dalimi,</text:span></text:p>
      <text:p text:style-name="P34"><text:span text:style-name="T35">tvirtinu</text:span><text:span text:style-name="T36"><text:s/>Notarinių veiksmų ir notaro pajamų bei išlaidų ataskaitų pateikimo tvarkos aprašą (pridedama).</text:span></text:p>
      <text:p text:style-name="P37"/>
      <text:p text:style-name="P38"/>
      <text:p text:style-name="P39"/>
      <text:p text:style-name="P40"><text:span text:style-name="T41">Teisingumo ministras</text:span><text:span text:style-name="T42"><text:tab/>Remigijus Šimašius</text:span></text:p>
      <text:p text:style-name="Normal"/>
      <text:soft-page-break/>
      <text:p text:style-name="P43">PATVIRTINTA</text:p>
      <text:p text:style-name="P49">Lietuvos Respublikos teisingumo ministro</text:p>
      <text:p text:style-name="P50">2011 m. vasario 3 d. įsakymu Nr. 1R-44</text:p>
      <text:p text:style-name="P51">(Lietuvos Respublikos teisingumo ministro</text:p>
      <text:p text:style-name="P52"><text:span text:style-name="T53">2022 m. sausio 31 d. įsakymo Nr.<text:s/></text:span>1R-40</text:p>
      <text:p text:style-name="P54">redakcija)</text:p>
      <text:p text:style-name="P55"/>
      <text:p text:style-name="P56"/>
      <text:p text:style-name="P57"><text:span text:style-name="T58">NOTARINIŲ VEIKSMŲ IR NOTARO PAJAMŲ BEI<text:s/></text:span><text:span text:style-name="T59">IŠLAIDŲ ATASKAITŲ PATEIKIMO</text:span></text:p>
      <text:p text:style-name="P60"><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otarinių veiksmų ir notaro pajamų bei išlaidų ataskaitų pateikimo tvarkos aprašas (toliau – Aprašas) nustato Notarinių veiksmų, sandorių projektų, konsultacijų ir tech</text:span><text:span text:style-name="T72">ninių paslaugų bei notaro pajamų ataskaitos (1 priedas) (toliau – Notarinių veiksmų ataskaita) ir Notaro gautų pajamų už atliktus notarinius veiksmus ir suteiktas paslaugas bei patirtų išlaidų ataskaitos</text:span><text:span text:style-name="T73"><text:line-break/>(2 priedas) (toliau – Notaro pajamų ir išlaidų atask</text:span><text:span text:style-name="T74">aita) (toliau kartu – Ataskaitos) pildymo tvarką, jų pateikimo terminus ir tikslinimo reikalavimus.<text:s/></text:span></text:p>
      <text:p text:style-name="P75"><text:span text:style-name="T76">2</text:span><text:span text:style-name="T77">. Notarinių veiksmų ataskaitoje pateikiami duomenys apie notaro atliktus notarinius veiksmus, parengtus sandorių projektus, suteiktas konsultacijas ir</text:span><text:span text:style-name="T78"><text:s/>technines paslaugas bei už jų atlikimą gautas pajamas, a</text:span><text:span text:style-name="T79">tleidimų</text:span><text:span text:style-name="T80"><text:s/>nuo notaro atlyginimo<text:s/></text:span><text:span text:style-name="T81">ar jo dalies mokėjimo skaičių. Notaro p</text:span><text:span text:style-name="T82">ajamų ir išlaidų ataskaitoje pateikiami duomenys apie notaro<text:s/></text:span><text:span text:style-name="T83">gautas pajamas už atliktus<text:s/></text:span><text:soft-page-break/><text:span text:style-name="T84">notarinius veiksmus ir suteiktas mediacijos,<text:s/></text:span><text:span text:style-name="T85">aukcionų organizavimo ir vykdymo<text:s/></text:span><text:span text:style-name="T86">paslaugas bei<text:s/></text:span><text:span text:style-name="T87">patirtas išlaidas.</text:span></text:p>
      <text:p text:style-name="P88"/>
      <text:p text:style-name="P89"><text:span text:style-name="T90">II</text:span><text:span text:style-name="T91"><text:s/>SKYRIUS</text:span></text:p>
      <text:p text:style-name="P92"><text:span text:style-name="T93">ATASKAITŲ PILDYMO TVARKA</text:span></text:p>
      <text:p text:style-name="P94"/>
      <text:p text:style-name="P95"><text:span text:style-name="T96">3</text:span><text:span text:style-name="T97">. Ataskaitos pildomos laikantis šių reikalavimų:</text:span></text:p>
      <text:p text:style-name="P98"><text:span text:style-name="T99">3.1</text:span><text:span text:style-name="T100">.<text:s/></text:span><text:span text:style-name="T101">Notarinių vei</text:span><text:span text:style-name="T102">ksmų ataskaitoje<text:s/></text:span><text:span text:style-name="T103">nurodomas ataskaitinio laikotarpio paskutinę darbo dieną notaro (notarų) biure dirbusių darbuotojų skaičius be notaro ir bendras darbuotojų užimtų etatų skaičius. Jeigu notaras vykdo veiklą pagal sutartį dėl bendro notarų biuro darbo organ</text:span><text:span text:style-name="T104">izavimo ir veiklos su kitais notarais,<text:s/></text:span><text:span text:style-name="T105">Notarinių veiksmų ataskaitoje<text:s/></text:span><text:span text:style-name="T106">nurodomas bendras darbuotojų skaičius notaro (notarų) biure ir bendras jų užimtų etatų skaičius notaro (notarų) biure.</text:span></text:p>
      <text:p text:style-name="P107"><text:span text:style-name="T108">3.2</text:span><text:span text:style-name="T109">. Notarinių veiksmų ataskaitos 1 lentelėje nurodomas ataskait</text:span><text:span text:style-name="T110">iniu laikotarpiu atliktų notarinių veiksmų skaičius ir notaro pajamos, gautos už 1 lentelėje nurodytų sandorių patvirtinimą, parengtus sandorių projektus ir atliktus kitus notarinius veiksmus, taip pat nurodomos notaro pajamos už suteiktas technines paslau</text:span><text:span text:style-name="T111">gas, susijusias su tvirtintais sandoriais ar atliktais kitais notariniais veiksmais. Į šiame papunktyje nurodytas pajamas už suteiktas technines paslaugas neįskaitomos notaro pajamos už duomenų registruose patikrinimą, kurias teisės aktų nustatyta tvarka a</text:span><text:span text:style-name="T112">r vadovaudamasis sudarytomis sutartimis notaras išmoka duomenų valdytojams.</text:span></text:p>
      <text:p text:style-name="P113"><text:span text:style-name="T114">3.3</text:span><text:span text:style-name="T115">. Notarinių veiksmų ataskaitos 2 lentelėje nurodomas ataskaitiniu laikotarpiu parengtų sandorių projektų, suteiktų teisės konsultacijų, užsakytų duomenų tikslinimų iš valsty</text:span><text:span text:style-name="T116">bės registrų ir techninių paslaugų skaičius ir už juos gautos notaro pajamos, kai nebuvo tvirtinti sandoriai ar atlikti kiti notariniai veiksmai, nurodyti Notarinių veiksmų ataskaitos 1 lentelėje.</text:span></text:p>
      <text:p text:style-name="P117"><text:span text:style-name="T118">3.4</text:span><text:span text:style-name="T119">. Notarinių veiksmų ataskaitos 3 lentelėje nurodomas</text:span><text:span text:style-name="T120"><text:s/>atleidimų nuo notaro atlyginimo ar jo dalies mokėjimo skaičius.</text:span></text:p>
      <text:p text:style-name="P121"><text:span text:style-name="T122">3.5</text:span><text:span text:style-name="T123">. Notarinių veiksmų ataskaita pildoma vadovaujantis ataskaitinio laikotarpio notarinio registro duomenimis.</text:span></text:p>
      <text:p text:style-name="P124"><text:span text:style-name="T125">3.6</text:span><text:span text:style-name="T126">. Notaro pajamų ir išlaidų ataskaitoje nurodomos notaro pajamos, gaut</text:span><text:span text:style-name="T127">os atliekant notaro funkcijas<text:s/></text:span><text:span text:style-name="T128">ir teikiant<text:s/></text:span><text:span text:style-name="T129">mediacijos bei aukcionų organizavimo ir vykdymo paslaugas</text:span><text:span text:style-name="T130"><text:s/>(toliau – notaro pajamos), suprantamos taip, kaip Lietuvos Respublikos gyventojų pajamų mokesčio įstatyme apibrėžtos individualios veiklos pajamos. Notaro p</text:span><text:span text:style-name="T131">ajamų ir išlaidų ataskaitoje notaro pajamos nurodomos be pridėtinės vertės mokesčio ir turi atitikti vietos mokesčių administratoriui pateiktoje to paties ataskaitinio laikotarpio Gyventojų pajamų mokesčio deklaracijoje nurodytas individualios veiklos paja</text:span><text:span text:style-name="T132">mas.</text:span></text:p>
      <text:p text:style-name="P133"><text:span text:style-name="T134">3.7</text:span><text:span text:style-name="T135">. Notaro pajamų ir išlaidų ataskaitoje nurodomos notaro išlaidos, patirtos atliekant notaro funkcijas</text:span><text:span text:style-name="T136"><text:s/></text:span><text:span text:style-name="T137">ir teikiant mediacijos bei aukcionų organizavimo ir vykdymo paslaugas (toliau – notaro išlaidos), suprantamos taip, kaip Gyventojų pajamų<text:s/></text:span><text:span text:style-name="T138">mokesčio įstatyme apibrėžti leidžiami atskaitymai, susiję su individualios veiklos pajamų gavimu, ir kiti Notaro pajamų ir išlaidų ataskaitoje nurodyti privalomi sumokėti mokesčiai.</text:span></text:p>
      <text:p text:style-name="P139"><text:span text:style-name="T140">3.8</text:span><text:span text:style-name="T141">. Notaro pajamų ir išlaidų ataskaitoje nurodyti leidžiami<text:s/></text:span><text:span text:style-name="T142">atskaitymai turi atitikti vietos mokesčių administratoriui pateiktoje to paties ataskaitinio laikotarpio metinėje Gyventojų pajamų mokesčio deklaracijoje nurodytus leidžiamus atskaitymus. Jeigu notaras patyrė notaro išlaidų, kurios šiame papunktyje nustaty</text:span><text:span text:style-name="T143">ta tvarka priskiriamos leidžiamiems atskaitymams, tačiau nėra nurodytos Notaro pajamų ir išlaidų ataskaitoje, Notaro pajamų ir išlaidų ataskaitoje 2.1 papunktis pildomas naujais papunkčiais, nurodant notaro išlaidų rūšis ir jų dydžius. Jeigu notaras, vadov</text:span><text:span text:style-name="T144">audamasis Gyventojų pajamų mokesčio įstatymo 18 straipsnio 12 dalimi, leidžiamiems atskaitymams priskiria 30 procentų notaro pajamų, Notaro pajamų ir išlaidų ataskaitoje nurodoma bendra leidžiamų atskaitymų suma jų nedetalizuojant.</text:span></text:p>
      <text:p text:style-name="P145"><text:span text:style-name="T146">3.9</text:span><text:span text:style-name="T147">. Notaro pajamų i</text:span><text:span text:style-name="T148">r išlaidų ataskaitoje nurodyti mokesčiai turi atitikti vietos mokesčių administratoriui pateiktų mokesčių, susijusių su ataskaitiniu laikotarpiu gautomis notaro pajamomis, deklaracijų duomenis.</text:span><text:span text:style-name="T149"><text:s/></text:span></text:p>
      <text:p text:style-name="P150"/>
      <text:p text:style-name="P151"><text:span text:style-name="T152">III</text:span><text:span text:style-name="T153"><text:s/>SKYRIUS</text:span></text:p>
      <text:p text:style-name="P154"><text:span text:style-name="T155">ATASKAITŲ TEIKIMO TERMINAI</text:span></text:p>
      <text:p text:style-name="P156"/>
      <text:p text:style-name="P157"><text:span text:style-name="T158">4</text:span><text:span text:style-name="T159">. Notar</text:span><text:span text:style-name="T160">inių veiksmų ataskaitos ataskaitinis laikotarpis – kalendorinis pusmetis. Notaro pajamų ir išlaidų ataskaitos ataskaitinis laikotarpis sutampa su kalendoriniais metais.<text:s/></text:span></text:p>
      <text:p text:style-name="P161"><text:span text:style-name="T162">5</text:span><text:span text:style-name="T163">. Kiekvienas notaras privalo<text:s/></text:span><text:span text:style-name="T164">per 1 kalendorinį mėnesį nuo ataskaitinio laikotarpi</text:span><text:span text:style-name="T165">o pabaigos<text:s/></text:span><text:span text:style-name="T166">pateikti Lietuvos Respublikos teisingumo ministerijai Notarinių veiksmų ataskaitą. Notaro pajamų ir išlaidų ataskaitą už ataskaitinį laikotarpį kiekvienas notaras privalo pateikti iki kitų kalendorinių metų gegužės 1 dienos.</text:span></text:p>
      <text:p text:style-name="P167"/>
      <text:p text:style-name="P168"><text:span text:style-name="T169">IV</text:span><text:span text:style-name="T170"><text:s/>SKYRIUS</text:span></text:p>
      <text:p text:style-name="P171"><text:span text:style-name="T172">BA</text:span><text:span text:style-name="T173">IGIAMOSIOS NUOSTATOS</text:span></text:p>
      <text:p text:style-name="P174"/>
      <text:p text:style-name="P175"><text:span text:style-name="T176">6</text:span><text:span text:style-name="T177">. Jeigu notaras tikslino metinę Gyventojų pajamų mokesčio deklaraciją, jis privalo per</text:span><text:span text:style-name="T178"><text:line-break/>15 dienų nuo deklaracijos tikslinimo dienos Teisingumo ministerijai pateikti patikslintą Notaro pajamų ir išlaidų ataskaitą.</text:span></text:p>
      <text:p text:style-name="P179"><text:span text:style-name="T180">7</text:span><text:span text:style-name="T181">. Nustačius<text:s/></text:span><text:span text:style-name="T182">Ataskaitose klaidų ar netikslumų, taip pat esant neaiškumų dėl Ataskaitose pateiktų duomenų, Teisingumo ministerijos rašytiniu prašymu notaras turi pateikti patikslintas Ataskaitas arba pateikti rašytinį paaiškinimą dėl Ataskaitose pateiktų duomenų.</text:span></text:p>
      <text:p text:style-name="P183"><text:span text:style-name="T184">__</text:span><text:span text:style-name="T185">____________</text:span></text:p>
      <text:p text:style-name="P186"/>
      <text:p text:style-name="Normal"/>
      <text:p text:style-name="Normal"/>
      <text:p text:style-name="Normal"/>
      <text:p text:style-name="P187">Priedų pakeitimai:</text:p>
      <text:p text:style-name="Normal"/>
      <text:p text:style-name="P188">1 priedas pagal įsakymą Nr. 1R-434</text:p>
      <text:p text:style-name="P189">Papildyta priedu:</text:p>
      <text:p text:style-name="P190"><text:span text:style-name="T191">Nr.<text:s/></text:span><text:a xlink:href="https://www.e-tar.lt/portal/legalAct.html?documentId=b3385ad1828c11ecbd43a994b3e2e1cb" office:target-frame-name="_top" xlink:show="replace"><text:span text:style-name="T192">1R-40</text:span></text:a><text:span text:style-name="T193">, 2022-01-31, paskelbta TAR 2022-01-31, i. k.<text:s/></text:span><text:span text:style-name="T194">2022-01585</text:span></text:p>
      <text:p text:style-name="P195">Priedo pakeitimai:</text:p>
      <text:p text:style-name="P196"><text:span text:style-name="T197">Nr.<text:s/></text:span><text:a xlink:href="https://www.e-tar.lt/portal/legalAct.html?documentId=5f5150a082a611ed8df094f359a60216" office:target-frame-name="_top" xlink:show="replace"><text:span text:style-name="T198">1R-434</text:span></text:a><text:span text:style-name="T199">, 2022-12-23, paskelbta TAR 2022-12-23, i. k. 2022-26710</text:span></text:p>
      <text:p text:style-name="Normal"/>
      <text:p text:style-name="P200">2 priedas pagal įsakymą Nr. 1R-40</text:p>
      <text:p text:style-name="P201">Papildyta priedu:</text:p>
      <text:p text:style-name="P202"><text:span text:style-name="T203">Nr.<text:s/></text:span><text:a xlink:href="https://www.e-tar.lt/portal/legalAct.html?documentId=b3385ad1828c11ecbd43a994b3e2e1cb" office:target-frame-name="_top" xlink:show="replace"><text:span text:style-name="T204">1R-40</text:span></text:a><text:span text:style-name="T205">, 2022-01-31, paskelbta TAR 2022-01-31, i. k. 2022-01585</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teisingumo ministerija, Įsakymas</text:span></text:p>
      <text:p text:style-name="P215"><text:span text:style-name="T216">Nr.<text:s/></text:span><text:a xlink:href="https://www.e-tar.lt/portal/legalAct.html?documentId=b3385ad1828c11ecbd43a994b3e2e1cb" office:target-frame-name="_top" xlink:show="replace"><text:span text:style-name="T217">1R-40</text:span></text:a><text:span text:style-name="T218">, 2022-01-31, paskelbta TAR 2022-01-31, i. k. 2022-01585</text:span></text:p>
      <text:p text:style-name="P219"><text:span text:style-name="T220">Dėl teisingumo ministro 2011 m. vasario 3 d. įsakymo Nr. 1R-44 „Dėl Notarinių veiksmų ir notaro pajamų bei išlaidų<text:s/></text:span><text:span text:style-name="T221">ataskaitos pateikimo tvarkos aprašo patvirtinimo“ pakeitimo</text:span></text:p>
      <text:p text:style-name="P222"/>
      <text:p text:style-name="P223"><text:span text:style-name="T224">2.</text:span></text:p>
      <text:p text:style-name="P225"><text:span text:style-name="T226">Lietuvos Respublikos teisingumo ministerija, Įsakymas</text:span></text:p>
      <text:p text:style-name="P227"><text:span text:style-name="T228">Nr.<text:s/></text:span><text:a xlink:href="https://www.e-tar.lt/portal/legalAct.html?documentId=5f5150a082a611ed8df094f359a60216" office:target-frame-name="_top" xlink:show="replace"><text:span text:style-name="T229">1R-434</text:span></text:a><text:span text:style-name="T230">, 2022-12-23, paskelbta TAR 20</text:span><text:span text:style-name="T231">22-12-23, i. k. 2022-26710</text:span></text:p>
      <text:p text:style-name="P232"><text:span text:style-name="T233">Dėl teisingumo ministro 2011 m. vasario 3 d. įsakymo Nr. 1R-44 „Dėl Notarinių veiksmų ir notaro pajamų bei išlaidų ataskaitų pateikimo tvarkos aprašo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5-09T04:41:00Z</meta:creation-date>
    <dc:date>2023-05-09T04:41:00Z</dc:date>
    <meta:template xlink:href="Normal.dotm" xlink:type="simple"/>
    <meta:editing-cycles>2</meta:editing-cycles>
    <meta:editing-duration>PT0S</meta:editing-duration>
    <meta:document-statistic meta:page-count="6" meta:paragraph-count="38" meta:word-count="1007" meta:character-count="8554" meta:row-count="154" meta:non-whitespace-character-count="7585"/>
  </office:meta>
</office:document-meta>
</file>