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9 m. rugsėjo 30 d. nutarimo Nr. 1244 „Dėl Lietuvos Respublikos Vyriausybės teisėkūros TAISYKLIŲ ir teisinio reguliavimo stebėsenos pažymos</text:span><text:span text:style-name="T17"><text:s/>pavyzdinės formos patvirtinimo“ pakeitimo</text:span></text:p>
      <text:p text:style-name="Normal"/>
      <text:p text:style-name="P18">2011 m. lapkričio 2 d. Nr. 1288</text:p>
      <text:p text:style-name="P19">Vilnius</text:p>
      <text:p text:style-name="P20"/>
      <text:p text:style-name="P21">Neteko galios nuo 2014-06-14</text:p>
      <text:p text:style-name="P22"><text:span text:style-name="T23">Nr.<text:s/></text:span><text:a xlink:href="https://www.e-tar.lt/portal/legalAct.html?documentId=1bc94920f30111e3bb22becb572235f5" office:target-frame-name="_top" xlink:show="replace"><text:span text:style-name="T24">524</text:span></text:a><text:span text:style-name="T25">, 2014-06-11, paskelbta TAR 2014-06-1</text:span><text:span text:style-name="T26">3, i. k. 2014-075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 User</dc:creator>
    <meta:creation-date>2015-01-26T11:07:00Z</meta:creation-date>
    <dc:date>2015-01-26T11:07:00Z</dc:date>
    <meta:print-date>2011-11-02T06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91" meta:row-count="20" meta:non-whitespace-character-count="436"/>
  </office:meta>
</office:document-meta>
</file>