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 iki 2014-06-13</text:span></text:p>
      <text:p text:style-name="P10"/>
      <text:p text:style-name="P11"><text:span text:style-name="T12">Nutarimas paskelbtas: Žin. 2011, Nr.<text:s/></text:span><text:a xlink:href="https://www.e-tar.lt/portal/legalAct.html?documentId=TAR.E16E7AA2DDC5" office:target-frame-name="_top" xlink:show="replace"><text:span text:style-name="T13">134-6369</text:span></text:a><text:span text:style-name="T14">, i. k. 1111100NUTA000012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<text:span text:style-name="T23">DĖL<text:s/></text:span><text:span text:style-name="T24">Lietuvos Respublikos Vyriausybės 2009 m. rugsėjo 30 d. nutarimo Nr. 1244 „Dėl Lietuvos Respublikos Vyriausybės teisėkūros TAISYKLIŲ ir teisinio reguliavimo stebėsenos pažymos</text:span><text:span text:style-name="T25"><text:s/>pavyzdinės formos patvirtinimo“ pakeitimo</text:span></text:p>
      <text:p text:style-name="Normal"/>
      <text:p text:style-name="P26">2011 m. lapkričio 2 d. Nr. 1288</text:p>
      <text:p text:style-name="P27">Vilnius</text:p>
      <text:p text:style-name="P28"/>
      <text:p text:style-name="P29">Lietuvos Respublikos Vyriausybė<text:s/><text:span text:style-name="T30">nutari</text:span>a:</text:p>
      <text:p text:style-name="P31"><text:span text:style-name="T32">1.</text:span><text:span text:style-name="T33"><text:s/>Neteko galios nuo 2013-05-01</text:span></text:p>
      <text:p text:style-name="P34">Punkto naikinimas:</text:p>
      <text:p text:style-name="P35"><text:span text:style-name="T36">Nr.<text:s/></text:span><text:a xlink:href="https://www.e-tar.lt/portal/legalAct.html?documentId=TAR.BEDAFDF483E3" office:target-frame-name="_top" xlink:show="replace"><text:span text:style-name="T37">338</text:span></text:a><text:span text:style-name="T38">, 2013-04-17, Žin. 2013, Nr. 43-2113 (2013-04-27), i. k. 1131100NUTA00000338</text:span></text:p>
      <text:p text:style-name="Normal"/>
      <text:p text:style-name="P39">2. Pavesti Vyriausybės įstaigoms, ministerijoms, įstaigoms prie ministerijų, ministerijoms<text:s/>pavaldžioms įstaigoms, kitoms Lietuvos Respublikos Vyriausybei tiesiogiai pavaldžioms ar atskaitingoms institucijoms ir įstaigoms teisingumo ministro nustatyta tvarka skelbti rengiamus institucijos ar įstaigos vadovo norminių teisės aktų projektus Lietuvos<text:s/>Respublikos Seimo teisės aktų informacinės sistemos Projektų registravimo posistemėje.<text:s/>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TEISINGUMO MINISTRAS<text:tab/>REMIGIJUS ŠIMAŠIUS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Vyriausybė, Nutarimas</text:span></text:p>
      <text:p text:style-name="P54"><text:span text:style-name="T55">Nr.<text:s/></text:span><text:a xlink:href="https://www.e-tar.lt/portal/legalAct.html?documentId=TAR.BEDAFDF483E3" office:target-frame-name="_top" xlink:show="replace"><text:span text:style-name="T56">338</text:span></text:a><text:span text:style-name="T57">, 2013-04-17, Žin., 2013, Nr. 43-2113 (2013-04-27), i. k. 1131100NUTA00000338</text:span></text:p>
      <text:p text:style-name="P58"><text:span text:style-name="T59">Dėl Lietuvos Respublikos Vyriausybės 2009 m. rugsėjo 30 d. nutarimo Nr. 1244 "Dėl Lietuvos Resp</text:span><text:span text:style-name="T60">ublikos Vyriausybės teisėkūros taisyklių ir teisinio reguliavimo stebėsenos pažymos pavyzdinės formos patvirtinimo" ir jį keitusių nutarimų pripažinimo netekusiais galio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1-26T11:07:00Z</meta:creation-date>
    <dc:date>2015-01-26T11:07:00Z</dc:date>
    <meta:print-date>2011-11-02T06:57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36" meta:character-count="1767" meta:row-count="74" meta:non-whitespace-character-count="1567"/>
  </office:meta>
</office:document-meta>
</file>