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text-indent="3.9375in"/>
    </style:style>
    <style:style style:name="P51" style:parent-style-name="Normal" style:family="paragraph">
      <style:paragraph-properties fo:text-indent="3.9375in"/>
    </style:style>
    <style:style style:name="P52" style:parent-style-name="Normal" style:family="paragraph">
      <style:paragraph-properties fo:text-indent="3.9375in"/>
    </style:style>
    <style:style style:name="P53" style:parent-style-name="Normal" style:family="paragraph">
      <style:paragraph-properties fo:text-indent="3.937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9">Suvestinė redakcija nuo 1998-07-02</text:span></text:p>
      <text:p text:style-name="P10"/>
      <text:p text:style-name="P11"><text:span text:style-name="T12">Nutarimas paskelbtas: Žin. 1995, Nr.<text:s/></text:span><text:a xlink:href="https://www.e-tar.lt/portal/legalAct.html?documentId=TAR.E171F4BD35A6" office:target-frame-name="_top" xlink:show="replace"><text:span text:style-name="T13">28-639</text:span></text:a><text:span text:style-name="T14">, i. k. 0951100NUTA00000435</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VIENKARTINIŲ IŠMOKŲ BEI KITŲ TIKSLINIŲ KOMPENSACIJŲ, ESANČIŲ GYVENTOJŲ INVESTICINĖSE SĄSKAITOSE, DEPONAVIMO TVARKOS PATVIRTINIMO</text:p>
      <text:p text:style-name="P23"/>
      <text:p text:style-name="P24">1995 m. kovo 27 d. Nr. 435</text:p>
      <text:p text:style-name="P25">Vilnius</text:p>
      <text:p text:style-name="P26"/>
      <text:p text:style-name="P27"/>
      <text:p text:style-name="P28"><text:span text:style-name="T29">Vykdydama Lietuvos Respublikos Seimo 1995 m. vasario 21 d. nutarimą Nr. I-797, Lietuvos Respublikos Vyriausybė<text:s/></text:span><text:span text:style-name="T30">nutari</text:span><text:span text:style-name="T31">a:</text:span></text:p>
      <text:p text:style-name="P32"><text:span text:style-name="T33">Patvirtinti Valstybės vienkartinių išmokų bei kitų tikslinių kompensacijų, esančių gyventojų investicinėse sąskaitose, depo</text:span><text:span text:style-name="T34">navimo tvarką.</text:span></text:p>
      <text:p text:style-name="P35"/>
      <text:p text:style-name="P36"/>
      <text:p text:style-name="P37"/>
      <text:p text:style-name="P38">MINISTRAS PIRMININKAS<text:tab/>ADOLFAS ŠLEŽEVIČIUS</text:p>
      <text:p text:style-name="P39"/>
      <text:p text:style-name="P40"/>
      <text:p text:style-name="P41"/>
      <text:p text:style-name="P42">FINANSŲ MINISTRAS<text:tab/>REINOLDIJUS ŠARKINAS</text:p>
      <text:soft-page-break/>
      <text:p text:style-name="P43">PATVIRTINTA</text:p>
      <text:p text:style-name="P51">Lietuvos Respublikos<text:s/>Vyriausybės</text:p>
      <text:p text:style-name="P52">1995 m. kovo 27 d. nutarimu Nr. 435</text:p>
      <text:p text:style-name="P53"/>
      <text:p text:style-name="P54"><text:span text:style-name="T55">Valstybės vienkartinių išmokų bei kitų tikslinių kompensacijų, esančių gyventojų investicinėse sąskaitose, deponavimo tvarka</text:span></text:p>
      <text:p text:style-name="P56"/>
      <text:p text:style-name="P57"><text:span text:style-name="T58">1</text:span><text:span text:style-name="T59">. Pasibaigus valstybinio turto privatizavimui pagal Lietuvos Respublikos<text:s/></text:span><text:span text:style-name="T60">valstybinio turto pirminio privatizavimo įstatymą, gyventojų nepanaudotos vienkartinės išmokos bei kitos tikslinės kompensacijos deponuojamos tose banko įstaigose, kuriose jos buvo atidarytos.</text:span></text:p>
      <text:p text:style-name="P61"><text:span text:style-name="T62">2</text:span><text:span text:style-name="T63">. Visos investicinės lėšos gyventojų investicinėse sąskait</text:span><text:span text:style-name="T64">ose inventorizuojamos ir deponuojamos pagal 1995 m. rugsėjo 1 d. būklę.</text:span></text:p>
      <text:p text:style-name="P65">Grįžtantiems ir grįžusiems po 1989 metų politiniams kaliniams ir tremtiniams valstybės vienkartinės išmokos skiriamos ir investicinės sąskaitos atidaromos Lietuvos taupomajame banke be<text:s/>termino apribojimo, iki šių piliečių atžvilgiu galios Lietuvos Respublikos butų privatizavimo įstatymas, pagal miestų, rajonų savivaldybių valdybų (merų) sprendimu išduotas valstybės vienkartinių išmokų skyrimo pažymas.</text:p>
      <text:p text:style-name="P66">Punkto pakeitimai:</text:p>
      <text:p text:style-name="P67"><text:span text:style-name="T68">Nr.<text:s/></text:span><text:a xlink:href="https://www.e-tar.lt/portal/legalAct.html?documentId=TAR.8D7018C77C85" office:target-frame-name="_top" xlink:show="replace"><text:span text:style-name="T69">1478</text:span></text:a><text:span text:style-name="T70">, 1996-12-20, Žin., 1996, Nr. 125-2922 (1996-12-24), i. k. 0961100NUTA00001478</text:span></text:p>
      <text:p text:style-name="Normal"/>
      <text:p text:style-name="P71"><text:span text:style-name="T72">3</text:span><text:span text:style-name="T73">. Gyventojų investicinėse sąskaitose deponuotos valstybės vienkartinės išmokos bei kitos tikslinė</text:span><text:span text:style-name="T74">s kompensacijos naudojamos atsiskaityti perkant:</text:span></text:p>
      <text:p text:style-name="P75"><text:span text:style-name="T76">nuomojamas gyvenamąsias patalpas pagal Lietuvos Respublikos butų privatizavimo įstatymą (Žin., 1991, Nr.<text:s/></text:span><text:a xlink:href="https://www.e-tar.lt/portal/lt/legalAct/TAR.6F32E17A217F" office:target-frame-name="_blank" xlink:show="new"><text:span text:style-name="T77">17-449</text:span></text:a><text:span text:style-name="T78">, Nr.<text:s/></text:span><text:a xlink:href="https://www.e-tar.lt/portal/lt/legalAct/TAR.5FBA212DD0C1" office:target-frame-name="_blank" xlink:show="new"><text:span text:style-name="T79">22-576</text:span></text:a><text:span text:style-name="T80">; 1992, Nr.<text:s/></text:span><text:a xlink:href="https://www.e-tar.lt/portal/lt/legalAct/TAR.633A4159D20B" office:target-frame-name="_blank" xlink:show="new"><text:span text:style-name="T81">3-36</text:span></text:a><text:span text:style-name="T82">, Nr.<text:s/></text:span><text:a xlink:href="https://www.e-tar.lt/portal/lt/legalAct/TAR.DD58B7757B30" office:target-frame-name="_blank" xlink:show="new"><text:span text:style-name="T83">30-920</text:span></text:a><text:span text:style-name="T84">; 1993, Nr.<text:s/></text:span><text:a xlink:href="https://www.e-tar.lt/portal/lt/legalAct/TAR.568886828E21" office:target-frame-name="_blank" xlink:show="new"><text:span text:style-name="T85">12-293</text:span></text:a><text:span text:style-name="T86">, Nr.<text:s/></text:span><text:a xlink:href="https://www.e-tar.lt/portal/lt/legalAct/TAR.9F187C2B81BD" office:target-frame-name="_blank" xlink:show="new"><text:span text:style-name="T87">32-722</text:span></text:a><text:span text:style-name="T88">, Nr.<text:s/></text:span><text:a xlink:href="https://www.e-tar.lt/portal/lt/legalAct/TAR.E707C80B5C55" office:target-frame-name="_blank" xlink:show="new"><text:span text:style-name="T89">70-1308</text:span></text:a><text:span text:style-name="T90">; 1994, Nr.<text:s/></text:span><text:a xlink:href="https://www.e-tar.lt/portal/lt/legalAct/TAR.1F96E709248D" office:target-frame-name="_blank" xlink:show="new"><text:span text:style-name="T91">14-231</text:span></text:a><text:span text:style-name="T92">, Nr.<text:s/></text:span><text:a xlink:href="https://www.e-tar.lt/portal/lt/legalAct/TAR.444F8C0CC7A4" office:target-frame-name="_blank" xlink:show="new"><text:span text:style-name="T93">40-717</text:span></text:a><text:span text:style-name="T94">, Nr.<text:s/></text:span><text:a xlink:href="https://www.e-tar.lt/portal/lt/legalAct/TAR.C579F736DAC3" office:target-frame-name="_blank" xlink:show="new"><text:span text:style-name="T95">85-1606</text:span></text:a><text:span text:style-name="T96">);</text:span></text:p>
      <text:p text:style-name="P97"><text:span text:style-name="T98">gyvenamąsias patalpas, kurios suteiktos nuomininkams, iškeltiems iš savininkams<text:s/></text:span><text:span text:style-name="T99">grąžinamų (grąžintų) gyvenamųjų namų vykdant Lietuvos Respublikos įstatymą „Dėl piliečių nuosavybės teisių į išlikusį nekilnojamąjį turtą atstatymo tvarkos ir sąlygų“ (Žin., 1991, Nr.<text:s/></text:span><text:a xlink:href="https://www.e-tar.lt/portal/lt/legalAct/TAR.6A212126E9E4" office:target-frame-name="_blank" xlink:show="new"><text:span text:style-name="T100">21-545</text:span></text:a><text:span text:style-name="T101">; 1992, Nr.<text:s/></text:span><text:a xlink:href="https://www.e-tar.lt/portal/lt/legalAct/TAR.13CD158D54EB" office:target-frame-name="_blank" xlink:show="new"><text:span text:style-name="T102">3-40</text:span></text:a><text:span text:style-name="T103">, Nr.<text:s/></text:span><text:a xlink:href="https://www.e-tar.lt/portal/lt/legalAct/TAR.D12546EEF4D1" office:target-frame-name="_blank" xlink:show="new"><text:span text:style-name="T104">7-155</text:span></text:a><text:span text:style-name="T105">, Nr.<text:s/></text:span><text:a xlink:href="https://www.e-tar.lt/portal/lt/legalAct/TAR.23CAE1B06E34" office:target-frame-name="_blank" xlink:show="new"><text:span text:style-name="T106">11-278</text:span></text:a><text:span text:style-name="T107">, Nr.<text:s/></text:span><text:a xlink:href="https://www.e-tar.lt/portal/lt/legalAct/TAR.C46C323F658B" office:target-frame-name="_blank" xlink:show="new"><text:span text:style-name="T108">15-405</text:span></text:a><text:span text:style-name="T109">; 1993, Nr.<text:s/></text:span><text:a xlink:href="https://www.e-tar.lt/portal/lt/legalAct/TAR.AB2F6A2947BE" office:target-frame-name="_blank" xlink:show="new"><text:span text:style-name="T110">5-83</text:span></text:a><text:span text:style-name="T111">,</text:span><text:span text:style-name="T112"><text:s/>Nr.<text:s/></text:span><text:a xlink:href="https://www.e-tar.lt/portal/lt/legalAct/TAR.8AC02130A485" office:target-frame-name="_blank" xlink:show="new"><text:span text:style-name="T113">32-725</text:span></text:a><text:span text:style-name="T114">; 1994, Nr.<text:s/></text:span><text:a xlink:href="https://www.e-tar.lt/portal/lt/legalAct/TAR.FFFBB1C19544" office:target-frame-name="_blank" xlink:show="new"><text:span text:style-name="T115">7-100</text:span></text:a><text:span text:style-name="T116">, Nr.<text:s/></text:span><text:a xlink:href="https://www.e-tar.lt/portal/lt/legalAct/TAR.89546B531F4F" office:target-frame-name="_blank" xlink:show="new"><text:span text:style-name="T117">14-229</text:span></text:a><text:span text:style-name="T118">, Nr.<text:s/></text:span><text:a xlink:href="https://www.e-tar.lt/portal/lt/legalAct/TAR.17079A077135" office:target-frame-name="_blank" xlink:show="new"><text:span text:style-name="T119">42-771</text:span></text:a><text:span text:style-name="T120">, Nr.<text:s/></text:span><text:a xlink:href="https://www.e-tar.lt/portal/lt/legalAct/TAR.0C95E3A89D87" office:target-frame-name="_blank" xlink:show="new"><text:span text:style-name="T121">43-778</text:span></text:a><text:span text:style-name="T122">);</text:span></text:p>
      <text:p text:style-name="P123">žemės sklypus (bet<text:s/>ne daugiau kaip 50 ha žemės ūkio naudmenų), kuriais buvo leista naudotis asmenims pagal Lietuvos Respublikos valstiečio ūkio įstatymą, tačiau šios žemės įsigijimas nuosavybėn nebuvo laiku įformintas;</text:p>
      <text:p text:style-name="P124">asmeniniam ūkiui naudojamą žemę (2–3 hektarus);</text:p>
      <text:p text:style-name="P125">sodininkų bendrijų narių sodų sklypelius, kurių naudojimas dokumentais įteisintas iki 1995 m. birželio 1 d. Lietuvos Respublikos 1995 m. birželio 1 d. įstatymo Nr. I-916 „Dėl valstybės vienkartinių išmokų bei kitų tikslinių kompensacijų panaudojimo“ įsigaliojimo dienos;</text:p>
      <text:p text:style-name="P126">namų valdų žemės sklypus, naudojamus iki Lietuvos Respublikos įstatymo Nr. I-916 „Dėl valstybės vienkartinių išmokų bei kitų tikslinių kompensacijų panaudojimo“ įsigaliojimo dienos (1995 m. birželio 14 d.).</text:p>
      <text:p text:style-name="P127">Punkto pakeitimai:</text:p>
      <text:p text:style-name="P128"><text:span text:style-name="T129">Nr.<text:s/></text:span><text:a xlink:href="https://www.e-tar.lt/portal/legalAct.html?documentId=TAR.C2876FA850A7" office:target-frame-name="_top" xlink:show="replace"><text:span text:style-name="T130">950</text:span></text:a><text:span text:style-name="T131">, 1995-07-07, Žin., 1995, Nr. 58-1444 (1995-07-14), i. k. 0951100NUTA00000950</text:span></text:p>
      <text:p text:style-name="P132"><text:span text:style-name="T133">Nr.<text:s/></text:span><text:a xlink:href="https://www.e-tar.lt/portal/legalAct.html?documentId=TAR.36A84704C8B3" office:target-frame-name="_top" xlink:show="replace"><text:span text:style-name="T134">63</text:span></text:a><text:span text:style-name="T135">, 1996-01-11, Žin., 1996</text:span><text:span text:style-name="T136">, Nr. 5-119 (1996-01-17), i. k. 0961100NUTA00000063</text:span></text:p>
      <text:p text:style-name="P137"><text:span text:style-name="T138">Nr.<text:s/></text:span><text:a xlink:href="https://www.e-tar.lt/portal/legalAct.html?documentId=TAR.B2C915022C9A" office:target-frame-name="_top" xlink:show="replace"><text:span text:style-name="T139">1410</text:span></text:a><text:span text:style-name="T140">, 1996-11-28, Žin., 1996, Nr. 116-2730 (1996-12-04), i. k. 0961100NUTA00001410</text:span></text:p>
      <text:p text:style-name="P141"><text:span text:style-name="T142">Nr.<text:s/></text:span><text:a xlink:href="https://www.e-tar.lt/portal/legalAct.html?documentId=TAR.EBDADDCF9BB4" office:target-frame-name="_top" xlink:show="replace"><text:span text:style-name="T143">1424</text:span></text:a><text:span text:style-name="T144">, 1997-12-17, Žin., 1997, Nr. 117-3020 (1997-12-24), i. k. 0971100NUTA00001424</text:span></text:p>
      <text:p text:style-name="Normal"/>
      <text:p text:style-name="P145"><text:span text:style-name="T146">4</text:span><text:span text:style-name="T147">. Gyventojų investicinėse sąskaitose deponuotos valstybės vienkartinės išmokos bei kitos tikslinės kompensacijos gal</text:span><text:span text:style-name="T148">i būti naudojamos atsiskaityti už įsigyjamus šios tvarkos 3 punkte nurodytus objektus ne vėliau kaip iki 1998 m. gruodžio 31 dienos. Iki šio termino deponuotos asmeninėse investicinėse sąskaitose gyventojų nepanaudotos valstybės vienkartinės išmokos bei ki</text:span><text:span text:style-name="T149">tos tikslinės kompensacijos gali būti perkamos ir parduodamos aukcionuose Lietuvos Respublikos Vyriausybės nustatyta tvarka, dovanojamos ar kitaip perleidžiamos fiziniams asmenims šios tvarkos 3 punkte nurodytiems objektams įsigyti.</text:span></text:p>
      <text:soft-page-break/>
      <text:p text:style-name="P150">Piliečių, gyvenančių savininkams ar religinėms bendruomenėms natūra negrąžintuose gyvenamuosiuose namuose (jų dalyse, butuose), taip pat savininkams bei religinėms bendrijoms grąžinamų (grąžintų) gyvenamųjų namų nuomininkų ir valstybės reikmėms paimamų valstybinio ir visuomeninio butų fondo gyvenamųjų namų ir bendrabučių nuomininkų, grįžtančių ar grįžusių politinių kalinių ir tremtinių investicinėse sąskaitose deponuotos valstybės vienkartinės išmokos gali būti naudojamos atsiskaityti už perkamas pagal Lietuvos Respublikos butų privatizavimo įstatymą gyvenamąsias patalpas, iki galios šis įstatymas.</text:p>
      <text:p text:style-name="P151">Punkto pakeitimai:</text:p>
      <text:p text:style-name="P152"><text:span text:style-name="T153">Nr.<text:s/></text:span><text:a xlink:href="https://www.e-tar.lt/portal/legalAct.html?documentId=TAR.C2876FA850A7" office:target-frame-name="_top" xlink:show="replace"><text:span text:style-name="T154">950</text:span></text:a><text:span text:style-name="T155">, 1995-07-07, Žin., 1995, Nr. 58-1444 (1995-07-14), i. k. 0951100NUTA00000950</text:span></text:p>
      <text:p text:style-name="P156"><text:span text:style-name="T157">Nr.<text:s/></text:span><text:a xlink:href="https://www.e-tar.lt/portal/legalAct.html?documentId=TAR.8D7018C77C85" office:target-frame-name="_top" xlink:show="replace"><text:span text:style-name="T158">1478</text:span></text:a><text:span text:style-name="T159">, 1996-12-20, Žin., 1996, Nr. 125-2922 (1996-12-24), i. k. 0961100NUTA00001478</text:span></text:p>
      <text:p text:style-name="P160"><text:span text:style-name="T161">Nr.<text:s/></text:span><text:a xlink:href="https://www.e-tar.lt/portal/legalAct.html?documentId=TAR.6C1C4ECBB552" office:target-frame-name="_top" xlink:show="replace"><text:span text:style-name="T162">669</text:span></text:a><text:span text:style-name="T163">, 1997-06-26, Žin., 1997, Nr. 60-1429 (1997-06-27), i. k. 0971100NUTA00000669</text:span></text:p>
      <text:p text:style-name="P164"><text:span text:style-name="T165">Nr.<text:s/></text:span><text:a xlink:href="https://www.e-tar.lt/portal/legalAct.html?documentId=TAR.EBDADDCF9BB4" office:target-frame-name="_top" xlink:show="replace"><text:span text:style-name="T166">1424</text:span></text:a><text:span text:style-name="T167">, 1997-12-17, Žin., 1997, Nr. 117-3020 (1997-12-24), i. k. 0971100NUTA00001424</text:span></text:p>
      <text:p text:style-name="P168"><text:span text:style-name="T169">Nr.<text:s/></text:span><text:a xlink:href="https://www.e-tar.lt/portal/legalAct.html?documentId=TAR.24E532261795" office:target-frame-name="_top" xlink:show="replace"><text:span text:style-name="T170">766</text:span></text:a><text:span text:style-name="T171">, 1998-06-23, Žin., 1998, Nr. 59-1673 (1998-07-01), i. k. 0981100NUTA00000766</text:span></text:p>
      <text:p text:style-name="Normal"/>
      <text:p text:style-name="P172"><text:span text:style-name="T173">5</text:span><text:span text:style-name="T174">. Iki 1995 m. rugsėjo 1 d. nurašytos gyventojų investicinės lėšos grąžinamos į jų savinin</text:span><text:span text:style-name="T175">kų sąskaitas, jeigu jos nebuvo priimtos atsiskaityti pagal tarnybų, kurioms jos buvo nurašytos, nulinius mokėjimo pavedimus.</text:span></text:p>
      <text:p text:style-name="P176">Punkto pakeitimai:</text:p>
      <text:p text:style-name="P177"><text:span text:style-name="T178">Nr.<text:s/></text:span><text:a xlink:href="https://www.e-tar.lt/portal/legalAct.html?documentId=TAR.C2876FA850A7" office:target-frame-name="_top" xlink:show="replace"><text:span text:style-name="T179">950</text:span></text:a><text:span text:style-name="T180">, 1995-07-07, Žin., 199</text:span><text:span text:style-name="T181">5, Nr. 58-1444 (1995-07-14), i. k. 0951100NUTA00000950</text:span></text:p>
      <text:p text:style-name="Normal"/>
      <text:p text:style-name="P182"><text:span text:style-name="T183">6</text:span><text:span text:style-name="T184">. Gyventojų nepanaudotos investicinių sąskaitų balansinės dalies lėšos išmokamos grynais pinigais arba pervedamos į jų nurodytas indėlių sąskaitas.</text:span></text:p>
      <text:p text:style-name="P185"><text:span text:style-name="T186">7</text:span><text:span text:style-name="T187">. Bankų įstaigose valstybės vienkartinės i</text:span><text:span text:style-name="T188">šmokos bei kitos tikslinės kompensacijos nurašomos pateikus:</text:span></text:p>
      <text:p text:style-name="P189"><text:span text:style-name="T190">7.1</text:span><text:span text:style-name="T191">. gyvenamosioms patalpoms išpirkti – seniūnijos (butų ūkio tarnybos), įmonės, įstaigos ar organizacijos, kurių balanse apskaitomos privatizuojamos gyvenamosios patalpos, išduotus mokamuosius</text:span><text:span text:style-name="T192"><text:s/>pranešimus;</text:span></text:p>
      <text:p text:style-name="P193"><text:span text:style-name="T194">7.2</text:span><text:span text:style-name="T195">. žemei išpirkti – apskrities valdytojo administracijos žemėtvarkos ir geodezijos tarnybos išduotus mokamuosius pranešimus;</text:span></text:p>
      <text:p text:style-name="P196"><text:span text:style-name="T197">7.3.</text:span><text:span text:style-name="T198"><text:s/>Neteko galios nuo 1997-12-25</text:span></text:p>
      <text:p text:style-name="P199">Punkto naikinimas:</text:p>
      <text:p text:style-name="P200"><text:span text:style-name="T201">Nr.<text:s/></text:span><text:a xlink:href="https://www.e-tar.lt/portal/legalAct.html?documentId=TAR.EBDADDCF9BB4" office:target-frame-name="_top" xlink:show="replace"><text:span text:style-name="T202">1424</text:span></text:a><text:span text:style-name="T203">, 1997-12-17, Žin. 1997, Nr. 117-3020 (1997-12-24), i. k. 0971100NUTA00001424</text:span></text:p>
      <text:p text:style-name="Normal"/>
      <text:p text:style-name="P204">Punkto pakeitimai:</text:p>
      <text:p text:style-name="P205"><text:span text:style-name="T206">Nr.<text:s/></text:span><text:a xlink:href="https://www.e-tar.lt/portal/legalAct.html?documentId=TAR.C2876FA850A7" office:target-frame-name="_top" xlink:show="replace"><text:span text:style-name="T207">950</text:span></text:a><text:span text:style-name="T208">, 1995-07-07, Žin., 1995, Nr.<text:s/></text:span><text:span text:style-name="T209">58-1444 (1995-07-14), i. k. 0951100NUTA00000950</text:span></text:p>
      <text:p text:style-name="Normal"/>
      <text:p text:style-name="P210"><text:span text:style-name="T211">8</text:span><text:span text:style-name="T212">. Pasibaigus Lietuvos Respublikos Vyriausybės nustatytam valstybės vienkartinių išmokų bei kitų tikslinių kompensacijų deponavimo terminui, nepanaudotos gyventojų asmeninėse investicinėse sąskaitose dep</text:span><text:span text:style-name="T213">onuotos valstybės vienkartinės išmokos bei kitos tikslinės kompensacijos netenka galios, jos nekeičiamos į jokias valstybės (savivaldybės) obligacijas</text:span>.</text:p>
      <text:p text:style-name="P214">Papildyta punktu:</text:p>
      <text:p text:style-name="P215"><text:span text:style-name="T216">Nr.<text:s/></text:span><text:a xlink:href="https://www.e-tar.lt/portal/legalAct.html?documentId=TAR.C2876FA850A7" office:target-frame-name="_top" xlink:show="replace"><text:span text:style-name="T217">950</text:span></text:a><text:span text:style-name="T218">, 1995-07-07, Žin., 1995, Nr. 58-1444 (1995-07-14), i. k. 0951100NUTA00000950</text:span></text:p>
      <text:p text:style-name="Normal"/>
      <text:p text:style-name="P219">______________</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Vyriausybė, Nutarimas</text:span></text:p>
      <text:p text:style-name="P229"><text:span text:style-name="T230">Nr.<text:s/></text:span><text:a xlink:href="https://www.e-tar.lt/portal/legalAct.html?documentId=TAR.C2876FA850A7" office:target-frame-name="_top" xlink:show="replace"><text:span text:style-name="T231">950</text:span></text:a><text:span text:style-name="T232">,<text:s/></text:span><text:span text:style-name="T233">1995-07-07, Žin., 1995, Nr. 58-1444 (1995-07-14), i. k. 0951100NUTA00000950</text:span></text:p>
      <text:p text:style-name="P234"><text:span text:style-name="T235">Dėl Valstybės vienkartinių išmokų bei kitų tikslinių kompensacijų, esančių gyventojų investicinėse sąskaitose, deponavimo tvarkos dalinio pakeitimo</text:span></text:p>
      <text:p text:style-name="P236"/>
      <text:p text:style-name="P237"><text:span text:style-name="T238">2.</text:span></text:p>
      <text:p text:style-name="P239"><text:span text:style-name="T240">Lietuvos Respublikos<text:s/></text:span><text:span text:style-name="T241">Vyriausybė, Nutarimas</text:span></text:p>
      <text:p text:style-name="P242"><text:span text:style-name="T243">Nr.<text:s/></text:span><text:a xlink:href="https://www.e-tar.lt/portal/legalAct.html?documentId=TAR.36A84704C8B3" office:target-frame-name="_top" xlink:show="replace"><text:span text:style-name="T244">63</text:span></text:a><text:span text:style-name="T245">, 1996-01-11, Žin., 1996, Nr. 5-119 (1996-01-17), i. k. 0961100NUTA00000063</text:span></text:p>
      <text:soft-page-break/>
      <text:p text:style-name="P246"><text:span text:style-name="T247">Dėl Lietuvos Respublikos Vyriausybės 1995 m. kovo 27 d. nutarimo Nr. 4</text:span><text:span text:style-name="T248">35 "Dėl Valstybės vienkartinių išmokų bei kitų tikslinių kompensacijų, esančių gyventojų investicinėse sąskaitose, deponavimo tvarkos patvirtinimo" papildymo</text:span></text:p>
      <text:p text:style-name="P249"/>
      <text:p text:style-name="P250"><text:span text:style-name="T251">3.</text:span></text:p>
      <text:p text:style-name="P252"><text:span text:style-name="T253">Lietuvos Respublikos Vyriausybė, Nutarimas</text:span></text:p>
      <text:p text:style-name="P254"><text:span text:style-name="T255">Nr.<text:s/></text:span><text:a xlink:href="https://www.e-tar.lt/portal/legalAct.html?documentId=TAR.B2C915022C9A" office:target-frame-name="_top" xlink:show="replace"><text:span text:style-name="T256">1410</text:span></text:a><text:span text:style-name="T257">, 1996-11-28, Žin., 1996, Nr. 116-2730 (1996-12-04), i. k. 0961100NUTA00001410</text:span></text:p>
      <text:p text:style-name="P258"><text:span text:style-name="T259">Dėl Lietuvos Respublikos Vyriausybės 1995 m. kovo 27 d. nutarimo Nr. 435 "Dėl Valstybės vienkartinių išmokų bei kitų tikslinių kompensacij</text:span><text:span text:style-name="T260">ų, esančių gyventojų investicinėse sąskaitose, deponavimo tvarkos patvirtinimo" dalinio pakeitimo</text:span></text:p>
      <text:p text:style-name="P261"/>
      <text:p text:style-name="P262"><text:span text:style-name="T263">4.</text:span></text:p>
      <text:p text:style-name="P264"><text:span text:style-name="T265">Lietuvos Respublikos Vyriausybė, Nutarimas</text:span></text:p>
      <text:p text:style-name="P266"><text:span text:style-name="T267">Nr.<text:s/></text:span><text:a xlink:href="https://www.e-tar.lt/portal/legalAct.html?documentId=TAR.8D7018C77C85" office:target-frame-name="_top" xlink:show="replace"><text:span text:style-name="T268">1478</text:span></text:a><text:span text:style-name="T269">, 1996-12-20, Žin., 1</text:span><text:span text:style-name="T270">996, Nr. 125-2922 (1996-12-24), i. k. 0961100NUTA00001478</text:span></text:p>
      <text:p text:style-name="P271"><text:span text:style-name="T272">Dėl Lietuvos Respublikos Vyriausybės 1993 m. balandžio 8 d. nutarimo Nr. 235 ir Lietuvos Respublikos Vyriausybės 1995 m. kovo 27 d. nutarimo Nr. 435 dalinio pakeitimo</text:span></text:p>
      <text:p text:style-name="P273"/>
      <text:p text:style-name="P274"><text:span text:style-name="T275">5.</text:span></text:p>
      <text:p text:style-name="P276"><text:span text:style-name="T277">Lietuvos Respublikos Vyriau</text:span><text:span text:style-name="T278">sybė, Nutarimas</text:span></text:p>
      <text:p text:style-name="P279"><text:span text:style-name="T280">Nr.<text:s/></text:span><text:a xlink:href="https://www.e-tar.lt/portal/legalAct.html?documentId=TAR.6C1C4ECBB552" office:target-frame-name="_top" xlink:show="replace"><text:span text:style-name="T281">669</text:span></text:a><text:span text:style-name="T282">, 1997-06-26, Žin., 1997, Nr. 60-1429 (1997-06-27), i. k. 0971100NUTA00000669</text:span></text:p>
      <text:p text:style-name="P283"><text:span text:style-name="T284">Dėl Lietuvos Respublikos Vyriausybės 1995 m. kovo 27 d. nutarimo Nr. 435<text:s/></text:span><text:span text:style-name="T285">"Dėl Valstybės vienkartinių išmokų bei kitų tikslinių kompensacijų, esančių gyventojų investicinėse sąskaitose, deponavimo tvarkos patvirtinimo" dalinio pakeitimo</text:span></text:p>
      <text:p text:style-name="P286"/>
      <text:p text:style-name="P287"><text:span text:style-name="T288">6.</text:span></text:p>
      <text:p text:style-name="P289"><text:span text:style-name="T290">Lietuvos Respublikos Vyriausybė, Nutarimas</text:span></text:p>
      <text:p text:style-name="P291"><text:span text:style-name="T292">Nr.<text:s/></text:span><text:a xlink:href="https://www.e-tar.lt/portal/legalAct.html?documentId=TAR.EBDADDCF9BB4" office:target-frame-name="_top" xlink:show="replace"><text:span text:style-name="T293">1424</text:span></text:a><text:span text:style-name="T294">, 1997-12-17, Žin., 1997, Nr. 117-3020 (1997-12-24), i. k. 0971100NUTA00001424</text:span></text:p>
      <text:p text:style-name="P295"><text:span text:style-name="T296">Dėl Lietuvos Respublikos Vyriausybės 1995 m. kovo 27 d. nutarimo Nr. 435 "Dėl Valstybės vienk</text:span><text:span text:style-name="T297">artinių išmokų bei kitų tikslinių kompensacijų, esančių gyventojų investicinėse sąskaitose, deponavimo tvarkos patvirtinimo" dalinio pakeitimo</text:span></text:p>
      <text:p text:style-name="P298"/>
      <text:p text:style-name="P299"><text:span text:style-name="T300">7.</text:span></text:p>
      <text:p text:style-name="P301"><text:span text:style-name="T302">Lietuvos Respublikos Vyriausybė, Nutarimas</text:span></text:p>
      <text:p text:style-name="P303"><text:span text:style-name="T304">Nr.<text:s/></text:span><text:a xlink:href="https://www.e-tar.lt/portal/legalAct.html?documentId=TAR.24E532261795" office:target-frame-name="_top" xlink:show="replace"><text:span text:style-name="T305">766</text:span></text:a><text:span text:style-name="T306">, 1998-06-23, Žin., 1998, Nr. 59-1673 (1998-07-01), i. k. 0981100NUTA00000766</text:span></text:p>
      <text:p text:style-name="P307"><text:span text:style-name="T308">Dėl Lietuvos Respublikos Vyriausybės 1995 m. kovo 27 d. nutarimo Nr. 435 "Dėl Valstybės vienkar</text:span><text:span text:style-name="T309">tinių išmokų bei kitų tikslinių kompensacijų, esančių gyventojų investicinėse sąskaitose, deponavimo tvarkos patvirtinimo" dalini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8T14:52:00Z</meta:creation-date>
    <dc:date>2019-03-18T14:52:00Z</dc:date>
    <meta:template xlink:href="Normal.dotm" xlink:type="simple"/>
    <meta:editing-cycles>2</meta:editing-cycles>
    <meta:editing-duration>PT0S</meta:editing-duration>
    <meta:document-statistic meta:page-count="4" meta:paragraph-count="29" meta:word-count="1510" meta:character-count="13036" meta:row-count="158" meta:non-whitespace-character-count="11555"/>
  </office:meta>
</office:document-meta>
</file>