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center"/>
      <style:text-properties fo:color="#000000" style:font-size-complex="6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center"/>
      <style:text-properties fo:color="#000000" style:font-size-complex="6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font-size-complex="5.5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widows="0" fo:orphans="0"/>
    </style:style>
  </office:automatic-styles>
  <office:body>
    <office:text text:use-soft-page-breaks="true">
      <text:p text:style-name="P1"><text:span text:style-name="T9">Suvestinė redakcija nuo 2000-03-18 iki 2001-02-17</text:span></text:p>
      <text:p text:style-name="P10"/>
      <text:p text:style-name="P11"><text:span text:style-name="T12">Įsakymas paskelbtas: Žin. 1997, Nr.<text:s/></text:span><text:a xlink:href="https://www.e-tar.lt/portal/legalAct.html?documentId=TAR.E176D90818C6" office:target-frame-name="_top" xlink:show="replace"><text:span text:style-name="T13">72-1853</text:span></text:a><text:span text:style-name="T14">, i. k. 0972210ISAK00000264</text:span></text:p>
      <text:p text:style-name="P15"/>
      <text:p text:style-name="P16"/>
      <text:p text:style-name="P17"><text:span text:style-name="T18"/><text:span text:style-name="T19">LIETUVOS RESPUBLIKOS SUSISIEKIMO MINISTERIJA</text:span></text:p>
      <text:p text:style-name="P20"/>
      <text:p text:style-name="P21">Į S A K Y M A S</text:p>
      <text:p text:style-name="P22">DĖL KLAIPĖDOS VALSTYBINIO JŪRŲ UOSTO NAUDOJIMO TAISYKLIŲ PATVIRTINIMO</text:p>
      <text:p text:style-name="P23"/>
      <text:p text:style-name="P24">1997 m. liepos 7 d. Nr. 264</text:p>
      <text:p text:style-name="P25">Vilnius</text:p>
      <text:p text:style-name="P26"/>
      <text:p text:style-name="P27"><text:span text:style-name="T28">Įgyvendindamas Klaipėdos valstybinio jūrų uosto įst</text:span><text:span text:style-name="T29">atymo 8 straipsnio 2 dalies reikalavimus,</text:span></text:p>
      <text:p text:style-name="P30"><text:span text:style-name="T31">ĮSAKAU:</text:span></text:p>
      <text:p text:style-name="P32"><text:span text:style-name="T33">1</text:span><text:span text:style-name="T34">. Patvirtinti Klaipėdos valstybinio jūrų uosto naudojimo taisykles (pridedama).</text:span></text:p>
      <text:p text:style-name="P35"><text:span text:style-name="T36">2</text:span><text:span text:style-name="T37">. Pripažinti netekusiais galios susisiekimo ministro 1993 07 28 įsakymu Nr. 297 patvirtintas Klaipėdos valstybinio</text:span><text:span text:style-name="T38"><text:s/>jūrų uosto naudojimo taisykles bei susisiekimo ministro 1995 04 14 įsakymu Nr. 214 ir 1997 04 01 įsakymu Nr. 111 patvirtintus šių taisyklių papildymus.</text:span></text:p>
      <text:p text:style-name="P39"/>
      <text:p text:style-name="P40"/>
      <text:p text:style-name="P41"/>
      <text:p text:style-name="P42">SUSISIEKIMO MINISTRAS<text:tab/>ALGIS ŽVALIAUSKAS</text:p>
      <text:p text:style-name="P43"/>
      <text:p text:style-name="P44"><text:span text:style-name="T45">KLAIPĖDOS VALSTYBINIO JŪRŲ UOSTO NAUDOJ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Klaipėdos valstybinio jūrų uosto naudojimo taisyklės (toliau – taisyklės) nustato naudojimosi Klaipėdos valstybinio jūrų uosto žeme ir akvatorija priešgaisrinės ir aplinkos apsaugos priemonių, eksploatavimo tvarką.</text:span></text:p>
      <text:p text:style-name="P55">Šios<text:s/>taisyklės privalomos visoms uoste veikiančioms įmonėms, įstaigoms ir organizacijoms.</text:p>
      <text:p text:style-name="P56"><text:span text:style-name="T57">Laivų įplaukimo į uostą, išplaukimo iš jo, plaukiojimo uosto akvatorijoje, švartavimo, stovėjimo prie krantinės ar reide tvarką, taip pat saugios laivybos uoste reikalavi</text:span><text:span text:style-name="T58">mus nustato Klaipėdos valstybinio jūrų uosto laivybos taisyklės.</text:span></text:p>
      <text:p text:style-name="P59"><text:span text:style-name="T60">2</text:span><text:span text:style-name="T61">. Šiose taisyklėse vartojamos sąvokos ir terminai:</text:span></text:p>
      <text:p text:style-name="P62"><text:span text:style-name="T63">krantinė</text:span><text:span text:style-name="T64"><text:s/>– hidrotechninis įrenginys, kurio plotis yra lygus krantinės špunto atatampų ilgiui (iki inkarinės sienutės ribos) ir yra skir</text:span><text:span text:style-name="T65">tas švartuoti laivams, krauti kroviniams, keleiviams įlaipinti arba išlaipinti;</text:span></text:p>
      <text:p text:style-name="P66"><text:span text:style-name="T67">prieplauka</text:span><text:span text:style-name="T68"><text:s/>– laivų priplaukimo ir sustojimo vieta, taip pat statiniai bei įrenginiai, skirti laivams aptarnauti;</text:span></text:p>
      <text:p text:style-name="P69"><text:span text:style-name="T70">uosto režimas</text:span><text:span text:style-name="T71"><text:s/>– taisyklių ir priemonių sistema, kurios tikslas<text:s/></text:span><text:span text:style-name="T72">apsaugoti uostą nuo neteisėtų veiksmų, keliančių grėsmę keleiviams, laivams ir jų įguloms, uosto darbuotojams, uosto infrastruktūrai bei valstybės saugumui.</text:span></text:p>
      <text:p text:style-name="P73"><text:span text:style-name="T74">Kitos sąvokos taisyklėse vartojamos taip, kaip nurodyta Lietuvos Respublikos Klaipėdos valstybinio<text:s/></text:span><text:span text:style-name="T75">jūrų uosto įstatyme (Žin., 1996, Nr.<text:s/></text:span><text:a xlink:href="https://www.e-tar.lt/portal/lt/legalAct/TAR.D66F6A760DE7" office:target-frame-name="_blank" xlink:show="new"><text:span text:style-name="T76">53-1245</text:span></text:a><text:span text:style-name="T77">).</text:span></text:p>
      <text:p text:style-name="P78"/>
      <text:p text:style-name="P79"><text:span text:style-name="T80">II</text:span><text:span text:style-name="T81">.<text:s/></text:span><text:span text:style-name="T82">UOSTO ŽEMĖ</text:span></text:p>
      <text:p text:style-name="P83"/>
      <text:p text:style-name="P84"><text:span text:style-name="T85">3</text:span><text:span text:style-name="T86">. Juridiniai ir fiziniai asmenys, atliekantys uoste mokslinius arba inžinerinius tyrinėjimus, pr</text:span><text:span text:style-name="T87">ojektavimo, statybos, rekonstrukcijos, kapitalinio remonto darbus, privalo Vyriausybės nustatyta<text:s/></text:span><text:soft-page-break/><text:span text:style-name="T88">tvarka tai suderinti su kontrolės teisę turinčiomis organizacijomis ir su Klaipėdos valstybinio jūrų uosto direkcija (toliau – Uosto direkcija).</text:span></text:p>
      <text:p text:style-name="P89"><text:span text:style-name="T90">4</text:span><text:span text:style-name="T91">. Juridin</text:span><text:span text:style-name="T92">iai ir fiziniai asmenys, pagal 3 punkte nurodytus darbus be atitinkamo leidimo, Uosto direkcijai pareikalavus, privalo darbus nutraukti, pastatus ir įrenginius nugriauti, o sklypą sutvarkyti iki pradinės būklės.</text:span></text:p>
      <text:p text:style-name="P93"><text:span text:style-name="T94">5</text:span><text:span text:style-name="T95">. Juridiniai ir fiziniai asmenys,<text:s/></text:span><text:span text:style-name="T96">atlikę uosto žemėje ir akvatorijoje statybos ar kitus darbus, apie pakeitimus privalo pranešti uosto kapitonui, kad jie būtų nurodyti navigaciniuose vadovuose, locijose ir jūrlapiuose.</text:span></text:p>
      <text:p text:style-name="P97"><text:span text:style-name="T98">6</text:span><text:span text:style-name="T99">. Visi juridiniai ir fiziniai asmenys, atliekantys uoste statybos,</text:span><text:span text:style-name="T100"><text:s/>remonto ar kitus darbus, privalo nedelsdami išvežti statybos atliekas, gruntą, likusias medžiagas ir kt. Darbus pabaigus, statybos aikštelė išvaloma ir sutvarkoma.</text:span></text:p>
      <text:p text:style-name="P101"><text:span text:style-name="T102">7</text:span><text:span text:style-name="T103">. Naujus pastatytus ir rekonstruotus statinius, įrenginius eksploatuoti leidžiama tik<text:s/></text:span><text:span text:style-name="T104">priėmus Statybos įstatymu nustatyta tvarka komisijai, kurios sudėtyje yra Uosto direkcijos atstovai.</text:span></text:p>
      <text:p text:style-name="P105"><text:span text:style-name="T106">8</text:span><text:span text:style-name="T107">. Gamybiniuose ir sandėliavimo pastatuose bei įrenginiuose, kuriuose veikiantys įrengimai ir transporto priemonės turi įtaką konstruktyvių elementų bū</text:span><text:span text:style-name="T108">klei, eksploatuojanti organizacija privalo nustatyti eksploatacines apkrovas pastatų grindims ir perdengimams.</text:span></text:p>
      <text:p text:style-name="P109"><text:span text:style-name="T110">9</text:span><text:span text:style-name="T111">. Visa uosto žemė, išskyrus žaliąją zoną, privalo būti padengta atitinkama danga, kurios tipas ir konstrukcija atitiktų eksploatacines sąlyg</text:span><text:span text:style-name="T112">as.<text:s/></text:span></text:p>
      <text:p text:style-name="P113"><text:span text:style-name="T114">10</text:span><text:span text:style-name="T115">. Keliuose, privažiavimuose ir pagalbinėse aikštelėse privalo būti užtikrintas visų transporto priemonių laisvas judėjimas, taip pat priešgaisrinės technikos privažiavimas prie visų objektų ir stovinčių prie krantinių laivų. Uosto žemės nuominin</text:span><text:span text:style-name="T116">kai privalo visus kelius valyti, o žiemos metu, esant slidžiai kelio dangai, pabarstyti. Išnuomotoje uosto žemėje nuomininkai privalo atlikti apželdinimo ir aplinkos tvarkymo darbus, laikytis sanitarinių normų.</text:span></text:p>
      <text:p text:style-name="P117"><text:span text:style-name="T118">11</text:span><text:span text:style-name="T119">. Geležinkelio įrenginių ir geležinkeli</text:span><text:span text:style-name="T120">o transporto eksploatacija uosto žemėje turi būti organizuota atsižvelgiant į Lietuvos Respublikos įstatymus ir kitus teisės aktus, reglamentuojančius geležinkelio transporto veiklą.</text:span></text:p>
      <text:p text:style-name="P121"><text:span text:style-name="T122">12</text:span><text:span text:style-name="T123">. Uosto žemės nuomininkai privalo nuomojamą uosto žemę aptverti ir<text:s/></text:span><text:span text:style-name="T124">remontuoti. Naujai projektuojamų tvorų aukštis turi būti 2450 mm (pagrindinės vertikaliosios dalies – 2050 mm, papildomos, statomos 45</text:span><text:span text:style-name="T125">0<text:s/></text:span><text:span text:style-name="T126">kampu, – 400 mm). Tvorų konstrukcija derinama su miesto architektu. Nuomininkai taip pat privalo įrengti aptvertas ir ap</text:span><text:span text:style-name="T127">šviestas saugomas aikšteles akcizais apmokestinamoms prekėms ir prekėms, nurodytoms Finansų ministerijos sąraše, bei kontroliuojamoms strateginėms prekėms ir technologijoms, nurodytoms Lietuvos Respublikos Vyriausybės patvirtintame sąraše, sandėliuoti ir s</text:span><text:span text:style-name="T128">augoti.</text:span></text:p>
      <text:p text:style-name="P129"><text:span text:style-name="T130">Mechanizuoti įvažiavimo vartai privalo turėti įrenginius, kad bet kuriuo paros metu juos būtų galima atidaryti rankomis. Prie įvažiavimo į įmonės teritoriją turi būti įrengta pastatų ir vandens telkinių išdėstymo schema.</text:span></text:p>
      <text:p text:style-name="P131"><text:span text:style-name="T132">13</text:span><text:span text:style-name="T133">. Pastatų, fasadų, st</text:span><text:span text:style-name="T134">acionarių pakėlimo mechanizmų spalvinių sprendimų, reklamos bei kitos vaizdinės informacijos projektai turi būti suderinti su Uosto direkcija.</text:span></text:p>
      <text:p text:style-name="P135"><text:span text:style-name="T136">14</text:span><text:span text:style-name="T137">. Statiniai, įrenginiai ir įrengimai, esantys uosto žemėje, turi būti prižiūrimi, sistemingai remontuojami<text:s/></text:span><text:span text:style-name="T138">ir eksploatuojami uosto žemės naudotojų pagal techninės eksploatacijos taisykles.</text:span></text:p>
      <text:p text:style-name="P139"><text:span text:style-name="T140">15</text:span><text:span text:style-name="T141">. Išnuomota uosto žemė privalo būti apšviesta pagal atitinkamų gamybos kategorijų darbo apšvietimo normas. Įėjimai ir įvažiavimai privalo būti apšviesti ne mažiau kaip<text:s/></text:span><text:span text:style-name="T142">2 lx. Pagrindiniai įėjimai ir įvažiavimai, kur yra intensyvūs žmonių ir krovinių judėjimo srautai – ne mažiau kaip 5 lx, o nuomojamos žemės perimetras – ne mažiau kaip 0,5 lx. Išorinio apšvietimo schema turi būti parinkta tokia, kad neturėtų įtakos navigac</text:span><text:span text:style-name="T143">inių įrenginių signalinių šviesų matomumui ir neakintų laivavedžių, manevruojančių laivais prie uosto krantinių.</text:span></text:p>
      <text:p text:style-name="P144"><text:span text:style-name="T145">16</text:span><text:span text:style-name="T146">. Uosto žemėje esančios gamybinės patalpos ir sandėliai (statiniai) turi atitikti uostų sanitarinių taisyklių ir sanitarinių taisyklių ga</text:span><text:span text:style-name="T147">mybinėms patalpoms bei gamybos procesui reikalavimus.</text:span></text:p>
      <text:p text:style-name="P148"><text:span text:style-name="T149">17</text:span><text:span text:style-name="T150">. Uosto teritorijoje privaloma laikytis HN 34-1993 „Lietuvos Respublikos valstybės sienos ir teritorijos medicininės ir karantininės apsaugos taisyklių“ (Žin., 1995, Nr. 104-2243), patvirtintų rei</text:span><text:span text:style-name="T151">kalavimų. Organizuojant darbus, susijusius su uosto darbuotojų darbo sąlygomis,<text:s/></text:span><text:soft-page-break/><text:span text:style-name="T152">vandens tiekimu ir kitais sanitariniais klausimais, projektus privaloma derinti su Klaipėdos visuomenės sveikatos centru.</text:span></text:p>
      <text:p text:style-name="P153"><text:span text:style-name="T154">18</text:span><text:span text:style-name="T155">. Uosto žemės nuomininkai, suderinę sistemų tech</text:span><text:span text:style-name="T156">ninius projektus su Lietuvos Respublikos valstybės saugumo departamentu, Muitinės departamentu prie Finansų ministerijos, Pasienio policijos departamentu prie Vidaus reikalų ministerijos ir Uosto direkcija, privalo įrengti nuomojamos uosto teritorijos peri</text:span><text:span text:style-name="T157">metro detalios televizinės apžvalgos sistemas, o prie uosto vartų (įvažiavimo ir išvažiavimo) – vaizdo sistemas, fiksuojančias visas įvažiuojančias ir išvažiuojančias transporto priemones.</text:span></text:p>
      <text:p text:style-name="P158"/>
      <text:p text:style-name="P159"><text:span text:style-name="T160">III</text:span><text:span text:style-name="T161">.<text:s/></text:span><text:span text:style-name="T162">UOSTO AKVATORIJA, NAVIGACINIAI ĮRENGINIAI</text:span></text:p>
      <text:p text:style-name="P163"/>
      <text:p text:style-name="P164"><text:span text:style-name="T165">19</text:span><text:span text:style-name="T166">.<text:s/></text:span><text:span text:style-name="T167">Klaipėdos valstybinio jūrų uosto direkcija palaiko tokia Uosto akvatorijos būklę, kuri turi užtikrinti saugų laivų plaukiojimą ir stovėjimą bei laivus pakeliančių įrenginių darbą. Uosto akvatoriją kontroliuoja pasienio ir jūrų uosto policija, taip pat paga</text:span><text:span text:style-name="T168">l savo kompetenciją uosto kapitono valdyba.</text:span></text:p>
      <text:p text:style-name="P169"><text:span text:style-name="T170">20</text:span><text:span text:style-name="T171">. Kanalo gabaritai ir įplaukiančių į uostą laivų leistina grimzlė pagal Švyturių ir hidrografijos tarnybos informaciją nurodomi Klaipėdos valstybinio jūrų uosto laivybos taisyklėse, patvirtintose Susisiekim</text:span><text:span text:style-name="T172">o ministerijos (Žin., 1998, Nr.<text:s/></text:span><text:a xlink:href="https://www.e-tar.lt/portal/lt/legalAct/TAR.6C57C8306FC0" office:target-frame-name="_blank" xlink:show="new"><text:span text:style-name="T173">69-2025</text:span></text:a><text:span text:style-name="T174">).</text:span></text:p>
      <text:p text:style-name="P175"><text:span text:style-name="T176">21</text:span><text:span text:style-name="T177">. Uosto akvatorijoje navigacinius įrenginius įrengia Uosto direkcija. Šių įrengimų išvaizda, spalva, signalinės šviesos ir<text:s/></text:span><text:span text:style-name="T178">stovėjimo vieta turi atitikti patvirtintus tarptautinius standartus. Suderinti su Uosto direkcija visi darbai, keliantys grėsmę saugiam laivų plaukiojimui ar stovėjimui uosto akvatorijoje, turi būti papildomai suderinti ir su Klaipėdos valstybinio jūrų uos</text:span><text:span text:style-name="T179">to kapitono valdyba.</text:span></text:p>
      <text:p text:style-name="P180"><text:span text:style-name="T181">22</text:span><text:span text:style-name="T182">. Kranto ir plūdrieji navigaciniai įrengimai gali būti nuimti (išjungti) skubiam remontui, tik juos pakeitus kitais.</text:span></text:p>
      <text:p text:style-name="P183">Ką nors keisti navigaciniuose įrenginiuose (nuimti senus arba statyti naujus), iš anksto nesuderinus su uosto kapitonu, draudžiama.</text:p>
      <text:p text:style-name="P184"><text:span text:style-name="T185">Uoste draudžiama statyti įrenginius, ribojančius navigacinių įrenginių veikimą.</text:span></text:p>
      <text:p text:style-name="P186"><text:span text:style-name="T187">23</text:span><text:span text:style-name="T188">. Apie navigacinių sąlygų bei plaukiojimo režimo pokyčius Švyturių ir hidrografijos tarnyba informuoja uosto kapitono valdybą bei tarptautines institu</text:span><text:span text:style-name="T189">cijas, platinančias saugiai laivybai reikalingą informaciją.<text:s/></text:span></text:p>
      <text:p text:style-name="P190"><text:span text:style-name="T191">24</text:span><text:span text:style-name="T192">. Duomenis apie pakeistą navigacinių įrenginių išdėstymą bei vandens lygį uosto akvatorijoje laivams teikia uosto kapitono valdybos laivų eismo tarnyba tiesiogiai telefonu, radiograma arba</text:span><text:span text:style-name="T193"><text:s/>radijo telefonu pagal paklausimą.<text:s/></text:span></text:p>
      <text:p text:style-name="P194"><text:span text:style-name="T195">25</text:span><text:span text:style-name="T196">. Į uosto akvatoriją įplaukiantiems laivams bei laivams, esantiems uosto akvatorijoje, be uosto kapitono leidimo draudžiama:</text:span></text:p>
      <text:p text:style-name="P197"><text:span text:style-name="T198">25.1</text:span><text:span text:style-name="T199">. įrengti kokius nors navigacinius įrengimus;</text:span></text:p>
      <text:p text:style-name="P200"><text:span text:style-name="T201">25.2</text:span><text:span text:style-name="T202">. įrengti kokius nors signali</text:span><text:span text:style-name="T203">nius žibintus šviečiančių kranto ir plaukiojančių navigacinių įrenginių veikimo zonoje;</text:span></text:p>
      <text:p text:style-name="P204"><text:span text:style-name="T205">25.3</text:span><text:span text:style-name="T206">. sandėliuoti krovinius uosto navigacinių įrenginių veikimo zonoje.</text:span></text:p>
      <text:p text:style-name="P207"><text:span text:style-name="T208">26</text:span><text:span text:style-name="T209">. Uosto akvatorijoje nuskendusį turtą (laivai, plaukiojantys įrenginiai ir t. t.), t</text:span><text:span text:style-name="T210">aip pat vietas, kur atliekami pavojingi laivų plaukiojimui darbai, Klaipėdos valstybinio jūrų uosto direkcijos Švyturių ir hidrografijos tarnyba pažymi navigaciniais įrenginiais nuskendusio turto savininko ar darbų užsakovo lėšomis.</text:span></text:p>
      <text:p text:style-name="P211"><text:span text:style-name="T212">27</text:span><text:span text:style-name="T213">. Laivo kapitonas</text:span><text:span text:style-name="T214">, pastebėjęs, kad uosto akvatorijoje radosi nuseklėjimas ar povandeninė kliūtis, nėra navigacinių ženklų, jie stovi ne vietoje arba nedega jų signalinės šviesos, privalo nedelsdamas apie tai pranešti uosto kapitono valdybos laivybos priežiūros tarnybai.</text:span></text:p>
      <text:p text:style-name="P215"><text:span text:style-name="T216">28</text:span><text:span text:style-name="T217">. Laivams, kateriams ir valtims švartuotis prie plūduriuojančių navigacinių ženklų draudžiama.</text:span></text:p>
      <text:p text:style-name="P218"><text:span text:style-name="T219">29</text:span><text:span text:style-name="T220">. Nesuderinus su Uosto direkcija, draudžiama montuoti radijo sistemas kranto navigacinės įrangos veikimo zonoje.</text:span></text:p>
      <text:p text:style-name="P221"><text:span text:style-name="T222">30</text:span><text:span text:style-name="T223">. Uosto akvatorijoje Uosto direk</text:span><text:span text:style-name="T224">cija atlieka šiuos techninio aptarnavimo darbus:</text:span></text:p>
      <text:p text:style-name="P225"><text:span text:style-name="T226">30.1</text:span><text:span text:style-name="T227">. gylių matavimą, tralavimą ir planų sudarymą. Gylių matavimo periodiškumą nustato uosto kapitonas;</text:span></text:p>
      <text:p text:style-name="P228"><text:span text:style-name="T229">30.2</text:span><text:span text:style-name="T230">. kasimo darbus iki projektinio gylio;</text:span></text:p>
      <text:p text:style-name="P231"><text:span text:style-name="T232">30.3</text:span><text:span text:style-name="T233">. dugno valymą nuo daiktų, trukdančių laivams<text:s/></text:span><text:span text:style-name="T234">saugiai plaukioti;</text:span></text:p>
      <text:p text:style-name="P235"><text:span text:style-name="T236">30.4</text:span><text:span text:style-name="T237">. organizuoja uosto akvatorijos vandens švaros stebėjimą ir jos paviršiaus valymo nuo plaukiojančių šiukšlių ir kitų teršalų bei kranto sutvirtinančių įrenginių šlaitų valymą.</text:span></text:p>
      <text:p text:style-name="P238"><text:span text:style-name="T239">31</text:span><text:span text:style-name="T240">. Leidimą uosto akvatorijos kasimo darbams ir</text:span><text:span text:style-name="T241"><text:s/>grunto sandėliavimui krante ar jo gramzdinimui jūroje įformina Uosto direkcija Lietuvos Respublikos aplinkos ministerijos nustatyta tvarka.</text:span></text:p>
      <text:p text:style-name="P242"><text:span text:style-name="T243">32</text:span><text:span text:style-name="T244">. Darbai, susiję su povandeninių inžinerinių komunikacijų ir įrenginių tiesimu, perstatymu ar remontu, atliek</text:span><text:span text:style-name="T245">ami tik Uosto direkcijai leidus ir suderinus su uosto kapitonu, taip pat uosto žemės nuomininko, kurios zonoje atliekami darbai, administracija.</text:span></text:p>
      <text:p text:style-name="P246"><text:span text:style-name="T247">33</text:span><text:span text:style-name="T248">. Vietose, kur tiesiami povandeniniai kabeliai ar vamzdynai, Lietuvos Respublikos Vyriausybės nustatyta t</text:span><text:span text:style-name="T249">varka (LRV 1992 05 12 nutarimas Nr. 343; Žin., 1992, Nr.<text:s/></text:span><text:a xlink:href="https://www.e-tar.lt/portal/lt/legalAct/TAR.5C63BB64A956" office:target-frame-name="_blank" xlink:show="new"><text:span text:style-name="T250">22-652</text:span></text:a><text:span text:style-name="T251">) nustatomos apsauginės zonos. Apsauginėse zonose draudžiama laivams nuleisti inkarą, atlikti dugno kasimo b</text:span><text:span text:style-name="T252">ei kitus darbus, kurie kelia grėsmę povandeniniams kabeliams ar vamzdynams.</text:span></text:p>
      <text:p text:style-name="P253"><text:span text:style-name="T254">34</text:span><text:span text:style-name="T255">. Juridiniai ir fiziniai asmenys, naudojantys uosto akvatoriją, privalo ją laikyti švarią, atlikti aplinkos tvarkymo darbus, laikytis sanitarinių normų.</text:span></text:p>
      <text:p text:style-name="P256"><text:span text:style-name="T257">35</text:span><text:span text:style-name="T258">. Uosto akvator</text:span><text:span text:style-name="T259">ijoje žvejoti ir maudytis draudžiama.</text:span></text:p>
      <text:p text:style-name="P260"><text:span text:style-name="T261">36</text:span><text:span text:style-name="T262">. Iškelti ir statyti kokias nors plaukiojančias priemones remontui ar kitokioms reikmėms galima tik Uosto direkcijai arba uosto žemės nuomininkui leidus.</text:span></text:p>
      <text:p text:style-name="P263"><text:span text:style-name="T264">37</text:span><text:span text:style-name="T265">. Prie visų krantinių matomiausioje vietoje turi būt</text:span><text:span text:style-name="T266">i pakabintas gelbėjimo ratas su 27,5m ilgio virve.</text:span></text:p>
      <text:p text:style-name="P267"><text:span text:style-name="T268">38</text:span><text:span text:style-name="T269">. Prijungti laivą prie kranto inžinerinių tinklų (elektros tinklų, vandens vamzdyno, šildymo, telefono ir t. t.) galima tik leidus Uosto direkcijai arba uosto žemės nuomininkui.</text:span></text:p>
      <text:p text:style-name="P270"/>
      <text:p text:style-name="P271"><text:span text:style-name="T272">IV</text:span><text:span text:style-name="T273">.<text:s/></text:span><text:span text:style-name="T274">HIDROTECHN</text:span><text:span text:style-name="T275">INIAI ĮRENGINIAI</text:span></text:p>
      <text:p text:style-name="P276"/>
      <text:p text:style-name="P277"><text:span text:style-name="T278">39</text:span><text:span text:style-name="T279">. Visi hidrotechniniai įrenginiai turi būti eksploatuojami griežtai laikantis nustatytų eksploatacinių apkrovų, nurodytų jų pasuose.</text:span></text:p>
      <text:p text:style-name="P280"><text:span text:style-name="T281">40</text:span><text:span text:style-name="T282">. Viršyti krantinių nustatytas apkrovas draudžiama. Eksploatacinių apkrovų normas krantinėms<text:s/></text:span><text:span text:style-name="T283">jų naudotojai privalo periodiškai peržiūrėti ir keisti, atsižvelgdami į įrenginių konstruktyvių elementų faktinę būklę ir eksploatacijos sąlygas (kaip sąlygos kito nuo projektavimo ir statyboje priimtų sąlygų). Eksploatacinių apkrovų normos peržiūrimos ne<text:s/></text:span><text:span text:style-name="T284">rečiau kaip kartą per metus.</text:span></text:p>
      <text:p text:style-name="P285"><text:span text:style-name="T286">41</text:span><text:span text:style-name="T287">. Eksploatacinių apkrovų normos turi būti nustatomos kiekvienam krantinių ruožui, kurie skiriasi konstruktyviai ir konstruktyvinių elementų technine būkle, nepriklausomai nuo kelių ruožų sujungimo į vieną krantinę pagal e</text:span><text:span text:style-name="T288">ksploatacinę numeraciją.</text:span></text:p>
      <text:p text:style-name="P289"><text:span text:style-name="T290">42</text:span><text:span text:style-name="T291">. Naudotojai pažymi krantinių prie kordono su skirtingais gyliais ir pajėgumais ribas.</text:span></text:p>
      <text:p text:style-name="P292"><text:span text:style-name="T293">43</text:span><text:span text:style-name="T294">. Krantinės apkrovimo schemą naudotojas privalo pakabinti krantinėje matomoje vietoje.</text:span></text:p>
      <text:p text:style-name="P295"><text:span text:style-name="T296">44</text:span><text:span text:style-name="T297">. Uosto įrenginių eksploatacinis<text:s/></text:span><text:span text:style-name="T298">režimas turi atitikti jų projektines charakteristikas, faktinę būklę, eksploatacijos sąlygas ir jų naudojimo laiką, taip pat – kiekvieno įrenginio paskirtį.</text:span></text:p>
      <text:p text:style-name="P299"><text:span text:style-name="T300">45</text:span><text:span text:style-name="T301">. Uosto žemės nuomininkai privalo prižiūrėti krantinėse sumontuotus švartavimo ir amortizacin</text:span><text:span text:style-name="T302">ius įrenginius ir apie jų pažeidimus pranešti Uosto direkcijai.<text:s/></text:span></text:p>
      <text:p text:style-name="P303"><text:span text:style-name="T304">46</text:span><text:span text:style-name="T305">. Krantinėse, skirtose rolkeriams (ro-ro tipo laivai) priimti, aparelių nuleidimo ruože naudotojas transportui įrengia nuimamą apsauginę juostą.</text:span></text:p>
      <text:p text:style-name="P306"><text:span text:style-name="T307">47</text:span><text:span text:style-name="T308">. Per vamzdynus ir kitas komunikac</text:span><text:span text:style-name="T309">ijas, einančias virš krantinės, turi būti pastatyti tilteliai žmonėms.</text:span></text:p>
      <text:p text:style-name="P310"><text:span text:style-name="T311">48</text:span><text:span text:style-name="T312">. Kiekvienas švartavimo knechtas iš kranto pusės turi būti pažymėtas skaitmeniu: viršuje – polio eilės numeris, žemiau horizontalios linijos – atstumai metrais iki artimiausio šva</text:span><text:span text:style-name="T313">rtavimo polio į kairę ir dešinę, atskiriant juos vertikalia linija.</text:span></text:p>
      <text:p text:style-name="P314"><text:span text:style-name="T315">49</text:span><text:span text:style-name="T316">. Apsauginių ir krantą tvirtinančių įrenginių profilis visą eksploatacijos periodą turi atitikti projektinį.</text:span></text:p>
      <text:p text:style-name="P317"><text:span text:style-name="T318">50</text:span><text:span text:style-name="T319">. Jeigu krantą sutvirtinančių įrenginių šlaitai buvo deformuoti, na</text:span><text:span text:style-name="T320">udotojai turi imtis skubių priemonių jų profiliui atstatyti ir sutvirtinti.</text:span></text:p>
      <text:p text:style-name="P321"><text:span text:style-name="T322">51</text:span><text:span text:style-name="T323">. Po stiprių audrų naudotojas privalo apžiūrėti ir ištirti krantą apsaugančius ir sutvirtinančius įrenginius.</text:span></text:p>
      <text:p text:style-name="P324"><text:span text:style-name="T325">52</text:span><text:span text:style-name="T326">. Draudžiama sandėliuoti krovinius krantinių kordoninėje d</text:span><text:span text:style-name="T327">alyje, ant molų, privažiuojamųjų geležinkelių, kelių, taip pat ant inžinerinių tinklų šulinių ant krantą sutvirtinančių ir apsauginių įrenginių ir jų šlaitų.</text:span></text:p>
      <text:p text:style-name="P328"><text:span text:style-name="T329">53</text:span><text:span text:style-name="T330">. Naudotojai privalo nuolatos šalinti augmeniją, ardančią krantų sutvirtinimus.</text:span></text:p>
      <text:p text:style-name="P331"><text:span text:style-name="T332">54</text:span><text:span text:style-name="T333">. Klai</text:span><text:span text:style-name="T334">pėdos valstybinio jūrų uosto direkcijos Švyturių ir hidrografijos tarnyba stebi profilio atramos ir dugno prie hidrotechninių įrenginių būklę matuojant gylius.</text:span></text:p>
      <text:p text:style-name="P335"><text:span text:style-name="T336">55</text:span><text:span text:style-name="T337">. Jei pažeidžiama krantinė, naudotojas privalo nedelsdamas apie tai informuoti Uosto direk</text:span><text:span text:style-name="T338">ciją ir skirti atstovą įvykiui tirti.<text:s/></text:span></text:p>
      <text:p text:style-name="P339"><text:span text:style-name="T340">56</text:span><text:span text:style-name="T341">. Jei prie konkrečios krantinės nebus švartuojami laivai daugiau kaip 48 valandas, naudotojas privalo pranešti Uosto direkcijos dispečerinei.</text:span></text:p>
      <text:p text:style-name="P342">Uosto direkcija turi teisę laisvą krantinę panaudoti kitų laivų<text:s/>trumpalaikiam aptarnavimui (kruizinių-keleivinių laivų priėmimui ir pan.), tai suderinusi su uosto žemės nuomininku.</text:p>
      <text:p text:style-name="P343"/>
      <text:p text:style-name="P344"><text:span text:style-name="T345">V</text:span><text:span text:style-name="T346">.<text:s/></text:span><text:span text:style-name="T347">POVANDENINIAI DARBAI</text:span></text:p>
      <text:p text:style-name="P348"/>
      <text:p text:style-name="P349"><text:span text:style-name="T350">57</text:span><text:span text:style-name="T351">. Povandeniniai darbai uosto akvatorijoje atliekami tik leidus uosto kapitonui.</text:span></text:p>
      <text:p text:style-name="P352"><text:span text:style-name="T353">58</text:span><text:span text:style-name="T354">. Atliekant<text:s/></text:span><text:span text:style-name="T355">darbus po vandeniu, ant laivo, skirto povandeniniams darbams, taip pat ant laivo, prie kurio vykdomi šie darbai, turi būti signalinės šviesos ir ženklai, atitinkantys 1972 m. tarptautinių laivų susidūrimų jūroje prevencijos taisyklių (COLREG 72) reikalavim</text:span><text:span text:style-name="T356">us.</text:span></text:p>
      <text:p text:style-name="P357"><text:span text:style-name="T358">59</text:span><text:span text:style-name="T359">. Visi laivai, kateriai ir valtys privalo praplaukti povandeninių darbų vietą iš anksto iki leidžiamų ribų sumažintu greičiu ir būti ypač atsargūs.</text:span></text:p>
      <text:p text:style-name="P360"><text:span text:style-name="T361">60</text:span><text:span text:style-name="T362">. Nuleisti inkarą leidžiama ne arčiau kaip 200 m iki šių darbų atlikimo vietos.</text:span></text:p>
      <text:p text:style-name="P363"><text:span text:style-name="T364">61</text:span><text:span text:style-name="T365">. Plau</text:span><text:span text:style-name="T366">kti laivams į povandeninių darbų vietą ir švartuotis prie laivo, skirto povandeniniams darbams ar prie kurio vykdomi šie darbai, taip pat skęstančius daiktus išmesti už laivo borto draudžiama.</text:span></text:p>
      <text:p text:style-name="P367"><text:span text:style-name="T368">62</text:span><text:span text:style-name="T369">. Laivui, prie kurio atliekami povandeniniai darbai, ir š</text:span><text:span text:style-name="T370">alia stovintiems laivams draudžiama sukti eigos sraigtą.</text:span></text:p>
      <text:p text:style-name="P371"><text:span text:style-name="T372">63</text:span><text:span text:style-name="T373">. Jeigu povandeninių darbų rajone perstatomi laivai, budintis dispečeris privalo ne vėliau kaip prieš valandą apie tai pranešti povandeninius darbus vykdančiam laivui.</text:span></text:p>
      <text:p text:style-name="P374"><text:span text:style-name="T375">64</text:span><text:span text:style-name="T376">. Uosto kapitonui p</text:span><text:span text:style-name="T377">areikalavus, povandeniniai darbai nedelsiant nutraukiami.</text:span></text:p>
      <text:p text:style-name="P378"/>
      <text:p text:style-name="P379"><text:span text:style-name="T380">VI</text:span><text:span text:style-name="T381">.<text:s/></text:span><text:span text:style-name="T382">UOSTO REŽIMAS<text:s/></text:span></text:p>
      <text:p text:style-name="P383"/>
      <text:p text:style-name="P384"><text:span text:style-name="T385">65</text:span><text:span text:style-name="T386">. Uostas yra saugomas. Nuomojamos uosto žemės apsaugą organizuoja ir už ją atsako uosto žemės nuomininkai, apsaugos išlaidas pasidalindami proporcingai nuomojamiems<text:s/></text:span><text:span text:style-name="T387">uosto žemės plotams. Uosto apsaugos ir leidimų sistemos darbą kontroliuoja Uosto direkcija.<text:s/></text:span></text:p>
      <text:p text:style-name="P388"><text:span text:style-name="T389">66</text:span><text:span text:style-name="T390">. Uoste galioja leidimų sistema. Apsaugos ir leidimų sistemos nuostatus uosto žemės nuomininkai privalo suderinti su Pakrančių apsaugos pasienio policijos ri</text:span><text:span text:style-name="T391">nktine, Klaipėdos teritorine muitine ir Uosto direkcija.</text:span></text:p>
      <text:p text:style-name="P392"><text:span text:style-name="T393">67</text:span><text:span text:style-name="T394">. Uosto žemės nuomininkas privalo derinti su Valstybės saugumo departamentu ir Policijos departamentu prie Vidaus reikalų ministerijos nuomojamos uosto žemės apsaugos sutartis, sudaromas su įmo</text:span><text:span text:style-name="T395">nėmis, teikiančiomis apsaugos paslaugas.</text:span></text:p>
      <text:p text:style-name="P396"><text:span text:style-name="T397">68</text:span><text:span text:style-name="T398">. Įeiti ir išeiti žmonėms, įvažiuoti ir išvažiuoti transportui, įvežti ir išvežti materialines vertybes galima tik per kontrolinius punktus, gavus uosto žemės nuomininko leidimą. Leidimas galioja tik leidimą i</text:span><text:span text:style-name="T399">šdavusio ūkio subjekto išsinuomotame uosto žemės plote. Leidimai gali būti mokami.</text:span></text:p>
      <text:p text:style-name="P400"><text:span text:style-name="T401">69</text:span><text:span text:style-name="T402">. Leidimai žmonėms ir transportui gali būti nuolatiniai, laikini ir vienkartiniai. Leidimai, suteikiantys teisę įvežti (išvežti) materialines vertybes į (iš) uosto ter</text:span><text:span text:style-name="T403">itorijos, yra vienkartiniai. Jie gaminami tipografiniu ar kompiuteriniu būdu; leidimai numeruojami. Kiekviena leidimų rūšis turi būti skirtingos spalvos. Jei įdiegta elektroninė leidimų sistema, nuolatiniu leidimu laikoma elektroninė kortelė.</text:span></text:p>
      <text:p text:style-name="P404">Nuolatiniai leidimai išduodami etatiniams darbuotojams, kurie pagal savo pareigas turi nuolat lankytis uoste. Ant leidimų, jei tai ne elektroninė kortelė, užklijuojama fotonuotrauka, nurodoma, kur galima su juo įeiti ir laikas (darbo metu, ištisą parą, naktį).<text:s/></text:p>
      <text:p text:style-name="P405">Laikini<text:s/>leidimai išduodami asmenims, kuriems reikia laikinai įeiti į uostą darbo reikalais.<text:s/></text:p>
      <text:p text:style-name="P406">Vienkartiniai leidimai išduodami tam, kad lankytojas galėtų įeiti į uostą vieną kartą leidime nustatytu laiku.<text:s/></text:p>
      <text:p text:style-name="P407"><text:span text:style-name="T408">Uosto lankytojai į tikslo vietą turi eiti (važiuoti) trump</text:span><text:span text:style-name="T409">iausiu keliu.<text:s/></text:span></text:p>
      <text:p text:style-name="P410"><text:span text:style-name="T411">70</text:span><text:span text:style-name="T412">. Kai asmenys vyksta kokiu nors transportu, šiam transportui reikalingas atskiras leidimas.<text:s/></text:span></text:p>
      <text:p text:style-name="P413"><text:span text:style-name="T414">Individualus transportas į uosto teritoriją paprastai neįleidžiamas. Tarnybinis transportas tikrinamas bendra tvarka.<text:s/></text:span></text:p>
      <text:p text:style-name="P415"><text:span text:style-name="T416">71</text:span><text:span text:style-name="T417">. Be leidimų per kontrolinius punktus įleidžiamos gaisrinės, Valstybinės darbo inspekcijos, avarinės ir greitosios pagalbos mašinos, vykstančios pagal iškvietimą.<text:s/></text:span></text:p>
      <text:p text:style-name="P418"><text:span text:style-name="T419">72</text:span><text:span text:style-name="T420">. Valstybinių kontroliuojančių institucijų pareigūnai į uostą ar uosto dalį tarnybinėms pareigoms atlikti įleidžiami su tarnybiniais (darbo) pažymėjimais Lietuvos Respublikos įstatymų ar Vyriausybės nutarimų nustatyta tvarka.<text:s/></text:span></text:p>
      <text:p text:style-name="P421"><text:span text:style-name="T422">73</text:span><text:span text:style-name="T423">. Uosto direkcijos darb</text:span><text:span text:style-name="T424">uotojai į uosto teritoriją įleidžiami su leidimo galią turinčiais darbo pažymėjimais. Uosto direkcijai priklausančius objektus aptarnaujančių, remonto ar statybos darbus atliekančių organizacijų darbuotojai bei tam tikslui reikalingas transportas įleidžiam</text:span><text:span text:style-name="T425">i į darbo zoną su nemokamai išduotais laikinais leidimais.<text:s/></text:span></text:p>
      <text:p text:style-name="P426"><text:span text:style-name="T427">74</text:span><text:span text:style-name="T428">. Laivo įgulos nariai, jų šeimos per kontrolinius punktus praleidžiami pagal laivo kapitono patvirtintą sąrašą su pasienio policijos spaudu, pateikę asmens dokumentą.<text:s/></text:span></text:p>
      <text:p text:style-name="P429"><text:span text:style-name="T430">75</text:span><text:span text:style-name="T431">. Atplaukę laivu</text:span><text:span text:style-name="T432"><text:s/>turistai įleidžiami per kontrolinius punktus tik pateikę laivo administracijos išduotą turisto kortelę.<text:s/></text:span></text:p>
      <text:p text:style-name="P433"><text:span text:style-name="T434">76</text:span><text:span text:style-name="T435">. Užsienio karo laivų vizitai vykdomi Vyriausybės nustatyta tvarka (Vyriausybės 1995 10 04 nutarimas Nr. 1301; Žin., 1995, Nr.<text:s/></text:span><text:a xlink:href="https://www.e-tar.lt/portal/lt/legalAct/TAR.3AAC484D2686" office:target-frame-name="_blank" xlink:show="new"><text:span text:style-name="T436">83-1889</text:span></text:a><text:span text:style-name="T437">).<text:s/></text:span></text:p>
      <text:p text:style-name="P438"><text:span text:style-name="T439">77</text:span><text:span text:style-name="T440">. Visos per uostą importuojamos, eksportuojamos ir tranzitu gabenamos prekės bei kitos vertybės, visų rūšių transporto priemonės bei asmenys per valstybės sieną vyksta per</text:span><text:span text:style-name="T441"><text:s/>pasienio punktus ir muitinės postus, vadovaudamiesi Prekių gabenimo, laikymo ir tikrinimo Klaipėdos valstybiniame jūrų uoste pasienio kontrolės punktų teritorijose, esančiose muitinės prižiūrimose uosto komplekso muitinės priežiūros zonos taisyklėmis, pat</text:span><text:span text:style-name="T442">virtintomis Lietuvos Respublikos Vyriausybės 1999 m. sausio 22 d. nutarimu Nr. 78 nustatyta tvarka.<text:s/></text:span></text:p>
      <text:p text:style-name="P443"><text:span text:style-name="T444">78</text:span><text:span text:style-name="T445">. Laivo įgulos narių asmeninius daiktus iš uosto išnešti galima su laivo administracijos išduota pažyma, kurioje yra muitinės žyma apie šių daiktų pa</text:span><text:span text:style-name="T446">tvirtinimą.<text:s/></text:span></text:p>
      <text:p text:style-name="P447"><text:span text:style-name="T448">79</text:span><text:span text:style-name="T449">. Uosto žemės nuomininko administracijos, Uosto direkcijos administracijos, apsaugos darbuotojų ar pasienio policijos pareigūnų reikalavimu visi asmenys privalo pateikti dokumentą, įrodantį jų teisėtą buvimą uoste.<text:s/></text:span></text:p>
      <text:p text:style-name="P450"><text:span text:style-name="T451">80</text:span><text:span text:style-name="T452">. Uoste draudži</text:span><text:span text:style-name="T453">ama be uosto žemės nuomininko arba Uosto direkcijos leidimo filmuoti, fotografuoti, piešti ar kitaip žymėti uosto objektus, teritoriją, pastatus.</text:span></text:p>
      <text:p text:style-name="P454"><text:span text:style-name="T455">81</text:span><text:span text:style-name="T456">. Prie kiekvieno uoste stovinčio jūrų laivo trapo ir aparelės turi nuolat budėti vienas iš laivo įgulos<text:s/></text:span><text:span text:style-name="T457">narių arba laivo valdytojo samdomų apsaugos darbuotojų.<text:s/></text:span></text:p>
      <text:p text:style-name="P458"><text:span text:style-name="T459">82</text:span><text:span text:style-name="T460">. Apsaugos darbuotojai gali įstatymų nustatyta tvarka turėti ir panaudoti ginklą ar kitas specialias priemones. Ginklai, šaudmenys ir specialios priemonės saugomi tik tam tikslui skirtose patal</text:span><text:span text:style-name="T461">pose, įrengtose pagal visus reikalavimus.</text:span></text:p>
      <text:p text:style-name="P462"><text:span text:style-name="T463">83</text:span><text:span text:style-name="T464">. Juridiniai asmenys savo veiklą uoste organizuoja taip, kad nesudarytų pavojaus žmonių sveikatai ar gyvybei, nebūtų atskleistos ar prarastos valstybės paslaptys, taip pat imasi prevencinių priemonių, kad užk</text:span><text:span text:style-name="T465">irstų kelią galimiems teroristiniams, diversiniams ir kitiems neteisėtiems<text:s/></text:span><text:soft-page-break/><text:span text:style-name="T466">veiksmams, ginklų, šaudmenų, sprogmenų, narkotikų bei narkotinių medžiagų ir kitos kontrabandos gabenimui ar nelegaliam žmonių vykimui per valstybės sieną.<text:s/></text:span></text:p>
      <text:p text:style-name="P467">Susidarius ekstremalioms<text:s/>situacijoms ar įvykiams, uosto žemės nuomininkai nedelsdami apie tai privalo informuoti Uosto direkciją ir specialiąsias tarnybas, atsižvelgdami į įvykio charakterį, taip pat organizuoja veiksmus pagal tarpžinybinės sąveikos planus bei konkrečią situaciją.<text:s/></text:p>
      <text:p text:style-name="P468"/>
      <text:p text:style-name="P469"><text:span text:style-name="T470">VII</text:span><text:span text:style-name="T471">.<text:s/></text:span><text:span text:style-name="T472">PRIEŠGAISRINIAI REIKALAVIMAI</text:span></text:p>
      <text:p text:style-name="P473"/>
      <text:p text:style-name="P474"><text:span text:style-name="T475">84</text:span><text:span text:style-name="T476">. Priešgaisrinę saugą uoste ir laivuose, esančiuose uoste, garantuoja griežtas priešgaisrinių reikalavimų vykdymas. Uoste esančios įmonės pagal konkrečios veiklos sritis rengia priešgaisrinės saugos<text:s/></text:span><text:span text:style-name="T477">taisykles, kurias tvirtina įmonės vadovas, prieš tai jas suderinęs su Klaipėdos miesto priešgaisrinės apsaugos tarnyba. Rengdamos šias taisykles, įmonės vadovaujasi Vidaus reikalų ministerijos ir Susisiekimo ministerijos patvirtintų Pavyzdinių priešgaisrin</text:span><text:span text:style-name="T478">ės saugos taisyklių laivų krovos, statybos ir remonto įmonėse bei laivuose nuostatomis.</text:span></text:p>
      <text:p text:style-name="P479"><text:span text:style-name="T480">85</text:span><text:span text:style-name="T481">. Priešgaisrinės apsaugos reikalavimai, numatyti šio skyriaus 84 punkte nurodytose taisyklėse, yra privalomi visoms įmonėms, organizacijoms, laivams ir asmenims,<text:s/></text:span><text:span text:style-name="T482">esantiems uoste.</text:span></text:p>
      <text:p text:style-name="P483"><text:span text:style-name="T484">Šie reikalavimai turi būti vykdomi besąlygiškai ir nustatytais terminais.</text:span></text:p>
      <text:p text:style-name="P485"><text:span text:style-name="T486">86</text:span><text:span text:style-name="T487">. Uoste esančios įmonės ir organizacijos, atsižvelgdamos į savo veiklos specifiką, be šių 84 punkte nurodytų taisyklių reikalavimų, privalo vadovautis ir kitom</text:span><text:span text:style-name="T488">is Lietuvos Respublikoje galiojančiomis priešgaisrinės saugos taisyklėmis bei normomis.</text:span></text:p>
      <text:p text:style-name="P489"><text:span text:style-name="T490">87</text:span><text:span text:style-name="T491">. Asmuo, pastebėjęs gaisro židinį, nedelsdamas privalo telefonu ar kitomis priemonėmis pranešti Klaipėdos miesto ir objekto priešgaisrinei apsaugai apie gaisro vi</text:span><text:span text:style-name="T492">etą ir imtis visų galimų priemonių jį likviduoti.</text:span></text:p>
      <text:p text:style-name="P493"><text:span text:style-name="T494">88</text:span><text:span text:style-name="T495">. Laivo įgula, kuri pastebėjo gaisrą uoste arba kitame laive, privalo paskelbti gaisro aliarmą ir nedelsdama pranešti priešgaisrinei apsaugai arba objekto dispečerinei tarnybai, taip pat dalyvauti ges</text:span><text:span text:style-name="T496">inant gaisrą arba saugoti objektus, esančius netoli gaisro židinio.</text:span></text:p>
      <text:p text:style-name="P497"><text:span text:style-name="T498">89</text:span><text:span text:style-name="T499">. Gaisrui gesinti uoste arba laive objekto administracija turi teisę pasitelkti visų organizacijų ir laivų, esančių objekto teritorijoje arba akvatorijoje, žmones bei gaisro gesinimo</text:span><text:span text:style-name="T500"><text:s/>priemones.</text:span></text:p>
      <text:p text:style-name="P501"><text:span text:style-name="T502">90</text:span><text:span text:style-name="T503">. Bet kuriame uosto objekte kilusiam gaisrui gesinti būtina panaudoti visas turimas jėgas ir priemones žmonių ir materialinių vertybių evakuacijai. Iki ugniagesių komandos atvykimo gaisro gesinimui privalo vadovauti avarinio objekto vadov</text:span><text:span text:style-name="T504">as arba vietoj jo likęs kitas pareigūnas.</text:span></text:p>
      <text:p text:style-name="P505"><text:span text:style-name="T506">91</text:span><text:span text:style-name="T507">. Gaisro gesinimui laive vadovauja laivo kapitonas arba jį pavaduojantis asmuo. Minėti asmenys paskelbia laive aliarmą ir, organizuotai panaudodami savo ir kitų laivų gaisro gesinimo priemones, stengiasi gais</text:span><text:span text:style-name="T508">rą sustabdyti.</text:span></text:p>
      <text:p text:style-name="P509">Atvykęs į vietą miesto (objekto) priešgaisrinės tarnybos viršininkas tampa avarinio laivo kapitono (jį pavaduojančio asmens) konsultantu ir kartu vykdo savo tiesiogines pareigas, vadovaudamas jam pavaldžioms priešgaisrinėms pajėgoms.</text:p>
      <text:p text:style-name="P510"><text:span text:style-name="T511">Kai kur</text:span><text:span text:style-name="T512">iais atvejais laivo savininko, kapitono (jį pavaduojančio asmens) prašymu, uosto kapitonui nurodžius, gaisro gesinimui laive vadovauja atvykusios miesto (objekto) priešgaisrinės tarnybos viršininkas arba vadovaujantis darbuotojas.</text:span></text:p>
      <text:p text:style-name="P513"><text:span text:style-name="T514">92</text:span><text:span text:style-name="T515">. Gaisro atveju lai</text:span><text:span text:style-name="T516">vo, esančio uoste, kapitonas arba jį pavaduojantis asmuo privalo nedelsdamas iškviesti miesto ir objekto priešgaisrinę tarnybą ir visas galimybes panaudoti žmonėms bei kroviniams gelbėti, gaisrui likviduoti.</text:span></text:p>
      <text:p text:style-name="P517"><text:span text:style-name="T518">93</text:span><text:span text:style-name="T519">. Jeigu gaisras kilo laive, kuriame nėra<text:s/></text:span><text:span text:style-name="T520">įgulos, tai laivo gesinimui vadovauja į įvykio vietą atvykęs miesto (objekto) priešgaisrinės tarnybos viršininkas arba priešgaisrinės tarnybos vadovaujantis darbuotojas.</text:span></text:p>
      <text:p text:style-name="P521"><text:span text:style-name="T522">94</text:span><text:span text:style-name="T523">. Gesinti gaisrui uoste esančiame laive kiti laivai, gavę žinią arba pastebėję g</text:span><text:span text:style-name="T524">aisrą, privalo nedelsdami ruošti priešgaisrines bei gelbėjimo priemones, taip pat pagrindinį variklį, kad prireikus būtų galima suteikti pagalbą, pakeisti laivo stovėjimo vietą ar buksyruoti negalinčius savarankiškai plaukti laivus.</text:span></text:p>
      <text:p text:style-name="P525"><text:span text:style-name="T526">95</text:span><text:span text:style-name="T527">. Visi priešgaisr</text:span><text:span text:style-name="T528">iniai gelbėjimo laivai ir vilkikai po gaisro aliarmo ar pareikalavus uosto kapitonui privalo nedelsdami maksimaliai leistinu greičiu plaukti į gaisro vietą, o atvykę – vykdyti vadovaujančio gaisro gesinimui asmens nurodymus.</text:span></text:p>
      <text:p text:style-name="P529"><text:span text:style-name="T530">96</text:span><text:span text:style-name="T531">. Visi atplaukiantys į uo</text:span><text:span text:style-name="T532">stą laivai privalo turėti techniškai tvarkingus priešgaisrinius įrengimus, sistemas ir pirmines priemones gaisrui gesinti.</text:span></text:p>
      <text:p text:style-name="P533"><text:span text:style-name="T534">97</text:span><text:span text:style-name="T535">. Statant laivus prie krantinės bortu, atstumas tarp števenių (vienos linijos ribose) turi būti ne mažesnis kaip 5 metrai. Stat</text:span><text:span text:style-name="T536">ant laivus prie krantinės laivagaliu ar laivo priekiu, atstumas tarp bortų turi būti ne mažesnis kaip 10 metrų.</text:span></text:p>
      <text:p text:style-name="P537"><text:span text:style-name="T538">98</text:span><text:span text:style-name="T539">. Draudžiama laivams stovėti bortas prie borto, jei nors vienas iš laivų turi sprogųjį ar lengvai užsiliepsnojantį krovinį. Išimtys taikom</text:span><text:span text:style-name="T540">os tik atliekant kuro užpylimo (bunkeravimo) operacijas.</text:span></text:p>
      <text:p text:style-name="P541"><text:span text:style-name="T542">99</text:span><text:span text:style-name="T543">. Užpildyti laivus kuru (bunkeruoti) galima tik Uosto direkcijos tam skirtose vietose, turinčiose atitinkamus leidimus bunkeravimui. Laivams leidžiama bunkeruotis krovimo metu, jei krovinyje nė</text:span><text:span text:style-name="T544">ra sprogiųjų ar degiųjų medžiagų ir jei bunkeruojantis laivas specialiai tam įrengtas.</text:span></text:p>
      <text:p text:style-name="P545"><text:span text:style-name="T546">Užpildant kuru laivus, jie abu negali naudotis atvira ugnimi, o išmetimo vamzdis ir dūmtraukis turi turėti tvarkingus kibirkščių gesiklius. Apie laivo priplaukimą prie b</text:span><text:span text:style-name="T547">esibunkeruojančiojo pranešama per laivo transliatorių, kad įgula galėtų panaudoti papildomas saugumo priemones.</text:span></text:p>
      <text:p text:style-name="P548"><text:span text:style-name="T549">100</text:span><text:span text:style-name="T550">. Laivų užpildymas (bunkeravimas) skystu kuru draudžiamas, kai:</text:span></text:p>
      <text:p text:style-name="P551"><text:span text:style-name="T552">100.1</text:span><text:span text:style-name="T553">. užpildant kuru (bunkeruojantis) ar bunkeruojamas laivas<text:s/></text:span><text:span text:style-name="T554">neparuoštas atlikti šią operaciją;</text:span></text:p>
      <text:p text:style-name="P555"><text:span text:style-name="T556">100.2</text:span><text:span text:style-name="T557">. viena iš stacionarinių gaisro gesinimo sistemų yra neveikianti;</text:span></text:p>
      <text:p text:style-name="P558"><text:span text:style-name="T559">100.3</text:span><text:span text:style-name="T560"><text:s/>laive atliekami darbai, kuriems reikalinga atvira ugnis;</text:span></text:p>
      <text:p text:style-name="P561"><text:span text:style-name="T562">100.4</text:span><text:span text:style-name="T563">. esant laive keleiviams, neįvykdytos papildomos perspėjamosios priešg</text:span><text:span text:style-name="T564">aisrinio saugumo priemonės.</text:span></text:p>
      <text:p text:style-name="P565"><text:span text:style-name="T566">101</text:span><text:span text:style-name="T567">. Prieš pradedant krovos darbus, laivo administracija privalo triumuose kruopščiai patikrinti elektros įrangą.</text:span></text:p>
      <text:p text:style-name="P568"><text:span text:style-name="T569">102</text:span><text:span text:style-name="T570">. Pirotechninės signalinės priemonės laivuose turi būti saugomos pastatytose ant atviro tiltelio meta</text:span><text:span text:style-name="T571">linėse, uždarose spintose ar dėžėse su tam tikslui įrengtais stelažais, kad nebūtų šių priemonių trinties tarpusavyje ir į spintos ar dėžės sieneles.</text:span></text:p>
      <text:p text:style-name="P572"><text:span text:style-name="T573">Pirotechnines priemones uoste galima panaudoti tik nelaimės atveju.</text:span></text:p>
      <text:p text:style-name="P574"><text:span text:style-name="T575">103</text:span><text:span text:style-name="T576">. Buriniams, buriniams su varik</text:span><text:span text:style-name="T577">liu laivams, kateriams, baržoms, plaukiojantiems kranams, remontiniams laivams naudoti atvirą ugnį draudžiama.</text:span></text:p>
      <text:p text:style-name="P578"><text:span text:style-name="T579">104</text:span><text:span text:style-name="T580">. Rūkyti laive galima tiktai kajutėse, rūkymo salonuose ir tarnybinėse patalpose, izoliuotose nuo mašinų skyriaus ir atviro denio, taip pa</text:span><text:span text:style-name="T581">t specialiai tam skirtose vietose. Rūkymo vietose turi stovėti indas su vandeniu ir užrašas „Vieta rūkyti“.</text:span></text:p>
      <text:p text:style-name="P582"><text:span text:style-name="T583">105</text:span><text:span text:style-name="T584">. Uoste esančių įmonių ir organizacijų gamybinės, sandėliavimo, administracinės patalpos, teritorija ir kitos didesnio žmonių susitelkimo vie</text:span><text:span text:style-name="T585">tos pagal galiojančias normas turi būti aprūpintos priešgaisrinėmis priemonėmis.</text:span></text:p>
      <text:p text:style-name="P586"><text:span text:style-name="T587">Minėtos priemonės turi būti tvarkingos, patalpintos lengvai prieinamose vietose.</text:span></text:p>
      <text:p text:style-name="P588"><text:span text:style-name="T589">106</text:span><text:span text:style-name="T590">. Prie visų pastatų, sandėlių ir kitų objektų privažiavimas turi būti laisvas, o priešg</text:span><text:span text:style-name="T591">aisriniai tarpai tarp minėtų objektų turi būti neužkrauti.</text:span></text:p>
      <text:p text:style-name="P592"><text:span text:style-name="T593">107</text:span><text:span text:style-name="T594">. Laivų stovėjimo vietos – prieplaukose ir pirsuose – aprūpinamos tarptautinio pavyzdžio „Krantas“ pereinamaisiais sujungimais, kurie leistų prijungti tarptautinio pavyzdžio „Laivas“ laivinį</text:span><text:span text:style-name="T595"><text:s/>pereinamąjį sujungimą paduoti vandeniui gaisro metu nuo krantinės.</text:span></text:p>
      <text:p text:style-name="P596"><text:span text:style-name="T597">108</text:span><text:span text:style-name="T598">. Apie sprogiųjų, degiųjų bei liepsniųjų krovinių atgabenimą į uostą šiuos krovinius priimančios įmonės administracija privalo pranešti uosto Dispečerio tarnybai, Laivų eismo tarnyb</text:span><text:span text:style-name="T599">ai, taip pat pranešti Laivybos priežiūros tarnybai apie šių krovinių pakrovimo ir iškrovimo vietą bei laiką. 2-4 pavojingumo klasės krovinius leidžiama perkrauti uosto krantinėse, įrengtose pagal Lietuvos Respublikos teritorijų planavimo ir statybos įstaty</text:span><text:span text:style-name="T600">mo reikalavimus. 1, 5 ir 6 pavojingumo klasės krovinius leidžiama perkrauti visose uosto krantinėse, tik gavus Klaipėdos valstybinio jūrų uosto direkcijos, miesto Priešgaisrinės tarnybos, Klaipėdos apskrities, Civilinės saugos<text:s/></text:span><text:soft-page-break/><text:span text:style-name="T601">departamento ir Aplinkos mini</text:span><text:span text:style-name="T602">sterijos Klaipėdos regiono aplinkos apsaugos departamento raštiškus leidimus.</text:span><text:s/></text:p>
      <text:p text:style-name="P603">Punkto pakeitimai:</text:p>
      <text:p text:style-name="P604"><text:span text:style-name="T605">Nr.<text:s/></text:span><text:a xlink:href="https://www.e-tar.lt/portal/legalAct.html?documentId=TAR.73465DB3122F" office:target-frame-name="_top" xlink:show="replace"><text:span text:style-name="T606">66</text:span></text:a><text:span text:style-name="T607">, 2000-03-07, Žin., 2000, Nr. 23-589 (2000-03-17), i. k. 1002210ISAK00</text:span><text:span text:style-name="T608">000066</text:span></text:p>
      <text:p text:style-name="Normal"/>
      <text:p text:style-name="P609"><text:span text:style-name="T610">109</text:span><text:span text:style-name="T611">. Uoste esančiuose laivuose ir objektuose atlikti darbus naudojant atvirą ugnį (suvirinti elektra ar dujomis) galima tik suderinus su objekto priešgaisrine tarnyba ir iš laivo kapitono ar objekto vadovo gavus raštišką leidimą.</text:span></text:p>
      <text:p text:style-name="P612"><text:span text:style-name="T613">110</text:span><text:span text:style-name="T614">.<text:s/></text:span><text:span text:style-name="T615">Autotransportas ir lokomotyvai užpildomi kuru ir tepalu tik tam skirtose vietose, kurioms yra gautas leidimas iš objekto priešgaisrinės tarnybos.</text:span></text:p>
      <text:p text:style-name="P616"><text:span text:style-name="T617">111</text:span><text:span text:style-name="T618">. Visose gamybinėse, tarnybinėse ir sandėliavimo patalpose leidžiama naudoti tik elektros apšvietimą.</text:span></text:p>
      <text:p text:style-name="P619"><text:span text:style-name="T620">112</text:span><text:span text:style-name="T621">. Uoste laikyti tuščias cisternas ir kitas talpyklas nuo lengvai liepsnių ir degiųjų skysčių bei kitų degių pavojingų krovinių be uosto (objekto) priešgaisrinės tarnybos leidimo draudžiama.</text:span></text:p>
      <text:p text:style-name="P622"><text:span text:style-name="T623">113</text:span><text:span text:style-name="T624">. Asmenys, pažeidę šių taisyklių 84 punkte nurodytus<text:s/></text:span><text:span text:style-name="T625">reikalavimus arba sukėlę gaisrą, priklausomai nuo pažeidimo charakterio ir pasekmių patraukiami drausminėn, administracinėn, materialinėn ar baudžiamojon atsakomybėn.</text:span></text:p>
      <text:p text:style-name="P626"><text:span text:style-name="T627">114</text:span><text:span text:style-name="T628">. Draudžiama vežti per uosto teritoriją liepsnias medžiagas (spiritą, žibalą, benz</text:span><text:span text:style-name="T629">iną ir t. t.) automašinomis su metaliniais kėbulais.</text:span></text:p>
      <text:p text:style-name="P630"><text:span text:style-name="T631">115</text:span><text:span text:style-name="T632">. Apžiūrint triumus ir talpyklas su degiais kroviniais bei tuščius triumus ir talpyklas, kuriuose buvo pakrauti degūs kroviniai, leidžiama naudotis tik sprogimui nepavojingo išpildymo apšvietimo p</text:span><text:span text:style-name="T633">riemonėmis.</text:span></text:p>
      <text:p text:style-name="P634"><text:span text:style-name="T635">116</text:span><text:span text:style-name="T636">. Draudžiama kurti ugnį bei naudotis atviros ugnies šaltiniais, kurie yra arčiau kaip 100 m nuo laivo stovėjimo vietos, jeigu ten kraunami degūs kroviniai.</text:span></text:p>
      <text:p text:style-name="P637"/>
      <text:p text:style-name="P638"><text:span text:style-name="T639">VIII</text:span><text:span text:style-name="T640">. PRIEŠGAISRINĖ SAUGA PRIEPLAUKOSE, SKIRTOSE NAFTOS<text:s/></text:span></text:p>
      <text:p text:style-name="P641"><text:span text:style-name="T642">PRODUKTAMS PERKRA</text:span><text:span text:style-name="T643">UTI IR SAUGOTI, TAIP PAT TANKLAIVIUOSE KROVOS METU</text:span></text:p>
      <text:p text:style-name="P644"/>
      <text:p text:style-name="P645"><text:span text:style-name="T646">117</text:span><text:span text:style-name="T647">. Teritorija, skirta naftos produktams perkrauti ir saugoti, naftos produktų vamzdynų šachtos, šuliniai ir akvatorija turi būti tvarkingi ir švarūs, vamzdynai sandarūs. Naftai nutekėjus produktai n</text:span><text:span text:style-name="T648">edelsiant užbarstomi smėliu ir pašalinami.</text:span></text:p>
      <text:p text:style-name="P649"><text:span text:style-name="T650">118</text:span><text:span text:style-name="T651">. Krantinėse įrengtus naftos gaudytuvus terminalo naudotojas privalo sistemingai valyti nuo susikaupusių naftos produktų ir prižiūrėti jų techninę būklę.</text:span></text:p>
      <text:p text:style-name="P652"><text:span text:style-name="T653">119</text:span><text:span text:style-name="T654">. Teritorijoje, skirtoje naftos produktams pe</text:span><text:span text:style-name="T655">rkrauti ir saugoti, visų rūšių transporto priemonėms leidžiama važinėti ne arčiau kaip 100 m nuo krantinės.</text:span></text:p>
      <text:p text:style-name="P656"><text:span text:style-name="T657">120</text:span><text:span text:style-name="T658">. Naftos krantinėje ir jos akvatorijoje atlikti remonto darbus naudojant atvirą ugnį draudžiama, jeigu prie jos vyksta krovos darbai.</text:span></text:p>
      <text:p text:style-name="P659"><text:span text:style-name="T660">121</text:span><text:span text:style-name="T661">. Naftos produktų perkrovimo krantinės turi būti aprūpintos neįskeliančiais kibirkščių ir negadinančiais laivo korpuso amortizaciniais įtaisais.<text:s/></text:span></text:p>
      <text:p text:style-name="P662"><text:span text:style-name="T663">122</text:span><text:span text:style-name="T664">. Naftos produktų perkrovimui ir saugojimui skirtose krantinėse sandėliuoti kitus krovinius (tarą, mišk</text:span><text:span text:style-name="T665">o medžiagą, įrengimus ir t. t.) draudžiama.</text:span></text:p>
      <text:p text:style-name="P666"><text:span text:style-name="T667">123</text:span><text:span text:style-name="T668">. Prieplaukose, skirtose naftos produktams perkrauti ir saugoti, judėti transportui be kibirkščių gesiklio draudžiama.</text:span></text:p>
      <text:p text:style-name="P669"><text:span text:style-name="T670">124</text:span><text:span text:style-name="T671">. Krantinės, skirtos naftos produktams perkrauti ir saugoti, turi būti<text:s/></text:span><text:span text:style-name="T672">aprūpintos specialiomis naftos produktams iš akvatorijos rinkti priemonėmis, taip pat boninėmis užtvaromis galimam naftos produktų nutekėjimui.</text:span></text:p>
      <text:p text:style-name="P673"><text:span text:style-name="T674">125</text:span><text:span text:style-name="T675">. Prieplaukų, skirtų naftos produktams perkrauti, elektros apšvietimo sistema neturi kibirkščiuoti.</text:span></text:p>
      <text:p text:style-name="P676"><text:span text:style-name="T677">126</text:span><text:span text:style-name="T678">. Prieplaukų, skirtų naftos produktams perkrauti ir saugoti, pastatų apšildymas turi būti centralizuotas (vandens, garo). Apšildyti krovinius draudžiama.</text:span></text:p>
      <text:p text:style-name="P679"><text:span text:style-name="T680">127</text:span><text:span text:style-name="T681">. Prie kiekvienos krantinės, pritaikytos naftos produktų perkrovimui, įrengiama aikštelė dvie</text:span><text:span text:style-name="T682">m gaisrinėms mašinoms pastatyti ir vandeniui paimti.</text:span></text:p>
      <text:soft-page-break/>
      <text:p text:style-name="P683"><text:span text:style-name="T684">Apie tai pažymima ant krantinės dangos ir užrašoma „Priešgaisrinis privažiavimas“. Prie jo visada turi būti laisvas privažiavimas.</text:span></text:p>
      <text:p text:style-name="P685"><text:span text:style-name="T686">128</text:span><text:span text:style-name="T687">. Budintis uosto dispečeris ne vėliau kaip prieš dvi valandas iki</text:span><text:span text:style-name="T688"><text:s/>tanklaivio lengvųjų naftos frakcijų krovos darbams atplaukimo praneša asmeniui, atsakingam už objekto priešgaisrinę būklę, ir uosto kapitono valdybai laivo pavadinimą, naftos produktų rūšį ir krantinės, prie kurios švartuosis laivas, numerį.</text:span></text:p>
      <text:p text:style-name="P689"><text:span text:style-name="T690">129</text:span><text:span text:style-name="T691">. Prie</text:span><text:span text:style-name="T692">plaukos, skirtos naftos produktams perkrauti ir saugoti, apsauga privalo užtikrinti, kad asmenys, nesusiję su ten atliekamais darbais, nepatektų į teritoriją ir prie krantinės stovintį laivą.</text:span></text:p>
      <text:p text:style-name="P693"><text:span text:style-name="T694">130</text:span><text:span text:style-name="T695">. Laivams, neturintiems kibirkščių gesiklių, prieplaukų r</text:span><text:span text:style-name="T696">ajone bei tanklaivių stovėjimo vietose stovėti draudžiama.</text:span></text:p>
      <text:p text:style-name="P697"><text:span text:style-name="T698">131</text:span><text:span text:style-name="T699">. Laivams, kuriems nereikalingas kuro užpildymas (bunkeravimas), priplaukti prie krantinių galima tik gavus leidimą iš Laivybos priežiūros tarnybos.</text:span></text:p>
      <text:p text:style-name="P700"><text:span text:style-name="T701">132</text:span><text:span text:style-name="T702">. Pirmos klasės naftos produktus<text:s/></text:span><text:span text:style-name="T703">pakrauti į laivus ir iškrauti iš jų leidžiama tik uždaru būdu. Pakrovimo vamzdyno žarnų jungtys turi būti aklinai sujungtos su tanklaivio priėmimo vamzdynu.</text:span></text:p>
      <text:p text:style-name="P704"><text:span text:style-name="T705">133</text:span><text:span text:style-name="T706">. Antros ir trečios klasės naftos produktus galima krauti atviru būdu per liukus ir žiotis,<text:s/></text:span><text:span text:style-name="T707">t. y. be pakrovimo vamzdyno sujungimų jungtimis.</text:span></text:p>
      <text:p text:style-name="P708"><text:span text:style-name="T709">134</text:span><text:span text:style-name="T710">. Užpildyti laivą naftos produktais per kito laivo korpusą draudžiama.</text:span></text:p>
      <text:p text:style-name="P711"><text:span text:style-name="T712">135</text:span><text:span text:style-name="T713">. Laivui stovint prieplaukoje, skirtoje naftos produktams perkrauti, įrengimus galima eksploatuoti tik laikantis priešgais</text:span><text:span text:style-name="T714">rinių reikalavimų. Atliekant tanklaiviuose kuro užpylimo (bunkeravimo), pakrovimo, plovimo, degazavimo darbus, virtuvėje draudžiama naudoti atvirą ugnį.</text:span></text:p>
      <text:p text:style-name="P715"><text:span text:style-name="T716">136</text:span><text:span text:style-name="T717">. Jeigu tanklaivis nedegazuotas, ant denio naudoti plieninius švartavimo lynus draudžiama. Lengv</text:span><text:span text:style-name="T718">ai užsiliepsnojantys fasuoti kroviniai kraunami laikantis visų atsargumo priemonių, prižiūrint kapitono padėjėjui.</text:span></text:p>
      <text:p text:style-name="P719"><text:span text:style-name="T720">137</text:span><text:span text:style-name="T721">. Atliekant darbus laive, kuriuo gabenami lengvai užsiliepsnojantys fasuoti naftos produktai, triumuose arba arti jų, taip pat ant den</text:span><text:span text:style-name="T722">io naudoti įrankius, kurie smūgio metu gali įskelti kibirkštį, draudžiama.</text:span></text:p>
      <text:p text:style-name="P723"><text:span text:style-name="T724">138</text:span><text:span text:style-name="T725">. Sujungiant perpylimo žarnas su kranto ir laivo vamzdynais bei juos atjungiant, naudojamus įrankius galima dėti tik ant iš anksto darbo vietoje paruoštų guminių kilimėlių ar</text:span><text:span text:style-name="T726"><text:s/>pintų takelių. Laivų talpoms užpildyti naudojamos krovininės žarnos turi būti išbandytos. Slėgis žarnose užpildymo metu neturi būti didesnis kaip pusė jų nurodyto darbinio slėgio. Žarnų antgaliai turi būti pagaminti iš medžiagų, kurios smūgio metu neįskel</text:span><text:span text:style-name="T727">ia kibirkšties.</text:span></text:p>
      <text:p text:style-name="P728"><text:span text:style-name="T729">Pastebėjus iš perpylimo žarnos, kompresoriaus, kranto ar laivo vamzdyno nuotėkius, naftos produktų perpylimą reikia sustabdyti iki tol, kol bus pašalintas gedimas.</text:span></text:p>
      <text:p text:style-name="P730"><text:span text:style-name="T731">139</text:span><text:span text:style-name="T732">. Tanklaiviai iki vamzdynų sujungimų su naftos ir jos produktų perpum</text:span><text:span text:style-name="T733">pavimo žarnomis turi būti įžeminti. Įžeminimo įrenginiai nuimami tik baigus perpylimo darbus ir atjungus laivo vamzdynus nuo prieplaukos žarnų. Žarnos, jungiančios laivo vamzdyną su krante esančiais perpylimo įrenginiais, turi būti tokio ilgio, kad laivas<text:s/></text:span><text:span text:style-name="T734">galėtų laisvai plūduriuoti prie krantinės.</text:span></text:p>
      <text:p text:style-name="P735"><text:span text:style-name="T736">140</text:span><text:span text:style-name="T737">. Naftos produktus pilti į tanklaivį draudžiama, jei jo kapitonas neturi akto, kad laivas atitinka priešgaisrinės saugos reikalavimus.</text:span></text:p>
      <text:p text:style-name="P738"><text:span text:style-name="T739">141</text:span><text:span text:style-name="T740">. Perkūnijos metu naftos ir jos produktų perpylimo darbai<text:s/></text:span><text:span text:style-name="T741">nutraukiami.</text:span></text:p>
      <text:p text:style-name="P742"><text:span text:style-name="T743">142</text:span><text:span text:style-name="T744">. Prieplauka turi būti aprūpinta patikimu telefono ryšiu su artimiausia gaisrine komanda. Prie kiekvieno telefono pakabinama lentelė su artimiausios ugniagesių komandos telefonų numeriais.</text:span></text:p>
      <text:p text:style-name="P745"><text:span text:style-name="T746">143</text:span><text:span text:style-name="T747">. Tanklaivyje matomose vietose bei prie<text:s/></text:span><text:span text:style-name="T748">trapo lietuvių ir anglų kalbomis turi būti iškabinti užrašai „Nerūkyti“, „Pašaliniams įėjimas draudžiamas“.</text:span></text:p>
      <text:p text:style-name="P749"/>
      <text:p text:style-name="P750"><text:span text:style-name="T751">IX</text:span><text:span text:style-name="T752">.<text:s/></text:span><text:span text:style-name="T753">APLINKOS APSAUGOS REIKALAVIMAI</text:span></text:p>
      <text:p text:style-name="P754"/>
      <text:p text:style-name="P755"><text:span text:style-name="T756">144</text:span><text:span text:style-name="T757">. Juridiniai bei fiziniai asmenys uoste privalo vykdyti visus Lietuvos Respublikos aplinkos apsaug</text:span><text:span text:style-name="T758">os įstatymus ir tarptautinių konvencijų reikalavimus. Laivai, esantys uoste, taip pat<text:s/></text:span><text:soft-page-break/><text:span text:style-name="T759">turi vykdyti ir Klaipėdos valstybinio jūrų uosto laivybos taisyklių „Aplinkos teršimas“ skyriuje nurodytus reikalavimus.</text:span></text:p>
      <text:p text:style-name="P760"><text:span text:style-name="T761">145</text:span><text:span text:style-name="T762">. Uosto žemė, atmosfera, akvatorija ir jos</text:span><text:span text:style-name="T763"><text:s/>dugnas turi būti švarūs, kad jų būklė atitiktų aplinkos apsaugos reikalavimus.</text:span></text:p>
      <text:p text:style-name="P764"><text:span text:style-name="T765">146</text:span><text:span text:style-name="T766">. Uoste draudžiama mesti ar pilti į vandenį kokias nors medžiagas ar atliekas.</text:span></text:p>
      <text:p text:style-name="P767"><text:span text:style-name="T768">147</text:span><text:span text:style-name="T769">. Draudžiama teršti atmosferą medžiagomis, kurių koncentracija didesnė nei numatyta</text:span><text:span text:style-name="T770"><text:s/>normatyvuose.</text:span></text:p>
      <text:p text:style-name="P771"><text:span text:style-name="T772">148</text:span><text:span text:style-name="T773">. Siekiant išvengti akvatorijos užteršimo iš laivų, būtina:</text:span></text:p>
      <text:p text:style-name="P774"><text:span text:style-name="T775">148.1</text:span><text:span text:style-name="T776">. vožtuvus ir kitus įtaisus, per kuriuos atsitiktinai ar sąmoningai galimas minėtų kenksmingų medžiagų išmetimas, laikyti uždarytus ir užplombuotus, atitinkamose vieto</text:span><text:span text:style-name="T777">se pakabinti lenteles su perspėjančiais užrašais; atliekant kokias nors operacijas su nafta, naftos produktais, užterštu naftos produktais vandeniu ir kitomis kenksmingomis medžiagomis, denio špigatus uždaryti, o po žarnų sujungimais ir tankų oro atvamzdži</text:span><text:span text:style-name="T778">ais padėti padėklus;</text:span></text:p>
      <text:p text:style-name="P779"><text:span text:style-name="T780">148.2</text:span><text:span text:style-name="T781">. užtikrinti šių operacijų patikimą priežiūrą iš laivo administracijos pusės;</text:span></text:p>
      <text:p text:style-name="P782"><text:span text:style-name="T783">148.3</text:span><text:span text:style-name="T784">. užpildant kuru (bunkeruojant) laivą naftos produktais arba priimant iš laivo užterštus vandenis, laivo stovėjimo vietą atitverti boninėmi</text:span><text:span text:style-name="T785">s užtvaromis, o laive, skirtame išsiliejusiems naftos produktams surinkti, organizuoti nuolatinį budėjimą;</text:span></text:p>
      <text:p text:style-name="P786"><text:span text:style-name="T787">148.4</text:span><text:span text:style-name="T788">. darbai laive (apkala, korpuso dažymas, denių, triumų ir kitų laivo dalių plovimas) ir laivo remontas atliekamas panaudojant visas reikiama</text:span><text:span text:style-name="T789">s priemones akvatorijos apsaugai nuo užteršimo apsaugoti;</text:span></text:p>
      <text:p text:style-name="P790"><text:span text:style-name="T791">148.5</text:span><text:span text:style-name="T792">. nutekamųjų fekalinių, ūkinių – buitinių vandenų išleidimo vožtuvai turi būti užplombuoti.</text:span></text:p>
      <text:p text:style-name="P793"><text:span text:style-name="T794">149</text:span><text:span text:style-name="T795">. Laivo dokumentaciją, susijusią su aplinkos apsauga, budintis šturmanas turi būti visad</text:span><text:span text:style-name="T796">a paruošęs pateikti turintiems kontrolės teisę asmenims.</text:span></text:p>
      <text:p text:style-name="P797"><text:span text:style-name="T798">150</text:span><text:span text:style-name="T799">. Laivas, stovintis uoste, užbortinius vožtuvus gali atidaryti tik atiduodant užterštus vandenis į specialius laivus arba talpas, esančias ant kranto.</text:span></text:p>
      <text:p text:style-name="P800"><text:span text:style-name="T801">151</text:span><text:span text:style-name="T802">. Apie užbortinių vožtuvų<text:s/></text:span><text:span text:style-name="T803">atidarymą įvykus avarijai įrašoma laivo žurnale. Apie visus tokius atvejus būtina nedelsiant pranešti Uosto direkcijos laivybos priežiūros tarnybai.</text:span></text:p>
      <text:p text:style-name="P804"><text:span text:style-name="T805">152</text:span><text:span text:style-name="T806">. Už prieplaukos užteršimą naftos produktais, priimant krovinį iš autocisternos, atsako laivo<text:s/></text:span><text:span text:style-name="T807">administracija.</text:span></text:p>
      <text:p text:style-name="P808"><text:span text:style-name="T809">153</text:span><text:span text:style-name="T810">. Uosto žemę ir akvatoriją uosto naudotojai prižiūri pagal visus aplinkos apsaugos reikalavimus.<text:s/></text:span></text:p>
      <text:p text:style-name="P811"><text:span text:style-name="T812">Krantinės švarą prižiūri bei jos valymą organizuoja krantinės naudotojas.</text:span></text:p>
      <text:p text:style-name="P813"><text:span text:style-name="T814">154</text:span><text:span text:style-name="T815">. Nuo kranto sutvirtinimo šlaitų turi būti nuolatos va</text:span><text:span text:style-name="T816">lomos šiukšlės ir surenkami į akvatoriją patenkantys plaukiojantys daiktai.</text:span></text:p>
      <text:p text:style-name="P817"><text:span text:style-name="T818">155</text:span><text:span text:style-name="T819">. Kraunant birius krovinius, būtina taikyti apsaugos priemones, saugančias nuo krovinių nubyrėjimo į akvatoriją.</text:span></text:p>
      <text:p text:style-name="P820"><text:span text:style-name="T821">156</text:span><text:span text:style-name="T822">. Kategoriškai draudžiama mesti ant krantinės, į vand</text:span><text:span text:style-name="T823">enį ar ant ledo šiukšles, maisto atliekas, tarą, makulatūrą ir t. t.</text:span></text:p>
      <text:p text:style-name="P824"><text:span text:style-name="T825">157</text:span><text:span text:style-name="T826">. Vandens naudotojams leidimą į akvatoriją išleisti nutekamuosius vandenis duoda Aplinkos ministerijos Klaipėdos regiono aplinkos apsaugos departamentas.</text:span></text:p>
      <text:p text:style-name="P827"><text:span text:style-name="T828">158</text:span><text:span text:style-name="T829">. Kraunant dulkanči</text:span><text:span text:style-name="T830">us krovinius būtina naudoti dulkes sulaikančius įrenginius.</text:span></text:p>
      <text:p text:style-name="P831"><text:span text:style-name="T832">159</text:span><text:span text:style-name="T833">. Pagal prie krantinės stovinčio laivo kapitono paraišką krantinės naudotojas privalo įgulai sudaryti sąlygas atiduoti susikaupusius eksploatacinius teršalus. Susikaupusias maisto atliekas,</text:span><text:span text:style-name="T834"><text:s/>šiukšles laive galima laikyti ne ilgiau kaip 2 paras atskiruose, sandariai uždarytuose, pažymėtuose konteineriuose.<text:s/></text:span></text:p>
      <text:p text:style-name="P835">Eksploatacinių teršalų kiekis apskaičiuojamas pagal 1973 m. tarptautinės apsaugos nuo teršimo iš laivų konvencijos (MARPOL 73/78) rekomenduojamą skaičiavimo metodiką.</text:p>
      <text:p text:style-name="P836">Esant jų didesniems kiekiams negu turėtų būti pagal atliktus apskaičiavimus, už užterštų vandenų ir šiukšlių paėmimą laivo savininkas apmoka pagal užterštų vandenų ir šiukšlių priėmimo patvirtintus tarifus.</text:p>
      <text:soft-page-break/>
      <text:p text:style-name="P837"><text:span text:style-name="T838">Kilus nesutarimams,<text:s/></text:span><text:span text:style-name="T839">kai užterštų vandenų ir šiukšlių kiekiai yra didesni nei apskaičiuota pagal šio punkto antroje pastraipoje nurodytą metodiką, uosto laivybos priežiūros tarnyba atlieka papildomą laivo patikrinimą, siekdama išsiaiškinti didesnių kiekių susidarymo priežastis</text:span><text:span text:style-name="T840">.<text:s/></text:span></text:p>
      <text:p text:style-name="P841"><text:span text:style-name="T842">160</text:span><text:span text:style-name="T843">. Laivams iš uosto leidžiama išplaukti tik atidavus fekalinius, naftos produktais užterštus vandenis bei šiukšles.</text:span></text:p>
      <text:p text:style-name="P844"/>
      <text:p text:style-name="P845"><text:span text:style-name="T846">X</text:span><text:span text:style-name="T847">.<text:s/></text:span><text:span text:style-name="T848">SAUGOS DARBE REIKALAVIMAI</text:span></text:p>
      <text:p text:style-name="P849"/>
      <text:p text:style-name="P850"><text:span text:style-name="T851">161</text:span><text:span text:style-name="T852">. Juridiniai ir fiziniai asmenys, vykdantys savo veiklą uoste, privalo laikytis Lietuvo</text:span><text:span text:style-name="T853">s Respublikos žmonių saugos darbe įstatymo ir kitų saugos darbe norminių aktų reikalavimų.</text:span></text:p>
      <text:p text:style-name="P854"><text:span text:style-name="T855">162</text:span><text:span text:style-name="T856">. Leidžiama naudoti tik techniškai tvarkingas, atitinkančias saugos reikalavimus darbo priemones. Potencialiai pavojingų techninių įrenginių, keliančių pavojų</text:span><text:span text:style-name="T857"><text:s/>darbuotojams, saugaus naudojimo, priežiūros ir kontrolės tvarką nustato norminiai aktai bei tokių įrenginių techniniai dokumentai.</text:span></text:p>
      <text:p text:style-name="P858"><text:span text:style-name="T859">163</text:span><text:span text:style-name="T860">. Už saugų darbą įmonės nuomojamoje uosto žemėje atsako šios įmonės administracija arba jos įgalioti pareigūnai. Darb</text:span><text:span text:style-name="T861">as turi būti organizuojamas pagal saugos darbe norminių aktų reikalavimus. Įmonių teritorijoje transporto eismas organizuojamas pagal atitinkamo transporto rūšies eismo taisykles, išimtys gali būti taikomos specialiam (technologiniam) transportui. Speciali</text:span><text:span text:style-name="T862">am (technologiniam) transportui eismo taisykles pagal saugos darbe norminių aktų reikalavimus rengia tos įmonės administracija.<text:s/></text:span></text:p>
      <text:p text:style-name="P863"><text:span text:style-name="T864">Siekiant užtikrinti pėsčiųjų ir nebėginio transporto saugų eismą uosto teritorijoje, laikantis normų ir taisyklių, turi būti pa</text:span><text:span text:style-name="T865">rengtos įmonių, išsidėsčiusių nuomojamoje teritorijoje, vadovų patvirtintos ir iškabintos nebėginio transporto ir pėsčiųjų saugaus eismo schemos. Sudarytos nebėginio transporto priemonių judėjimo schemos turi nurodyti leistinas ir draudžiamas kryptis, posū</text:span><text:span text:style-name="T866">kius, sustojimus, išvažiavimus, nusileidimus ir turi būti kabinamos prie įvažiavimų į uosto žemę gerai matomose vietose.</text:span></text:p>
      <text:p text:style-name="P867"><text:span text:style-name="T868">164</text:span><text:span text:style-name="T869">. Įmonių, kurios naudojasi uosto žeme ir joje gamina, vartoja, transportuoja žmonių sveikatai kenksmingas, pavojingas (lengvai u</text:span><text:span text:style-name="T870">žsidegančias, sprogias) medžiagas, administracijos privalo įgyvendinti priemones darbuotojų sveikatos, aplinkos, tarp jų darbo aplinkos, saugai užtikrinti.</text:span></text:p>
      <text:p text:style-name="P871"><text:span text:style-name="T872">Darbuotojai privalo būti apmokyti ir instruktuoti darbui su kenksmingomis ar pavojingomis medžiagomi</text:span><text:span text:style-name="T873">s, aprūpinti individualios ir kolektyvinės saugos priemonėmis.</text:span></text:p>
      <text:p text:style-name="P874"><text:span text:style-name="T875">165</text:span><text:span text:style-name="T876">. Uosto žemės nuomininkai organizuoja ir atsako už civilinės saugos parengtį įmonėje, darbuotojų perspėjimą apie pavojų, aprūpina visus įmonės darbuotojus individualiomis ir<text:s/></text:span><text:span text:style-name="T877">kolektyvinėmis apsaugos priemonėmis.</text:span></text:p>
      <text:p text:style-name="P878"/>
      <text:p text:style-name="P879"><text:span text:style-name="T880">XI</text:span><text:span text:style-name="T881">.<text:s/></text:span><text:span text:style-name="T882">PAVOJINGŲ KROVINIŲ ĮVEŽIMO, PERKROVIMO IR LAIKINO SANDĖLIAVIMO UOSTE TVARKA</text:span></text:p>
      <text:p text:style-name="P883"/>
      <text:p text:style-name="P884"><text:span text:style-name="T885">166</text:span><text:span text:style-name="T886">. Visi uosto ūkiniai subjektai privalo vadovautis tarptautinių konvencijų SOLAS 74 ir jos 1988 m. protokolu bei kitais šios<text:s/></text:span><text:span text:style-name="T887">konvencijos priedais, MARPOL 73/78, Tarptautiniu pavojingų krovinių vežimo jūra kodeksu (IMDG), Tarptautiniu birių krovinių saugos vežimo kodeksu (IBC-Code), Tarptautiniu dujų vežimo kodeksu (IGC-Code), Tarptautinėmis saugumo taisyklėmis naftos tanklaiviam</text:span><text:span text:style-name="T888">s ir terminalams (ICS/OCIMF/IAPH) 1996 m., Suskystintų dujų apdorojimo principais laivuose ir terminaluose (SIGITO), Klaipėdos valstybinio jūrų uosto įstatymu ir kitais teisės aktais.</text:span></text:p>
      <text:p text:style-name="P889"><text:span text:style-name="T890">167</text:span><text:span text:style-name="T891">. Draudžiama uosto teritorijoje sandėliuoti pavojingus krovinius.</text:span><text:span text:style-name="T892"><text:s/>Pavojingi kroviniai gali būti įvežami į uostą tik tolimesniam transportavimui ir laikomi tiek, kiek reikia atlikti technologiniam procesui.</text:span></text:p>
      <text:p text:style-name="P893"><text:span text:style-name="T894">168</text:span><text:span text:style-name="T895">. Uosto ūkiniai subjektai, į kurių teritorijas gali būti įvežami, perkraunami ir laikinai saugomi pavojingi<text:s/></text:span><text:span text:style-name="T896">kroviniai, privalo:</text:span></text:p>
      <text:p text:style-name="P897"><text:span text:style-name="T898">168.1</text:span><text:span text:style-name="T899">. laikinam pavojingų krovinių sandėliavimui turėti įrengtas specialias aikšteles su skysčių surinkimo rezervuaru po ja ir valymo įrenginiais;</text:span></text:p>
      <text:p text:style-name="P900"><text:span text:style-name="T901">168.2</text:span><text:span text:style-name="T902">. turėti parengtas atitinkamas instrukcijas personalui įvairiems avariniams at</text:span><text:span text:style-name="T903">vejams, paruoštą ir aprūpintą visomis reikiamomis apsaugos ir darbo su pavojingais kroviniais priemonėmis personalą, specialią įrangą ir nukenksminančias medžiagas. Įmonės priemonių, įvykus ekstremalioms situacijoms, planas turi būti suderintas su Uosto di</text:span><text:span text:style-name="T904">rekcija, Klaipėdos miesto civilinės saugos skyriumi ir priešgaisrine tarnyba bei Aplinkos apsaugos ministerijos Klaipėdos regiono departamentu;</text:span></text:p>
      <text:p text:style-name="P905"><text:span text:style-name="T906">168.3</text:span><text:span text:style-name="T907">. užtikrinti saugų pavojingų krovinių įvežimą į savo teritoriją, jų perkrovimą, avarijų bei incidentų s</text:span><text:span text:style-name="T908">u pavojingais kroviniais pasekmių likvidavimą;</text:span></text:p>
      <text:p text:style-name="P909"><text:span text:style-name="T910">168.4</text:span><text:span text:style-name="T911">. savo įsakymais paskirti atsakingus asmenis, turinčius reikiamų žinių bei praktinį patyrimą ir galinčius kompetentingai vykdyti nuolatinę operacijų su pavojingais kroviniais kontrolę, atsakingų asmen</text:span><text:span text:style-name="T912">ų pavardes pateikti Uosto direkcijai;</text:span></text:p>
      <text:p text:style-name="P913"><text:span text:style-name="T914">168.5</text:span><text:span text:style-name="T915">. pranešti uosto kapitono valdybos laivybos priežiūros tarnybai (tanklaivius aptarnaujantys agentai informaciją pateikia Uosto direkcijos dispečeriui) ne vėliau kaip prieš 24 val. apie pavojingų krovinių atvež</text:span><text:span text:style-name="T916">imą į uosto teritoriją, nurodydami:</text:span></text:p>
      <text:p text:style-name="P917"><text:span text:style-name="T918">168.5.1</text:span><text:span text:style-name="T919">. kokiu transportu (laivu, geležinkeliu, autotransportu) krovinys atvežamas;</text:span></text:p>
      <text:p text:style-name="P920"><text:span text:style-name="T921">168.5.2</text:span><text:span text:style-name="T922">. laivo pavadinimą, jei krovinys gabenamas jūra;</text:span></text:p>
      <text:p text:style-name="P923"><text:span text:style-name="T924">168.5.3</text:span><text:span text:style-name="T925">. krantinės numerį, kurioje ketinama iškrauti ar pakrauti pavoj</text:span><text:span text:style-name="T926">ingą krovinį;</text:span></text:p>
      <text:p text:style-name="P927"><text:span text:style-name="T928">168.5.4</text:span><text:span text:style-name="T929">. numatomą pavojingo krovinio atvežimo į uosto teritoriją laiką;</text:span></text:p>
      <text:p text:style-name="P930"><text:span text:style-name="T931">168.5.5</text:span><text:span text:style-name="T932">. pavojingo krovinio pavadinimą, pavojingumo klasę pagal Jungtinių Tautų klasifikaciją, produkto identifikavimo numerį JTO Nr. EmS (Avarinių situacijų likv</text:span><text:span text:style-name="T933">idavimo kortelė) ir MFAG (Pirmosios medicinos pagalbos vadovo) numerį pagal TJO IMDG-Code;</text:span></text:p>
      <text:p text:style-name="P934"><text:span text:style-name="T935">168.5.6</text:span><text:span text:style-name="T936">. pavojingo krovinio kiekį (tonomis, kilogramais);</text:span></text:p>
      <text:p text:style-name="P937"><text:span text:style-name="T938">168.5.7</text:span><text:span text:style-name="T939">. transportavimo būdą (konteineriuose, suverstinai, ro-ro treileriuose, cisternose ar nespec</text:span><text:span text:style-name="T940">ializuoti).</text:span></text:p>
      <text:p text:style-name="P941"><text:span text:style-name="T942">Uosto kapitonui, atsižvelgiant į konkrečias aplinkybes, leidžiama pailginti ar sutrumpinti nustatytą pranešimo laiką.</text:span></text:p>
      <text:p text:style-name="P943"><text:span text:style-name="T944">169</text:span><text:span text:style-name="T945">. Draudžiama pradėti pavojingų krovinių krovimą į laivą, jei laivo kapitonui krovinio siuntėjas neįteikė pavojingo<text:s/></text:span><text:span text:style-name="T946">krovinio deklaracijos ir laive nėra laivo vėliavos valstybės administracijos arba jos vardu kvalifikacinės bendrovės išduoto dokumento, kuris patvirtina, kad laivas ir jo įranga atitinka reikalavimus vežti tokios rūšies pavojingus krovinius.</text:span></text:p>
      <text:p text:style-name="P947"><text:span text:style-name="T948">170</text:span><text:span text:style-name="T949">. Laivo</text:span><text:span text:style-name="T950"><text:s/>savininkas (frachtuotojas ar valdytojas) arba agentas, prieš išplaukiant laivui su pavojingu kroviniu iš Klaipėdos valstybinio jūrų uosto, pateikia uosto dispečerinei šiuos papildomus duomenis: pirmas paskirties uostas ir numatomas laivo atplaukimo į šį u</text:span><text:span text:style-name="T951">ostą laikas, pavojingo krovinio pavadinimas, Jungtinių Tautų (UN) numeris, pavojingumo klasė pagal IMDG, IBC ir IGC kodeksus, kiekis, pakrovimo vieta (denis, triumas, tankas, cisternos, konteineriai); taip pat atlieka rizikos analizę, suderindamas tai su c</text:span><text:span text:style-name="T952">ivilinės saugos institucijomis, vykdo Lietuvos Respublikos Vyriausybės 1995 08 04 nutarimo Nr. 1090 „Dėl pramoninių avarijų prevencijos, likvidavimo ir tyrimo nuostatų patvirtinimo“ (Žin., 1995, Nr.<text:s/></text:span><text:a xlink:href="https://www.e-tar.lt/portal/lt/legalAct/TAR.6E33F98B8236" office:target-frame-name="_blank" xlink:show="new"><text:span text:style-name="T953">65-1625</text:span></text:a><text:span text:style-name="T954">) reikalavimus.</text:span></text:p>
      <text:p text:style-name="P955"><text:span text:style-name="T956">171</text:span><text:span text:style-name="T957">. Uosto kapitono valdyba privalo kontroliuoti pavojingų krovinių įvežimo, perkrovimo ir laikino sandėliavimo uosto teritorijoje tvarką, o esant šiurkštiems pažeidimams, sustabdyti šių krovinių perkr</text:span><text:span text:style-name="T958">ovimo operacijas.</text:span></text:p>
      <text:p text:style-name="P959"/>
      <text:p text:style-name="P960"><text:span text:style-name="T961">XII</text:span><text:span text:style-name="T962">.<text:s/></text:span><text:span text:style-name="T963">SAUGUS LAIVŲ PAKROVIMAS IR IŠKROVIMAS</text:span></text:p>
      <text:p text:style-name="P964"/>
      <text:p text:style-name="P965"><text:span text:style-name="T966">172</text:span><text:span text:style-name="T967">. Pakraunant ir iškraunant uoste stovinčius laivus turi būti užtikrintas patikimas ir nuolatinis uosto bei laivų personalo veiksmų tarpusavio koordinavimas.</text:span></text:p>
      <text:p text:style-name="P968"><text:span text:style-name="T969">173</text:span><text:span text:style-name="T970">. Krantinių, kur</text:span><text:span text:style-name="T971">iose vykdomi krovos darbai, naudotojai privalo paskirti atitinkamai paruoštus asmenis, atsakingus už laivų pakrovimą ir iškrovimą, nepažeidžiant reikalavimų tų laivų saugiam stovumui ir plūdrumui.</text:span></text:p>
      <text:p text:style-name="P972"><text:span text:style-name="T973">174</text:span><text:span text:style-name="T974">. Laivo kapitonas atsako už saugų laivo pakrovimą ir</text:span><text:span text:style-name="T975"><text:s/>iškrovimą, išankstiniame krovos darbų plane su atsakingu krantinės naudotoju suderinęs darbų seką ir technologiją.</text:span></text:p>
      <text:soft-page-break/>
      <text:p text:style-name="P976"><text:span text:style-name="T977">Jei nesilaikoma suderinto krovos darbų plano arba jei dėl kitų priežasčių kyla laivo saugumui gresianti situacija, laivo kapitonas turi teis</text:span><text:span text:style-name="T978">ę nutraukti laivo pakrovimą arba iškrovimą.</text:span></text:p>
      <text:p text:style-name="P979"><text:span text:style-name="T980">175</text:span><text:span text:style-name="T981">. Visais atvejais, kai kyla grėsmė laivo saugumui, Uosto direkcijos atstovai turi teisę nutraukti krovos darbus.</text:span></text:p>
      <text:p text:style-name="P982">Priedo pakeitimai:</text:p>
      <text:p text:style-name="P983"><text:span text:style-name="T984">Nr.<text:s/></text:span><text:a xlink:href="https://www.e-tar.lt/portal/legalAct.html?documentId=TAR.2480B4F2F4B7" office:target-frame-name="_top" xlink:show="replace"><text:span text:style-name="T985">286</text:span></text:a><text:span text:style-name="T986">, 1999-07-20, Žin., 1999, Nr. 64-2082 (1999-07-23), i. k. 0992210ISAK00000286</text:span></text:p>
      <text:p text:style-name="Normal"/>
      <text:p text:style-name="P987"/>
      <text:p text:style-name="P988"/>
      <text:p text:style-name="P989"><text:span text:style-name="T990">Pakeitimai:</text:span></text:p>
      <text:p text:style-name="P991"/>
      <text:p text:style-name="P992"><text:span text:style-name="T993">1.</text:span></text:p>
      <text:p text:style-name="P994"><text:span text:style-name="T995">Lietuvos Respublikos susisiekimo ministerija, Įsakymas</text:span></text:p>
      <text:p text:style-name="P996"><text:span text:style-name="T997">Nr.<text:s/></text:span><text:a xlink:href="https://www.e-tar.lt/portal/legalAct.html?documentId=TAR.C603B6430E40" office:target-frame-name="_top" xlink:show="replace"><text:span text:style-name="T998">396</text:span></text:a><text:span text:style-name="T999">, 1997-10-23, Žin., 1997, Nr. 103-2609 (1997-11-14), i. k. 0972210ISAK00000396</text:span></text:p>
      <text:p text:style-name="P1000"><text:span text:style-name="T1001">Dėl Klaipėdos valstybinio jūrų uosto naudojimo taisyklių papildymo</text:span></text:p>
      <text:p text:style-name="P1002"/>
      <text:p text:style-name="P1003"><text:span text:style-name="T1004">2.</text:span></text:p>
      <text:p text:style-name="P1005"><text:span text:style-name="T1006">Lietuvos Respublikos su</text:span><text:span text:style-name="T1007">sisiekimo ministerija, Įsakymas</text:span></text:p>
      <text:p text:style-name="P1008"><text:span text:style-name="T1009">Nr.<text:s/></text:span><text:a xlink:href="https://www.e-tar.lt/portal/legalAct.html?documentId=TAR.7BFD3A892B17" office:target-frame-name="_top" xlink:show="replace"><text:span text:style-name="T1010">293</text:span></text:a><text:span text:style-name="T1011">, 1998-07-27, Žin., 1998, Nr. 71-2090 (1998-08-12), i. k. 0982210ISAK00000293</text:span></text:p>
      <text:p text:style-name="P1012"><text:span text:style-name="T1013">Dėl Klaipėdos valstybinio jūrų uosto naudojimo taisyklių<text:s/></text:span><text:span text:style-name="T1014">papildymo</text:span></text:p>
      <text:p text:style-name="P1015"/>
      <text:p text:style-name="P1016"><text:span text:style-name="T1017">3.</text:span></text:p>
      <text:p text:style-name="P1018"><text:span text:style-name="T1019">Lietuvos Respublikos susisiekimo ministerija, Įsakymas</text:span></text:p>
      <text:p text:style-name="P1020"><text:span text:style-name="T1021">Nr.<text:s/></text:span><text:a xlink:href="https://www.e-tar.lt/portal/legalAct.html?documentId=TAR.1C9ACD1EFA3D" office:target-frame-name="_top" xlink:show="replace"><text:span text:style-name="T1022">499</text:span></text:a><text:span text:style-name="T1023">, 1998-12-28, Žin., 1999, Nr. 1-26 (1999-01-06), i. k. 0982210ISAK00000499</text:span></text:p>
      <text:p text:style-name="P1024"><text:span text:style-name="T1025">Dėl Klaipėdos valstybin</text:span><text:span text:style-name="T1026">io jūrų uosto naudojimo taisyklių papildymo</text:span></text:p>
      <text:p text:style-name="P1027"/>
      <text:p text:style-name="P1028"><text:span text:style-name="T1029">4.</text:span></text:p>
      <text:p text:style-name="P1030"><text:span text:style-name="T1031">Lietuvos Respublikos susisiekimo ministerija, Įsakymas</text:span></text:p>
      <text:p text:style-name="P1032"><text:span text:style-name="T1033">Nr.<text:s/></text:span><text:a xlink:href="https://www.e-tar.lt/portal/legalAct.html?documentId=TAR.2480B4F2F4B7" office:target-frame-name="_top" xlink:show="replace"><text:span text:style-name="T1034">286</text:span></text:a><text:span text:style-name="T1035">, 1999-07-20, Žin., 1999, Nr. 64-2082 (1999-07-23), i. k. 099221</text:span><text:span text:style-name="T1036">0ISAK00000286</text:span></text:p>
      <text:p text:style-name="P1037"><text:span text:style-name="T1038">Dėl susisiekimo ministro 1997 m. liepos 7 d. įsakymo Nr. 264 "Dėl Klaipėdos valstybinio jūrų uosto naudojimo taisyklių patvirtinimo" dalinio pakeitimo</text:span></text:p>
      <text:p text:style-name="P1039"/>
      <text:p text:style-name="P1040"><text:span text:style-name="T1041">5.</text:span></text:p>
      <text:p text:style-name="P1042"><text:span text:style-name="T1043">Lietuvos Respublikos susisiekimo ministerija, Įsakymas</text:span></text:p>
      <text:p text:style-name="P1044"><text:span text:style-name="T1045">Nr.<text:s/></text:span><text:a xlink:href="https://www.e-tar.lt/portal/legalAct.html?documentId=TAR.73465DB3122F" office:target-frame-name="_top" xlink:show="replace"><text:span text:style-name="T1046">66</text:span></text:a><text:span text:style-name="T1047">, 2000-03-07, Žin., 2000, Nr. 23-589 (2000-03-17), i. k. 1002210ISAK00000066</text:span></text:p>
      <text:p text:style-name="P1048"><text:span text:style-name="T1049">Dėl susisiekimo ministro 1997 m. liepos 7 d. įsakymo Nr. 264 "Dėl Klaipėdos valstybinio jūrų uost</text:span><text:span text:style-name="T1050">o naudojimo taisyklių patvirtinimo" dalinio pakeitimo</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14:36:00Z</meta:creation-date>
    <dc:date>2017-02-08T14:36:00Z</dc:date>
    <meta:template xlink:href="Normal.dotm" xlink:type="simple"/>
    <meta:editing-cycles>2</meta:editing-cycles>
    <meta:editing-duration>PT0S</meta:editing-duration>
    <meta:document-statistic meta:page-count="14" meta:paragraph-count="388" meta:word-count="6329" meta:character-count="51263" meta:row-count="1333" meta:non-whitespace-character-count="45322"/>
  </office:meta>
</office:document-meta>
</file>