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1-01-01:</text:span></text:p>
      <text:p text:style-name="P5"><text:span text:style-name="T6">Lietuvos Respublikos Seimas, Įstatymas</text:span></text:p>
      <text:p text:style-name="P7"><text:span text:style-name="T8">Nr.<text:s/></text:span><text:a xlink:href="https://www.e-tar.lt/portal/legalAct.html?documentId=TAR.DD2C00A1FF1B" office:target-frame-name="_top" xlink:show="replace"><text:span text:style-name="T9">VIII-2033</text:span></text:a><text:span text:style-name="T10">, 2000-10-12, Žin., 2000, Nr. 92-2874 (2000-10-31), i. k. 1001010ISTAIII-2033</text:span></text:p>
      <text:p text:style-name="P11"><text:span text:style-name="T12">Lietuvos Respublikos gyventojų apsirūpinimo gyvenamosiomis patalpomis įstatymo papildymo 13 straipsniu, 14 ir 18 straipsnių pakeitimo ir Butų privatizavimo įstatymo bei Lietuvos Respublikos Aukščiausiosios Tarybos - Atkuriamojo Seimo nutarimo "Dėl Lietuvos</text:span><text:span text:style-name="T13"><text:s/>Respublikos butų privatizavimo įstatymo įsigaliojimo" pripažinimo netekusiais galios įstatymas</text:span></text:p>
      <text:p text:style-name="P14"/>
      <text:p text:style-name="P15"><text:span text:style-name="T16">Suvestinė redakcija nuo 1995-07-20 iki 2000-12-31</text:span></text:p>
      <text:p text:style-name="P17"/>
      <text:p text:style-name="P18"><text:span text:style-name="T19">Nutarimas paskelbtas: Lietuvos aidas 1993, Nr.<text:s/></text:span><text:a xlink:href="https://www.e-tar.lt/portal/legalAct.html?documentId=TAR.E188C301C359" office:target-frame-name="_top" xlink:show="replace"><text:span text:style-name="T20">63-0</text:span></text:a><text:span text:style-name="T21">; Žin. 1993, Nr.</text:span><text:a xlink:href="https://www.e-tar.lt/portal/legalAct.html?documentId=TAR.E188C301C359" office:target-frame-name="_top" xlink:show="replace"><text:span text:style-name="T22">12-294</text:span></text:a><text:span text:style-name="T23">, i. k. 0931010NUTA000I-117</text:span></text:p>
      <text:p text:style-name="P24"/>
      <text:p text:style-name="P25"><text:span text:style-name="T26"/><text:span text:style-name="T27">LIETUVOS RESPUBLIKOS SEIMAS</text:span></text:p>
      <text:p text:style-name="P28">N U T A R<text:s/>I M A S</text:p>
      <text:p text:style-name="P29"/>
      <text:p text:style-name="P30">DĖL LIETUVOS RESPUBLIKOS AUKŠČIAUSIOSIOS TARYBOS NUTARIMO „DĖL LIETUVOS RESPUBLIKOS AUKŠČIAUSIOSIOS TARYBOS NUTARIMO „DĖL LIETUVOS RESPUBLIKOS BUTŲ PRIVATIZAVIMO ĮSTATYMO ĮSIGALIOJIMO“ 1 PUNKTO DALINIO PAKEITIMO“ PAKEITIMO IR GYVENAMŲJŲ PATALPŲ PARDAVIMO KAINOS INDEKSAVIMO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><text:span text:style-name="T38">1</text:span><text:span text:style-name="T39">. Pakeisti Lietuvos Respublikos Aukščiausiosios Tarybos nutarimą „Dėl Lietuvos Respublikos Aukščiausiosios Tarybos nutarimo „Dėl Lietuvos Respublikos butų privatizavimo įstatymo įsigaliojimo“ 1 punkto dalinio pakeitimo“ (Žin., 1991, Nr.<text:s/></text:span><text:a xlink:href="https://www.e-tar.lt/portal/lt/legalAct/TAR.83E0BEB47111" office:target-frame-name="_blank" xlink:show="new"><text:span text:style-name="T40">17-452</text:span></text:a><text:span text:style-name="T41">, 1992, Nr. 30-921) ir vietoj žodžių „iki 1993 m. kovo 31 dienos“ įrašyti žodžius „iki 1993 m. gruodžio 31 dienos“.</text:span></text:p>
      <text:p text:style-name="P42"><text:span text:style-name="T43">2.</text:span><text:span text:style-name="T44"><text:s/>Neteko galios nuo 1995-07-20</text:span></text:p>
      <text:p text:style-name="P45">Punkto naikinimas:</text:p>
      <text:p text:style-name="P46"><text:span text:style-name="T47">Nr.<text:s/></text:span><text:a xlink:href="https://www.e-tar.lt/portal/legalAct.html?documentId=TAR.AA42C1867577" office:target-frame-name="_top" xlink:show="replace"><text:span text:style-name="T48">I-999</text:span></text:a><text:span text:style-name="T49">, 1995-07-03, Žin. 1995, Nr. 59-1487 (1995-07-19), i. k. 0951010NUTA000I-999</text:span></text:p>
      <text:p text:style-name="Normal"/>
      <text:p text:style-name="P50"><text:span text:style-name="T51">LIETUVOS RESPUBLIKOS<text:s/></text:span></text:p>
      <text:p text:style-name="P52">SEIMO PIRMININKAS<text:tab/>ČESLOVAS JURŠĖNAS<text:s/></text:p>
      <text:p text:style-name="P53"/>
      <text:p text:style-name="P54">Vilnius, 1993 m. balandžio 1 d.<text:s/></text:p>
      <text:p text:style-name="P55">Nr.<text:s/>I-117</text:p>
      <text:p text:style-name="P56"/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eimas, Nutarimas</text:span></text:p>
      <text:p text:style-name="P67"><text:span text:style-name="T68">Nr.<text:s/></text:span><text:a xlink:href="https://www.e-tar.lt/portal/legalAct.html?documentId=TAR.AA42C1867577" office:target-frame-name="_top" xlink:show="replace"><text:span text:style-name="T69">I-999</text:span></text:a><text:span text:style-name="T70">, 1995-07-03, Žin., 1995, Nr. 59-1487 (1995-07-19), i. k. 0951010NUTA000I-999</text:span></text:p>
      <text:p text:style-name="P71"><text:span text:style-name="T72">Dėl Lietuvos<text:s/></text:span><text:span text:style-name="T73">Respublikos Aukščiausiosios Tarybos ir Seimo nutarimų dėl Lietuvos Respublikos butų privatizavimo įstatymo įsigaliojimo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6T11:48:00Z</meta:creation-date>
    <dc:date>2017-10-06T11:48:00Z</dc:date>
    <meta:template xlink:href="Normal.dotm" xlink:type="simple"/>
    <meta:editing-cycles>2</meta:editing-cycles>
    <meta:editing-duration>PT0S</meta:editing-duration>
    <meta:document-statistic meta:page-count="1" meta:paragraph-count="187" meta:word-count="328" meta:character-count="2246" meta:row-count="263" meta:non-whitespace-character-count="2105"/>
  </office:meta>
</office:document-meta>
</file>