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0.2173in" style:use-optimal-column-width="false"/>
    </style:style>
    <style:style style:name="TableColumn93" style:family="table-column">
      <style:table-column-properties style:column-width="0.4548in" style:use-optimal-column-width="false"/>
    </style:style>
    <style:style style:name="TableColumn94" style:family="table-column">
      <style:table-column-properties style:column-width="1.2506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6812in" style:use-optimal-column-width="false"/>
    </style:style>
    <style:style style:name="TableColumn97" style:family="table-column">
      <style:table-column-properties style:column-width="0.6812in" style:use-optimal-column-width="false"/>
    </style:style>
    <style:style style:name="TableColumn98" style:family="table-column">
      <style:table-column-properties style:column-width="0.6812in" style:use-optimal-column-width="false"/>
    </style:style>
    <style:style style:name="TableColumn99" style:family="table-column">
      <style:table-column-properties style:column-width="1.4743in" style:use-optimal-column-width="false"/>
    </style:style>
    <style:style style:name="TableColumn100" style:family="table-column">
      <style:table-column-properties style:column-width="0.2666in" style:use-optimal-column-width="false"/>
    </style:style>
    <style:style style:name="Table91" style:family="table">
      <style:table-properties style:width="6.2986in" fo:margin-left="0in" table:align="left"/>
    </style:style>
    <style:style style:name="TableRow101" style:family="table-row">
      <style:table-row-properties style:min-row-height="0.5243in" style:use-optimal-row-height="false"/>
    </style:style>
    <style:style style:name="TableCell102" style:family="table-cell">
      <style:table-cell-properties fo:border-top="0.0104in solid #000000" fo:border-left="0.0104in solid #000000" fo:border-bottom="0.0104in solid #000000" fo:border-right="0.0069in solid #000000" style:vertical-align="bottom" fo:padding-top="0in" fo:padding-left="0in" fo:padding-bottom="0in" fo:padding-right="0in"/>
    </style:style>
    <style:style style:name="P103" style:parent-style-name="Normal" style:family="paragraph">
      <style:paragraph-properties fo:widows="0" fo:orphans="0" fo:text-align="end"/>
      <style:text-properties fo:color="#000000"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top="0.0104in solid #000000" fo:border-left="0.0069in solid #000000" fo:border-bottom="0.0104in solid #000000" fo:border-right="0.0104in solid #000000" fo:padding-top="0.0395in" fo:padding-left="0in" fo:padding-bottom="0.0395in" fo:padding-right="0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0.2743in" style:use-optimal-column-width="false"/>
    </style:style>
    <style:style style:name="TableColumn153" style:family="table-column">
      <style:table-column-properties style:column-width="0.4569in" style:use-optimal-column-width="false"/>
    </style:style>
    <style:style style:name="TableColumn154" style:family="table-column">
      <style:table-column-properties style:column-width="1.2687in" style:use-optimal-column-width="false"/>
    </style:style>
    <style:style style:name="TableColumn155" style:family="table-column">
      <style:table-column-properties style:column-width="0.6722in" style:use-optimal-column-width="false"/>
    </style:style>
    <style:style style:name="TableColumn156" style:family="table-column">
      <style:table-column-properties style:column-width="0.6722in" style:use-optimal-column-width="false"/>
    </style:style>
    <style:style style:name="TableColumn157" style:family="table-column">
      <style:table-column-properties style:column-width="0.6062in" style:use-optimal-column-width="false"/>
    </style:style>
    <style:style style:name="TableColumn158" style:family="table-column">
      <style:table-column-properties style:column-width="0.6722in" style:use-optimal-column-width="false"/>
    </style:style>
    <style:style style:name="TableColumn159" style:family="table-column">
      <style:table-column-properties style:column-width="1.3847in" style:use-optimal-column-width="false"/>
    </style:style>
    <style:style style:name="TableColumn160" style:family="table-column">
      <style:table-column-properties style:column-width="0.2909in" style:use-optimal-column-width="false"/>
    </style:style>
    <style:style style:name="Table151" style:family="table">
      <style:table-properties style:width="6.2986in" fo:margin-left="0in" table:align="lef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104in solid #000000" fo:border-bottom="0.0104in solid #000000" fo:border-right="0.0069in solid #000000" style:vertical-align="bottom" fo:padding-top="0.0395in" fo:padding-left="0.075in" fo:padding-bottom="0.0395in" fo:padding-right="0.075in"/>
    </style:style>
    <style:style style:name="P163" style:parent-style-name="Normal" style:family="paragraph">
      <style:paragraph-properties fo:widows="0" fo:orphans="0" fo:text-align="end"/>
      <style:text-properties fo:color="#000000"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2312in" style:use-optimal-column-width="false"/>
    </style:style>
    <style:style style:name="TableColumn186" style:family="table-column">
      <style:table-column-properties style:column-width="0.4541in" style:use-optimal-column-width="false"/>
    </style:style>
    <style:style style:name="TableColumn187" style:family="table-column">
      <style:table-column-properties style:column-width="1.2395in" style:use-optimal-column-width="false"/>
    </style:style>
    <style:style style:name="TableColumn188" style:family="table-column">
      <style:table-column-properties style:column-width="0.6673in" style:use-optimal-column-width="false"/>
    </style:style>
    <style:style style:name="TableColumn189" style:family="table-column">
      <style:table-column-properties style:column-width="0.6673in" style:use-optimal-column-width="false"/>
    </style:style>
    <style:style style:name="TableColumn190" style:family="table-column">
      <style:table-column-properties style:column-width="0.443in" style:use-optimal-column-width="false"/>
    </style:style>
    <style:style style:name="TableColumn191" style:family="table-column">
      <style:table-column-properties style:column-width="0.6673in" style:use-optimal-column-width="false"/>
    </style:style>
    <style:style style:name="TableColumn192" style:family="table-column">
      <style:table-column-properties style:column-width="1.5395in" style:use-optimal-column-width="false"/>
    </style:style>
    <style:style style:name="TableColumn193" style:family="table-column">
      <style:table-column-properties style:column-width="0.3888in" style:use-optimal-column-width="false"/>
    </style:style>
    <style:style style:name="Table184" style:family="table">
      <style:table-properties style:width="6.2986in" fo:margin-left="0in" table:align="left"/>
    </style:style>
    <style:style style:name="TableRow194" style:family="table-row">
      <style:table-row-properties style:min-row-height="0.0138in" style:use-optimal-row-height="false"/>
    </style:style>
    <style:style style:name="TableCell195" style:family="table-cell">
      <style:table-cell-properties fo:border-top="0.0104in solid #000000" fo:border-left="0.0104in solid #000000" fo:border-bottom="0.0104in solid #000000" fo:border-right="0.0069in solid #000000" style:vertical-align="bottom" fo:padding-top="0.0395in" fo:padding-left="0.075in" fo:padding-bottom="0.0395in" fo:padding-right="0.075in"/>
    </style:style>
    <style:style style:name="P196" style:parent-style-name="Normal" style:family="paragraph">
      <style:paragraph-properties fo:widows="0" fo:orphans="0" fo:text-align="end"/>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ableColumn218" style:family="table-column">
      <style:table-column-properties style:column-width="0.2284in" style:use-optimal-column-width="false"/>
    </style:style>
    <style:style style:name="TableColumn219" style:family="table-column">
      <style:table-column-properties style:column-width="0.4465in" style:use-optimal-column-width="false"/>
    </style:style>
    <style:style style:name="TableColumn220" style:family="table-column">
      <style:table-column-properties style:column-width="1.2402in" style:use-optimal-column-width="false"/>
    </style:style>
    <style:style style:name="TableColumn221" style:family="table-column">
      <style:table-column-properties style:column-width="0.6687in" style:use-optimal-column-width="false"/>
    </style:style>
    <style:style style:name="TableColumn222" style:family="table-column">
      <style:table-column-properties style:column-width="0.6687in" style:use-optimal-column-width="false"/>
    </style:style>
    <style:style style:name="TableColumn223" style:family="table-column">
      <style:table-column-properties style:column-width="0.4375in" style:use-optimal-column-width="false"/>
    </style:style>
    <style:style style:name="TableColumn224" style:family="table-column">
      <style:table-column-properties style:column-width="0.6687in" style:use-optimal-column-width="false"/>
    </style:style>
    <style:style style:name="TableColumn225" style:family="table-column">
      <style:table-column-properties style:column-width="1.5645in" style:use-optimal-column-width="false"/>
    </style:style>
    <style:style style:name="TableColumn226" style:family="table-column">
      <style:table-column-properties style:column-width="0.375in" style:use-optimal-column-width="false"/>
    </style:style>
    <style:style style:name="Table217" style:family="table">
      <style:table-properties style:width="6.2986in" fo:margin-left="0in" table:align="left"/>
    </style:style>
    <style:style style:name="TableRow227" style:family="table-row">
      <style:table-row-properties style:min-row-height="0.0138in" style:use-optimal-row-height="false"/>
    </style:style>
    <style:style style:name="TableCell228" style:family="table-cell">
      <style:table-cell-properties fo:border-top="0.0104in solid #000000" fo:border-left="0.0104in solid #000000" fo:border-bottom="0.0104in solid #000000" fo:border-right="0.0069in solid #000000" style:vertical-align="bottom" fo:padding-top="0in" fo:padding-left="0in" fo:padding-bottom="0in" fo:padding-right="0in"/>
    </style:style>
    <style:style style:name="P229" style:parent-style-name="Normal" style:family="paragraph">
      <style:paragraph-properties fo:widows="0" fo:orphans="0" fo:text-align="end"/>
      <style:text-properties fo:color="#000000" fo:hyphenate="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top="0.0104in solid #000000" fo:border-left="0.0069in solid #000000" fo:border-bottom="0.0104in solid #000000" fo:border-right="0.0104in solid #000000" fo:padding-top="0.0395in" fo:padding-left="0in" fo:padding-bottom="0.0395in" fo:padding-right="0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Column304" style:family="table-column">
      <style:table-column-properties style:column-width="0.2201in" style:use-optimal-column-width="false"/>
    </style:style>
    <style:style style:name="TableColumn305" style:family="table-column">
      <style:table-column-properties style:column-width="0.4645in" style:use-optimal-column-width="false"/>
    </style:style>
    <style:style style:name="TableColumn306" style:family="table-column">
      <style:table-column-properties style:column-width="2.9847in" style:use-optimal-column-width="false"/>
    </style:style>
    <style:style style:name="TableColumn307" style:family="table-column">
      <style:table-column-properties style:column-width="2.1201in" style:use-optimal-column-width="false"/>
    </style:style>
    <style:style style:name="TableColumn308" style:family="table-column">
      <style:table-column-properties style:column-width="0.509in" style:use-optimal-column-width="false"/>
    </style:style>
    <style:style style:name="Table303" style:family="table">
      <style:table-properties style:width="6.2986in" fo:margin-left="0in" table:align="left"/>
    </style:style>
    <style:style style:name="TableRow309" style:family="table-row">
      <style:table-row-properties style:min-row-height="0.0138in" style:use-optimal-row-height="false"/>
    </style:style>
    <style:style style:name="TableCell310" style:family="table-cell">
      <style:table-cell-properties fo:border-top="0.0104in solid #000000" fo:border-left="0.0104in solid #000000" fo:border-bottom="0.0104in solid #000000" fo:border-right="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16 D. ĮSAKYMO NR. 184 „DĖL STATYBOS TECHNINIŲ REGLAMENTŲ STR 1.01.06:2002 „YPATINGI STATINIAI“ IR STR 1.01.07:2002 „NESUDĖTINGI (TARP JŲ LAIKINI) STATINIAI“ PATVIRTINIMO“ PAKEITIMO</text:p>
      <text:p text:style-name="P7"/>
      <text:p text:style-name="P8">2010 m. sausio 8 d. Nr. D1-14</text:p>
      <text:p text:style-name="P9">Vilnius</text:p>
      <text:p text:style-name="P10"/>
      <text:p text:style-name="P11"><text:span text:style-name="T12">P a k e i č i u Lietuvos Respublikos aplinkos ministro 2002 m. balandžio 16 d. įsakymą Nr. 184 „Dėl statybos techninių reglamentų STR 1.01.</text:span><text:span text:style-name="T13">06:2002 „Ypatingi statiniai“ ir STR 1.01.07:2002 „Nesudėtingi (tarp jų laikini) statiniai“ patvirtinimo“ (Žin., 2002, Nr.<text:s/></text:span><text:a xlink:href="https://www.e-tar.lt/portal/lt/legalAct/TAR.4FAEBE5679F1" office:target-frame-name="_blank" xlink:show="new"><text:span text:style-name="T14">43-1639</text:span></text:a><text:span text:style-name="T15">; 2004, Nr.<text:s/></text:span><text:a xlink:href="https://www.e-tar.lt/portal/lt/legalAct/TAR.00586A0FBDBD" office:target-frame-name="_blank" xlink:show="new"><text:span text:style-name="T16">120-4443</text:span></text:a><text:span text:style-name="T17">; 2005, Nr.<text:s/></text:span><text:a xlink:href="https://www.e-tar.lt/portal/lt/legalAct/TAR.1D92177D5F58" office:target-frame-name="_blank" xlink:show="new"><text:span text:style-name="T18">22-703</text:span></text:a><text:span text:style-name="T19">, Nr.<text:s/></text:span><text:a xlink:href="https://www.e-tar.lt/portal/lt/legalAct/TAR.07C60232CD1D" office:target-frame-name="_blank" xlink:show="new"><text:span text:style-name="T20">143-5207</text:span></text:a><text:span text:style-name="T21">; 2006, Nr.<text:s/></text:span><text:a xlink:href="https://www.e-tar.lt/portal/lt/legalAct/TAR.CA5568BEA178" office:target-frame-name="_blank" xlink:show="new"><text:span text:style-name="T22">42-1533</text:span></text:a><text:span text:style-name="T23">; 2008, Nr.<text:s/></text:span><text:a xlink:href="https://www.e-tar.lt/portal/lt/legalAct/TAR.CD19D1F5ABB6" office:target-frame-name="_blank" xlink:show="new"><text:span text:style-name="T24">2-81</text:span></text:a><text:span text:style-name="T25">, Nr.<text:s/></text:span><text:a xlink:href="https://www.e-tar.lt/portal/lt/legalAct/TAR.9467F1E720E6" office:target-frame-name="_blank" xlink:show="new"><text:span text:style-name="T26">59-2251</text:span></text:a><text:span text:style-name="T27">; 2009, Nr.<text:s/></text:span><text:a xlink:href="https://www.e-tar.lt/portal/lt/legalAct/TAR.9B090FFBA7D8" office:target-frame-name="_blank" xlink:show="new"><text:span text:style-name="T28">40-1531</text:span></text:a><text:span text:style-name="T29">, Nr.<text:s/></text:span><text:a xlink:href="https://www.e-tar.lt/portal/lt/legalAct/TAR.BDCA660C4C9E" office:target-frame-name="_blank" xlink:show="new"><text:span text:style-name="T30">111-4</text:span><text:span text:style-name="T31">733</text:span></text:a><text:span text:style-name="T32">):</text:span></text:p>
      <text:p text:style-name="P33"><text:span text:style-name="T34">1</text:span><text:span text:style-name="T35">. Pakeičiu nurodytuoju įsakymu patvirtintą statybos techninį reglamentą STR 1.01.07:2002 „Nesudėtingi (tarp jų laikini) statiniai“:</text:span></text:p>
      <text:p text:style-name="P36"><text:span text:style-name="T37">1.1</text:span><text:span text:style-name="T38">. išdėstau 1.2 punktą taip:</text:span></text:p>
      <text:p text:style-name="P39"><text:span text:style-name="T40">„</text:span><text:span text:style-name="T41">1.2</text:span><text:span text:style-name="T42">. prie nesudėtingų statinių priskirtų pastatų ir inžinerinių statinių<text:s/></text:span><text:span text:style-name="T43">paprastų konstrukcijų požymius ir techninius parametrus [4.1], [4.9];“;</text:span></text:p>
      <text:p text:style-name="P44"><text:span text:style-name="T45">1.2</text:span><text:span text:style-name="T46">. papildau 4.33 punktu:</text:span></text:p>
      <text:p text:style-name="P47"><text:span text:style-name="T48">„</text:span><text:span text:style-name="T49">4.33</text:span><text:span text:style-name="T50">. Planuojamos ūkinės veiklos poveikio aplinkai vertinimo įstatymas (Žin., 1996, Nr.<text:s/></text:span><text:a xlink:href="https://www.e-tar.lt/portal/lt/legalAct/TAR.0539E2FEB29E" office:target-frame-name="_blank" xlink:show="new"><text:span text:style-name="T51">82-1965</text:span></text:a><text:span text:style-name="T52">; 2005, Nr. 84-3105; 2008, Nr.<text:s/></text:span><text:a xlink:href="https://www.e-tar.lt/portal/lt/legalAct/TAR.0CCCA9F0A188" office:target-frame-name="_blank" xlink:show="new"><text:span text:style-name="T53">81-3167</text:span></text:a><text:span text:style-name="T54">).“;</text:span></text:p>
      <text:p text:style-name="P55"><text:span text:style-name="T56">1.3</text:span><text:span text:style-name="T57">. išdėstau 6.2 punktą taip:</text:span></text:p>
      <text:p text:style-name="P58"><text:span text:style-name="T59">„</text:span><text:span text:style-name="T60">6.2</text:span><text:span text:style-name="T61">. Nesudėtingas statinys – paprastų konstrukcijų p</text:span><text:span text:style-name="T62">astatas, kurio didžiausias aukštis 8,5 m, kurio visų aukštų, antstatų, pastogės patalpų ir naudojimo paskirtimi susietų priestatų plotų suma yra ne didesnė kaip 80 kvadratinių metrų ir kurio rūsys (pusrūsis) yra ne didesnis kaip vieno aukšto; paprastų kons</text:span><text:span text:style-name="T63">trukcijų inžinerinis statinys.“;</text:span></text:p>
      <text:p text:style-name="P64"><text:span text:style-name="T65">1.4</text:span><text:span text:style-name="T66">. išdėstau 6.3 punktą taip:</text:span></text:p>
      <text:p text:style-name="P67"><text:span text:style-name="T68">„</text:span><text:span text:style-name="T69">6.3</text:span><text:span text:style-name="T70">. Gyvenamasis pastatas (namas)</text:span><text:span text:style-name="T71"><text:s/></text:span><text:span text:style-name="T72">– pastatas, kurio daugiau kaip pusė naudingojo ploto yra gyvenamosios patalpos;“;</text:span></text:p>
      <text:p text:style-name="P73"><text:span text:style-name="T74">1.5</text:span><text:span text:style-name="T75">. papildau 6.14 punktu:</text:span></text:p>
      <text:p text:style-name="P76"><text:span text:style-name="T77">„</text:span><text:span text:style-name="T78">6.14</text:span><text:span text:style-name="T79">. Namų valda – nuosavyb</text:span><text:span text:style-name="T80">ės ar kita teise valdomas žemės sklypas [4.3] su jame esančiais vieno ar dviejų butų gyvenamuoju namu ir jo priklausiniais.“;</text:span></text:p>
      <text:p text:style-name="P81"><text:span text:style-name="T82">1.6</text:span><text:span text:style-name="T83">. papildau 16 punktą nauja pastraipa:</text:span></text:p>
      <text:p text:style-name="P84"><text:span text:style-name="T85">„Nesudėtingo laikino prekybos, paslaugų (palapinės, kioskai ir pan.) statinio nau</text:span><text:span text:style-name="T86">dojimo terminas gali būti pratęstas 12 punkte nustatyta tvarka. Šiuo atveju neprivaloma rengti naują supaprastintą statinio projektą (gali būti pateikiamas supaprastintas projektas, kuriam 12 punkto nustatyta tvarka buvo pritarta). Sprendimas nepratęsti na</text:span><text:span text:style-name="T87">udojimo termino turi būti motyvuotas.“;</text:span></text:p>
      <text:p text:style-name="P88"><text:span text:style-name="T89">1.7</text:span><text:span text:style-name="T90">. papildau 1 priedo 1 lentelę 6 punktu:</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p>
          </table:table-cell>
          <table:table-cell table:style-name="TableCell104">
            <text:p text:style-name="P105">6.</text:p>
          </table:table-cell>
          <table:table-cell table:style-name="TableCell106">
            <text:p text:style-name="P107">Gyvenamasis (vieno, dviejų butų) namas***</text:p>
          </table:table-cell>
          <table:table-cell table:style-name="TableCell108">
            <text:p text:style-name="P109">_</text:p>
          </table:table-cell>
          <table:table-cell table:style-name="TableCell110">
            <text:p text:style-name="P111">8,5</text:p>
          </table:table-cell>
          <table:table-cell table:style-name="TableCell112">
            <text:p text:style-name="P113">_</text:p>
          </table:table-cell>
          <table:table-cell table:style-name="TableCell114">
            <text:p text:style-name="P115">80</text:p>
          </table:table-cell>
          <table:table-cell table:style-name="TableCell116">
            <text:p text:style-name="P117">Projektuojami pagal STR 2.02.09:2005 „Vienbučiai gyvenamieji pastatai“ nustatytus reikalavimus</text:p>
          </table:table-cell>
          <table:table-cell table:style-name="TableCell118">
            <text:p text:style-name="P119">“;</text:p>
          </table:table-cell>
        </table:table-row>
      </table:table>
      <text:p text:style-name="P120"/>
      <text:p text:style-name="P121"><text:span text:style-name="T122">1.8</text:span><text:span text:style-name="T123">. 1 priedo 1 lentelės * pastabą išdėstau taip:</text:span></text:p>
      <text:p text:style-name="P124"><text:span text:style-name="T125">„* visų aukštų, antstatų, pastogės patalpų ir naudojimo paskirtimi susietų priestatų plotų<text:s/></text:span><text:soft-page-break/><text:span text:style-name="T126">suma yra ne didesnė kaip 80 m</text:span><text:span text:style-name="T127">2</text:span><text:span text:style-name="T128"><text:s/>ir kurio rūsys (pusrūsis) yra ne didesnis kaip vieno aukšto;“;</text:span></text:p>
      <text:p text:style-name="P129"><text:span text:style-name="T130">1.9</text:span><text:span text:style-name="T131">. 1 priedo 1<text:s/></text:span><text:span text:style-name="T132">lentelės *** pastabos ketvirtą pastraipą išdėstau taip:</text:span></text:p>
      <text:p text:style-name="P133"><text:span text:style-name="T134">„naudojami atviros liepsnos įrenginiai (išskyrus buitinius)“;</text:span></text:p>
      <text:p text:style-name="P135"><text:span text:style-name="T136">1.10</text:span><text:span text:style-name="T137">. 1 priedo 1 lentelės Pastabą</text:span><text:span text:style-name="T138"><text:s/></text:span><text:span text:style-name="T139">išdėstau taip:</text:span></text:p>
      <text:p text:style-name="P140"><text:span text:style-name="T141">„Pastaba.</text:span><text:span text:style-name="T142"><text:s/></text:span><text:span text:style-name="T143">Minimalūs atstumai nuo 1 lentelėje išvardytų pastatų iki kaimynų sklypo</text:span><text:span text:style-name="T144"><text:s/>ribos turi būti 3 m.</text:span></text:p>
      <text:p text:style-name="P145"><text:span text:style-name="T146">Mažinant pastatų atstumą iki kaimyninio žemės sklypo ribos arba blokuojant gretimų žemės sklypų pastatus, turi būti išlaikomi gaisrinės saugos reikalavimai [4.27] ir gautas kaimyninio žemės sklypo savininko (naudotojo) sutikimas raštu</text:span><text:span text:style-name="T147">.“;</text:span></text:p>
      <text:p text:style-name="P148"><text:span text:style-name="T149">1.11</text:span><text:span text:style-name="T150">. 1 priedo 2 lentelės 3 punktą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p>
          </table:table-cell>
          <table:table-cell table:style-name="TableCell164">
            <text:p text:style-name="P165">3.</text:p>
          </table:table-cell>
          <table:table-cell table:style-name="TableCell166">
            <text:p text:style-name="P167">Inžinerinių tinklų įvadai į namų valdos statinius</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Montavimą gali atlikti tik turintys tą teisę kvalifikuoti specialistai</text:p>
          </table:table-cell>
          <table:table-cell table:style-name="TableCell178">
            <text:p text:style-name="P179">“;</text:p>
          </table:table-cell>
        </table:table-row>
      </table:table>
      <text:p text:style-name="P180"/>
      <text:p text:style-name="P181"><text:span text:style-name="T182">1.12</text:span><text:span text:style-name="T183">. 1 priedo 2 lentelės 20 punktą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p>
          </table:table-cell>
          <table:table-cell table:style-name="TableCell197">
            <text:p text:style-name="P198">20.</text:p>
          </table:table-cell>
          <table:table-cell table:style-name="TableCell199">
            <text:p text:style-name="P200">Lieptas, tiltelis<text:s/></text:p>
          </table:table-cell>
          <table:table-cell table:style-name="TableCell201">
            <text:p text:style-name="P202">&lt;15 (ilgis nuo kranto linijos)</text:p>
          </table:table-cell>
          <table:table-cell table:style-name="TableCell203">
            <text:p text:style-name="P204">15–25 (ilgis nuo kranto linijos)</text:p>
          </table:table-cell>
          <table:table-cell table:style-name="TableCell205">
            <text:p text:style-name="P206">&lt;30</text:p>
          </table:table-cell>
          <table:table-cell table:style-name="TableCell207">
            <text:p text:style-name="P208">30–50</text:p>
          </table:table-cell>
          <table:table-cell table:style-name="TableCell209">
            <text:p text:style-name="P210">Privaloma sutartis**** dėl vandens telkinio dalyje numatomo statyti ir naudoti nesudėtingo statinio, išskyrus atvejį, kai tokį statinį stato pats savininkas<text:s/>(valdytojas, naudotojas) savo valdomame vandens telkinyje</text:p>
          </table:table-cell>
          <table:table-cell table:style-name="TableCell211">
            <text:p text:style-name="P212">“;</text:p>
          </table:table-cell>
        </table:table-row>
      </table:table>
      <text:p text:style-name="P213"/>
      <text:p text:style-name="P214"><text:span text:style-name="T215">1.13</text:span><text:span text:style-name="T216">. papildau 1 priedo 2 lentelę 35 punktu:</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p>
          </table:table-cell>
          <table:table-cell table:style-name="TableCell230">
            <text:p text:style-name="P231">35</text:p>
          </table:table-cell>
          <table:table-cell table:style-name="TableCell232">
            <text:p text:style-name="P233">Vėjo jėgainės</text:p>
          </table:table-cell>
          <table:table-cell table:style-name="TableCell234">
            <text:p text:style-name="P235">10</text:p>
          </table:table-cell>
          <table:table-cell table:style-name="TableCell236">
            <text:p text:style-name="P237">&lt;15</text:p>
          </table:table-cell>
          <table:table-cell table:style-name="TableCell238">
            <text:p text:style-name="P239"/>
          </table:table-cell>
          <table:table-cell table:style-name="TableCell240">
            <text:p text:style-name="P241"/>
          </table:table-cell>
          <table:table-cell table:style-name="TableCell242">
            <text:p text:style-name="P243">*******</text:p>
            <text:p text:style-name="P244">Montavimą gali atlikti tik turintys tą teisę kvalifikuoti specialistai</text:p>
            <text:p text:style-name="P245"/>
            <text:p text:style-name="P246">I grupei priskiriamos nuo 0,5 iki 10<text:s/>kW galingumo vėjo jėgainės</text:p>
            <text:p text:style-name="P247"/>
            <text:p text:style-name="P248">II grupei priskiriamos nuo10 iki 30 kW galingumo vėjo jėgainės</text:p>
            <text:p text:style-name="P249"/>
            <text:p text:style-name="P250">Kai vėjo jėgainės įrengiamos ant kitų<text:s/><text:soft-page-break/>statinių, konstrukcijų aukštis matuojamas nuo žemės paviršiaus</text:p>
          </table:table-cell>
          <table:table-cell table:style-name="TableCell251">
            <text:p text:style-name="P252">“;</text:p>
          </table:table-cell>
        </table:table-row>
      </table:table>
      <text:p text:style-name="P253"/>
      <text:p text:style-name="P254"><text:span text:style-name="T255">1.14</text:span><text:span text:style-name="T256">. papildau 1 priedo 2 lentelę ******* pastaba:<text:s/></text:span></text:p>
      <text:p text:style-name="P257"><text:span text:style-name="T258">„******* Žemės sklype kaip nesudėtingas statinys gali būti statoma viena vėjo jėgainė.</text:span></text:p>
      <text:p text:style-name="P259">Vėjo jėgainė turi būti statoma ne mažesniu kaip jos aukštis (įskaitant sparnų ilgį) atstumu iki sklypo ribos. Šis atstumas gali būti sumažintas, jei gautas gretimo sklypo savininko (naudotojo) sutikimas raštu.</text:p>
      <text:p text:style-name="P260">Vėjo jėgainių, kurių statybinės konstrukcijos yra iki 2,2 m aukščio, nelaikomi nesudėtingais statiniais ir joms netaikomos Statybos įstatymo statiniams nustatyti reikalavimai.</text:p>
      <text:p text:style-name="P261"><text:span text:style-name="T262">Vėjo jėgainėms, aukštesnėms kaip 10 m (</text:span><text:span text:style-name="T263">aukštis matuojamas įskaitant sparnų ilgį) ar turinčioms 2 ar daugiau turbinų, atliekama atranka dėl poveikio aplinkai vertinimo [4.33]“;</text:span></text:p>
      <text:p text:style-name="P264"><text:span text:style-name="T265">1.15</text:span><text:span text:style-name="T266">. bendrų pastabų 1 ir 2 lentelėms 4 punktą išdėstau taip:</text:span></text:p>
      <text:p text:style-name="P267"><text:span text:style-name="T268">„</text:span><text:span text:style-name="T269">4</text:span><text:span text:style-name="T270">. Nesudėtinguose statiniuose atstumas tarp ko</text:span><text:span text:style-name="T271">nstrukcijų atramų neturi viršyti 6,0 m.“</text:span></text:p>
      <text:p text:style-name="P272"><text:span text:style-name="T273">2</text:span><text:span text:style-name="T274">. Pakeičiu nurodytuoju įsakymu patvirtintą statybos techninį reglamentą STR 1.01.06:2002 „Ypatingi statiniai“:</text:span></text:p>
      <text:p text:style-name="P275"><text:span text:style-name="T276">2.1</text:span><text:span text:style-name="T277">. papildau 3.25 punktu:</text:span></text:p>
      <text:p text:style-name="P278"><text:span text:style-name="T279">„</text:span><text:span text:style-name="T280">3.25</text:span><text:span text:style-name="T281">. statybos techninį reglamentą STR 1.01.09:2003 „Statinių</text:span><text:span text:style-name="T282"><text:s/>klasifikavimas pagal jų naudojimo paskirtį“ (Žin., 2003, Nr.<text:s/></text:span><text:a xlink:href="https://www.e-tar.lt/portal/lt/legalAct/TAR.358675FB0A82" office:target-frame-name="_blank" xlink:show="new"><text:span text:style-name="T283">58-2611</text:span></text:a><text:span text:style-name="T284">).“;</text:span></text:p>
      <text:p text:style-name="P285"><text:span text:style-name="T286">2.2</text:span><text:span text:style-name="T287">. išdėstau 5.2 papunktį taip:</text:span></text:p>
      <text:p text:style-name="P288"><text:span text:style-name="T289">„</text:span><text:span text:style-name="T290">5.2</text:span><text:span text:style-name="T291">. kuriame yra potencialiai pavojingų įrenginių ar<text:s/></text:span><text:span text:style-name="T292">atliekami potencialiai pavojingi darbai [3.3, 3.10, 3.22, 3.24];“;</text:span></text:p>
      <text:p text:style-name="P293"><text:span text:style-name="T294">2.3</text:span><text:span text:style-name="T295">. papildau 5.6 papunkčiu:</text:span></text:p>
      <text:p text:style-name="P296"><text:span text:style-name="T297">„</text:span><text:span text:style-name="T298">5.6</text:span><text:span text:style-name="T299">. daugiau kaip 5 aukštų daugiabutis gyvenamasis namas;“;</text:span></text:p>
      <text:p text:style-name="P300"><text:span text:style-name="T301">2.4</text:span><text:span text:style-name="T302">. išdėstau 1 priedo 2 lentelės 23 punktą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p>
          </table:table-cell>
          <table:table-cell table:style-name="TableCell312">
            <text:p text:style-name="P313">23.</text:p>
          </table:table-cell>
          <table:table-cell table:style-name="TableCell314">
            <text:p text:style-name="P315">Vėjo jėgainės</text:p>
          </table:table-cell>
          <table:table-cell table:style-name="TableCell316">
            <text:p text:style-name="P317">Aukštesnės<text:s/>kaip 30 m</text:p>
          </table:table-cell>
          <table:table-cell table:style-name="TableCell318">
            <text:p text:style-name="P319">“;</text:p>
          </table:table-cell>
        </table:table-row>
      </table:table>
      <text:p text:style-name="P320"/>
      <text:p text:style-name="P321"><text:span text:style-name="T322">2.5</text:span><text:span text:style-name="T323">. 1 priedą papildau VI skyriumi:</text:span></text:p>
      <text:p text:style-name="P324"/>
      <text:p text:style-name="P325"><text:span text:style-name="T326">„</text:span><text:span text:style-name="T327">VI</text:span><text:span text:style-name="T328">.<text:s/></text:span><text:span text:style-name="T329">Ypatingi statiniai, gyvenamieji pastatai (namai)</text:span></text:p>
      <text:p text:style-name="P330"/>
      <text:p text:style-name="P331">Gyvenamieji (daugiau kaip 5 aukštų) daugiabučiai pastatai (namai) [3.25].“</text:p>
      <text:p text:style-name="P332"/>
      <text:p text:style-name="P333"/>
      <text:p text:style-name="P334"><text:span text:style-name="T335">Aplinkos ministras</text:span><text:span text:style-name="T3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7T11:45:00Z</meta:creation-date>
    <dc:date>2016-10-07T11:45:00Z</dc:date>
    <meta:template xlink:href="Normal.dotm" xlink:type="simple"/>
    <meta:editing-cycles>2</meta:editing-cycles>
    <meta:editing-duration>PT0S</meta:editing-duration>
    <meta:document-statistic meta:page-count="3" meta:paragraph-count="101" meta:word-count="932" meta:character-count="7016" meta:row-count="441" meta:non-whitespace-character-count="6185"/>
  </office:meta>
</office:document-meta>
</file>