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TableColumn105" style:family="table-column">
      <style:table-column-properties style:column-width="3.0979in"/>
    </style:style>
    <style:style style:name="TableColumn106" style:family="table-column">
      <style:table-column-properties style:column-width="0.7305in"/>
    </style:style>
    <style:style style:name="TableColumn107" style:family="table-column">
      <style:table-column-properties style:column-width="0.7013in"/>
    </style:style>
    <style:style style:name="TableColumn108" style:family="table-column">
      <style:table-column-properties style:column-width="0.8784in"/>
    </style:style>
    <style:style style:name="TableColumn109" style:family="table-column">
      <style:table-column-properties style:column-width="0.9701in"/>
    </style:style>
    <style:style style:name="Table104" style:family="table">
      <style:table-properties style:width="6.3784in" fo:margin-left="0in" table:align="left"/>
    </style:style>
    <style:style style:name="TableRow110" style:family="table-row">
      <style:table-row-propertie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TableColumn158" style:family="table-column">
      <style:table-column-properties style:column-width="3.127in" style:use-optimal-column-width="false"/>
    </style:style>
    <style:style style:name="TableColumn159" style:family="table-column">
      <style:table-column-properties style:column-width="3.2479in" style:use-optimal-column-width="false"/>
    </style:style>
    <style:style style:name="Table157" style:family="table">
      <style:table-properties style:width="6.375in" fo:margin-left="0in" table:align="left"/>
    </style:style>
    <style:style style:name="TableRow160" style:family="table-row">
      <style:table-row-properties style:min-row-height="0.0138in" style:use-optimal-row-height="false" fo:keep-together="always"/>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language="en" fo:country="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TableRow166" style:family="table-row">
      <style:table-row-properties style:min-row-height="0.0138in"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3937in"/>
      <style:text-properties fo:font-style="italic" style:font-style-asian="italic"/>
    </style:style>
    <style:style style:name="TableRow169" style:family="table-row">
      <style:table-row-properties style:min-row-height="0.0138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TableColumn178" style:family="table-column">
      <style:table-column-properties style:column-width="0.3465in" style:use-optimal-column-width="false"/>
    </style:style>
    <style:style style:name="TableColumn179" style:family="table-column">
      <style:table-column-properties style:column-width="2.7451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1611in" style:use-optimal-column-width="false"/>
    </style:style>
    <style:style style:name="Table177" style:family="table">
      <style:table-properties style:width="6.418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text-properties fo:font-style="italic" style:font-style-asian="italic"/>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text-indent="0.3937in"/>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text-align="justify" fo:text-indent="0.3937in"/>
    </style:style>
    <style:style style:name="T728" style:parent-style-name="DefaultParagraphFont" style:family="text">
      <style:text-properties fo:color="#FF0000"/>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keep-with-next="alway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fo:font-style="italic" style:font-style-asian="italic"/>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P904" style:parent-style-name="Normal" style:family="paragraph">
      <style:paragraph-properties fo:text-indent="0.3937in"/>
    </style:style>
    <style:style style:name="TableColumn906" style:family="table-column">
      <style:table-column-properties style:column-width="0.3708in"/>
    </style:style>
    <style:style style:name="TableColumn907" style:family="table-column">
      <style:table-column-properties style:column-width="3.3465in"/>
    </style:style>
    <style:style style:name="TableColumn908" style:family="table-column">
      <style:table-column-properties style:column-width="1.4763in"/>
    </style:style>
    <style:style style:name="TableColumn909" style:family="table-column">
      <style:table-column-properties style:column-width="1.2243in"/>
    </style:style>
    <style:style style:name="Table905" style:family="table">
      <style:table-properties style:width="6.418in" fo:margin-left="0in" table:align="lef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text-transform="uppercase"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weight="bold" style:font-weight-asian="bold" fo:text-transform="uppercase"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P946" style:parent-style-name="Normal" style:family="paragraph">
      <style:paragraph-properties fo:text-align="justify" fo:margin-left="0.7875in" fo:text-indent="-0.5902in">
        <style:tab-stops/>
      </style:paragraph-properties>
      <style:text-properties fo:font-style="italic" style:font-style-asian="italic"/>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indent="0.3937in"/>
    </style:style>
    <style:style style:name="P952" style:parent-style-name="Normal" style:family="paragraph">
      <style:paragraph-properties fo:text-indent="0.3937in"/>
    </style:style>
    <style:style style:name="P953" style:parent-style-name="Normal" style:family="paragraph">
      <style:paragraph-properties fo:text-indent="0.3937in"/>
    </style:style>
    <style:style style:name="TableColumn955" style:family="table-column">
      <style:table-column-properties style:column-width="0.5673in"/>
    </style:style>
    <style:style style:name="TableColumn956" style:family="table-column">
      <style:table-column-properties style:column-width="2.4611in"/>
    </style:style>
    <style:style style:name="TableColumn957" style:family="table-column">
      <style:table-column-properties style:column-width="1.6736in"/>
    </style:style>
    <style:style style:name="TableColumn958" style:family="table-column">
      <style:table-column-properties style:column-width="1.7715in"/>
    </style:style>
    <style:style style:name="Table954" style:family="table">
      <style:table-properties style:width="6.4736in" fo:margin-left="0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text-transform="uppercas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text-transform="uppercase" fo:font-size="11pt" style:font-size-asian="11pt" style:font-size-complex="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justify" fo:margin-left="0.5909in" fo:text-indent="-0.5909in">
        <style:tab-stops/>
      </style:paragraph-properties>
      <style:text-properties fo:font-style="italic" style:font-style-asian="italic"/>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fo:text-transform="uppercase"/>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keep-with-next="alway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name="Symbol" style:font-name-asian="Symbol" style:font-name-complex="Symbol"/>
    </style:style>
    <style:style style:name="P1546" style:parent-style-name="Normal" style:family="paragraph">
      <style:paragraph-properties fo:text-align="justify" fo:text-indent="0.3937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letter-spacing="-0.0013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09</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text:span><text:span text:style-name="T9">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2011 ir 2012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s/></text:p>
      <text:p text:style-name="P34">Punkto pakeitimai:</text:p>
      <text:p text:style-name="P35"><text:span text:style-name="T36">Nr.<text:s/></text:span><text:a xlink:href="https://www.e-tar.lt/portal/legalAct.html?documentId=TAR.DF0DC33ABA9E" office:target-frame-name="_top" xlink:show="replace"><text:span text:style-name="T37">1485</text:span></text:a><text:span text:style-name="T38">, 2011-12-19, Žin., 2011, Nr. 158-7</text:span><text:span text:style-name="T39">474 (2011-12-24), i. k. 1111100NUTA00001485</text:span></text:p>
      <text:p text:style-name="Normal"/>
      <text:p text:style-name="P40"/>
      <text:p text:style-name="P41"/>
      <text:p text:style-name="P42"/>
      <text:p text:style-name="P43">MINISTRAS PIRMININKAS<text:tab/>ANDRIUS KUBILIUS</text:p>
      <text:p text:style-name="Normal"/>
      <text:p text:style-name="Normal"/>
      <text:p text:style-name="Normal"/>
      <text:p text:style-name="P44">SVEIKATOS APSAUGOS MINISTRAS<text:tab/>ALGIS ČAPLIKAS</text:p>
      <text:p text:style-name="P45"/>
      <text:p text:style-name="P46"/>
      <text:soft-page-break/>
      <text:p text:style-name="P47"><text:span text:style-name="T48">Patvirtinta</text:span></text:p>
      <text:p text:style-name="P49">Lietuvos Respublikos Vyriausybės<text:s/></text:p>
      <text:p text:style-name="P50">2009 m. gruodžio 7 d. nutarimu Nr. 1654</text:p>
      <text:p text:style-name="Normal"/>
      <text:p text:style-name="P51"><text:span text:style-name="T52">SVEIKATOS PRIEŽIŪROS ĮST</text:span><text:span text:style-name="T53">AIGŲ IR PASLAUGŲ RESTRUKTŪRIZAVIMO TREČIOJO ETAPO PROGRAMA</text:span></text:p>
      <text:p text:style-name="P54"/>
      <text:p text:style-name="P55"><text:span text:style-name="T56">I</text:span><text:span text:style-name="T57">.<text:s/></text:span><text:span text:style-name="T58">BENDROSIOS NUOSTATOS</text:span></text:p>
      <text:p text:style-name="P59"/>
      <text:p text:style-name="P60">1. Sveikatos priežiūros įstaigų ir paslaugų restruktūrizavimo trečiojo etapo programa (toliau – ši programa) parengta įgyvendinant Lietuvos Respublikos Vyriausybės programą, kuriai pritarta Lietuvos Respublikos Seimo 2008 m. gruodžio 9 d. nutarimu Nr. XI-52<text:s/>(Žin., 2008, Nr.<text:s/><text:a xlink:href="https://www.e-tar.lt/portal/lt/legalAct/TAR.F1EEF18DCA0B" office:target-frame-name="_blank" xlink:show="new"><text:span text:style-name="T61">146-5870</text:span></text:a>), ir Lietuvos Respublikos Vyriausybės 2008<text:span text:style-name="T62"></text:span>2012 metų programos įgyvendinimo priemonių, patvirtintų Lietuvos Respublikos Vyriausybės 2009 m. vasario 25 d. nutarimu Nr. 189 (Žin., 2009, Nr.<text:s/><text:a xlink:href="https://www.e-tar.lt/portal/lt/legalAct/TAR.3F36D5A73A82" office:target-frame-name="_blank" xlink:show="new"><text:span text:style-name="T63">33-1268</text:span></text:a>), 1290 priemonę „parengti sveikatos priežiūros įstaigų restruktūrizavimo trečiojo etapo programą“.</text:p>
      <text:p text:style-name="P64">2. Šią programą<text:s/>sudaro 2 dalys:</text:p>
      <text:p text:style-name="P65">2.1. sveikatos priežiūros įstaigų tinklo optimizavimas;</text:p>
      <text:p text:style-name="P66">2.2. sveikatos priežiūros paslaugų restruktūrizavimas.</text:p>
      <text:p text:style-name="P67">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8">4. Ši programa įgyvendinama 2009–2012 metais.<text:s/></text:p>
      <text:p text:style-name="P69">Punkto pakeitimai:</text:p>
      <text:p text:style-name="P70"><text:span text:style-name="T71">Nr.<text:s/></text:span><text:a xlink:href="https://www.e-tar.lt/portal/legalAct.html?documentId=TAR.DF0DC33ABA9E" office:target-frame-name="_top" xlink:show="replace"><text:span text:style-name="T72">1485</text:span></text:a><text:span text:style-name="T73">, 2011-12-19, Žin., 2011, Nr. 158-7474 (2011-12-24), i. k. 1111100NUTA00001485</text:span></text:p>
      <text:p text:style-name="Normal"/>
      <text:p text:style-name="P74">5. Ši programa apima stacionarines valstybės ir savivaldybių asmens sveikatos priežiūros įstaigas (išskyrus slaugos ir palaikomojo gydymo stacionarines įstaigas) ir jų teikiamas paslaugas.</text:p>
      <text:p text:style-name="P75"/>
      <text:p text:style-name="P76"><text:span text:style-name="T77">II</text:span><text:span text:style-name="T78">.<text:s/></text:span><text:span text:style-name="T79">TIKSLAI IR UŽDAVINIAI</text:span></text:p>
      <text:p text:style-name="P80"/>
      <text:p text:style-name="P81">6. Svarbiausias šios programos tikslas – teikti saugias, geros kokybės<text:s/>ir prieinamas sveikatos priežiūros paslaugas gyventojams, efektyviai naudoti sveikatos priežiūrai skirtas lėšas.</text:p>
      <text:p text:style-name="P82">7. Kiti šios programos tikslai:</text:p>
      <text:p text:style-name="P83">7.1. teikti prioritetą šeimos gydytojų teikiamoms paslaugoms ir gydytojų specialistų ambulatorinėms konsultacijoms;</text:p>
      <text:p text:style-name="P84">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 didinti;<text:s/></text:p>
      <text:p text:style-name="P85">7.3. sumažinti sveikatos apsaugos sistemos funkcionavimo sąnaudas.</text:p>
      <text:p text:style-name="P86">8. Svarbiausi šios programos uždaviniai:</text:p>
      <text:p text:style-name="P87">8.1. suformuoti efektyvesnį sveikatos priežiūros įstaigų tinklą;</text:p>
      <text:p text:style-name="P88">8.2. suformuoti racionalesnę<text:s/>sveikatos priežiūros įstaigų teikiamų paslaugų struktūrą, kuri užtikrintų saugias geros kokybės paslaugas;</text:p>
      <text:p text:style-name="P89">8.3. stiprinti rajono lygmens ligoninių infrastruktūrą, skirtą plačiai paplitusioms ir nesudėtingoms ligoms gydyti, o sudėtingų ligų diagnostikos<text:s/>ir gydymo technologijas sutelkti regiono ir respublikos lygmens ligoninėse (šios programos 16 punktas);</text:p>
      <text:p text:style-name="P90">8.4. įgyvendinant apskričių viršininkų administracijų naikinimo reformą, perduoti apskričių viršininkams priklausančias sveikatos priežiūros įstaigas valstybės ir savivaldybių žinion;</text:p>
      <text:p text:style-name="P91">8.5. sumažinti sveikatos priežiūros įstaigų juridinių asmenų – sujungti įstaigas į stambesnius juridinius vienetus pagal šios programos 12, 14 ir 15 punktuose nurodytus kriterijus;</text:p>
      <text:p text:style-name="P92">8.6. diegti stambiausiose sveikatos priežiūros įstaigose tobulesnį kolektyvinio valdymo modelį.</text:p>
      <text:p text:style-name="P93"/>
      <text:p text:style-name="P94"><text:span text:style-name="T95">III</text:span><text:span text:style-name="T96">.<text:s/></text:span><text:span text:style-name="T97">ESAMOS BŪKLĖS APŽVALGA</text:span></text:p>
      <text:p text:style-name="P98"/>
      <text:p text:style-name="P99">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100">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101"/>
      <text:p text:style-name="P102">1 lentelė</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odikliai</text:p>
          </table:table-cell>
          <table:table-cell table:style-name="TableCell113">
            <text:p text:style-name="P114">Lietuva</text:p>
          </table:table-cell>
          <table:table-cell table:style-name="TableCell115">
            <text:p text:style-name="P116">ES vidurkis</text:p>
          </table:table-cell>
          <table:table-cell table:style-name="TableCell117">
            <text:p text:style-name="P118">ES senosios narės</text:p>
          </table:table-cell>
          <table:table-cell table:style-name="TableCell119">
            <text:p text:style-name="P120">ES naujosios narės</text:p>
          </table:table-cell>
        </table:table-row>
        <table:table-row table:style-name="TableRow121">
          <table:table-cell table:style-name="TableCell122">
            <text:p text:style-name="P123">Ligoninių skaičius 100 000 gyventojų</text:p>
          </table:table-cell>
          <table:table-cell table:style-name="TableCell124">
            <text:p text:style-name="P125">3,45</text:p>
          </table:table-cell>
          <table:table-cell table:style-name="TableCell126">
            <text:p text:style-name="P127">2,97</text:p>
          </table:table-cell>
          <table:table-cell table:style-name="TableCell128">
            <text:p text:style-name="P129">3,1</text:p>
          </table:table-cell>
          <table:table-cell table:style-name="TableCell130">
            <text:p text:style-name="P131">2,58</text:p>
          </table:table-cell>
        </table:table-row>
        <table:table-row table:style-name="TableRow132">
          <table:table-cell table:style-name="TableCell133">
            <text:p text:style-name="P134">Aktyvaus gydymo lovų skaičius 10 000 gyventojų (be slaugos ir palaikomojo gydymo,<text:s/>tuberkuliozės, psichiatrijos ir medicininės reabilitacijos)</text:p>
          </table:table-cell>
          <table:table-cell table:style-name="TableCell135">
            <text:p text:style-name="P136">50,6</text:p>
          </table:table-cell>
          <table:table-cell table:style-name="TableCell137">
            <text:p text:style-name="P138">39,5</text:p>
          </table:table-cell>
          <table:table-cell table:style-name="TableCell139">
            <text:p text:style-name="P140">37,5</text:p>
          </table:table-cell>
          <table:table-cell table:style-name="TableCell141">
            <text:p text:style-name="P142">46,5</text:p>
          </table:table-cell>
        </table:table-row>
        <table:table-row table:style-name="TableRow143">
          <table:table-cell table:style-name="TableCell144">
            <text:p text:style-name="P145">Ligonių, hospitalizuotų aktyviam gydymui (be slaugos ir palaikomojo gydymo, tuberkuliozės, psichiatrijos ir medicininės reabilitacijos)</text:p>
          </table:table-cell>
          <table:table-cell table:style-name="TableCell146">
            <text:p text:style-name="P147">21,5</text:p>
          </table:table-cell>
          <table:table-cell table:style-name="TableCell148">
            <text:p text:style-name="P149">17</text:p>
          </table:table-cell>
          <table:table-cell table:style-name="TableCell150">
            <text:p text:style-name="P151">16,7</text:p>
          </table:table-cell>
          <table:table-cell table:style-name="TableCell152">
            <text:p text:style-name="P153">18,1</text:p>
          </table:table-cell>
        </table:table-row>
      </table:table>
      <text:p text:style-name="P154"/>
      <text:p text:style-name="P155">10. Pasaulio<text:s/>banko ekspertų 2009 metų birželio mėnesį atlikta valstybės išlaidų Lietuvos socialiniuose sektoriuose studija rodo, kad ligoninių ir lovų santykiniam gyventojų skaičiui Lietuvoje daugiau nei kaimyninėse Baltijos valstybėse (1 pav.).</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Normal"><text:span text:style-name="T162"><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63">
            <text:p text:style-name="P164"><text:span text:style-name="T165"><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66">
          <table:table-cell table:style-name="TableCell167" table:number-columns-spanned="2">
            <text:p text:style-name="P168">Šaltinis –<text:s/>Europos sveikatos duomenų bazė http://www.euro.who.int/HFADB.</text:p>
          </table:table-cell>
          <table:covered-table-cell/>
        </table:table-row>
        <table:table-row table:style-name="TableRow169">
          <table:table-cell table:style-name="TableCell170" table:number-columns-spanned="2">
            <text:p text:style-name="P171"/>
          </table:table-cell>
          <table:covered-table-cell/>
        </table:table-row>
      </table:table>
      <text:p text:style-name="P172">1 pav.</text:p>
      <text:p text:style-name="P173">11. Kaip matyti iš 2 lentelės duomenų, paslaugų, teikiamų kai kuriose rajonų ligoninėse, apimtis nepakankama sveikatos priežiūros paslaugų saugumui, turimų gydytojų specialistų ir<text:s/>medicinos įrangos efektyviam naudojimui užtikrinti.<text:s/></text:p>
      <text:p text:style-name="P174"/>
      <text:p text:style-name="P175">2 lentelė</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soft-page-break/>
              <text:p text:style-name="P185">Eil. Nr.</text:p>
            </table:table-cell>
            <table:table-cell table:style-name="TableCell186">
              <text:p text:style-name="P187">Sveikatos priežiūros įstaigos pavadinimas</text:p>
            </table:table-cell>
            <table:table-cell table:style-name="TableCell188">
              <text:p text:style-name="P189">Gyventojų skaičius savivaldybėje 2008 metais</text:p>
            </table:table-cell>
            <table:table-cell table:style-name="TableCell190">
              <text:p text:style-name="P191">Didžiųjų chirurginių operacijų skaičius 2008 metais</text:p>
            </table:table-cell>
            <table:table-cell table:style-name="TableCell192">
              <text:p text:style-name="P193">Gimdymų skaičius 2008 metais</text:p>
            </table:table-cell>
          </table:table-row>
        </table:table-header-rows>
        <table:table-row table:style-name="TableRow194">
          <table:table-cell table:style-name="TableCell195">
            <text:p text:style-name="P196">1.</text:p>
          </table:table-cell>
          <table:table-cell table:style-name="TableCell197">
            <text:p text:style-name="P198">Viešoji<text:s/>įstaiga Alytaus apskrities S. Kudirkos ligoninė</text:p>
          </table:table-cell>
          <table:table-cell table:style-name="TableCell199">
            <text:p text:style-name="P200">99 377</text:p>
          </table:table-cell>
          <table:table-cell table:style-name="TableCell201">
            <text:p text:style-name="P202">3 547</text:p>
          </table:table-cell>
          <table:table-cell table:style-name="TableCell203">
            <text:p text:style-name="P204">639</text:p>
          </table:table-cell>
        </table:table-row>
        <table:table-row table:style-name="TableRow205">
          <table:table-cell table:style-name="TableCell206">
            <text:p text:style-name="P207">2.</text:p>
          </table:table-cell>
          <table:table-cell table:style-name="TableCell208">
            <text:p text:style-name="P209">Viešoji įstaiga Marijampolės ligoninė</text:p>
          </table:table-cell>
          <table:table-cell table:style-name="TableCell210">
            <text:p text:style-name="P211">68 973</text:p>
          </table:table-cell>
          <table:table-cell table:style-name="TableCell212">
            <text:p text:style-name="P213">1 846</text:p>
          </table:table-cell>
          <table:table-cell table:style-name="TableCell214">
            <text:p text:style-name="P215">553</text:p>
          </table:table-cell>
        </table:table-row>
        <table:table-row table:style-name="TableRow216">
          <table:table-cell table:style-name="TableCell217">
            <text:p text:style-name="P218">3.</text:p>
          </table:table-cell>
          <table:table-cell table:style-name="TableCell219">
            <text:p text:style-name="P220">Viešoji įstaiga Mažeikių ligoninė</text:p>
          </table:table-cell>
          <table:table-cell table:style-name="TableCell221">
            <text:p text:style-name="P222">65 109</text:p>
          </table:table-cell>
          <table:table-cell table:style-name="TableCell223">
            <text:p text:style-name="P224">1 610</text:p>
          </table:table-cell>
          <table:table-cell table:style-name="TableCell225">
            <text:p text:style-name="P226">562</text:p>
          </table:table-cell>
        </table:table-row>
        <table:table-row table:style-name="TableRow227">
          <table:table-cell table:style-name="TableCell228">
            <text:p text:style-name="P229">4.</text:p>
          </table:table-cell>
          <table:table-cell table:style-name="TableCell230">
            <text:p text:style-name="P231">Viešoji įstaiga Kėdainių ligoninė</text:p>
          </table:table-cell>
          <table:table-cell table:style-name="TableCell232">
            <text:p text:style-name="P233">63 033</text:p>
          </table:table-cell>
          <table:table-cell table:style-name="TableCell234">
            <text:p text:style-name="P235">787</text:p>
          </table:table-cell>
          <table:table-cell table:style-name="TableCell236">
            <text:p text:style-name="P237">328</text:p>
          </table:table-cell>
        </table:table-row>
        <table:table-row table:style-name="TableRow238">
          <table:table-cell table:style-name="TableCell239">
            <text:p text:style-name="P240">5.</text:p>
          </table:table-cell>
          <table:table-cell table:style-name="TableCell241">
            <text:p text:style-name="P242">Viešoji įstaiga<text:s/>Telšių apskrities ligoninė</text:p>
          </table:table-cell>
          <table:table-cell table:style-name="TableCell243">
            <text:p text:style-name="P244">55 745</text:p>
          </table:table-cell>
          <table:table-cell table:style-name="TableCell245">
            <text:p text:style-name="P246">1 468</text:p>
          </table:table-cell>
          <table:table-cell table:style-name="TableCell247">
            <text:p text:style-name="P248">468</text:p>
          </table:table-cell>
        </table:table-row>
        <table:table-row table:style-name="TableRow249">
          <table:table-cell table:style-name="TableCell250">
            <text:p text:style-name="P251">6.</text:p>
          </table:table-cell>
          <table:table-cell table:style-name="TableCell252">
            <text:p text:style-name="P253">Viešoji įstaiga Šilutės ligoninė</text:p>
          </table:table-cell>
          <table:table-cell table:style-name="TableCell254">
            <text:p text:style-name="P255">52 960</text:p>
          </table:table-cell>
          <table:table-cell table:style-name="TableCell256">
            <text:p text:style-name="P257">951</text:p>
          </table:table-cell>
          <table:table-cell table:style-name="TableCell258">
            <text:p text:style-name="P259">339</text:p>
          </table:table-cell>
        </table:table-row>
        <table:table-row table:style-name="TableRow260">
          <table:table-cell table:style-name="TableCell261">
            <text:p text:style-name="P262">7.</text:p>
          </table:table-cell>
          <table:table-cell table:style-name="TableCell263">
            <text:p text:style-name="P264">Viešoji įstaiga Jonavos ligoninė</text:p>
          </table:table-cell>
          <table:table-cell table:style-name="TableCell265">
            <text:p text:style-name="P266">51 745</text:p>
          </table:table-cell>
          <table:table-cell table:style-name="TableCell267">
            <text:p text:style-name="P268">1 112</text:p>
          </table:table-cell>
          <table:table-cell table:style-name="TableCell269">
            <text:p text:style-name="P270">320</text:p>
          </table:table-cell>
        </table:table-row>
        <table:table-row table:style-name="TableRow271">
          <table:table-cell table:style-name="TableCell272">
            <text:p text:style-name="P273">8.</text:p>
          </table:table-cell>
          <table:table-cell table:style-name="TableCell274">
            <text:p text:style-name="P275">Viešoji įstaiga Tauragės apskrities ligoninė</text:p>
          </table:table-cell>
          <table:table-cell table:style-name="TableCell276">
            <text:p text:style-name="P277">50 690</text:p>
          </table:table-cell>
          <table:table-cell table:style-name="TableCell278">
            <text:p text:style-name="P279">1 990</text:p>
          </table:table-cell>
          <table:table-cell table:style-name="TableCell280">
            <text:p text:style-name="P281">401</text:p>
          </table:table-cell>
        </table:table-row>
        <table:table-row table:style-name="TableRow282">
          <table:table-cell table:style-name="TableCell283">
            <text:p text:style-name="P284">9.</text:p>
          </table:table-cell>
          <table:table-cell table:style-name="TableCell285">
            <text:p text:style-name="P286">Viešoji įstaiga Gargždų ligoninė<text:s/>(Klaipėdos rajonas)</text:p>
          </table:table-cell>
          <table:table-cell table:style-name="TableCell287">
            <text:p text:style-name="P288">50 617</text:p>
          </table:table-cell>
          <table:table-cell table:style-name="TableCell289">
            <text:p text:style-name="P290">563</text:p>
          </table:table-cell>
          <table:table-cell table:style-name="TableCell291">
            <text:p text:style-name="P292">akušerijos paslaugų neteikia</text:p>
          </table:table-cell>
        </table:table-row>
        <table:table-row table:style-name="TableRow293">
          <table:table-cell table:style-name="TableCell294">
            <text:p text:style-name="P295">10.</text:p>
          </table:table-cell>
          <table:table-cell table:style-name="TableCell296">
            <text:p text:style-name="P297">Viešoji įstaiga Kuršėnų ligoninė (Šiaulių rajonas)</text:p>
          </table:table-cell>
          <table:table-cell table:style-name="TableCell298">
            <text:p text:style-name="P299">50 211</text:p>
          </table:table-cell>
          <table:table-cell table:style-name="TableCell300">
            <text:p text:style-name="P301">chirurgijos paslaugų neteikia</text:p>
          </table:table-cell>
          <table:table-cell table:style-name="TableCell302">
            <text:p text:style-name="P303">akušerijos paslaugų neteikia</text:p>
          </table:table-cell>
        </table:table-row>
        <table:table-row table:style-name="TableRow304">
          <table:table-cell table:style-name="TableCell305">
            <text:p text:style-name="P306">11.</text:p>
          </table:table-cell>
          <table:table-cell table:style-name="TableCell307">
            <text:p text:style-name="P308">Viešoji įstaiga Radviliškio ligoninė</text:p>
          </table:table-cell>
          <table:table-cell table:style-name="TableCell309">
            <text:p text:style-name="P310">49 250</text:p>
          </table:table-cell>
          <table:table-cell table:style-name="TableCell311">
            <text:p text:style-name="P312">916</text:p>
          </table:table-cell>
          <table:table-cell table:style-name="TableCell313">
            <text:p text:style-name="P314">344</text:p>
          </table:table-cell>
        </table:table-row>
        <table:table-row table:style-name="TableRow315">
          <table:table-cell table:style-name="TableCell316">
            <text:p text:style-name="P317">12.</text:p>
          </table:table-cell>
          <table:table-cell table:style-name="TableCell318">
            <text:p text:style-name="P319">Viešoji<text:s/>įstaiga Vilkaviškio ligoninė</text:p>
          </table:table-cell>
          <table:table-cell table:style-name="TableCell320">
            <text:p text:style-name="P321">47 978</text:p>
          </table:table-cell>
          <table:table-cell table:style-name="TableCell322">
            <text:p text:style-name="P323">859</text:p>
          </table:table-cell>
          <table:table-cell table:style-name="TableCell324">
            <text:p text:style-name="P325">252</text:p>
          </table:table-cell>
        </table:table-row>
        <table:table-row table:style-name="TableRow326">
          <table:table-cell table:style-name="TableCell327">
            <text:p text:style-name="P328">13.</text:p>
          </table:table-cell>
          <table:table-cell table:style-name="TableCell329">
            <text:p text:style-name="P330">Viešoji įstaiga Utenos apskrities ligoninė</text:p>
          </table:table-cell>
          <table:table-cell table:style-name="TableCell331">
            <text:p text:style-name="P332">47 934</text:p>
          </table:table-cell>
          <table:table-cell table:style-name="TableCell333">
            <text:p text:style-name="P334">1 839</text:p>
          </table:table-cell>
          <table:table-cell table:style-name="TableCell335">
            <text:p text:style-name="P336">193</text:p>
          </table:table-cell>
        </table:table-row>
        <table:table-row table:style-name="TableRow337">
          <table:table-cell table:style-name="TableCell338">
            <text:p text:style-name="P339">14.</text:p>
          </table:table-cell>
          <table:table-cell table:style-name="TableCell340">
            <text:p text:style-name="P341">Viešoji įstaiga Ukmergės ligoninė</text:p>
          </table:table-cell>
          <table:table-cell table:style-name="TableCell342">
            <text:p text:style-name="P343">45 868</text:p>
          </table:table-cell>
          <table:table-cell table:style-name="TableCell344">
            <text:p text:style-name="P345">2 179</text:p>
          </table:table-cell>
          <table:table-cell table:style-name="TableCell346">
            <text:p text:style-name="P347">396</text:p>
          </table:table-cell>
        </table:table-row>
        <table:table-row table:style-name="TableRow348">
          <table:table-cell table:style-name="TableCell349">
            <text:p text:style-name="P350">15.</text:p>
          </table:table-cell>
          <table:table-cell table:style-name="TableCell351">
            <text:p text:style-name="P352">Viešoji įstaiga Kretingos ligoninė</text:p>
          </table:table-cell>
          <table:table-cell table:style-name="TableCell353">
            <text:p text:style-name="P354">45 835</text:p>
          </table:table-cell>
          <table:table-cell table:style-name="TableCell355">
            <text:p text:style-name="P356">812</text:p>
          </table:table-cell>
          <table:table-cell table:style-name="TableCell357">
            <text:p text:style-name="P358">267</text:p>
          </table:table-cell>
        </table:table-row>
        <table:table-row table:style-name="TableRow359">
          <table:table-cell table:style-name="TableCell360">
            <text:p text:style-name="P361">16.</text:p>
          </table:table-cell>
          <table:table-cell table:style-name="TableCell362">
            <text:p text:style-name="P363">Viešoji įstaiga Plungės rajono<text:s/>savivaldybės ligoninė</text:p>
          </table:table-cell>
          <table:table-cell table:style-name="TableCell364">
            <text:p text:style-name="P365">43 444</text:p>
          </table:table-cell>
          <table:table-cell table:style-name="TableCell366">
            <text:p text:style-name="P367">932</text:p>
          </table:table-cell>
          <table:table-cell table:style-name="TableCell368">
            <text:p text:style-name="P369">akušerijos paslaugų neteikia</text:p>
          </table:table-cell>
        </table:table-row>
        <table:table-row table:style-name="TableRow370">
          <table:table-cell table:style-name="TableCell371">
            <text:p text:style-name="P372">17.</text:p>
          </table:table-cell>
          <table:table-cell table:style-name="TableCell373">
            <text:p text:style-name="P374">Viešoji įstaiga Raseinių ligoninė</text:p>
          </table:table-cell>
          <table:table-cell table:style-name="TableCell375">
            <text:p text:style-name="P376">41 895</text:p>
          </table:table-cell>
          <table:table-cell table:style-name="TableCell377">
            <text:p text:style-name="P378">736</text:p>
          </table:table-cell>
          <table:table-cell table:style-name="TableCell379">
            <text:p text:style-name="P380">255</text:p>
          </table:table-cell>
        </table:table-row>
        <table:table-row table:style-name="TableRow381">
          <table:table-cell table:style-name="TableCell382">
            <text:p text:style-name="P383">18.</text:p>
          </table:table-cell>
          <table:table-cell table:style-name="TableCell384">
            <text:p text:style-name="P385">Viešoji įstaiga Rokiškio ligoninė</text:p>
          </table:table-cell>
          <table:table-cell table:style-name="TableCell386">
            <text:p text:style-name="P387">38 937</text:p>
          </table:table-cell>
          <table:table-cell table:style-name="TableCell388">
            <text:p text:style-name="P389">858</text:p>
          </table:table-cell>
          <table:table-cell table:style-name="TableCell390">
            <text:p text:style-name="P391">183</text:p>
          </table:table-cell>
        </table:table-row>
        <table:table-row table:style-name="TableRow392">
          <table:table-cell table:style-name="TableCell393">
            <text:p text:style-name="P394">19.</text:p>
          </table:table-cell>
          <table:table-cell table:style-name="TableCell395">
            <text:p text:style-name="P396">Viešoji įstaiga Kelmės ligoninė</text:p>
          </table:table-cell>
          <table:table-cell table:style-name="TableCell397">
            <text:p text:style-name="P398">38 057</text:p>
          </table:table-cell>
          <table:table-cell table:style-name="TableCell399">
            <text:p text:style-name="P400">987</text:p>
          </table:table-cell>
          <table:table-cell table:style-name="TableCell401">
            <text:p text:style-name="P402">akušerijos paslaugų neteikia</text:p>
          </table:table-cell>
        </table:table-row>
        <table:table-row table:style-name="TableRow403">
          <table:table-cell table:style-name="TableCell404">
            <text:p text:style-name="P405">20.</text:p>
          </table:table-cell>
          <table:table-cell table:style-name="TableCell406">
            <text:p text:style-name="P407">Viešoji įstaiga Šalčininkų rajono ligoninė</text:p>
          </table:table-cell>
          <table:table-cell table:style-name="TableCell408">
            <text:p text:style-name="P409">37 552</text:p>
          </table:table-cell>
          <table:table-cell table:style-name="TableCell410">
            <text:p text:style-name="P411">383</text:p>
          </table:table-cell>
          <table:table-cell table:style-name="TableCell412">
            <text:p text:style-name="P413">287</text:p>
          </table:table-cell>
        </table:table-row>
        <table:table-row table:style-name="TableRow414">
          <table:table-cell table:style-name="TableCell415">
            <text:p text:style-name="P416">21.</text:p>
          </table:table-cell>
          <table:table-cell table:style-name="TableCell417">
            <text:p text:style-name="P418">Viešoji įstaiga Šakių ligoninė</text:p>
          </table:table-cell>
          <table:table-cell table:style-name="TableCell419">
            <text:p text:style-name="P420">36 364</text:p>
          </table:table-cell>
          <table:table-cell table:style-name="TableCell421">
            <text:p text:style-name="P422">582</text:p>
          </table:table-cell>
          <table:table-cell table:style-name="TableCell423">
            <text:p text:style-name="P424">170</text:p>
          </table:table-cell>
        </table:table-row>
        <table:table-row table:style-name="TableRow425">
          <table:table-cell table:style-name="TableCell426">
            <text:p text:style-name="P427">22.</text:p>
          </table:table-cell>
          <table:table-cell table:style-name="TableCell428">
            <text:p text:style-name="P429">Viešoji įstaiga Trakų ligoninė</text:p>
          </table:table-cell>
          <table:table-cell table:style-name="TableCell430">
            <text:p text:style-name="P431">36 135</text:p>
          </table:table-cell>
          <table:table-cell table:style-name="TableCell432">
            <text:p text:style-name="P433">630</text:p>
          </table:table-cell>
          <table:table-cell table:style-name="TableCell434">
            <text:p text:style-name="P435">639</text:p>
          </table:table-cell>
        </table:table-row>
        <table:table-row table:style-name="TableRow436">
          <table:table-cell table:style-name="TableCell437">
            <text:p text:style-name="P438">23.</text:p>
          </table:table-cell>
          <table:table-cell table:style-name="TableCell439">
            <text:p text:style-name="P440">Viešoji įstaiga Kaišiadorių ligoninė</text:p>
          </table:table-cell>
          <table:table-cell table:style-name="TableCell441">
            <text:p text:style-name="P442">35 905</text:p>
          </table:table-cell>
          <table:table-cell table:style-name="TableCell443">
            <text:p text:style-name="P444">560</text:p>
          </table:table-cell>
          <table:table-cell table:style-name="TableCell445">
            <text:p text:style-name="P446">akušerijos paslaugų neteikia</text:p>
          </table:table-cell>
        </table:table-row>
        <table:table-row table:style-name="TableRow447">
          <table:table-cell table:style-name="TableCell448">
            <text:p text:style-name="P449">24.</text:p>
          </table:table-cell>
          <table:table-cell table:style-name="TableCell450">
            <text:p text:style-name="P451">Viešoji<text:s/>įstaiga Jurbarko ligoninė</text:p>
          </table:table-cell>
          <table:table-cell table:style-name="TableCell452">
            <text:p text:style-name="P453">35 158</text:p>
          </table:table-cell>
          <table:table-cell table:style-name="TableCell454">
            <text:p text:style-name="P455">757</text:p>
          </table:table-cell>
          <table:table-cell table:style-name="TableCell456">
            <text:p text:style-name="P457">188</text:p>
          </table:table-cell>
        </table:table-row>
        <table:table-row table:style-name="TableRow458">
          <table:table-cell table:style-name="TableCell459">
            <text:p text:style-name="P460">25.</text:p>
          </table:table-cell>
          <table:table-cell table:style-name="TableCell461">
            <text:p text:style-name="P462">Viešoji įstaiga Prienų ligoninė</text:p>
          </table:table-cell>
          <table:table-cell table:style-name="TableCell463">
            <text:p text:style-name="P464">33 580</text:p>
          </table:table-cell>
          <table:table-cell table:style-name="TableCell465">
            <text:p text:style-name="P466">270</text:p>
          </table:table-cell>
          <table:table-cell table:style-name="TableCell467">
            <text:p text:style-name="P468">akušerijos paslaugų neteikia</text:p>
          </table:table-cell>
        </table:table-row>
        <table:table-row table:style-name="TableRow469">
          <table:table-cell table:style-name="TableCell470">
            <text:p text:style-name="P471">26.</text:p>
          </table:table-cell>
          <table:table-cell table:style-name="TableCell472">
            <text:p text:style-name="P473">Viešoji įstaiga Biržų ligoninė</text:p>
          </table:table-cell>
          <table:table-cell table:style-name="TableCell474">
            <text:p text:style-name="P475">33 011</text:p>
          </table:table-cell>
          <table:table-cell table:style-name="TableCell476">
            <text:p text:style-name="P477">655</text:p>
          </table:table-cell>
          <table:table-cell table:style-name="TableCell478">
            <text:p text:style-name="P479">83</text:p>
          </table:table-cell>
        </table:table-row>
        <table:table-row table:style-name="TableRow480">
          <table:table-cell table:style-name="TableCell481">
            <text:p text:style-name="P482">27.</text:p>
          </table:table-cell>
          <table:table-cell table:style-name="TableCell483">
            <text:p text:style-name="P484">Viešoji įstaiga Pasvalio ligoninė</text:p>
          </table:table-cell>
          <table:table-cell table:style-name="TableCell485">
            <text:p text:style-name="P486">32 530</text:p>
          </table:table-cell>
          <table:table-cell table:style-name="TableCell487">
            <text:p text:style-name="P488">826</text:p>
          </table:table-cell>
          <table:table-cell table:style-name="TableCell489">
            <text:p text:style-name="P490">330</text:p>
          </table:table-cell>
        </table:table-row>
        <table:table-row table:style-name="TableRow491">
          <table:table-cell table:style-name="TableCell492">
            <text:p text:style-name="P493">28.</text:p>
          </table:table-cell>
          <table:table-cell table:style-name="TableCell494">
            <text:p text:style-name="P495">Viešoji įstaiga Anykščių<text:s/>rajono savivaldybės ligoninė</text:p>
          </table:table-cell>
          <table:table-cell table:style-name="TableCell496">
            <text:p text:style-name="P497">32 137</text:p>
          </table:table-cell>
          <table:table-cell table:style-name="TableCell498">
            <text:p text:style-name="P499">858</text:p>
          </table:table-cell>
          <table:table-cell table:style-name="TableCell500">
            <text:p text:style-name="P501">177</text:p>
          </table:table-cell>
        </table:table-row>
        <table:table-row table:style-name="TableRow502">
          <table:table-cell table:style-name="TableCell503">
            <text:p text:style-name="P504">29.</text:p>
          </table:table-cell>
          <table:table-cell table:style-name="TableCell505">
            <text:p text:style-name="P506">Viešoji įstaiga Švenčionių rajono ligoninė</text:p>
          </table:table-cell>
          <table:table-cell table:style-name="TableCell507">
            <text:p text:style-name="P508">30 678</text:p>
          </table:table-cell>
          <table:table-cell table:style-name="TableCell509">
            <text:p text:style-name="P510">992</text:p>
          </table:table-cell>
          <table:table-cell table:style-name="TableCell511">
            <text:p text:style-name="P512">156</text:p>
          </table:table-cell>
        </table:table-row>
        <table:table-row table:style-name="TableRow513">
          <table:table-cell table:style-name="TableCell514">
            <text:p text:style-name="P515">30.</text:p>
          </table:table-cell>
          <table:table-cell table:style-name="TableCell516">
            <text:p text:style-name="P517">Viešoji įstaiga Šilalės rajono ligoninė</text:p>
          </table:table-cell>
          <table:table-cell table:style-name="TableCell518">
            <text:p text:style-name="P519">30 131</text:p>
          </table:table-cell>
          <table:table-cell table:style-name="TableCell520">
            <text:p text:style-name="P521">648</text:p>
          </table:table-cell>
          <table:table-cell table:style-name="TableCell522">
            <text:p text:style-name="P523">akušerijos paslaugų neteikia</text:p>
          </table:table-cell>
        </table:table-row>
        <table:table-row table:style-name="TableRow524">
          <table:table-cell table:style-name="TableCell525">
            <text:p text:style-name="P526">31.</text:p>
          </table:table-cell>
          <table:table-cell table:style-name="TableCell527">
            <text:p text:style-name="P528">Viešoji įstaiga Joniškio ligoninė</text:p>
          </table:table-cell>
          <table:table-cell table:style-name="TableCell529">
            <text:p text:style-name="P530">30 123</text:p>
          </table:table-cell>
          <table:table-cell table:style-name="TableCell531">
            <text:p text:style-name="P532">683</text:p>
          </table:table-cell>
          <table:table-cell table:style-name="TableCell533">
            <text:p text:style-name="P534">180</text:p>
          </table:table-cell>
        </table:table-row>
        <table:table-row table:style-name="TableRow535">
          <table:table-cell table:style-name="TableCell536">
            <text:p text:style-name="P537">32.</text:p>
          </table:table-cell>
          <table:table-cell table:style-name="TableCell538">
            <text:p text:style-name="P539">Viešoji įstaiga Visagino ligoninė</text:p>
          </table:table-cell>
          <table:table-cell table:style-name="TableCell540">
            <text:p text:style-name="P541">28 582</text:p>
          </table:table-cell>
          <table:table-cell table:style-name="TableCell542">
            <text:p text:style-name="P543">769</text:p>
          </table:table-cell>
          <table:table-cell table:style-name="TableCell544">
            <text:p text:style-name="P545">338</text:p>
          </table:table-cell>
        </table:table-row>
        <table:table-row table:style-name="TableRow546">
          <table:table-cell table:style-name="TableCell547">
            <text:p text:style-name="P548">33.</text:p>
          </table:table-cell>
          <table:table-cell table:style-name="TableCell549">
            <text:p text:style-name="P550">Viešoji įstaiga Varėnos ligoninė</text:p>
          </table:table-cell>
          <table:table-cell table:style-name="TableCell551">
            <text:p text:style-name="P552">28 499</text:p>
          </table:table-cell>
          <table:table-cell table:style-name="TableCell553">
            <text:p text:style-name="P554">814</text:p>
          </table:table-cell>
          <table:table-cell table:style-name="TableCell555">
            <text:p text:style-name="P556">akušerijos paslaugų neteikia</text:p>
          </table:table-cell>
        </table:table-row>
        <text:soft-page-break/>
        <table:table-row table:style-name="TableRow557">
          <table:table-cell table:style-name="TableCell558">
            <text:p text:style-name="P559">34.</text:p>
          </table:table-cell>
          <table:table-cell table:style-name="TableCell560">
            <text:p text:style-name="P561">Viešoji įstaiga Elektrėnų ligoninė</text:p>
          </table:table-cell>
          <table:table-cell table:style-name="TableCell562">
            <text:p text:style-name="P563">27 911</text:p>
          </table:table-cell>
          <table:table-cell table:style-name="TableCell564">
            <text:p text:style-name="P565">656</text:p>
          </table:table-cell>
          <table:table-cell table:style-name="TableCell566">
            <text:p text:style-name="P567">akušerijos paslaugų neteikia</text:p>
          </table:table-cell>
        </table:table-row>
        <table:table-row table:style-name="TableRow568">
          <table:table-cell table:style-name="TableCell569">
            <text:p text:style-name="P570">35.</text:p>
          </table:table-cell>
          <table:table-cell table:style-name="TableCell571">
            <text:p text:style-name="P572">Viešoji įstaiga Naujosios Akmenės ligoninė</text:p>
          </table:table-cell>
          <table:table-cell table:style-name="TableCell573">
            <text:p text:style-name="P574">27 744</text:p>
          </table:table-cell>
          <table:table-cell table:style-name="TableCell575">
            <text:p text:style-name="P576">257</text:p>
          </table:table-cell>
          <table:table-cell table:style-name="TableCell577">
            <text:p text:style-name="P578">akušerijos paslaugų neteikia</text:p>
          </table:table-cell>
        </table:table-row>
        <table:table-row table:style-name="TableRow579">
          <table:table-cell table:style-name="TableCell580">
            <text:p text:style-name="P581">36.</text:p>
          </table:table-cell>
          <table:table-cell table:style-name="TableCell582">
            <text:p text:style-name="P583">Viešoji įstaiga Pakruojo ligoninė</text:p>
          </table:table-cell>
          <table:table-cell table:style-name="TableCell584">
            <text:p text:style-name="P585">27 432</text:p>
          </table:table-cell>
          <table:table-cell table:style-name="TableCell586">
            <text:p text:style-name="P587">466</text:p>
          </table:table-cell>
          <table:table-cell table:style-name="TableCell588">
            <text:p text:style-name="P589">akušerijos paslaugų neteikia</text:p>
          </table:table-cell>
        </table:table-row>
        <table:table-row table:style-name="TableRow590">
          <table:table-cell table:style-name="TableCell591">
            <text:p text:style-name="P592">37.</text:p>
          </table:table-cell>
          <table:table-cell table:style-name="TableCell593">
            <text:p text:style-name="P594">Viešoji įstaiga Lazdijų ligoninė</text:p>
          </table:table-cell>
          <table:table-cell table:style-name="TableCell595">
            <text:p text:style-name="P596">24 823</text:p>
          </table:table-cell>
          <table:table-cell table:style-name="TableCell597">
            <text:p text:style-name="P598">623</text:p>
          </table:table-cell>
          <table:table-cell table:style-name="TableCell599">
            <text:p text:style-name="P600">258</text:p>
          </table:table-cell>
        </table:table-row>
        <table:table-row table:style-name="TableRow601">
          <table:table-cell table:style-name="TableCell602">
            <text:p text:style-name="P603">38.</text:p>
          </table:table-cell>
          <table:table-cell table:style-name="TableCell604">
            <text:p text:style-name="P605">Viešoji įstaiga Druskininkų ligoninė</text:p>
          </table:table-cell>
          <table:table-cell table:style-name="TableCell606">
            <text:p text:style-name="P607">24 341</text:p>
          </table:table-cell>
          <table:table-cell table:style-name="TableCell608">
            <text:p text:style-name="P609">1 087</text:p>
          </table:table-cell>
          <table:table-cell table:style-name="TableCell610">
            <text:p text:style-name="P611">akušerijos paslaugų neteikia</text:p>
          </table:table-cell>
        </table:table-row>
        <table:table-row table:style-name="TableRow612">
          <table:table-cell table:style-name="TableCell613">
            <text:p text:style-name="P614">39.</text:p>
          </table:table-cell>
          <table:table-cell table:style-name="TableCell615">
            <text:p text:style-name="P616">Viešoji įstaiga Molėtų ligoninė</text:p>
          </table:table-cell>
          <table:table-cell table:style-name="TableCell617">
            <text:p text:style-name="P618">23 187</text:p>
          </table:table-cell>
          <table:table-cell table:style-name="TableCell619">
            <text:p text:style-name="P620">149</text:p>
          </table:table-cell>
          <table:table-cell table:style-name="TableCell621">
            <text:p text:style-name="P622">akušerijos paslaugų neteikia</text:p>
          </table:table-cell>
        </table:table-row>
        <table:table-row table:style-name="TableRow623">
          <table:table-cell table:style-name="TableCell624">
            <text:p text:style-name="P625">40.</text:p>
          </table:table-cell>
          <table:table-cell table:style-name="TableCell626">
            <text:p text:style-name="P627">Viešoji įstaiga Kupiškio ligoninė</text:p>
          </table:table-cell>
          <table:table-cell table:style-name="TableCell628">
            <text:p text:style-name="P629">23 118</text:p>
          </table:table-cell>
          <table:table-cell table:style-name="TableCell630">
            <text:p text:style-name="P631">chirurgijos paslaugų neteikia</text:p>
          </table:table-cell>
          <table:table-cell table:style-name="TableCell632">
            <text:p text:style-name="P633">akušerijos paslaugų neteikia</text:p>
          </table:table-cell>
        </table:table-row>
        <table:table-row table:style-name="TableRow634">
          <table:table-cell table:style-name="TableCell635">
            <text:p text:style-name="P636">41.</text:p>
          </table:table-cell>
          <table:table-cell table:style-name="TableCell637">
            <text:p text:style-name="P638">Viešoji įstaiga Zarasų ligoninė</text:p>
          </table:table-cell>
          <table:table-cell table:style-name="TableCell639">
            <text:p text:style-name="P640">20 593</text:p>
          </table:table-cell>
          <table:table-cell table:style-name="TableCell641">
            <text:p text:style-name="P642">254</text:p>
          </table:table-cell>
          <table:table-cell table:style-name="TableCell643">
            <text:p text:style-name="P644">akušerijos paslaugų<text:s/>neteikia</text:p>
          </table:table-cell>
        </table:table-row>
        <table:table-row table:style-name="TableRow645">
          <table:table-cell table:style-name="TableCell646">
            <text:p text:style-name="P647">42.</text:p>
          </table:table-cell>
          <table:table-cell table:style-name="TableCell648">
            <text:p text:style-name="P649">Viešoji įstaiga Ignalinos rajono ligoninė</text:p>
          </table:table-cell>
          <table:table-cell table:style-name="TableCell650">
            <text:p text:style-name="P651">20 147</text:p>
          </table:table-cell>
          <table:table-cell table:style-name="TableCell652">
            <text:p text:style-name="P653">401</text:p>
          </table:table-cell>
          <table:table-cell table:style-name="TableCell654">
            <text:p text:style-name="P655">akušerijos paslaugų neteikia</text:p>
          </table:table-cell>
        </table:table-row>
        <table:table-row table:style-name="TableRow656">
          <table:table-cell table:style-name="TableCell657">
            <text:p text:style-name="P658">43.</text:p>
          </table:table-cell>
          <table:table-cell table:style-name="TableCell659">
            <text:p text:style-name="P660">Viešoji įstaiga Širvintų ligoninė</text:p>
          </table:table-cell>
          <table:table-cell table:style-name="TableCell661">
            <text:p text:style-name="P662">19 142</text:p>
          </table:table-cell>
          <table:table-cell table:style-name="TableCell663">
            <text:p text:style-name="P664">240</text:p>
          </table:table-cell>
          <table:table-cell table:style-name="TableCell665">
            <text:p text:style-name="P666">akušerijos paslaugų neteikia</text:p>
          </table:table-cell>
        </table:table-row>
        <table:table-row table:style-name="TableRow667">
          <table:table-cell table:style-name="TableCell668">
            <text:p text:style-name="P669">44.</text:p>
          </table:table-cell>
          <table:table-cell table:style-name="TableCell670">
            <text:p text:style-name="P671">Viešoji įstaiga Kazlų Rūdos ligoninė</text:p>
          </table:table-cell>
          <table:table-cell table:style-name="TableCell672">
            <text:p text:style-name="P673">14 497</text:p>
          </table:table-cell>
          <table:table-cell table:style-name="TableCell674">
            <text:p text:style-name="P675">chirurgijos paslaugų neteikia</text:p>
          </table:table-cell>
          <table:table-cell table:style-name="TableCell676">
            <text:p text:style-name="P677">akušerijos paslaugų neteikia</text:p>
          </table:table-cell>
        </table:table-row>
        <table:table-row table:style-name="TableRow678">
          <table:table-cell table:style-name="TableCell679">
            <text:p text:style-name="P680">45.</text:p>
          </table:table-cell>
          <table:table-cell table:style-name="TableCell681">
            <text:p text:style-name="P682">Viešoji įstaiga Kalvarijos ligoninė</text:p>
          </table:table-cell>
          <table:table-cell table:style-name="TableCell683">
            <text:p text:style-name="P684">13 407</text:p>
          </table:table-cell>
          <table:table-cell table:style-name="TableCell685">
            <text:p text:style-name="P686">chirurgijos paslaugų neteikia</text:p>
          </table:table-cell>
          <table:table-cell table:style-name="TableCell687">
            <text:p text:style-name="P688">akušerijos paslaugų neteikia</text:p>
          </table:table-cell>
        </table:table-row>
      </table:table>
      <text:p text:style-name="P689"/>
      <text:p text:style-name="P690"><text:span text:style-name="T691">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92">104-4363</text:span></text:a>) prie I–III apmokėjimo grupių priskirtas paslaugas.</text:p>
      <text:p text:style-name="P693">2. Kadangi<text:s/>2006, 2007, 2008 metų ir 2009 metų I–III ketvirčių chirurginių operacijų, gimdymų ir kitų suteiktų paslaugų analizės pagal sveikatos priežiūros įstaigas rezultatai labai panašūs, 2 lentelėje pateikiami tik 2008 metų duomenys.</text:p>
      <text:p text:style-name="P694">3. Lentelėje pateiktas bendras<text:s/>Alytaus miesto ir rajono savivaldybių gyventojų skaičius.</text:p>
      <text:p text:style-name="P695"/>
      <text:p text:style-name="P696"><text:span text:style-name="T697">IV</text:span><text:span text:style-name="T698">.<text:s/></text:span><text:span text:style-name="T699">SVEIKATOS PRIEŽIŪROS ĮSTAIGŲ TINKLO OPTIMIZAVIMAS</text:span></text:p>
      <text:p text:style-name="P700"/>
      <text:p text:style-name="P701">12. Sveikatos priežiūros įstaigų tinklą numatoma optimizuoti vadovaujantis šiais pagrindiniais kriterijais:</text:p>
      <text:p text:style-name="P702">12.1. sveikatos<text:s/>priežiūros įstaigas, esančias arti viena kitos ir galinčias naudotis centralizuotomis laboratorijų, sterilizacinių, radiologinių tarnybų, ūkio, teisinėmis ir kitomis paslaugomis, sujungti į stambesnius juridinius vienetus;</text:p>
      <text:p text:style-name="P703">12.2. specializuotas onkologijos, vaikų, tuberkuliozės, psichiatrijos, infekcines, gimdymo paslaugas teikiančias sveikatos priežiūros įstaigas integruoti į daugiaprofilines sveikatos priežiūros įstaigas;</text:p>
      <text:p text:style-name="P704">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705">12.4. valstybės žinion perduoti (padaryti valstybės pavaldumo) po vieną<text:s/>Vilniaus, Kauno, Klaipėdos, Šiaulių ir Panevėžio miestų daugiaprofilinę sveikatos priežiūros įstaigą, kuriose didžiausi pacientų srautai;</text:p>
      <text:p text:style-name="P706">12.5. valstybės žinion perduoti (padaryti valstybės pavaldumo) po vieną specializuotą sveikatos priežiūros įstaigą, kurioje didžiausi pacientų iš visos Lietuvos srautai;</text:p>
      <text:p text:style-name="P707">12.6. valstybės žinion perduoti (padaryti valstybės pavaldumo) 2 specialaus režimo reikalingas sveikatos priežiūros įstaigas, teikiančias priverstinio gydymo paslaugas pacientams, siunčiamiems gydytis teismo sprendimu;</text:p>
      <text:p text:style-name="P708">12.7. kitas sveikatos priežiūros įstaigas perduoti (arba palikti) savivaldybių žinion (padaryti savivaldybių pavaldumo).</text:p>
      <text:p text:style-name="P709">13. Vadovaujantis 12 punkte nurodytais kriterijais, konkrečias sveikatos priežiūros įstaigas numatoma<text:s/>pertvarkyti pagal 3 ir 4 lentelėse pateiktus duomenis.</text:p>
      <text:p text:style-name="P710"/>
      <text:p text:style-name="P711"><text:span text:style-name="T712">V</text:span><text:span text:style-name="T713">.<text:s/></text:span><text:span text:style-name="T714">SVEIKATOS PRIEŽIŪROS PASLAUGŲ RESTRUKTŪRIZAVIMAS</text:span></text:p>
      <text:p text:style-name="P715"/>
      <text:p text:style-name="P716">14. Sveikatos priežiūros paslaugas numatoma restruktūrizuoti vadovaujantis šiais pagrindiniais kriterijais:</text:p>
      <text:p text:style-name="P717">14.1. atliekamų didžiųjų operacijų skaičius per kalendorinius metus;</text:p>
      <text:p text:style-name="P718">14.2. gimdymų skaičius per kalendorinius metus;</text:p>
      <text:p text:style-name="P719">14.3. geografinis atstumas iki artimiausios ligoninės.</text:p>
      <text:p text:style-name="P720">15. Restruktūrizuojant paslaugas, bus atsižvelgta į šiuos papildomus kriterijus:</text:p>
      <text:p text:style-name="P721">15.1. naktimis atliekamų operacijų skaičius;</text:p>
      <text:p text:style-name="P722">15.2. aprūpinimas reikiamais asmens sveikatos priežiūros specialistais;</text:p>
      <text:p text:style-name="P723">15.3. įstaigos ir atskirų padalinių veiklos ekonominiai-finansiniai rezultatai;</text:p>
      <text:p text:style-name="P724">15.4. įstaigos aptarnavimo zonoje esantys padidinto<text:s/>pavojingumo ir valstybinės svarbos objektai.</text:p>
      <text:p text:style-name="P725">16. Vadovaujantis šios programos 14 ir 15 punktuose numatytais kriterijais, pagal teikiamų paslaugų struktūrą sveikatos priežiūros įstaigos skirstomos į 3 lygmenis<text:s/><text:span text:style-name="T726"></text:span><text:s/>rajono, regiono, respublikos:</text:p>
      <text:p text:style-name="P727">16.1. rajono lygmeniui priskiriamos<text:span text:style-name="T728"><text:s/></text:span>įstaigos, kurios neatitinka šių dviejų kriterijų kartu: 1 100 didžiųjų operacijų ir 300 gimdymų per metus;</text:p>
      <text:p text:style-name="P729">16.2.<text:s/><text:span text:style-name="T730">r</text:span>egiono lygmeniui priskiriamos įstaigos, kurios atitinka šiuos du kriterijus kartu: 1 100 didžiųjų operacijų<text:s/>ir 300 gimdymų per metus;</text:p>
      <text:p text:style-name="P731">16.3. respublikos lygmeniui priskiriamos įstaigos, nepriklausančios rajono ir regiono įstaigų lygmenims.<text:s/></text:p>
      <text:p text:style-name="P732">17. Visose rajono lygmens ligoninėse gali būti teikiamos šios paslaugos:</text:p>
      <text:p text:style-name="P733">17.1.<text:s/><text:span text:style-name="T734">priėmimo ir skubiosios pagalbos;<text:s/></text:span></text:p>
      <text:p text:style-name="P735">17.2. terapijos I (nedetalizuotų vidaus ligų);</text:p>
      <text:p text:style-name="P736">17.3. terapijos II, kai nebūtina reanimacijos ir intensyvios terapijos tarnyba (reanimacija II) pagal vidaus ligų profilio paslaugų teikimo specialiuosius reikalavimus;</text:p>
      <text:p text:style-name="P737">17.4. geriatrijos, kai teikiamos reanimacijos I–2, terapijos II (kai nebūtina reanimacijos ir intensyviosios terapijos tarnyba (reanimacija II) pagal vidaus ligų profilio paslaugų teikimo specialiuosius reikalavimus) ir ambulatorinės medicininės reabilitacijos paslaugos;<text:s/></text:p>
      <text:p text:style-name="P738">Papildyta<text:s/>punktu:</text:p>
      <text:p text:style-name="P739"><text:span text:style-name="T740">Nr.<text:s/></text:span><text:a xlink:href="https://www.e-tar.lt/portal/legalAct.html?documentId=TAR.287977BA7E1D" office:target-frame-name="_top" xlink:show="replace"><text:span text:style-name="T741">1164</text:span></text:a><text:span text:style-name="T742">, 2011-10-05, Žin., 2011, Nr. 123-5832 (2011-10-13), i. k. 1111100NUTA00001164</text:span></text:p>
      <text:p text:style-name="Normal"/>
      <text:p text:style-name="P743">17.5. slaugos ir palaikomojo gydymo;</text:p>
      <text:p text:style-name="P744">Punkto numeracijos pakeitimas:</text:p>
      <text:p text:style-name="P745"><text:span text:style-name="T746">Nr.<text:s/></text:span><text:a xlink:href="https://www.e-tar.lt/portal/legalAct.html?documentId=TAR.287977BA7E1D" office:target-frame-name="_top" xlink:show="replace"><text:span text:style-name="T747">1164</text:span></text:a><text:span text:style-name="T748">, 2011-10-05, Žin., 2011, Nr. 123-5832 (2011-10-13), i. k. 1111100NUTA00001164</text:span></text:p>
      <text:p text:style-name="Normal"/>
      <text:p text:style-name="P749">17.6. asmens sveikatos priežiūros dienos stacionaruose;</text:p>
      <text:p text:style-name="P750">Punkto numeracijos pakeitimas:</text:p>
      <text:p text:style-name="P751"><text:span text:style-name="T752">N</text:span><text:span text:style-name="T753">r.<text:s/></text:span><text:a xlink:href="https://www.e-tar.lt/portal/legalAct.html?documentId=TAR.287977BA7E1D" office:target-frame-name="_top" xlink:show="replace"><text:span text:style-name="T754">1164</text:span></text:a><text:span text:style-name="T755">, 2011-10-05, Žin., 2011, Nr. 123-5832 (2011-10-13), i. k. 1111100NUTA00001164</text:span></text:p>
      <text:p text:style-name="Normal"/>
      <text:p text:style-name="P756">17.7. dienos chirurgijos (I–II<text:s/><text:span text:style-name="T757">grupių)</text:span>;</text:p>
      <text:p text:style-name="P758">Punkto numeracijos pakeitimas:</text:p>
      <text:p text:style-name="P759"><text:span text:style-name="T760">Nr.<text:s/></text:span><text:a xlink:href="https://www.e-tar.lt/portal/legalAct.html?documentId=TAR.287977BA7E1D" office:target-frame-name="_top" xlink:show="replace"><text:span text:style-name="T761">1164</text:span></text:a><text:span text:style-name="T762">, 2011-10-05, Žin., 2011, Nr. 123-5832 (2011-10-13), i. k. 1111100NUTA00001164</text:span></text:p>
      <text:p text:style-name="Normal"/>
      <text:p text:style-name="P763"><text:span text:style-name="T764">17.8</text:span><text:span text:style-name="T765">.<text:s/></text:span>stebėjimo;</text:p>
      <text:p text:style-name="P766">Punkto numeracijos pakeitimas:</text:p>
      <text:p text:style-name="P767"><text:span text:style-name="T768">Nr.<text:s/></text:span><text:a xlink:href="https://www.e-tar.lt/portal/legalAct.html?documentId=TAR.287977BA7E1D" office:target-frame-name="_top" xlink:show="replace"><text:span text:style-name="T769">1164</text:span></text:a><text:span text:style-name="T770">, 2011-10-05, Žin., 2011, Nr. 123-5832 (2011-10-13), i. k. 1111100NUTA00001164</text:span></text:p>
      <text:p text:style-name="Normal"/>
      <text:p text:style-name="P771">17.9. reanimacijos I–2;</text:p>
      <text:p text:style-name="P772">Punkto numeracijos pakeitimas:</text:p>
      <text:p text:style-name="P773"><text:span text:style-name="T774">Nr.<text:s/></text:span><text:a xlink:href="https://www.e-tar.lt/portal/legalAct.html?documentId=TAR.287977BA7E1D" office:target-frame-name="_top" xlink:show="replace"><text:span text:style-name="T775">1164</text:span></text:a><text:span text:style-name="T776">, 2011-10-05, Žin., 2011, Nr. 123-5832 (2011-10-13), i. k. 1111100NUTA00001164</text:span></text:p>
      <text:p text:style-name="Normal"/>
      <text:p text:style-name="P777">17.10. pediatrijos I (nedetalizuotos);</text:p>
      <text:p text:style-name="P778">Punkto numeracijos pakeitimas:</text:p>
      <text:p text:style-name="P779"><text:span text:style-name="T780">Nr.<text:s/></text:span><text:a xlink:href="https://www.e-tar.lt/portal/legalAct.html?documentId=TAR.287977BA7E1D" office:target-frame-name="_top" xlink:show="replace"><text:span text:style-name="T781">1164</text:span></text:a><text:span text:style-name="T782">, 2011-10-05, Žin., 2011, Nr. 123-5832 (2011-10-13), i. k. 1111100NUTA00001164</text:span></text:p>
      <text:p text:style-name="Normal"/>
      <text:p text:style-name="P783">17.11. vaikų ligų;</text:p>
      <text:p text:style-name="P784">Punkto numeracijos pakeitimas:</text:p>
      <text:p text:style-name="P785"><text:span text:style-name="T786">Nr.<text:s/></text:span><text:a xlink:href="https://www.e-tar.lt/portal/legalAct.html?documentId=TAR.287977BA7E1D" office:target-frame-name="_top" xlink:show="replace"><text:span text:style-name="T787">1164</text:span></text:a><text:span text:style-name="T788">, 2011-10-05, Žin., 2011, Nr. 123-5832 (2011-10-13), i. k. 1111100NUTA00001164</text:span></text:p>
      <text:p text:style-name="Normal"/>
      <text:p text:style-name="P789">17.12. ambulatorinės vaikų raidos sutrikimų ankstyvosios reabilitacijos;</text:p>
      <text:p text:style-name="P790">Punkto numeracijos pakeitimas:</text:p>
      <text:p text:style-name="P791"><text:span text:style-name="T792">Nr.<text:s/></text:span><text:a xlink:href="https://www.e-tar.lt/portal/legalAct.html?documentId=TAR.287977BA7E1D" office:target-frame-name="_top" xlink:show="replace"><text:span text:style-name="T793">1164</text:span></text:a><text:span text:style-name="T794">, 2011-10-05, Žin., 2011, Nr. 123-5832 (2011-10-13), i. k. 1111100NUTA00001164</text:span></text:p>
      <text:p text:style-name="Normal"/>
      <text:p text:style-name="P795">17.13. ambulatorinės medicininės reabilitacijos;</text:p>
      <text:p text:style-name="P796">Punkto numeracijos pakeitimas:</text:p>
      <text:p text:style-name="P797"><text:span text:style-name="T798">Nr.<text:s/></text:span><text:a xlink:href="https://www.e-tar.lt/portal/legalAct.html?documentId=TAR.287977BA7E1D" office:target-frame-name="_top" xlink:show="replace"><text:span text:style-name="T799">1164</text:span></text:a><text:span text:style-name="T800">, 2011-10-05, Žin., 2011, Nr. 123-5832 (2011-10-13), i. k. 1111100NUTA00001164</text:span></text:p>
      <text:p text:style-name="Normal"/>
      <text:p text:style-name="P801">17.14. specializuotos ambulatorinės asmens sveikatos priežiūros;</text:p>
      <text:p text:style-name="P802">Punkto numeracijos pakeitimas:</text:p>
      <text:p text:style-name="P803"><text:span text:style-name="T804">Nr.<text:s/></text:span><text:a xlink:href="https://www.e-tar.lt/portal/legalAct.html?documentId=TAR.287977BA7E1D" office:target-frame-name="_top" xlink:show="replace"><text:span text:style-name="T805">1164</text:span></text:a><text:span text:style-name="T806">, 2011-10-05, Žin., 2011, Nr. 123-5832 (2011-10-13), i. k. 1111100NUTA00001164</text:span></text:p>
      <text:p text:style-name="Normal"/>
      <text:p text:style-name="P807">17.15. kitos ambulatorinės;</text:p>
      <text:p text:style-name="P808">Punkto numeracijos pakeitimas:</text:p>
      <text:p text:style-name="P809"><text:span text:style-name="T810">Nr.<text:s/></text:span><text:a xlink:href="https://www.e-tar.lt/portal/legalAct.html?documentId=TAR.287977BA7E1D" office:target-frame-name="_top" xlink:show="replace"><text:span text:style-name="T811">1164</text:span></text:a><text:span text:style-name="T812">, 2011-10-05, Žin., 2011, Nr. 123-5832 (2011-10-13), i. k. 1111100NUTA00001164</text:span></text:p>
      <text:p text:style-name="Normal"/>
      <text:p text:style-name="P813">17.16. užtikrinančios ligoninių veiklos, kuriai skirta parama pagal projektą „Rytų ir<text:s/>pietryčių Lietuvos gyventojų sergamumo ir mirštamumo nuo širdies ir kraujagyslių ligų mažinimo modernizuojant ir optimizuojant sveikatos priežiūros sistemos infrastruktūrą bei teikiamas paslaugas“, tęstinumą.</text:p>
      <text:p text:style-name="P814">Punkto numeracijos pakeitimas:</text:p>
      <text:p text:style-name="P815"><text:span text:style-name="T816">Nr.<text:s/></text:span><text:a xlink:href="https://www.e-tar.lt/portal/legalAct.html?documentId=TAR.287977BA7E1D" office:target-frame-name="_top" xlink:show="replace"><text:span text:style-name="T817">1164</text:span></text:a><text:span text:style-name="T818">, 2011-10-05, Žin., 2011, Nr. 123-5832 (2011-10-13), i. k. 1111100NUTA00001164</text:span></text:p>
      <text:p text:style-name="Normal"/>
      <text:p text:style-name="P819">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820">18.1. akušerijos I;</text:p>
      <text:p text:style-name="P821">18.2. akušerijos II;</text:p>
      <text:p text:style-name="P822">18.3. neonatologijos IIA;</text:p>
      <text:p text:style-name="P823">18.4. nėštumo patologijos IIA.</text:p>
      <text:p text:style-name="P824">19. Stacionarinės chirurgijos paslaugos teikiamos tose rajono lygmens ligoninėse, kurios atitinka bent vieną iš šių sąlygų:</text:p>
      <text:p text:style-name="P825">19.1. per metus atlieka ne mažiau kaip 660 didžiųjų operacijų;</text:p>
      <text:p text:style-name="P826">19.2. teikia akušerijos paslaugas;</text:p>
      <text:p text:style-name="P827">19.3. geografiškai nutolusios nuo artimiausios teikiančios stacionarines chirurgijos paslaugas ligoninės daugiau kaip 50 kilometrų.<text:s/></text:p>
      <text:p text:style-name="P828">20. Rajono lygmens ligoninėse, kuriose teikiamos stacionarinės chirurgijos paslaugos, gali būti teikiamos šios paslaugos:</text:p>
      <text:p text:style-name="P829">20.1. reanimacijos I–1;</text:p>
      <text:p text:style-name="P830">20.2. reanimacijos II;</text:p>
      <text:p text:style-name="P831">20.3. antrinio lygio chirurgijos;</text:p>
      <text:p text:style-name="P832">20.4. antrinio lygio abdominalinės chirurgijos;</text:p>
      <text:p text:style-name="P833">20.5. antrinio lygio ortopedijos ir<text:s/>traumatologijos;</text:p>
      <text:p text:style-name="P834">20.6. antrinio lygio ginekologijos;</text:p>
      <text:p text:style-name="P835">20.7. dienos chirurgijos (I–VI<text:s/><text:span text:style-name="T836">grupių);</text:span></text:p>
      <text:p text:style-name="P837"><text:span text:style-name="T838">20.8</text:span><text:span text:style-name="T839">.<text:s/></text:span>terapijos II (antrinio lygio vidaus ligų);</text:p>
      <text:p text:style-name="P840">20.9. geriatrijos;<text:s/></text:p>
      <text:p text:style-name="P841">Papildyta punktu:</text:p>
      <text:p text:style-name="P842"><text:span text:style-name="T843">Nr.<text:s/></text:span><text:a xlink:href="https://www.e-tar.lt/portal/legalAct.html?documentId=TAR.287977BA7E1D" office:target-frame-name="_top" xlink:show="replace"><text:span text:style-name="T844">1164</text:span></text:a><text:span text:style-name="T845">, 2011-10-05, Žin., 2011, Nr. 123-5832 (2011-10-13), i. k. 1111100NUTA00001164</text:span></text:p>
      <text:p text:style-name="Normal"/>
      <text:p text:style-name="P846"><text:span text:style-name="T847">20.10</text:span><text:span text:style-name="T848">.<text:s/></text:span>antrinio lygio otorinolaringologijos;</text:p>
      <text:p text:style-name="P849">Punkto numeracijos pakeitimas:</text:p>
      <text:p text:style-name="P850"><text:span text:style-name="T851">Nr.<text:s/></text:span><text:a xlink:href="https://www.e-tar.lt/portal/legalAct.html?documentId=TAR.287977BA7E1D" office:target-frame-name="_top" xlink:show="replace"><text:span text:style-name="T852">1164</text:span></text:a><text:span text:style-name="T853">, 2011-10-05, Žin., 2011, Nr. 123-5832 (2011-10-13), i. k. 1111100NUTA00001164</text:span></text:p>
      <text:p text:style-name="Normal"/>
      <text:p text:style-name="P854">20.11. stacionarinės medicininės reabilitacijos paslaugos;<text:s/></text:p>
      <text:p text:style-name="P855">Punkto pakeitimai:</text:p>
      <text:p text:style-name="P856"><text:span text:style-name="T857">Nr.<text:s/></text:span><text:a xlink:href="https://www.e-tar.lt/portal/legalAct.html?documentId=TAR.88ECA6EAC94A" office:target-frame-name="_top" xlink:show="replace"><text:span text:style-name="T858">909</text:span></text:a><text:span text:style-name="T859">, 2010-06-21, Žin., 2010, Nr. 79-4073 (2010-07-03), i. k. 1101100NUTA00000909</text:span></text:p>
      <text:p text:style-name="P860">Punkto numeracijos pakeitimas:</text:p>
      <text:p text:style-name="P861"><text:span text:style-name="T862">Nr.<text:s/></text:span><text:a xlink:href="https://www.e-tar.lt/portal/legalAct.html?documentId=TAR.287977BA7E1D" office:target-frame-name="_top" xlink:show="replace"><text:span text:style-name="T863">1164</text:span></text:a><text:span text:style-name="T864">, 2011-10-05, Žin., 2011, Nr. 123-5832 (2011-10-13), i. k. 1111100NUTA00001164</text:span></text:p>
      <text:p text:style-name="Normal"/>
      <text:p text:style-name="P865">20.12. nėštumo patologijos II A.<text:s/></text:p>
      <text:p text:style-name="P866">Papildyta punktu:</text:p>
      <text:p text:style-name="P867"><text:span text:style-name="T868">Nr.<text:s/></text:span><text:a xlink:href="https://www.e-tar.lt/portal/legalAct.html?documentId=TAR.88ECA6EAC94A" office:target-frame-name="_top" xlink:show="replace"><text:span text:style-name="T869">909</text:span></text:a><text:span text:style-name="T870">, 201</text:span><text:span text:style-name="T871">0-06-21, Žin., 2010, Nr. 79-4073 (2010-07-03), i. k. 1101100NUTA00000909</text:span></text:p>
      <text:p text:style-name="P872">Punkto numeracijos pakeitimas:</text:p>
      <text:p text:style-name="P873"><text:span text:style-name="T874">Nr.<text:s/></text:span><text:a xlink:href="https://www.e-tar.lt/portal/legalAct.html?documentId=TAR.287977BA7E1D" office:target-frame-name="_top" xlink:show="replace"><text:span text:style-name="T875">1164</text:span></text:a><text:span text:style-name="T876">, 2011-10-05, Žin., 2011, Nr. 123-5832 (2011-10-13), i. k. 111</text:span><text:span text:style-name="T877">1100NUTA00001164</text:span></text:p>
      <text:p text:style-name="Normal"/>
      <text:p text:style-name="P878">21. Rajono lygmens ligoninėse, kuriose teikiamos stacionarinės chirurgijos ir (ar) akušerijos paslaugos, gali būti teikiamos šios paslaugos:<text:s/></text:p>
      <text:p text:style-name="P879">21.1.<text:s/><text:span text:style-name="T880">neurologijos;</text:span></text:p>
      <text:p text:style-name="P881"><text:span text:style-name="T882">21.2</text:span><text:span text:style-name="T883">.<text:s/></text:span>psichiatrijos profilių.</text:p>
      <text:p text:style-name="P884"><text:span text:style-name="T885">22</text:span><text:span text:style-name="T886">.<text:s/></text:span>Regiono<text:span text:style-name="T887"><text:s/></text:span>lygmens sveikatos priežiūros įstaigose gali būti teikiamos šios paslaugos:</text:p>
      <text:p text:style-name="P888"><text:span text:style-name="T889">22.1</text:span><text:span text:style-name="T890">.<text:s/></text:span>nurodytos šios programos 17 ir 18, 20 ir 21 punktuose;</text:p>
      <text:p text:style-name="P891">22.2. antrinio lygio suaugusiųjų specializuotos vidaus ligų;</text:p>
      <text:p text:style-name="P892">22.3. antrinio lygio specializuotos vaikų ligų, jeigu ligoninėje<text:s/>užtikrinamas vaikų reanimacijos (vaikų reanimacijos II) paslaugų teikimas.</text:p>
      <text:p text:style-name="P893"><text:span text:style-name="T894">23</text:span><text:span text:style-name="T895">.<text:s/></text:span>Respublikos lygmens ligoninėse šios programos 17 ir 18, 20–22 punktuose nurodytos paslaugos gali būti teikiamos tuo atveju, jeigu visiškai patenkinamas tik respublikos lygmens ligoninėse teikiamų paslaugų poreikis.</text:p>
      <text:p text:style-name="P896"><text:span text:style-name="T897">24</text:span><text:span text:style-name="T898">.<text:s/></text:span>Respublikos lygmens ligoninėse gali būti teikiamos visų profilių paslaugos, išskyrus paslaugas, teikiamas tik universiteto ligoninėse.</text:p>
      <text:p text:style-name="P899"><text:span text:style-name="T900">25</text:span><text:span text:style-name="T901">.<text:s/></text:span>Universiteto ligoninėse telkiamos paslaugos, kurioms teikti reikia ypač sudėtingų ir brangių technologijų, taip pat specialistų, gebančių jomis naudotis (3 lentelė).</text:p>
      <text:p text:style-name="P902"/>
      <text:p text:style-name="P903">3 lentelė</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soft-page-break/>
              <text:p text:style-name="P912">Eil. Nr.</text:p>
            </table:table-cell>
            <table:table-cell table:style-name="TableCell913">
              <text:p text:style-name="P914">Dabar veikiantys juridiniai asmenys</text:p>
            </table:table-cell>
            <table:table-cell table:style-name="TableCell915">
              <text:p text:style-name="P916">Juridiniai asmenys, veiksiantys optimizavus įstaigų tinklą</text:p>
            </table:table-cell>
            <table:table-cell table:style-name="TableCell917">
              <text:p text:style-name="P918">Sveikatos priežiūros įstaigų<text:s/>priskyrimas tam tikram lygmeniui</text:p>
            </table:table-cell>
          </table:table-row>
        </table:table-header-rows>
        <table:table-row table:style-name="TableRow919">
          <table:table-cell table:style-name="TableCell920">
            <text:p text:style-name="P921"/>
          </table:table-cell>
          <table:table-cell table:style-name="TableCell922">
            <text:p text:style-name="P923">Universiteto ligoninė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Viešoji įstaiga Kauno medicinos universiteto klinikos, Kauno vaiko raidos klinika „Lopšelis“</text:p>
          </table:table-cell>
          <table:table-cell table:style-name="TableCell933">
            <text:p text:style-name="P934">viešoji įstaiga Kauno medicinos universiteto klinikos</text:p>
          </table:table-cell>
          <table:table-cell table:style-name="TableCell935">
            <text:p text:style-name="P936">respublikos</text:p>
          </table:table-cell>
        </table:table-row>
        <table:table-row table:style-name="TableRow937">
          <table:table-cell table:style-name="TableCell938">
            <text:p text:style-name="P939">2.</text:p>
          </table:table-cell>
          <table:table-cell table:style-name="TableCell940">
            <text:p text:style-name="P941">Viešoji įstaiga Vilniaus<text:s/>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942">
            <text:p text:style-name="P943">viešoji įstaiga Vilniaus universiteto Santariškių klinikos (atskyrus Vilniaus universiteto Onkologijos instituto mokslo dalį)</text:p>
          </table:table-cell>
          <table:table-cell table:style-name="TableCell944">
            <text:p text:style-name="P945">respublikos</text:p>
          </table:table-cell>
        </table:table-row>
      </table:table>
      <text:p text:style-name="P946"/>
      <text:p text:style-name="P947"><text:span text:style-name="T948">Pastaba</text:span>. Įstaigų, veiksiančių optimizavus sveikatos priežiūros įstaigų tinklą, pavadinimai gali būti tikslinami tvirtinant jų reorganizavimo sąlygas.</text:p>
      <text:p text:style-name="P949"/>
      <text:p text:style-name="P950">26. Vadovaujantis šios programos 14 ir 15 punktuose numatytais kriterijais, konkrečios sveikatos priežiūros įstaigos pagal lygmenis skirstomos, kaip nurodyta 4 lentelėje.<text:s/></text:p>
      <text:p text:style-name="P951"/>
      <text:p text:style-name="P952">4 lentelė</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Dabar veikiantys juridiniai asmenys</text:p>
            </table:table-cell>
            <table:table-cell table:style-name="TableCell964">
              <text:p text:style-name="P965">Juridiniai asmenys, veiksiantys optimizavus įstaigų tinklą</text:p>
            </table:table-cell>
            <table:table-cell table:style-name="TableCell966">
              <text:p text:style-name="P967">Sveikatos priežiūros įstaigų priskyrimas tam tikram lygmeniui</text:p>
            </table:table-cell>
          </table:table-row>
        </table:table-header-rows>
        <table:table-row table:style-name="TableRow968">
          <table:table-cell table:style-name="TableCell969">
            <text:p text:style-name="P970"/>
          </table:table-cell>
          <table:table-cell table:style-name="TableCell971">
            <text:p text:style-name="P972">Respublikos lygmen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Viešoji įstaiga Vilniaus greitosios pagalbos universitetinė ligoninė, viešoji įstaiga Vilniaus gimdymo namai</text:p>
          </table:table-cell>
          <table:table-cell table:style-name="TableCell982">
            <text:p text:style-name="P983">viešoji įstaiga Vilniaus ligoninė</text:p>
          </table:table-cell>
          <table:table-cell table:style-name="TableCell984">
            <text:p text:style-name="P985">respublikos</text:p>
          </table:table-cell>
        </table:table-row>
        <table:table-row table:style-name="TableRow986">
          <table:table-cell table:style-name="TableCell987">
            <text:p text:style-name="P988">2.</text:p>
          </table:table-cell>
          <table:table-cell table:style-name="TableCell989">
            <text:p text:style-name="P990">Viešoji<text:s/>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991">
            <text:p text:style-name="P992">viešoji įstaiga Kauno ligoninė</text:p>
          </table:table-cell>
          <table:table-cell table:style-name="TableCell993">
            <text:p text:style-name="P994">respublikos</text:p>
          </table:table-cell>
        </table:table-row>
        <table:table-row table:style-name="TableRow995">
          <table:table-cell table:style-name="TableCell996">
            <text:p text:style-name="P997">3.</text:p>
          </table:table-cell>
          <table:table-cell table:style-name="TableCell998">
            <text:p text:style-name="P999">Viešoji įstaiga Klaipėdos jūrininkų ligoninė, viešoji įstaiga Klaipėdos universitetinė ligoninė, viešoji įstaiga Švėkšnos psichiatrijos ligoninė</text:p>
          </table:table-cell>
          <table:table-cell table:style-name="TableCell1000">
            <text:p text:style-name="P1001">viešoji įstaiga Klaipėdos ligoninė</text:p>
          </table:table-cell>
          <table:table-cell table:style-name="TableCell1002">
            <text:p text:style-name="P1003">respublikos</text:p>
          </table:table-cell>
        </table:table-row>
        <table:table-row table:style-name="TableRow1004">
          <table:table-cell table:style-name="TableCell1005">
            <text:p text:style-name="P1006">4.</text:p>
          </table:table-cell>
          <table:table-cell table:style-name="TableCell1007">
            <text:p text:style-name="P1008">Viešoji<text:s/>įstaiga Šiaulių apskrities ligoninė, viešoji įstaiga Šiaulių tuberkuliozės ir plaučių ligų ligoninė, viešoji įstaiga Šiaulių psichiatrijos ligoninė, viešoji įstaiga Šaukėnų psichiatrijos ligoninė</text:p>
          </table:table-cell>
          <table:table-cell table:style-name="TableCell1009">
            <text:p text:style-name="P1010">viešoji įstaiga Šiaulių ligoninė</text:p>
          </table:table-cell>
          <table:table-cell table:style-name="TableCell1011">
            <text:p text:style-name="P1012">respublikos</text:p>
          </table:table-cell>
        </table:table-row>
        <table:table-row table:style-name="TableRow1013">
          <table:table-cell table:style-name="TableCell1014">
            <text:p text:style-name="P1015">5.</text:p>
          </table:table-cell>
          <table:table-cell table:style-name="TableCell1016">
            <text:p text:style-name="P1017">Viešoji<text:s/>įstaiga Panevėžio apskrities ligoninė, viešoji įstaiga Panevėžio infekcinė ligoninė, viešoji įstaiga<text:s/><text:soft-page-break/>Likėnų reabilitacijos ligoninė</text:p>
          </table:table-cell>
          <table:table-cell table:style-name="TableCell1018">
            <text:p text:style-name="P1019">viešoji įstaiga Panevėžio ligoninė</text:p>
          </table:table-cell>
          <table:table-cell table:style-name="TableCell1020">
            <text:p text:style-name="P1021">respublikos</text:p>
          </table:table-cell>
        </table:table-row>
        <text:soft-page-break/>
        <table:table-row table:style-name="TableRow1022">
          <table:table-cell table:style-name="TableCell1023">
            <text:p text:style-name="P1024">6.</text:p>
          </table:table-cell>
          <table:table-cell table:style-name="TableCell1025">
            <text:p text:style-name="P1026">Viešoji įstaiga Vilniaus miesto universitetinė ligoninė, viešoji įstaiga<text:s/>Vilniaus universitetinė Antakalnio ligoninė</text:p>
          </table:table-cell>
          <table:table-cell table:style-name="TableCell1027">
            <text:p text:style-name="P1028">viešoji įstaiga Vilniaus savivaldybės ligoninė</text:p>
          </table:table-cell>
          <table:table-cell table:style-name="TableCell1029">
            <text:p text:style-name="P1030">respublikos</text:p>
          </table:table-cell>
        </table:table-row>
        <table:table-row table:style-name="TableRow1031">
          <table:table-cell table:style-name="TableCell1032">
            <text:p text:style-name="P1033">7.</text:p>
          </table:table-cell>
          <table:table-cell table:style-name="TableCell1034">
            <text:p text:style-name="P1035">Viešoji įstaiga Klaipėdos apskrities ligoninė, viešoji įstaiga Klaipėdos tuberkuliozės ligoninė, viešoji įstaiga Klaipėdos vaikų ligoninė</text:p>
          </table:table-cell>
          <table:table-cell table:style-name="TableCell1036">
            <text:p text:style-name="P1037">viešoji<text:s/>įstaiga Klaipėdos savivaldybės ligoninė</text:p>
          </table:table-cell>
          <table:table-cell table:style-name="TableCell1038">
            <text:p text:style-name="P1039">respublikos</text:p>
          </table:table-cell>
        </table:table-row>
        <table:table-row table:style-name="TableRow1040">
          <table:table-cell table:style-name="TableCell1041">
            <text:p text:style-name="P1042">8.</text:p>
          </table:table-cell>
          <table:table-cell table:style-name="TableCell1043">
            <text:p text:style-name="P1044">Viešoji įstaiga Kauno 2-oji klinikinė ligoninė, viešoji įstaiga Kauno Raudonojo Kryžiaus klinikinė ligoninė</text:p>
          </table:table-cell>
          <table:table-cell table:style-name="TableCell1045">
            <text:p text:style-name="P1046">viešoji įstaiga Kauno savivaldybės ligoninė</text:p>
          </table:table-cell>
          <table:table-cell table:style-name="TableCell1047">
            <text:p text:style-name="P1048">respublikos</text:p>
          </table:table-cell>
        </table:table-row>
        <table:table-row table:style-name="TableRow1049">
          <table:table-cell table:style-name="TableCell1050">
            <text:p text:style-name="P1051"/>
          </table:table-cell>
          <table:table-cell table:style-name="TableCell1052">
            <text:p text:style-name="P1053">regiono lygmen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Viešoji įstaiga Alytaus apskrities S. Kudirkos ligoninė<text:s/></text:p>
          </table:table-cell>
          <table:table-cell table:style-name="TableCell1063">
            <text:p text:style-name="P1064">viešoji įstaiga Alytaus S. Kudirkos ligoninė<text:s/></text:p>
          </table:table-cell>
          <table:table-cell table:style-name="TableCell1065">
            <text:p text:style-name="P1066">regiono<text:s/></text:p>
          </table:table-cell>
        </table:table-row>
        <table:table-row table:style-name="TableRow1067">
          <table:table-cell table:style-name="TableCell1068">
            <text:p text:style-name="P1069">10.</text:p>
          </table:table-cell>
          <table:table-cell table:style-name="TableCell1070">
            <text:p text:style-name="P1071">Viešoji įstaiga Marijampolės ligoninė</text:p>
          </table:table-cell>
          <table:table-cell table:style-name="TableCell1072">
            <text:p text:style-name="P1073">viešoji įstaiga Marijampolės ligoninė</text:p>
          </table:table-cell>
          <table:table-cell table:style-name="TableCell1074">
            <text:p text:style-name="P1075">regiono<text:s/></text:p>
          </table:table-cell>
        </table:table-row>
        <table:table-row table:style-name="TableRow1076">
          <table:table-cell table:style-name="TableCell1077">
            <text:p text:style-name="P1078">11.</text:p>
          </table:table-cell>
          <table:table-cell table:style-name="TableCell1079">
            <text:p text:style-name="P1080">Viešoji įstaiga Utenos apskrities ligoninė</text:p>
          </table:table-cell>
          <table:table-cell table:style-name="TableCell1081">
            <text:p text:style-name="P1082">viešoji įstaiga Utenos ligoninė</text:p>
          </table:table-cell>
          <table:table-cell table:style-name="TableCell1083">
            <text:p text:style-name="P1084">regiono<text:s/></text:p>
          </table:table-cell>
        </table:table-row>
        <table:table-row table:style-name="TableRow1085">
          <table:table-cell table:style-name="TableCell1086">
            <text:p text:style-name="P1087">12.</text:p>
          </table:table-cell>
          <table:table-cell table:style-name="TableCell1088">
            <text:p text:style-name="P1089">Viešoji įstaiga Tauragės apskrities ligoninė</text:p>
          </table:table-cell>
          <table:table-cell table:style-name="TableCell1090">
            <text:p text:style-name="P1091">viešoji įstaiga Tauragės ligoninė</text:p>
          </table:table-cell>
          <table:table-cell table:style-name="TableCell1092">
            <text:p text:style-name="P1093">regiono<text:s/></text:p>
          </table:table-cell>
        </table:table-row>
        <table:table-row table:style-name="TableRow1094">
          <table:table-cell table:style-name="TableCell1095">
            <text:p text:style-name="P1096">13.</text:p>
          </table:table-cell>
          <table:table-cell table:style-name="TableCell1097">
            <text:p text:style-name="P1098">Viešoji įstaiga Telšių apskrities ligoninė</text:p>
          </table:table-cell>
          <table:table-cell table:style-name="TableCell1099">
            <text:p text:style-name="P1100">viešoji įstaiga Telšių ligoninė</text:p>
          </table:table-cell>
          <table:table-cell table:style-name="TableCell1101">
            <text:p text:style-name="P1102">regiono<text:s/></text:p>
          </table:table-cell>
        </table:table-row>
        <table:table-row table:style-name="TableRow1103">
          <table:table-cell table:style-name="TableCell1104">
            <text:p text:style-name="P1105">14.</text:p>
          </table:table-cell>
          <table:table-cell table:style-name="TableCell1106">
            <text:p text:style-name="P1107">Viešoji įstaiga Ukmergės ligoninė</text:p>
          </table:table-cell>
          <table:table-cell table:style-name="TableCell1108">
            <text:p text:style-name="P1109">viešoji įstaiga Ukmergės ligoninė</text:p>
          </table:table-cell>
          <table:table-cell table:style-name="TableCell1110">
            <text:p text:style-name="P1111">regiono<text:s/></text:p>
          </table:table-cell>
        </table:table-row>
        <table:table-row table:style-name="TableRow1112">
          <table:table-cell table:style-name="TableCell1113">
            <text:p text:style-name="P1114">15.</text:p>
          </table:table-cell>
          <table:table-cell table:style-name="TableCell1115">
            <text:p text:style-name="P1116">Viešoji įstaiga Mažeikių ligoninė</text:p>
          </table:table-cell>
          <table:table-cell table:style-name="TableCell1117">
            <text:p text:style-name="P1118">viešoji įstaiga Mažeikių ligoninė</text:p>
          </table:table-cell>
          <table:table-cell table:style-name="TableCell1119">
            <text:p text:style-name="P1120">regiono<text:s/></text:p>
          </table:table-cell>
        </table:table-row>
        <table:table-row table:style-name="TableRow1121">
          <table:table-cell table:style-name="TableCell1122">
            <text:p text:style-name="P1123">16.</text:p>
          </table:table-cell>
          <table:table-cell table:style-name="TableCell1124">
            <text:p text:style-name="P1125">Viešoji įstaiga Jonavos ligoninė</text:p>
          </table:table-cell>
          <table:table-cell table:style-name="TableCell1126">
            <text:p text:style-name="P1127">viešoji įstaiga Jonavos ligoninė</text:p>
          </table:table-cell>
          <table:table-cell table:style-name="TableCell1128">
            <text:p text:style-name="P1129">regiono</text:p>
          </table:table-cell>
        </table:table-row>
        <table:table-row table:style-name="TableRow1130">
          <table:table-cell table:style-name="TableCell1131">
            <text:p text:style-name="P1132">17.</text:p>
          </table:table-cell>
          <table:table-cell table:style-name="TableCell1133">
            <text:p text:style-name="P1134">Viešoji įstaiga Kėdainių ligoninė</text:p>
          </table:table-cell>
          <table:table-cell table:style-name="TableCell1135">
            <text:p text:style-name="P1136">viešoji<text:s/>įstaiga Kėdainių ligoninė</text:p>
          </table:table-cell>
          <table:table-cell table:style-name="TableCell1137">
            <text:p text:style-name="P1138">regiono</text:p>
          </table:table-cell>
        </table:table-row>
        <table:table-row table:style-name="TableRow1139">
          <table:table-cell table:style-name="TableCell1140">
            <text:p text:style-name="P1141">18.</text:p>
          </table:table-cell>
          <table:table-cell table:style-name="TableCell1142">
            <text:p text:style-name="P1143">Viešoji įstaiga Šilutės ligoninė</text:p>
          </table:table-cell>
          <table:table-cell table:style-name="TableCell1144">
            <text:p text:style-name="P1145">viešoji įstaiga Šilutės ligoninė</text:p>
          </table:table-cell>
          <table:table-cell table:style-name="TableCell1146">
            <text:p text:style-name="P1147">regiono</text:p>
          </table:table-cell>
        </table:table-row>
        <table:table-row table:style-name="TableRow1148">
          <table:table-cell table:style-name="TableCell1149">
            <text:p text:style-name="P1150">19.</text:p>
          </table:table-cell>
          <table:table-cell table:style-name="TableCell1151">
            <text:p text:style-name="P1152">Viešoji įstaiga Radviliškio ligoninė</text:p>
          </table:table-cell>
          <table:table-cell table:style-name="TableCell1153">
            <text:p text:style-name="P1154">viešoji įstaiga Radviliškio ligoninė</text:p>
          </table:table-cell>
          <table:table-cell table:style-name="TableCell1155">
            <text:p text:style-name="P1156">regiono</text:p>
          </table:table-cell>
        </table:table-row>
        <table:table-row table:style-name="TableRow1157">
          <table:table-cell table:style-name="TableCell1158">
            <text:p text:style-name="P1159"/>
          </table:table-cell>
          <table:table-cell table:style-name="TableCell1160">
            <text:p text:style-name="P1161">rajono lygmen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0.</text:p>
          </table:table-cell>
          <table:table-cell table:style-name="TableCell1169">
            <text:p text:style-name="P1170">Viešoji įstaiga Rokiškio<text:s/>ligoninė</text:p>
          </table:table-cell>
          <table:table-cell table:style-name="TableCell1171">
            <text:p text:style-name="P1172">viešoji įstaiga Rokiškio ligoninė</text:p>
          </table:table-cell>
          <table:table-cell table:style-name="TableCell1173">
            <text:p text:style-name="P1174">rajono (teikia stacionarines chirurgijos ir akušerijos paslaugas)<text:s/></text:p>
          </table:table-cell>
        </table:table-row>
        <table:table-row table:style-name="TableRow1175">
          <table:table-cell table:style-name="TableCell1176">
            <text:p text:style-name="P1177">21.</text:p>
          </table:table-cell>
          <table:table-cell table:style-name="TableCell1178">
            <text:p text:style-name="P1179">Viešoji įstaiga Pasvalio ligoninė</text:p>
          </table:table-cell>
          <table:table-cell table:style-name="TableCell1180">
            <text:p text:style-name="P1181">viešoji įstaiga Pasvalio ligoninė</text:p>
          </table:table-cell>
          <table:table-cell table:style-name="TableCell1182">
            <text:p text:style-name="P1183">rajono (teikia stacionarines chirurgijos ir akušerijos paslaugas)<text:s/></text:p>
          </table:table-cell>
        </table:table-row>
        <table:table-row table:style-name="TableRow1184">
          <table:table-cell table:style-name="TableCell1185">
            <text:p text:style-name="P1186">22.</text:p>
          </table:table-cell>
          <table:table-cell table:style-name="TableCell1187">
            <text:p text:style-name="P1188">Viešoji įstaiga Visagino ligoninė</text:p>
          </table:table-cell>
          <table:table-cell table:style-name="TableCell1189">
            <text:p text:style-name="P1190">viešoji įstaiga Visagino ligoninė</text:p>
          </table:table-cell>
          <table:table-cell table:style-name="TableCell1191">
            <text:p text:style-name="P1192">rajono (teikia stacionarines chirurgijos ir akušerijos paslaugas)<text:s/></text:p>
          </table:table-cell>
        </table:table-row>
        <table:table-row table:style-name="TableRow1193">
          <table:table-cell table:style-name="TableCell1194">
            <text:p text:style-name="P1195">23.</text:p>
          </table:table-cell>
          <table:table-cell table:style-name="TableCell1196">
            <text:p text:style-name="P1197">Viešoji įstaiga Raseinių ligoninė</text:p>
          </table:table-cell>
          <table:table-cell table:style-name="TableCell1198">
            <text:p text:style-name="P1199">viešoji įstaiga Raseinių ligoninė</text:p>
          </table:table-cell>
          <table:table-cell table:style-name="TableCell1200">
            <text:p text:style-name="P1201">rajono (teikia stacionarines chirurgijos ir akušerijos paslaugas)<text:s/></text:p>
          </table:table-cell>
        </table:table-row>
        <table:table-row table:style-name="TableRow1202">
          <table:table-cell table:style-name="TableCell1203">
            <text:p text:style-name="P1204">24.</text:p>
          </table:table-cell>
          <table:table-cell table:style-name="TableCell1205">
            <text:p text:style-name="P1206">Viešoji įstaiga Trakų ligoninė</text:p>
          </table:table-cell>
          <table:table-cell table:style-name="TableCell1207">
            <text:p text:style-name="P1208">viešoji įstaiga Trakų ligoninė</text:p>
          </table:table-cell>
          <table:table-cell table:style-name="TableCell1209">
            <text:p text:style-name="P1210">rajono (teikia stacionarines chirurgijos ir akušerijos paslaugas)<text:s/></text:p>
          </table:table-cell>
        </table:table-row>
        <table:table-row table:style-name="TableRow1211">
          <table:table-cell table:style-name="TableCell1212">
            <text:p text:style-name="P1213">25.</text:p>
          </table:table-cell>
          <table:table-cell table:style-name="TableCell1214">
            <text:p text:style-name="P1215">Viešoji įstaiga Šalčininkų rajono<text:s/><text:soft-page-break/>ligoninė</text:p>
          </table:table-cell>
          <table:table-cell table:style-name="TableCell1216">
            <text:p text:style-name="P1217">viešoji įstaiga<text:s/><text:soft-page-break/>Šalčininkų rajono ligoninė</text:p>
          </table:table-cell>
          <table:table-cell table:style-name="TableCell1218">
            <text:p text:style-name="P1219">rajono (teikia<text:s/><text:soft-page-break/>stacionarines chirurgijos ir akušerijos paslaugas)<text:s/></text:p>
          </table:table-cell>
        </table:table-row>
        <text:soft-page-break/>
        <table:table-row table:style-name="TableRow1220">
          <table:table-cell table:style-name="TableCell1221">
            <text:p text:style-name="P1222">26.</text:p>
          </table:table-cell>
          <table:table-cell table:style-name="TableCell1223">
            <text:p text:style-name="P1224">Viešoji įstaiga Lazdijų ligoninė</text:p>
          </table:table-cell>
          <table:table-cell table:style-name="TableCell1225">
            <text:p text:style-name="P1226">viešoji įstaiga Lazdijų ligoninė</text:p>
          </table:table-cell>
          <table:table-cell table:style-name="TableCell1227">
            <text:p text:style-name="P1228">rajono (teikia stacionarines chirurgijos ir akušerijos paslaugas)</text:p>
          </table:table-cell>
        </table:table-row>
        <table:table-row table:style-name="TableRow1229">
          <table:table-cell table:style-name="TableCell1230">
            <text:p text:style-name="P1231">27.</text:p>
          </table:table-cell>
          <table:table-cell table:style-name="TableCell1232">
            <text:p text:style-name="P1233">Viešoji įstaiga Druskininkų ligoninė</text:p>
          </table:table-cell>
          <table:table-cell table:style-name="TableCell1234">
            <text:p text:style-name="P1235">viešoji įstaiga Druskininkų ligoninė</text:p>
          </table:table-cell>
          <table:table-cell table:style-name="TableCell1236">
            <text:p text:style-name="P1237">rajono (teikia stacionarines chirurgijos paslaugas)</text:p>
          </table:table-cell>
        </table:table-row>
        <table:table-row table:style-name="TableRow1238">
          <table:table-cell table:style-name="TableCell1239">
            <text:p text:style-name="P1240">28.</text:p>
          </table:table-cell>
          <table:table-cell table:style-name="TableCell1241">
            <text:p text:style-name="P1242">Viešoji įstaiga Švenčionių rajono ligoninė</text:p>
          </table:table-cell>
          <table:table-cell table:style-name="TableCell1243">
            <text:p text:style-name="P1244">viešoji įstaiga Švenčionių rajono ligoninė</text:p>
          </table:table-cell>
          <table:table-cell table:style-name="TableCell1245">
            <text:p text:style-name="P1246">rajono (teikia stacionarines chirurgijos ir akušerijos paslaugas)<text:s/></text:p>
          </table:table-cell>
        </table:table-row>
        <table:table-row table:style-name="TableRow1247">
          <table:table-cell table:style-name="TableCell1248">
            <text:p text:style-name="P1249">29.</text:p>
          </table:table-cell>
          <table:table-cell table:style-name="TableCell1250">
            <text:p text:style-name="P1251">Viešoji<text:s/>įstaiga Plungės rajono savivaldybės ligoninė</text:p>
          </table:table-cell>
          <table:table-cell table:style-name="TableCell1252">
            <text:p text:style-name="P1253">viešoji įstaiga Plungės rajono savivaldybės ligoninė</text:p>
          </table:table-cell>
          <table:table-cell table:style-name="TableCell1254">
            <text:p text:style-name="P1255">rajono (teikia stacionarines chirurgijos paslaugas)<text:s/></text:p>
          </table:table-cell>
        </table:table-row>
        <table:table-row table:style-name="TableRow1256">
          <table:table-cell table:style-name="TableCell1257">
            <text:p text:style-name="P1258">30.</text:p>
          </table:table-cell>
          <table:table-cell table:style-name="TableCell1259">
            <text:p text:style-name="P1260">Viešoji įstaiga Kelmės ligoninė</text:p>
          </table:table-cell>
          <table:table-cell table:style-name="TableCell1261">
            <text:p text:style-name="P1262">viešoji įstaiga Kelmės ligoninė</text:p>
          </table:table-cell>
          <table:table-cell table:style-name="TableCell1263">
            <text:p text:style-name="P1264">rajono (teikia stacionarines chirurgijos paslaugas)<text:s/></text:p>
          </table:table-cell>
        </table:table-row>
        <table:table-row table:style-name="TableRow1265">
          <table:table-cell table:style-name="TableCell1266">
            <text:p text:style-name="P1267">31.</text:p>
          </table:table-cell>
          <table:table-cell table:style-name="TableCell1268">
            <text:p text:style-name="P1269">Viešoji įstaiga Vilkaviškio ligoninė</text:p>
          </table:table-cell>
          <table:table-cell table:style-name="TableCell1270">
            <text:p text:style-name="P1271">viešoji įstaiga Vilkaviškio ligoninė</text:p>
          </table:table-cell>
          <table:table-cell table:style-name="TableCell1272">
            <text:p text:style-name="P1273">rajono (teikia stacionarines chirurgijos ir akušerijos paslaugas)<text:s/></text:p>
          </table:table-cell>
        </table:table-row>
        <table:table-row table:style-name="TableRow1274">
          <table:table-cell table:style-name="TableCell1275">
            <text:p text:style-name="P1276">32.</text:p>
          </table:table-cell>
          <table:table-cell table:style-name="TableCell1277">
            <text:p text:style-name="P1278">Viešoji įstaiga Anykščių rajono savivaldybės ligoninė</text:p>
          </table:table-cell>
          <table:table-cell table:style-name="TableCell1279">
            <text:p text:style-name="P1280">viešoji įstaiga Anykščių rajono<text:s/>savivaldybės ligoninė</text:p>
          </table:table-cell>
          <table:table-cell table:style-name="TableCell1281">
            <text:p text:style-name="P1282">rajono (teikia stacionarines chirurgijos paslaugas)<text:s/></text:p>
          </table:table-cell>
        </table:table-row>
        <table:table-row table:style-name="TableRow1283">
          <table:table-cell table:style-name="TableCell1284">
            <text:p text:style-name="P1285">33.</text:p>
          </table:table-cell>
          <table:table-cell table:style-name="TableCell1286">
            <text:p text:style-name="P1287">Viešoji įstaiga Varėnos ligoninė</text:p>
          </table:table-cell>
          <table:table-cell table:style-name="TableCell1288">
            <text:p text:style-name="P1289">viešoji įstaiga Varėnos ligoninė</text:p>
          </table:table-cell>
          <table:table-cell table:style-name="TableCell1290">
            <text:p text:style-name="P1291">rajono (teikia stacionarines chirurgijos paslaugas)<text:s/></text:p>
          </table:table-cell>
        </table:table-row>
        <table:table-row table:style-name="TableRow1292">
          <table:table-cell table:style-name="TableCell1293">
            <text:p text:style-name="P1294">34.</text:p>
          </table:table-cell>
          <table:table-cell table:style-name="TableCell1295">
            <text:p text:style-name="P1296">Viešoji įstaiga Kretingos ligoninė</text:p>
          </table:table-cell>
          <table:table-cell table:style-name="TableCell1297">
            <text:p text:style-name="P1298">viešoji įstaiga Kretingos ligoninė</text:p>
          </table:table-cell>
          <table:table-cell table:style-name="TableCell1299">
            <text:p text:style-name="P1300">rajono (teikia stacionarines chirurgijos ir akušerijos paslaugas)<text:s/></text:p>
          </table:table-cell>
        </table:table-row>
        <table:table-row table:style-name="TableRow1301">
          <table:table-cell table:style-name="TableCell1302">
            <text:p text:style-name="P1303">35.</text:p>
          </table:table-cell>
          <table:table-cell table:style-name="TableCell1304">
            <text:p text:style-name="P1305">Viešoji įstaiga Jurbarko ligoninė</text:p>
          </table:table-cell>
          <table:table-cell table:style-name="TableCell1306">
            <text:p text:style-name="P1307">viešoji įstaiga Jurbarko ligoninė</text:p>
          </table:table-cell>
          <table:table-cell table:style-name="TableCell1308">
            <text:p text:style-name="P1309">rajono (teikia stacionarines chirurgijos paslaugas)<text:s/></text:p>
          </table:table-cell>
        </table:table-row>
        <table:table-row table:style-name="TableRow1310">
          <table:table-cell table:style-name="TableCell1311">
            <text:p text:style-name="P1312">36.</text:p>
          </table:table-cell>
          <table:table-cell table:style-name="TableCell1313">
            <text:p text:style-name="P1314">Viešoji įstaiga Joniškio ligoninė</text:p>
          </table:table-cell>
          <table:table-cell table:style-name="TableCell1315">
            <text:p text:style-name="P1316">viešoji įstaiga Joniškio ligoninė</text:p>
          </table:table-cell>
          <table:table-cell table:style-name="TableCell1317">
            <text:p text:style-name="P1318">rajono (teikia stacionarines chirurgijos paslaugas)<text:s/></text:p>
          </table:table-cell>
        </table:table-row>
        <table:table-row table:style-name="TableRow1319">
          <table:table-cell table:style-name="TableCell1320">
            <text:p text:style-name="P1321">37.</text:p>
          </table:table-cell>
          <table:table-cell table:style-name="TableCell1322">
            <text:p text:style-name="P1323">Viešoji įstaiga Elektrėnų ligoninė</text:p>
          </table:table-cell>
          <table:table-cell table:style-name="TableCell1324">
            <text:p text:style-name="P1325">viešoji įstaiga Elektrėnų ligoninė</text:p>
          </table:table-cell>
          <table:table-cell table:style-name="TableCell1326">
            <text:p text:style-name="P1327">rajono (teikia stacionarines chirurgijos paslaugas)<text:s/></text:p>
          </table:table-cell>
        </table:table-row>
        <table:table-row table:style-name="TableRow1328">
          <table:table-cell table:style-name="TableCell1329">
            <text:p text:style-name="P1330">38.</text:p>
          </table:table-cell>
          <table:table-cell table:style-name="TableCell1331">
            <text:p text:style-name="P1332">Viešoji įstaiga Biržų ligoninė</text:p>
          </table:table-cell>
          <table:table-cell table:style-name="TableCell1333">
            <text:p text:style-name="P1334">viešoji įstaiga Biržų ligoninė</text:p>
          </table:table-cell>
          <table:table-cell table:style-name="TableCell1335">
            <text:p text:style-name="P1336">rajono (teikia stacionarines chirurgijos paslaugas)<text:s/></text:p>
          </table:table-cell>
        </table:table-row>
        <table:table-row table:style-name="TableRow1337">
          <table:table-cell table:style-name="TableCell1338">
            <text:p text:style-name="P1339">39.</text:p>
          </table:table-cell>
          <table:table-cell table:style-name="TableCell1340">
            <text:p text:style-name="P1341">Viešoji įstaiga Šakių ligoninė</text:p>
          </table:table-cell>
          <table:table-cell table:style-name="TableCell1342">
            <text:p text:style-name="P1343">viešoji įstaiga Šakių ligoninė</text:p>
          </table:table-cell>
          <table:table-cell table:style-name="TableCell1344">
            <text:p text:style-name="P1345">rajono (teikia stacionarines chirurgijos paslaugas)</text:p>
          </table:table-cell>
        </table:table-row>
        <table:table-row table:style-name="TableRow1346">
          <table:table-cell table:style-name="TableCell1347">
            <text:p text:style-name="P1348">40.</text:p>
          </table:table-cell>
          <table:table-cell table:style-name="TableCell1349">
            <text:p text:style-name="P1350">Viešoji įstaiga Mykolo Marcinkevičiaus ligoninė</text:p>
          </table:table-cell>
          <table:table-cell table:style-name="TableCell1351">
            <text:p text:style-name="P1352">viešoji įstaiga Mykolo Marcinkevičiaus ligoninė</text:p>
          </table:table-cell>
          <table:table-cell table:style-name="TableCell1353">
            <text:p text:style-name="P1354">rajono (teikia stacionarines neurologijos medicininės reabilitacijos ir reanimacijos II paslaugas)<text:s/></text:p>
          </table:table-cell>
        </table:table-row>
        <table:table-row table:style-name="TableRow1355">
          <table:table-cell table:style-name="TableCell1356">
            <text:p text:style-name="P1357">41.</text:p>
          </table:table-cell>
          <table:table-cell table:style-name="TableCell1358">
            <text:p text:style-name="P1359">Viešoji įstaiga Sapiegos ligoninė</text:p>
          </table:table-cell>
          <table:table-cell table:style-name="TableCell1360">
            <text:p text:style-name="P1361">viešoji įstaiga Sapiegos ligoninė</text:p>
          </table:table-cell>
          <table:table-cell table:style-name="TableCell1362">
            <text:p text:style-name="P1363">rajono<text:s/></text:p>
          </table:table-cell>
        </table:table-row>
        <table:table-row table:style-name="TableRow1364">
          <table:table-cell table:style-name="TableCell1365">
            <text:p text:style-name="P1366">42.</text:p>
          </table:table-cell>
          <table:table-cell table:style-name="TableCell1367">
            <text:p text:style-name="P1368">Viešoji įstaiga Šilalės rajono ligoninė</text:p>
          </table:table-cell>
          <table:table-cell table:style-name="TableCell1369">
            <text:p text:style-name="P1370">viešoji įstaiga Šilalės rajono ligoninė</text:p>
          </table:table-cell>
          <table:table-cell table:style-name="TableCell1371">
            <text:p text:style-name="P1372">rajono<text:s/></text:p>
          </table:table-cell>
        </table:table-row>
        <text:soft-page-break/>
        <table:table-row table:style-name="TableRow1373">
          <table:table-cell table:style-name="TableCell1374">
            <text:p text:style-name="P1375">43.</text:p>
          </table:table-cell>
          <table:table-cell table:style-name="TableCell1376">
            <text:p text:style-name="P1377">Viešoji įstaiga Gargždų ligoninė<text:s/></text:p>
          </table:table-cell>
          <table:table-cell table:style-name="TableCell1378">
            <text:p text:style-name="P1379">viešoji įstaiga Gargždų ligoninė<text:s/></text:p>
          </table:table-cell>
          <table:table-cell table:style-name="TableCell1380">
            <text:p text:style-name="P1381">rajono<text:s/></text:p>
          </table:table-cell>
        </table:table-row>
        <table:table-row table:style-name="TableRow1382">
          <table:table-cell table:style-name="TableCell1383">
            <text:p text:style-name="P1384">44.</text:p>
          </table:table-cell>
          <table:table-cell table:style-name="TableCell1385">
            <text:p text:style-name="P1386">Viešoji įstaiga Kaišiadorių ligoninė</text:p>
          </table:table-cell>
          <table:table-cell table:style-name="TableCell1387">
            <text:p text:style-name="P1388">viešoji įstaiga Kaišiadorių ligoninė</text:p>
          </table:table-cell>
          <table:table-cell table:style-name="TableCell1389">
            <text:p text:style-name="P1390">rajono<text:s/></text:p>
          </table:table-cell>
        </table:table-row>
        <table:table-row table:style-name="TableRow1391">
          <table:table-cell table:style-name="TableCell1392">
            <text:p text:style-name="P1393">45.</text:p>
          </table:table-cell>
          <table:table-cell table:style-name="TableCell1394">
            <text:p text:style-name="P1395">Viešoji įstaiga<text:s/>Pakruojo ligoninė</text:p>
          </table:table-cell>
          <table:table-cell table:style-name="TableCell1396">
            <text:p text:style-name="P1397">viešoji įstaiga Pakruojo ligoninė</text:p>
          </table:table-cell>
          <table:table-cell table:style-name="TableCell1398">
            <text:p text:style-name="P1399">rajono<text:s/></text:p>
          </table:table-cell>
        </table:table-row>
        <table:table-row table:style-name="TableRow1400">
          <table:table-cell table:style-name="TableCell1401">
            <text:p text:style-name="P1402">46.</text:p>
          </table:table-cell>
          <table:table-cell table:style-name="TableCell1403">
            <text:p text:style-name="P1404">Viešoji įstaiga Ignalinos rajono ligoninė</text:p>
          </table:table-cell>
          <table:table-cell table:style-name="TableCell1405">
            <text:p text:style-name="P1406">viešoji įstaiga Ignalinos rajono ligoninė</text:p>
          </table:table-cell>
          <table:table-cell table:style-name="TableCell1407">
            <text:p text:style-name="P1408">rajono<text:s/></text:p>
          </table:table-cell>
        </table:table-row>
        <table:table-row table:style-name="TableRow1409">
          <table:table-cell table:style-name="TableCell1410">
            <text:p text:style-name="P1411">47.</text:p>
          </table:table-cell>
          <table:table-cell table:style-name="TableCell1412">
            <text:p text:style-name="P1413">Viešoji įstaiga Prienų ligoninė</text:p>
          </table:table-cell>
          <table:table-cell table:style-name="TableCell1414">
            <text:p text:style-name="P1415">viešoji įstaiga Prienų ligoninė</text:p>
          </table:table-cell>
          <table:table-cell table:style-name="TableCell1416">
            <text:p text:style-name="P1417">rajono<text:s/></text:p>
          </table:table-cell>
        </table:table-row>
        <table:table-row table:style-name="TableRow1418">
          <table:table-cell table:style-name="TableCell1419">
            <text:p text:style-name="P1420">48.</text:p>
          </table:table-cell>
          <table:table-cell table:style-name="TableCell1421">
            <text:p text:style-name="P1422">Viešoji įstaiga<text:s/>Naujosios Akmenės ligoninė</text:p>
          </table:table-cell>
          <table:table-cell table:style-name="TableCell1423">
            <text:p text:style-name="P1424">viešoji įstaiga Naujosios Akmenės ligoninė</text:p>
          </table:table-cell>
          <table:table-cell table:style-name="TableCell1425">
            <text:p text:style-name="P1426">rajono<text:s/></text:p>
          </table:table-cell>
        </table:table-row>
        <table:table-row table:style-name="TableRow1427">
          <table:table-cell table:style-name="TableCell1428">
            <text:p text:style-name="P1429">49.</text:p>
          </table:table-cell>
          <table:table-cell table:style-name="TableCell1430">
            <text:p text:style-name="P1431">Viešoji įstaiga Zarasų ligoninė</text:p>
          </table:table-cell>
          <table:table-cell table:style-name="TableCell1432">
            <text:p text:style-name="P1433">viešoji įstaiga Zarasų ligoninė</text:p>
          </table:table-cell>
          <table:table-cell table:style-name="TableCell1434">
            <text:p text:style-name="P1435">rajono<text:s/></text:p>
          </table:table-cell>
        </table:table-row>
        <table:table-row table:style-name="TableRow1436">
          <table:table-cell table:style-name="TableCell1437">
            <text:p text:style-name="P1438">50.</text:p>
          </table:table-cell>
          <table:table-cell table:style-name="TableCell1439">
            <text:p text:style-name="P1440">Viešoji įstaiga Širvintų ligoninė</text:p>
          </table:table-cell>
          <table:table-cell table:style-name="TableCell1441">
            <text:p text:style-name="P1442">viešoji įstaiga Širvintų ligoninė</text:p>
          </table:table-cell>
          <table:table-cell table:style-name="TableCell1443">
            <text:p text:style-name="P1444">rajono<text:s/></text:p>
          </table:table-cell>
        </table:table-row>
        <table:table-row table:style-name="TableRow1445">
          <table:table-cell table:style-name="TableCell1446">
            <text:p text:style-name="P1447">51.</text:p>
          </table:table-cell>
          <table:table-cell table:style-name="TableCell1448">
            <text:p text:style-name="P1449">Viešoji įstaiga<text:s/>Molėtų ligoninė</text:p>
          </table:table-cell>
          <table:table-cell table:style-name="TableCell1450">
            <text:p text:style-name="P1451">viešoji įstaiga Molėtų ligoninė</text:p>
          </table:table-cell>
          <table:table-cell table:style-name="TableCell1452">
            <text:p text:style-name="P1453">rajono<text:s/></text:p>
          </table:table-cell>
        </table:table-row>
        <table:table-row table:style-name="TableRow1454">
          <table:table-cell table:style-name="TableCell1455">
            <text:p text:style-name="P1456">52.</text:p>
          </table:table-cell>
          <table:table-cell table:style-name="TableCell1457">
            <text:p text:style-name="P1458">Viešoji įstaiga Kupiškio ligoninė</text:p>
          </table:table-cell>
          <table:table-cell table:style-name="TableCell1459">
            <text:p text:style-name="P1460">viešoji įstaiga Kupiškio ligoninė</text:p>
          </table:table-cell>
          <table:table-cell table:style-name="TableCell1461">
            <text:p text:style-name="P1462">rajono<text:s/></text:p>
          </table:table-cell>
        </table:table-row>
        <table:table-row table:style-name="TableRow1463">
          <table:table-cell table:style-name="TableCell1464">
            <text:p text:style-name="P1465">53.</text:p>
          </table:table-cell>
          <table:table-cell table:style-name="TableCell1466">
            <text:p text:style-name="P1467">Viešoji įstaiga Kalvarijos ligoninė</text:p>
          </table:table-cell>
          <table:table-cell table:style-name="TableCell1468">
            <text:p text:style-name="P1469">viešoji įstaiga Kalvarijos ligoninė</text:p>
          </table:table-cell>
          <table:table-cell table:style-name="TableCell1470">
            <text:p text:style-name="P1471">rajono<text:s/></text:p>
          </table:table-cell>
        </table:table-row>
        <table:table-row table:style-name="TableRow1472">
          <table:table-cell table:style-name="TableCell1473">
            <text:p text:style-name="P1474">54.</text:p>
          </table:table-cell>
          <table:table-cell table:style-name="TableCell1475">
            <text:p text:style-name="P1476">Viešoji įstaiga Kazlų Rūdos<text:s/>ligoninė</text:p>
          </table:table-cell>
          <table:table-cell table:style-name="TableCell1477">
            <text:p text:style-name="P1478">viešoji įstaiga Kazlų Rūdos ligoninė</text:p>
          </table:table-cell>
          <table:table-cell table:style-name="TableCell1479">
            <text:p text:style-name="P1480">rajono<text:s/></text:p>
          </table:table-cell>
        </table:table-row>
        <table:table-row table:style-name="TableRow1481">
          <table:table-cell table:style-name="TableCell1482">
            <text:p text:style-name="P1483">55.</text:p>
          </table:table-cell>
          <table:table-cell table:style-name="TableCell1484">
            <text:p text:style-name="P1485">Viešoji įstaiga Kuršėnų ligoninė<text:s/></text:p>
          </table:table-cell>
          <table:table-cell table:style-name="TableCell1486">
            <text:p text:style-name="P1487">viešoji įstaiga Kuršėnų ligoninė<text:s/></text:p>
          </table:table-cell>
          <table:table-cell table:style-name="TableCell1488">
            <text:p text:style-name="P1489">rajono<text:s/></text:p>
          </table:table-cell>
        </table:table-row>
      </table:table>
      <text:p text:style-name="P1490"/>
      <text:p text:style-name="P1491"><text:span text:style-name="T1492">Pastaba</text:span>. Įstaigų, veiksiančių optimizavus sveikatos priežiūros įstaigų tinklą, pavadinimai gali būti tikslinami<text:s/>tvirtinant jų reorganizavimo sąlygas.</text:p>
      <text:p text:style-name="P1493">Punkto pakeitimai:</text:p>
      <text:p text:style-name="P1494"><text:span text:style-name="T1495">Nr.<text:s/></text:span><text:a xlink:href="https://www.e-tar.lt/portal/legalAct.html?documentId=TAR.076BDE07B2BD" office:target-frame-name="_top" xlink:show="replace"><text:span text:style-name="T1496">158</text:span></text:a><text:span text:style-name="T1497">, 2010-02-17, Žin., 2010, Nr. 21-1000 (2010-02-20), i. k. 1101100NUTA00000158</text:span></text:p>
      <text:p text:style-name="P1498"><text:span text:style-name="T1499">Nr.<text:s/></text:span><text:a xlink:href="https://www.e-tar.lt/portal/legalAct.html?documentId=TAR.15A3CEA8646B" office:target-frame-name="_top" xlink:show="replace"><text:span text:style-name="T1500">654</text:span></text:a><text:span text:style-name="T1501">, 2011-06-08, Žin., 2011, Nr. 71-3399 (2011-06-11), i. k. 1111100NUTA00000654</text:span></text:p>
      <text:p text:style-name="P1502"><text:span text:style-name="T1503">Nr.<text:s/></text:span><text:a xlink:href="https://www.e-tar.lt/portal/legalAct.html?documentId=TAR.4676B1C9ACF4" office:target-frame-name="_top" xlink:show="replace"><text:span text:style-name="T1504">404</text:span></text:a><text:span text:style-name="T1505">, 2012</text:span><text:span text:style-name="T1506">-04-11, Žin., 2012, Nr. 46-2244 (2012-04-19), i. k. 1121100NUTA00000404</text:span></text:p>
      <text:p text:style-name="Normal"/>
      <text:p text:style-name="P1507">27. Specializuotos asmens sveikatos priežiūros – odontologijos, psichiatrijos, medicininės reabilitacijos, gimdymo, tuberkuliozės – įstaigos priskiriamos respublikos lygmeniui.<text:s/></text:p>
      <text:p text:style-name="P1508">Punkto pakeitimai:</text:p>
      <text:p text:style-name="P1509"><text:span text:style-name="T1510">Nr.<text:s/></text:span><text:a xlink:href="https://www.e-tar.lt/portal/legalAct.html?documentId=TAR.A14947F3F4DD" office:target-frame-name="_top" xlink:show="replace"><text:span text:style-name="T1511">1519</text:span></text:a><text:span text:style-name="T1512">, 2011-12-21, Žin., 2011, Nr. 161-7632 (2011-12-29), i. k. 1111100NUTA00001519</text:span></text:p>
      <text:p text:style-name="Normal"/>
      <text:p text:style-name="P1513"><text:span text:style-name="T1514">VI</text:span><text:span text:style-name="T1515">.<text:s/></text:span><text:span text:style-name="T1516">trečiojo<text:s/></text:span><text:span text:style-name="T1517">RESTRUKTŪRIZAVIMO ETAPO VERTINIMO KRITERIJAI</text:span></text:p>
      <text:p text:style-name="P1518"/>
      <text:p text:style-name="P1519">28. Pagrindiniai trečiojo restruktūrizavimo etapo tikslų ir uždavinių įgyvendinimo vertinimo kriterijai yra:</text:p>
      <text:p text:style-name="P1520">28.1. gyventojų, pacientų ir medicinos personalo pasitenkinimo sveikatos priežiūros paslaugų kokybe, sauga ir prieinamumu pokytis;</text:p>
      <text:p text:style-name="P1521">28.2. pirminės asmens sveikatos priežiūros paslaugų plėtra ir finansavimo didėjimas;</text:p>
      <text:p text:style-name="P1522">28.3. ambulatorinių sveikatos priežiūros paslaugų apimties padidėjimas ne mažiau kaip 5 procentais;</text:p>
      <text:p text:style-name="P1523">28.4. dienos stacionaro paslaugų apimties padidėjimas ne mažiau kaip 8<text:s/>procentais;</text:p>
      <text:p text:style-name="P1524">28.5<text:s/>siektinas hospitalizacijos rodiklio 100 gyventojų mažėjimas iki 18.<text:s/></text:p>
      <text:p text:style-name="P1525">Punkto pakeitimai:</text:p>
      <text:p text:style-name="P1526"><text:span text:style-name="T1527">Nr.<text:s/></text:span><text:a xlink:href="https://www.e-tar.lt/portal/legalAct.html?documentId=TAR.88ECA6EAC94A" office:target-frame-name="_top" xlink:show="replace"><text:span text:style-name="T1528">909</text:span></text:a><text:span text:style-name="T1529">, 2010-06-21, Žin., 2010, Nr. 79-4073 (2010-07-03), i. k.<text:s/></text:span><text:span text:style-name="T1530">1101100NUTA00000909</text:span></text:p>
      <text:p text:style-name="Normal"/>
      <text:p text:style-name="P1531"><text:span text:style-name="T1532">VII</text:span><text:span text:style-name="T1533">.<text:s/></text:span><text:span text:style-name="T1534">BAIGIAMOSIOS NUOSTATOS</text:span></text:p>
      <text:p text:style-name="P1535"/>
      <text:p text:style-name="P1536">29. Nuo 2010 m. balandžio 1 d. asmens sveikatos priežiūros paslaugos apmokamos iš Privalomojo sveikatos draudimo fondo biudžeto lėšų atsižvelgiant į ligoninės lygmenį.</text:p>
      <text:p text:style-name="P1537">Punkto pakeitimai:</text:p>
      <text:p text:style-name="P1538"><text:span text:style-name="T1539">TAR pas</text:span><text:span text:style-name="T1540">taba.</text:span><text:span text:style-name="T1541"><text:s/>Sveikatos priežiūros įstaigų ir paslaugų restruktūrizavimo trečiojo etapo programos 29 punktas prieštaravo Lietuvos Respublikos Konstitucijos 5 straipsnio 2 daliai, 94 straipsnio 2 punktui, konstituciniams teisinės valstybės, valdžių padalijimo princ</text:span><text:span text:style-name="T1542">ipams, Lietuvos Respublikos sveikatos draudimo įstatymo (2002 m. gruodžio 3 d. redakcija) 26 straipsnio 1 daliai, Lietuvos Respublikos sveikatos sistemos įstatymo (1998 m. gruodžio 1 d. redakcija) 12 straipsniui.</text:span></text:p>
      <text:p text:style-name="P1543">2013-11-06, Žin., 2013, Nr. 116-5807 (2013-11-09), i. k. 1131000NUTARG135807 <text:s text:c="11"/></text:p>
      <text:p text:style-name="Normal"/>
      <text:p text:style-name="P1544">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545">-</text:span><text:s/>nuo 269,9 iki 343 mln. litų.</text:p>
      <text:p text:style-name="P1546">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547">Punkto pakeitimai:</text:p>
      <text:p text:style-name="P1548"><text:span text:style-name="T1549">Nr.<text:s/></text:span><text:a xlink:href="https://www.e-tar.lt/portal/legalAct.html?documentId=TAR.88ECA6EAC94A" office:target-frame-name="_top" xlink:show="replace"><text:span text:style-name="T1550">909</text:span></text:a><text:span text:style-name="T1551">, 2010-06-21, Žin., 2010, Nr. 79-4073 (2010-07-03), i. k. 1101100NUTA00000909</text:span></text:p>
      <text:p text:style-name="P1552"><text:span text:style-name="T1553">Nr.<text:s/></text:span><text:a xlink:href="https://www.e-tar.lt/portal/legalAct.html?documentId=TAR.571049CF1173" office:target-frame-name="_top" xlink:show="replace"><text:span text:style-name="T1554">1320</text:span></text:a><text:span text:style-name="T1555">, 2010-09-22, Žin., 2010, Nr. 113-5763 (</text:span><text:span text:style-name="T1556">2010-09-25), i. k. 1101100NUTA00001320</text:span></text:p>
      <text:p text:style-name="Normal"/>
      <text:p text:style-name="P1557">32. Šiai programai įgyvendinti būtinomis lėšomis pripažįstamos ir tos su darbo santykiais susijusios lėšos, kurios reikalingos, kai:</text:p>
      <text:p text:style-name="P1558">32.1. sveikatos priežiūros įstaiga, nors ir nenumatyta šioje programoje, vykdo restruktūrizavimą dėl jos teikiamų paslaugų struktūros pokyčių, tiesiogiai susijusių su šios<text:s/><text:span text:style-name="T1559">programos įgyvendinimu, t. y. kai sveikatos priežiūros paslaugos įstaigoje<text:s/></text:span><text:span text:style-name="T1560">restruktūrizuojamos</text:span><text:s/>dėl kitos įstaigos (numatytos šioje programoje) paslaugų struktūros pasikeitimų;</text:p>
      <text:p text:style-name="P1561">32.2. sveikatos priežiūros įstaiga yra pradėjusi restruktūrizavimą anksčiau, nei buvo patvirtinta ši programa.<text:s/></text:p>
      <text:p text:style-name="P1562">32.3. sveikatos priežiūros įstaiga<text:s/>šios programos įgyvendinimo laikotarpiu vykdo programos tikslus atitinkantį sveikatos priežiūros paslaugų restruktūrizavimą ir sveikatos priežiūros įstaigų tinklo optimizavimą, mažindama stacionarinių ir didindama ambulatorinių ar slaugos paslaugų apimtį;<text:s/></text:p>
      <text:p text:style-name="P1563">Papildyta punktu:</text:p>
      <text:p text:style-name="P1564"><text:span text:style-name="T1565">Nr.<text:s/></text:span><text:a xlink:href="https://www.e-tar.lt/portal/legalAct.html?documentId=TAR.287977BA7E1D" office:target-frame-name="_top" xlink:show="replace"><text:span text:style-name="T1566">1164</text:span></text:a><text:span text:style-name="T1567">, 2011-10-05, Žin., 2011, Nr. 123-5832 (2011-10-13), i. k. 1111100NUTA00001164</text:span></text:p>
      <text:p text:style-name="Normal"/>
      <text:p text:style-name="P1568">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1569">158-8058</text:span></text:a>; 2011, Nr.<text:s/><text:a xlink:href="https://www.e-tar.lt/portal/lt/legalAct/TAR.290F3BFEA465" office:target-frame-name="_blank" xlink:show="new"><text:span text:style-name="T1570">100-4723</text:span></text:a>).<text:s/></text:p>
      <text:p text:style-name="P1571">Papildyta punktu:</text:p>
      <text:p text:style-name="P1572"><text:span text:style-name="T1573">Nr.<text:s/></text:span><text:a xlink:href="https://www.e-tar.lt/portal/legalAct.html?documentId=TAR.287977BA7E1D" office:target-frame-name="_top" xlink:show="replace"><text:span text:style-name="T1574">1164</text:span></text:a><text:span text:style-name="T1575">, 2011-10-05, Žin., 2011, Nr. 123-5832 (2011-10-13), i. k. 1111100NUTA00001164</text:span></text:p>
      <text:p text:style-name="Normal"/>
      <text:p text:style-name="P1576">Papildyta punktu:</text:p>
      <text:p text:style-name="P1577"><text:span text:style-name="T1578">Nr.<text:s/></text:span><text:a xlink:href="https://www.e-tar.lt/portal/legalAct.html?documentId=TAR.88ECA6EAC94A" office:target-frame-name="_top" xlink:show="replace"><text:span text:style-name="T1579">909</text:span></text:a><text:span text:style-name="T1580">, 2010-</text:span><text:span text:style-name="T1581">06-21, Žin., 2010, Nr. 79-4073 (2010-07-03), i. k. 1101100NUTA00000909</text:span></text:p>
      <text:p text:style-name="Normal"/>
      <text:p text:style-name="P1582">33. Asmens sveikatos priežiūros įstaigų kreditorinis įsiskolinimas dengiamas Privalomojo sveikatos draudimo fondo biudžeto lėšomis tik atsiradus šioms abiem sąlygoms:</text:p>
      <text:p text:style-name="P1583">33.1. keičiantis įstaigų nuosavybės formai (valstybės turtas perduodamas savivaldybių nuosavybėn arba savivaldybių turtas perduodamas valstybės nuosavybėn);</text:p>
      <text:p text:style-name="P1584">33.2. kreditoriniam įsiskolinimui 2010 m. liepos 1 d. viršijus debitorinį įsiskolinimą daugiau kaip 2 mln.<text:s/>litų.<text:s/></text:p>
      <text:p text:style-name="P1585">Papildyta punktu:</text:p>
      <text:p text:style-name="P1586"><text:span text:style-name="T1587">Nr.<text:s/></text:span><text:a xlink:href="https://www.e-tar.lt/portal/legalAct.html?documentId=TAR.571049CF1173" office:target-frame-name="_top" xlink:show="replace"><text:span text:style-name="T1588">1320</text:span></text:a><text:span text:style-name="T1589">, 2010-09-22, Žin., 2010, Nr. 113-5763 (2010-09-25), i. k. 1101100NUTA00001320</text:span></text:p>
      <text:p text:style-name="Normal"/>
      <text:p text:style-name="P1590">34. Privalomojo sveikatos draudimo fondo biudžeto lėšomis iš dalies dengiamas asmens sveikatos priežiūros įstaigų kreditorinis įsiskolinimas, susidaręs iki 2010 m. liepos 1 d., vaistų, maisto, šilumos, elektros energijos ir vandens tiekėjams ir laiku neišmokėtas darbo užmokestis, įskaitant įmokas socialiniam draudimui.<text:s/></text:p>
      <text:p text:style-name="P1591">Papildyta punktu:</text:p>
      <text:p text:style-name="P1592"><text:span text:style-name="T1593">Nr.<text:s/></text:span><text:a xlink:href="https://www.e-tar.lt/portal/legalAct.html?documentId=TAR.571049CF1173" office:target-frame-name="_top" xlink:show="replace"><text:span text:style-name="T1594">1320</text:span></text:a><text:span text:style-name="T1595">, 2010-09-22, Žin., 2010, Nr. 113-5763 (2010-09-25), i. k. 1101100NUTA00001320</text:span></text:p>
      <text:p text:style-name="Normal"/>
      <text:p text:style-name="P1596">35. Privalomojo sveikatos draudimo fondo biudžete numatytos lėšos laikinai naudojamos asmens sveikatos priežiūros įstaigų<text:s/><text:span text:style-name="T1597">laikinam lėšų trūkumui padengti, kai<text:s/></text:span><text:span text:style-name="T1598">sunaudojamos šių įstaigų<text:s/></text:span>apyvartos<text:s/><text:span text:style-name="T1599">lėšos apribojus joms disponavimą bankuose laikomomis lėšomis.<text:s/></text:span>Iš Privalomojo sveikatos draudimo fondo biudžeto paskirtos lėšos naudojamos su vaistų, maisto, šilumos, elektros energijos ir vandens tiekėjais atsiskaityti ir laiku neišmokėtam darbo užmokesčiui, įskaitant socialinio draudimo įmokas, išmokėti.<text:span text:style-name="T1600"><text:s/></text:span></text:p>
      <text:p text:style-name="P1601">Papildyta<text:s/>punktu:</text:p>
      <text:p text:style-name="P1602"><text:span text:style-name="T1603">Nr.<text:s/></text:span><text:a xlink:href="https://www.e-tar.lt/portal/legalAct.html?documentId=TAR.DF0DC33ABA9E" office:target-frame-name="_top" xlink:show="replace"><text:span text:style-name="T1604">1485</text:span></text:a><text:span text:style-name="T1605">, 2011-12-19, Žin., 2011, Nr. 158-7474 (2011-12-24), i. k. 1111100NUTA00001485</text:span></text:p>
      <text:p text:style-name="Normal"/>
      <text:p text:style-name="P1606">_________________</text:p>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Vyriausybė,<text:s/></text:span><text:span text:style-name="T1616">Nutarimas</text:span></text:p>
      <text:p text:style-name="P1617"><text:span text:style-name="T1618">Nr.<text:s/></text:span><text:a xlink:href="https://www.e-tar.lt/portal/legalAct.html?documentId=TAR.076BDE07B2BD" office:target-frame-name="_top" xlink:show="replace"><text:span text:style-name="T1619">158</text:span></text:a><text:span text:style-name="T1620">, 2010-02-17, Žin., 2010, Nr. 21-1000 (2010-02-20), i. k. 1101100NUTA00000158</text:span></text:p>
      <text:p text:style-name="P1621"><text:span text:style-name="T1622">Dėl Lietuvos Respublikos Vyriausybės 2009 m. gruodžio 7 d. nutarimo Nr. 1654<text:s/></text:span><text:span text:style-name="T1623">"Dėl Sveikatos priežiūros įstaigų ir paslaugų restruktūrizavimo trečiojo etapo programos patvirtinimo" pakeitimo</text:span></text:p>
      <text:p text:style-name="P1624"/>
      <text:p text:style-name="P1625"><text:span text:style-name="T1626">2.</text:span></text:p>
      <text:p text:style-name="P1627"><text:span text:style-name="T1628">Lietuvos Respublikos Vyriausybė, Nutarimas</text:span></text:p>
      <text:p text:style-name="P1629"><text:span text:style-name="T1630">Nr.<text:s/></text:span><text:a xlink:href="https://www.e-tar.lt/portal/legalAct.html?documentId=TAR.88ECA6EAC94A" office:target-frame-name="_top" xlink:show="replace"><text:span text:style-name="T1631">909</text:span></text:a><text:span text:style-name="T1632">, 2010-</text:span><text:span text:style-name="T1633">06-21, Žin., 2010, Nr. 79-4073 (2010-07-03), i. k. 1101100NUTA00000909</text:span></text:p>
      <text:p text:style-name="P1634"><text:span text:style-name="T1635">Dėl Lietuvos Respublikos Vyriausybės 2009 m. gruodžio 7 d. nutarimo Nr. 1654 "Dėl Sveikatos priežiūros įstaigų ir paslaugų restruktūrizavimo trečiojo etapo programos patvirtinimo” pakei</text:span><text:span text:style-name="T1636">timo</text:span></text:p>
      <text:p text:style-name="P1637"/>
      <text:p text:style-name="P1638"><text:span text:style-name="T1639">3.</text:span></text:p>
      <text:p text:style-name="P1640"><text:span text:style-name="T1641">Lietuvos Respublikos Vyriausybė, Nutarimas</text:span></text:p>
      <text:p text:style-name="P1642"><text:span text:style-name="T1643">Nr.<text:s/></text:span><text:a xlink:href="https://www.e-tar.lt/portal/legalAct.html?documentId=TAR.571049CF1173" office:target-frame-name="_top" xlink:show="replace"><text:span text:style-name="T1644">1320</text:span></text:a><text:span text:style-name="T1645">, 2010-09-22, Žin., 2010, Nr. 113-5763 (2010-09-25), i. k. 1101100NUTA00001320</text:span></text:p>
      <text:p text:style-name="P1646"><text:span text:style-name="T1647">Dėl Lietuvos Respublikos Vyriausybė</text:span><text:span text:style-name="T1648">s 2009 m. gruodžio 7 d. nutarimo Nr. 1654 "Dėl Sveikatos priežiūros įstaigų ir paslaugų restruktūrizavimo trečiojo etapo programos patvirtinimo" pakeitimo</text:span></text:p>
      <text:p text:style-name="P1649"/>
      <text:p text:style-name="P1650"><text:span text:style-name="T1651">4.</text:span></text:p>
      <text:p text:style-name="P1652"><text:span text:style-name="T1653">Lietuvos Respublikos Vyriausybė, Nutarimas</text:span></text:p>
      <text:p text:style-name="P1654"><text:span text:style-name="T1655">Nr.<text:s/></text:span><text:a xlink:href="https://www.e-tar.lt/portal/legalAct.html?documentId=TAR.15A3CEA8646B" office:target-frame-name="_top" xlink:show="replace"><text:span text:style-name="T1656">654</text:span></text:a><text:span text:style-name="T1657">, 2011-06-08, Žin., 2011, Nr. 71-3399 (2011-06-11), i. k. 1111100NUTA00000654</text:span></text:p>
      <text:p text:style-name="P1658"><text:span text:style-name="T1659">Dėl Lietuvos Respublikos Vyriausybės 2009 m. gruodžio 7 d. nutarimo Nr. 1654 "Dėl Sveikatos priežiūros įstaigų ir paslaugų restruktūrizavimo tr</text:span><text:span text:style-name="T1660">ečiojo etapo programos patvirtinimo" pakeitimo</text:span></text:p>
      <text:p text:style-name="P1661"/>
      <text:p text:style-name="P1662"><text:span text:style-name="T1663">5.</text:span></text:p>
      <text:p text:style-name="P1664"><text:span text:style-name="T1665">Lietuvos Respublikos Vyriausybė, Nutarimas</text:span></text:p>
      <text:p text:style-name="P1666"><text:span text:style-name="T1667">Nr.<text:s/></text:span><text:a xlink:href="https://www.e-tar.lt/portal/legalAct.html?documentId=TAR.287977BA7E1D" office:target-frame-name="_top" xlink:show="replace"><text:span text:style-name="T1668">1164</text:span></text:a><text:span text:style-name="T1669">, 2011-10-05, Žin., 2011, Nr. 123-5832 (2011-10-13), i. k.<text:s/></text:span><text:span text:style-name="T1670">1111100NUTA00001164</text:span></text:p>
      <text:p text:style-name="P1671"><text:span text:style-name="T1672">Dėl Lietuvos Respublikos Vyriausybės 2009 m. gruodžio 7 d. nutarimo Nr. 1654 "Dėl Sveikatos priežiūros įstaigų ir paslaugų restruktūrizavimo trečiojo etapo programos patvirtinimo" papildymo</text:span></text:p>
      <text:p text:style-name="P1673"/>
      <text:p text:style-name="P1674"><text:span text:style-name="T1675">6.</text:span></text:p>
      <text:soft-page-break/>
      <text:p text:style-name="P1676"><text:span text:style-name="T1677">Lietuvos Respublikos Vyriausybė, Nutarimas</text:span></text:p>
      <text:p text:style-name="P1678"><text:span text:style-name="T1679">Nr.<text:s/></text:span><text:a xlink:href="https://www.e-tar.lt/portal/legalAct.html?documentId=TAR.DF0DC33ABA9E" office:target-frame-name="_top" xlink:show="replace"><text:span text:style-name="T1680">1485</text:span></text:a><text:span text:style-name="T1681">, 2011-12-19, Žin., 2011, Nr. 158-7474 (2011-12-24), i. k. 1111100NUTA00001485</text:span></text:p>
      <text:p text:style-name="P1682"><text:span text:style-name="T1683">Dėl Lietuvos Respublikos Vyriausybės 2009 m. gruodžio 7 d. nutarimo Nr. 1654 "Dėl Svei</text:span><text:span text:style-name="T1684">katos priežiūros įstaigų ir paslaugų restruktūrizavimo trečiojo etapo programos patvirtinimo" pakeitimo</text:span></text:p>
      <text:p text:style-name="P1685"/>
      <text:p text:style-name="P1686"><text:span text:style-name="T1687">7.</text:span></text:p>
      <text:p text:style-name="P1688"><text:span text:style-name="T1689">Lietuvos Respublikos Vyriausybė, Nutarimas</text:span></text:p>
      <text:p text:style-name="P1690"><text:span text:style-name="T1691">Nr.<text:s/></text:span><text:a xlink:href="https://www.e-tar.lt/portal/legalAct.html?documentId=TAR.A14947F3F4DD" office:target-frame-name="_top" xlink:show="replace"><text:span text:style-name="T1692">1519</text:span></text:a><text:span text:style-name="T1693">, 2011-12-21,<text:s/></text:span><text:span text:style-name="T1694">Žin., 2011, Nr. 161-7632 (2011-12-29), i. k. 1111100NUTA00001519</text:span></text:p>
      <text:p text:style-name="P1695"><text:span text:style-name="T1696">Dėl Lietuvos Respublikos Vyriausybės 2009 m. gruodžio 7 d. nutarimo Nr. 1654 "Dėl Sveikatos priežiūros įstaigų ir paslaugų restruktūrizavimo trečiojo etapo programos patvirtinimo" pakeitimo</text:span></text:p>
      <text:p text:style-name="P1697"/>
      <text:p text:style-name="P1698"><text:span text:style-name="T1699">8.</text:span></text:p>
      <text:p text:style-name="P1700"><text:span text:style-name="T1701">Lietuvos Respublikos Vyriausybė, Nutarimas</text:span></text:p>
      <text:p text:style-name="P1702"><text:span text:style-name="T1703">Nr.<text:s/></text:span><text:a xlink:href="https://www.e-tar.lt/portal/legalAct.html?documentId=TAR.4676B1C9ACF4" office:target-frame-name="_top" xlink:show="replace"><text:span text:style-name="T1704">404</text:span></text:a><text:span text:style-name="T1705">, 2012-04-11, Žin., 2012, Nr. 46-2244 (2012-04-19), i. k. 1121100NUTA00000404</text:span></text:p>
      <text:p text:style-name="P1706"><text:span text:style-name="T1707">Dėl Lietuvos Respublikos Vyriausybės 2009 m</text:span><text:span text:style-name="T1708">. gruodžio 7 d. nutarimo Nr. 1654 "Dėl Sveikatos priežiūros įstaigų ir paslaugų restruktūrizavimo trečiojo etapo programos patvirtinimo" pakeitimo</text:span></text:p>
      <text:p text:style-name="P1709"/>
      <text:p text:style-name="P1710"><text:span text:style-name="T1711">9.</text:span></text:p>
      <text:p text:style-name="P1712"><text:span text:style-name="T1713">Lietuvos Respublikos Konstitucinis Teismas, Nutarimas</text:span></text:p>
      <text:p text:style-name="P1714"><text:span text:style-name="T1715">2013-11-06, Žin., 2013, Nr. 116-5807 (2013-11-09),<text:s/></text:span><text:span text:style-name="T1716">i. k. 1131000NUTARG135807 <text:s text:c="15"/></text:span></text:p>
      <text:p text:style-name="P1717"><text:span text:style-name="T1718">Dėl Lietuvos Respublikos Vyriausybės 2009 m. gruodžio 7 d. nutarimu Nr. 1654 "Dėl Sveikatos priežiūros įstaigų ir paslaugų restruktūrizavimo trečiojo etapo programos patvirtinimo" patvirtintos Sveikatos priežiūros<text:s/></text:span><text:span text:style-name="T1719">įstaigų ir paslaugų restruktūrizavimo trečiojo etapo programos atitikties Lietuvos Respublikos Konstitucijai ir įstatymams</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5" meta:paragraph-count="417" meta:word-count="5179" meta:character-count="41744" meta:row-count="999" meta:non-whitespace-character-count="36982"/>
  </office:meta>
</office:document-meta>
</file>