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text-transform="uppercase"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fo:font-size="11pt" style:font-size-asian="11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fo:font-size="11pt" style:font-size-asian="11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3" style:parent-style-name="DefaultParagraphFont" style:family="text">
      <style:text-properties fo:text-transform="uppercase"/>
    </style:style>
    <style:style style:name="T84" style:parent-style-name="DefaultParagraphFont" style:family="text">
      <style:text-properties fo:text-transform="uppercase"/>
    </style:style>
    <style:style style:name="P85" style:parent-style-name="Normal" style:master-page-name="MPF1" style:family="paragraph">
      <style:paragraph-properties fo:break-before="page" fo:text-indent="3.543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93" style:parent-style-name="DefaultParagraphFont" style:family="text">
      <style:text-properties fo:text-transform="uppercase" fo:color="#000000"/>
    </style:style>
    <style:style style:name="P9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text-transform="uppercase"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99" style:parent-style-name="Normal" style:family="paragraph">
      <style:paragraph-properties fo:text-align="justify" fo:text-indent="0.4923in"/>
      <style:text-properties fo:color="#000000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weight="bold" style:font-weight-asian="bold" fo:text-transform="uppercase" fo:color="#000000"/>
    </style:style>
    <style:style style:name="T102" style:parent-style-name="DefaultParagraphFont" style:family="text">
      <style:text-properties fo:font-weight="bold" style:font-weight-asian="bold" fo:font-style="italic" style:font-style-asian="italic" fo:color="#000000" fo:font-size="11pt" style:font-size-asian="11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04-11-06:</text:span></text:p>
      <text:p text:style-name="P10"><text:span text:style-name="T11">Lietuvos Respublikos susisiekimo ministerija, Įsakymas</text:span></text:p>
      <text:p text:style-name="P12"><text:span text:style-name="T13">Nr.<text:s/></text:span><text:a xlink:href="https://www.e-tar.lt/portal/legalAct.html?documentId=TAR.00315E633E0B" office:target-frame-name="_top" xlink:show="replace"><text:span text:style-name="T14">3-514</text:span></text:a><text:span text:style-name="T15">, 2004-11-02, Žin., 2004, Nr. 161-5890 (2004-11-05), i. k.<text:s/></text:span><text:span text:style-name="T16">1042210ISAK0003-514</text:span></text:p>
      <text:p text:style-name="P17"><text:span text:style-name="T18">Dėl kai kurių Lietuvos Respublikos susisiekimo ministro įsakymų pripažinimo netekusiais galios</text:span></text:p>
      <text:p text:style-name="P19"/>
      <text:p text:style-name="P20"><text:span text:style-name="T21">Suvestinė redakcija nuo 2002-02-02 iki 2004-11-05</text:span></text:p>
      <text:p text:style-name="P22"/>
      <text:p text:style-name="P23"><text:span text:style-name="T24">Įsakymas paskelbtas: Žin. 2000, Nr.<text:s/></text:span><text:a xlink:href="https://www.e-tar.lt/portal/legalAct.html?documentId=TAR.E198AA4A1052" office:target-frame-name="_top" xlink:show="replace"><text:span text:style-name="T25">94-2961</text:span></text:a><text:span text:style-name="T26">, i. k. 1002210ISAK00000296</text:span></text:p>
      <text:p text:style-name="P27"/>
      <text:p text:style-name="P28"/>
      <text:p text:style-name="P29">LIETUVOS RESPUBLIKOS SUSISIEKIMO MINISTRAS</text:p>
      <text:p text:style-name="P30"/>
      <text:p text:style-name="P31">Į S A K Y M A S</text:p>
      <text:p text:style-name="P32">DĖL TELEKOMUNIKACIJŲ VEIKLOS LICENCIJAVIMO KOMISIJOS SUDARYMO</text:p>
      <text:p text:style-name="P33"/>
      <text:p text:style-name="P34">2000 m. spalio 20 d. Nr. 296</text:p>
      <text:p text:style-name="P35">Vilnius</text:p>
      <text:p text:style-name="P36"/>
      <text:p text:style-name="P37"><text:span text:style-name="T38">Vadovaudamasis Lietuvos Respu</text:span><text:span text:style-name="T39">blikos telekomunikacijų įstatymu (Žin., 1998, Nr.<text:s/></text:span><text:a xlink:href="https://www.e-tar.lt/portal/lt/legalAct/TAR.027489452776" office:target-frame-name="_blank" xlink:show="new"><text:span text:style-name="T40">56-1548</text:span></text:a><text:span text:style-name="T41">) bei<text:s/></text:span><text:span text:style-name="T42">t</text:span><text:span text:style-name="T43">elekomunikacijų veiklos licencijavimo sąlygomis ir taisyklėmis, patvirtintomis Lietuvos Respublikos Vyriausybės 2000 m. spalio 17 d. nutarimu Nr. 1236 „Dėl licencijuojamos telekomunikacijų veiklos rūšių sąrašo, Telekomunikacijų veiklos licencijavimo sąlygų</text:span><text:span text:style-name="T44"><text:s/>ir taisyklių patvirtinimo“ (Žin., 2000, Nr.<text:s/></text:span><text:a xlink:href="https://www.e-tar.lt/portal/lt/legalAct/TAR.27873808440F" office:target-frame-name="_blank" xlink:show="new"><text:span text:style-name="T45">88-2718</text:span></text:a><text:span text:style-name="T46">),</text:span></text:p>
      <text:p text:style-name="P47"><text:span text:style-name="T48">1.</text:span><text:span text:style-name="T49"><text:s/>Neteko galios nuo 2002-02-02</text:span></text:p>
      <text:p text:style-name="P50">Punkto naikinimas:</text:p>
      <text:p text:style-name="P51"><text:span text:style-name="T52">Nr.<text:s/></text:span><text:a xlink:href="https://www.e-tar.lt/portal/legalAct.html?documentId=TAR.07BA3D88A15C" office:target-frame-name="_top" xlink:show="replace"><text:span text:style-name="T53">3-42</text:span></text:a><text:span text:style-name="T54">, 2002-01-24, Žin. 2002, Nr. 12-437 (2002-02-01), i. k. 1022210ISAK00003-42</text:span></text:p>
      <text:p text:style-name="Normal"/>
      <text:p text:style-name="P55"><text:span text:style-name="T56">2.</text:span><text:span text:style-name="T57"><text:s/>Neteko galios nuo 2002-02-02</text:span></text:p>
      <text:p text:style-name="P58">Punkto naikinimas:</text:p>
      <text:p text:style-name="P59"><text:span text:style-name="T60">Nr.<text:s/></text:span><text:a xlink:href="https://www.e-tar.lt/portal/legalAct.html?documentId=TAR.07BA3D88A15C" office:target-frame-name="_top" xlink:show="replace"><text:span text:style-name="T61">3-42</text:span></text:a><text:span text:style-name="T62">,<text:s/></text:span><text:span text:style-name="T63">2002-01-24, Žin. 2002, Nr. 12-437 (2002-02-01), i. k. 1022210ISAK00003-42</text:span></text:p>
      <text:p text:style-name="Normal"/>
      <text:p text:style-name="P64"><text:span text:style-name="T65">3</text:span><text:span text:style-name="T66">. Laikau netekusiais galios:</text:span></text:p>
      <text:p text:style-name="P67"><text:span text:style-name="T68">3.1</text:span><text:span text:style-name="T69">. ryšių ir informatikos ministro 1997 m. rugpjūčio 28 d. įsakymu Nr. 105 „Dėl Pašto ir telekomunikacijų veiklos licencijavimo komisijos sudary</text:span><text:span text:style-name="T70">mo“ sudarytą Pašto ir telekomunikacijų veiklos licencijavimo komisiją;</text:span></text:p>
      <text:p text:style-name="P71"><text:span text:style-name="T72">3.2</text:span><text:span text:style-name="T73">. ryšių ir informatikos ministro 1998 m. vasario 26 d. įsakymą Nr. 28 „Dėl ryšių ir informatikos ministro 1997 08 28 įsakymo Nr. 105 dalinio pakeitimo“;</text:span></text:p>
      <text:p text:style-name="P74"><text:span text:style-name="T75">3.3</text:span><text:span text:style-name="T76">. susisiekimo mini</text:span><text:span text:style-name="T77">stro 1998 m. rugpjūčio 12 d. įsakymą Nr. 315 „Dėl telekomunikacijų veiklos komisijos sudarymo“.</text:span></text:p>
      <text:p text:style-name="P78"/>
      <text:p text:style-name="P79"/>
      <text:p text:style-name="P80"/>
      <text:p text:style-name="P81"/>
      <text:p text:style-name="P82"><text:span text:style-name="T83">L. E. SUSISIEKIMO MINISTRO PAREIGAS</text:span><text:span text:style-name="T84"><text:tab/>RIMANTAS DIDŽIOKAS</text:span></text:p>
      <text:soft-page-break/>
      <text:p text:style-name="P85"><text:span text:style-name="T93">Patvirtinta</text:span></text:p>
      <text:p text:style-name="P94"><text:span text:style-name="T95">susisiekimo</text:span><text:span text:style-name="T96"><text:s/></text:span><text:span text:style-name="T97">ministro</text:span></text:p>
      <text:p text:style-name="P98">2000 m. spalio 20 d. įsakymu Nr. 296</text:p>
      <text:p text:style-name="P99"/>
      <text:p text:style-name="P100"><text:span text:style-name="T101">Telekomunikacijų veiklos licencijavimo komisijos nuostatai</text:span></text:p>
      <text:p text:style-name="Normal"><text:span text:style-name="T102">Neteko galios nuo 2002-02-02</text:span></text:p>
      <text:p text:style-name="P103">Priedo pakeitimai:</text:p>
      <text:p text:style-name="P104"><text:span text:style-name="T105">Nr.<text:s/></text:span><text:a xlink:href="https://www.e-tar.lt/portal/legalAct.html?documentId=TAR.07BA3D88A15C" office:target-frame-name="_top" xlink:show="replace"><text:span text:style-name="T106">3-42</text:span></text:a><text:span text:style-name="T107">, 2002-01-24, Žin., 2002, Nr. 12-437 (2002-02-01), i. k. 1022210ISAK00003-42</text:span></text:p>
      <text:p text:style-name="Normal"/>
      <text:p text:style-name="P108"/>
      <text:p text:style-name="P109"/>
      <text:p text:style-name="P110"><text:span text:style-name="T111">Pakeitimai:</text:span></text:p>
      <text:p text:style-name="P112"/>
      <text:p text:style-name="P113"><text:span text:style-name="T114">1.</text:span></text:p>
      <text:p text:style-name="P115"><text:span text:style-name="T116">Lietuvos Respublikos susisiekimo ministerija, Įsakymas</text:span></text:p>
      <text:p text:style-name="P117"><text:span text:style-name="T118">Nr.<text:s/></text:span><text:a xlink:href="https://www.e-tar.lt/portal/legalAct.html?documentId=TAR.07BA3D88A15C" office:target-frame-name="_top" xlink:show="replace"><text:span text:style-name="T119">3-42</text:span></text:a><text:span text:style-name="T120">, 2002-01-24, Žin., 2002, Nr. 12-437 (2002-02-01), i. k. 1022210ISAK00003-42</text:span></text:p>
      <text:p text:style-name="P121"><text:span text:style-name="T122">Dėl telekomunikacijų veiklos licencijavimo komisijos sudarymo</text:span></text:p>
      <text:p text:style-name="P123"/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9" style:parent-style-name="DefaultParagraphFont" style:family="text">
      <style:text-properties fo:language="en" fo:country="GB"/>
    </style:style>
    <style:style style:name="P9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87"><draw:frame draw:style-name="F88" text:anchor-type="paragraph" svg:y="0.0006in" draw:z-index="0"><draw:text-box fo:min-height="0in" fo:min-width="0in"><text:p text:style-name="P86"><text:span text:style-name="T89"><text:page-number text:fixed="false">4</text:page-number></text:span></text:p></draw:text-box></draw:frame></text:p>
      </style:header>
      <style:footer>
        <text:p text:style-name="P90"/>
      </style:footer>
    </style:master-page>
    <style:master-page style:next-style-name="MP1" style:name="MPF1" style:page-layout-name="PL1">
      <style:header>
        <text:p text:style-name="P91"/>
      </style:header>
      <style:footer>
        <text:p text:style-name="P9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12-06T14:01:00Z</meta:creation-date>
    <dc:date>2017-12-06T14:01:00Z</dc:date>
    <meta:template xlink:href="Normal.dotm" xlink:type="simple"/>
    <meta:editing-cycles>2</meta:editing-cycles>
    <meta:editing-duration>PT0S</meta:editing-duration>
    <meta:document-statistic meta:page-count="2" meta:paragraph-count="23" meta:word-count="401" meta:character-count="2970" meta:row-count="89" meta:non-whitespace-character-count="2592"/>
  </office:meta>
</office:document-meta>
</file>