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55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P104" style:parent-style-name="Normal" style:master-page-name="MPF1" style:family="paragraph">
      <style:paragraph-properties fo:break-before="page" fo:margin-left="3.5625in">
        <style:tab-stops/>
      </style:paragraph-properties>
    </style:style>
    <style:style style:name="T112" style:parent-style-name="DefaultParagraphFont" style:family="text">
      <style:text-properties fo:text-transform="uppercase" fo:color="#000000"/>
    </style:style>
    <style:style style:name="P113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114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115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116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117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08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d591513013f111edb4cae1b158f98ea5" office:target-frame-name="_top" xlink:show="replace"><text:span text:style-name="T14">802</text:span></text:a><text:span text:style-name="T15">, 2022-08-03, paskelbta TAR 2022-08-04, i. k. 2022-16716</text:span></text:p>
      <text:p text:style-name="P16"><text:span text:style-name="T17">Dėl Lietuvos<text:s/></text:span><text:span text:style-name="T18">Respublikos Vyriausybės 1998 m. liepos 13 d. nutarimo Nr. 870 „Dėl Valstybės turto perdavimo savivaldybių nuosavybėn tvarkos aprašo patvirtinimo“ pripažinimo netekusiu galios</text:span></text:p>
      <text:p text:style-name="P19"/>
      <text:p text:style-name="P20"><text:span text:style-name="T21">Suvestinė redakcija nuo 2011-02-13 iki 2022-08-04</text:span></text:p>
      <text:p text:style-name="P22"/>
      <text:p text:style-name="P23"><text:span text:style-name="T24">Nutarimas paskelbtas: Žin. 20</text:span><text:span text:style-name="T25">01, Nr.<text:s/></text:span><text:a xlink:href="https://www.e-tar.lt/portal/legalAct.html?documentId=TAR.E19CA498D774" office:target-frame-name="_top" xlink:show="replace"><text:span text:style-name="T26">82-2858</text:span></text:a><text:span text:style-name="T27">, i. k. 1011100NUTA00001124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1998 M. LIEPOS 13 D. NUTARIMO NR. 870 „DĖL VALSTYBĖS TURTO PERDAVIMO SAVIVALDYBIŲ NUOSAVYBĖN TVARKOS“ DALINIO PAKEITIMO</text:p>
      <text:p text:style-name="P36"/>
      <text:p text:style-name="P37">2001 m. rugsėjo 19 d. Nr. 1124</text:p>
      <text:p text:style-name="P38">Vilnius</text:p>
      <text:p text:style-name="P39"/>
      <text:p text:style-name="P40"><text:span text:style-name="T41">Lietuvos Respublikos Vyriausybė</text:span><text:span text:style-name="T42"><text:s/></text:span><text:span text:style-name="T43">nutari</text:span><text:span text:style-name="T44">a:</text:span></text:p>
      <text:p text:style-name="P45"><text:span text:style-name="T46">Iš dalies pakeisti Lietuvos Respublikos Vyriausybės 1998 m. liepos 13 d. nutarimą Nr. 870 „Dėl valstybės turto perdavimo savivaldybių nuosavybėn tvarkos“ (Žin., 1998, Nr.<text:s/></text:span><text:a xlink:href="https://www.e-tar.lt/portal/lt/legalAct/TAR.01124F06CEE6" office:target-frame-name="_blank" xlink:show="new"><text:span text:style-name="T47">64-1849</text:span></text:a><text:span text:style-name="T48">; 1999, Nr.<text:s/></text:span><text:a xlink:href="https://www.e-tar.lt/portal/lt/legalAct/TAR.8672C4F9AFA6" office:target-frame-name="_blank" xlink:show="new"><text:span text:style-name="T49">34-994</text:span></text:a><text:span text:style-name="T50">):</text:span></text:p>
      <text:p text:style-name="P51"><text:span text:style-name="T52">1</text:span><text:span text:style-name="T53">. Išbraukti 2.1 punkte žodžius „išskyrus turtą, nurodytą šio įstatymo 3 straipsnio 3 dalies 1 punkte“ ir įrašyti vietoj skaičiaus „2000“ s</text:span><text:span text:style-name="T54">kaičių „2003“.</text:span></text:p>
      <text:p text:style-name="P55"><text:span text:style-name="T56">2</text:span><text:span text:style-name="T57">. Pripažinti netekusiu galios 2.2 punktą.</text:span></text:p>
      <text:p text:style-name="P58"><text:span text:style-name="T59">3</text:span><text:span text:style-name="T60">. Išdėstyti nauja redakcija nurodytuoju nutarimu patvirtintą asmenų, Lietuvos Respublikos Vyriausybės įgaliotų perduoti savivaldybėms Lietuvos Respublikos valstybės turto perdavimo savivald</text:span><text:span text:style-name="T61">ybių nuosavybėn įstatymo priskirtą joms valstybės turtą, sąrašą (pridedama).</text:span></text:p>
      <text:p text:style-name="P62"><text:span text:style-name="T63">4</text:span><text:span text:style-name="T64">. Nurodytuoju nutarimu patvirtintoje Lietuvos Respublikos valstybės turto perdavimo savivaldybių nuosavybėn įstatymo savivaldybėms priskirto valstybės turto perdavimo tvarkoj</text:span><text:span text:style-name="T65">e:</text:span></text:p>
      <text:p text:style-name="P66"><text:span text:style-name="T67">4.1</text:span><text:span text:style-name="T68">. įrašyti 1 punkte vietoj žodžių „miesto, rajono“ žodį „savivaldybės“;</text:span></text:p>
      <text:p text:style-name="P69"><text:span text:style-name="T70">4.2.</text:span><text:span text:style-name="T71"><text:s/>Neteko galios nuo 2011-02-13</text:span></text:p>
      <text:p text:style-name="P72">Punkto naikinimas:</text:p>
      <text:p text:style-name="P73"><text:span text:style-name="T74">Nr.<text:s/></text:span><text:a xlink:href="https://www.e-tar.lt/portal/legalAct.html?documentId=TAR.964C55CCFDFD" office:target-frame-name="_top" xlink:show="replace"><text:span text:style-name="T75">152</text:span></text:a><text:span text:style-name="T76">, 2011-02-09, Žin. 2011, Nr.<text:s/></text:span><text:span text:style-name="T77">18-850 (2011-02-12), i. k. 1111100NUTA00000152</text:span></text:p>
      <text:p text:style-name="Normal"/>
      <text:p text:style-name="P78"><text:span text:style-name="T79">4.3</text:span><text:span text:style-name="T80">. įrašyti 4 punkte vietoj žodžių „vietos savivaldos vykdomąsias institucijas“ žodžius „savivaldybių merus“ ir vietoj žodžių „Miestų, rajonų“ – žodį „Savivaldybių“;</text:span></text:p>
      <text:p text:style-name="P81"><text:span text:style-name="T82">4.4</text:span><text:span text:style-name="T83">. įrašyti 5 punkte vietoj<text:s/></text:span><text:span text:style-name="T84">žodžių „miesto, rajono“ žodį „savivaldybės“ ir vietoj žodžių „miesto, rajono statistikos skyriui“ – žodžius „teritorinei įstaigai“;</text:span></text:p>
      <text:p text:style-name="P85"><text:span text:style-name="T86">4.5</text:span><text:span text:style-name="T87">. įrašyti 6 punkte vietoj žodžių „Miestų, rajonų“ žodį „Savivaldybių“;</text:span></text:p>
      <text:p text:style-name="P88"><text:span text:style-name="T89">4.6</text:span><text:span text:style-name="T90">. įrašyti 9.4 punkte vietoj žodžio „bal</text:span><text:span text:style-name="T91">ansinė“ žodžius „įsigijimo arba perkainota“;</text:span></text:p>
      <text:p text:style-name="P92"><text:span text:style-name="T93">4.7</text:span><text:span text:style-name="T94">. įrašyti 14 punkte vietoj žodžių „vietos savivaldos“ žodį „savivaldybių“.</text:span></text:p>
      <text:p text:style-name="P95"/>
      <text:p text:style-name="P96"/>
      <text:p text:style-name="P97"/>
      <text:p text:style-name="P98">Ministras Pirmininkas<text:s/><text:tab/>Algirdas Brazauskas</text:p>
      <text:p text:style-name="P99"/>
      <text:p text:style-name="P100"/>
      <text:p text:style-name="P101"/>
      <text:p text:style-name="P102">Vidaus reikalų ministras<text:s/><text:tab/>Juozas Bernatonis</text:p>
      <text:p text:style-name="P103"/>
      <text:soft-page-break/>
      <text:p text:style-name="P104"><text:span text:style-name="T112">Patvirtinta</text:span></text:p>
      <text:p text:style-name="P113">Lietuvos Respublikos Vyriausybės</text:p>
      <text:p text:style-name="P114">1998 m. liepos 13 d. nutarimu Nr. 870</text:p>
      <text:p text:style-name="P115">(Lietuvos Respublikos Vyriausybės</text:p>
      <text:p text:style-name="P116">2001 m. rugsėjo 19 d. nutarimo Nr. 1124</text:p>
      <text:p text:style-name="P117">redakcija)</text:p>
      <text:p text:style-name="Normal"/>
      <text:p text:style-name="P118"><text:span text:style-name="T119">ASMENYS, LIETUVOS RESPUBLIKOS VYRIAUSYBĖS ĮGALIOTI PERDUOTI SAVIVALDYBĖMS LIETUVOS RESPUBLIKOS VALSTYBĖS TURTO PERDAVIMO SAVIVALDYBIŲ NUOSAVYBĖN ĮSTATYMO PRISKIRTĄ JOMS VALSTYBĖS TURTĄ</text:span></text:p>
      <text:p text:style-name="Normal"/>
      <text:p text:style-name="P120">Alytaus apskrities viršininkas Raimondas Markauskas, Alytaus apskrities viršininko pavaduotoja Onutė Balevičiūtė – Alytaus miesto, Alytaus rajono, Druskininkų, Lazdijų rajono, Varėnos rajono savivaldybėms</text:p>
      <text:p text:style-name="P121">Kauno apskrities viršininkas Valentinas Kalinauskas, Kauno apskrities viršininko pavaduotojai Zigmantas Benjaminas Kazakevičius ir Jonas Kurlavičius – Birštono, Jonavos rajono, Kaišiadorių rajono, Kauno miesto, Kauno rajono, Kėdainių rajono, Prienų rajono, Raseinių rajono savivaldybėms</text:p>
      <text:p text:style-name="P122">Klaipėdos apskrities viršininkė Virginija Lukošienė, Klaipėdos apskrities viršininko pavaduotojas Aleksandras Michailovas – Klaipėdos rajono, Klaipėdos miesto, Kretingos rajono, Neringos, Palangos miesto, Skuodo rajono, Šilutės rajono savivaldybėms</text:p>
      <text:p text:style-name="P123">Marijampolės apskrities viršininkas Albinas Mitrulevičius, Marijampolės apskrities viršininko<text:s/>pavaduotojas Jonas Ščeponis – Kalvarijos, Kazlų Rūdos, Marijampolės, Šakių rajono, Vilkaviškio rajono savivaldybėms</text:p>
      <text:soft-page-break/>
      <text:p text:style-name="P124">Panevėžio apskrities viršininkas Rimantas Sankauskas, Panevėžio apskrities viršininko pavaduotoja Zita Kukuraitienė – Biržų rajono, Kupiškio<text:s/>rajono, Panevėžio miesto, Panevėžio rajono, Pasvalio rajono, Rokiškio rajono savivaldybėms</text:p>
      <text:p text:style-name="P125">Šiaulių apskrities viršininkas Alvydas Šedžius, Šiaulių apskrities viršininko pavaduotojas Laisvūnas Neimanas – Joniškio rajono, Kelmės rajono, Pakruojo rajono, Akmenės rajono, Radviliškio rajono, Šiaulių miesto, Šiaulių rajono savivaldybėms</text:p>
      <text:p text:style-name="P126">Tauragės apskrities viršininkas Arūnas Beišys, Tauragės apskrities viršininko pavaduotojas Osvaldas Šarmavičius – Jurbarko rajono, Pagėgių, Šilalės rajono, Tauragės rajono savivaldybėms</text:p>
      <text:p text:style-name="P127">Telšių apskrities viršininkas Kazys Lečkauskas, Telšių apskrities viršininko pavaduotojas Vytautas Urbonavičius – Mažeikių rajono, Plungės rajono, Rietavo, Telšių rajono savivaldybėms</text:p>
      <text:p text:style-name="P128">Utenos apskrities viršininkas Vilius Cibulskas, Utenos apskrities viršininko pavaduotoja Romualda Kaulakienė – Anykščių rajono, Ignalinos rajono, Molėtų rajono, Utenos rajono, Visagino miesto, Zarasų rajono savivaldybėms</text:p>
      <text:p text:style-name="P129">Vilniaus apskrities viršininkas Gediminas Paviržis, Vilniaus apskrities viršininko pavaduotojai Arvydas Klimkevičius ir Zbignevas Balcevičius – Elektrėnų, Šalčininkų rajono, Širvintų rajono, Švenčionių rajono, Trakų rajono, Ukmergės rajono, Vilniaus miesto, Vilniaus rajono savivaldybėms</text:p>
      <text:p text:style-name="P130">______________</text:p>
      <text:p text:style-name="P131"/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</text:span><text:span text:style-name="T141"><text:s/>Nutarimas</text:span></text:p>
      <text:soft-page-break/>
      <text:p text:style-name="P142"><text:span text:style-name="T143">Nr.<text:s/></text:span><text:a xlink:href="https://www.e-tar.lt/portal/legalAct.html?documentId=TAR.964C55CCFDFD" office:target-frame-name="_top" xlink:show="replace"><text:span text:style-name="T144">152</text:span></text:a><text:span text:style-name="T145">, 2011-02-09, Žin., 2011, Nr. 18-850 (2011-02-12), i. k. 1111100NUTA00000152</text:span></text:p>
      <text:p text:style-name="P146"><text:span text:style-name="T147">Dėl Lietuvos Respublikos Vyriausybės 1998 m. liepos 13 d. nutarimo Nr. 870 "Dėl</text:span><text:span text:style-name="T148"><text:s/>Valstybės turto perdavimo savivaldybių nuosavybėn tvarkos aprašo patvirtin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2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1T07:56:00Z</meta:creation-date>
    <dc:date>2022-08-11T07:56:00Z</dc:date>
    <meta:template xlink:href="Normal.dotm" xlink:type="simple"/>
    <meta:editing-cycles>2</meta:editing-cycles>
    <meta:editing-duration>PT0S</meta:editing-duration>
    <meta:document-statistic meta:page-count="6" meta:paragraph-count="34" meta:word-count="739" meta:character-count="5989" meta:row-count="146" meta:non-whitespace-character-count="5284"/>
  </office:meta>
</office:document-meta>
</file>