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text-transform="uppercase" fo:color="#000000"/>
    </style:style>
    <style:style style:name="T628" style:parent-style-name="DefaultParagraphFont" style:family="text">
      <style:text-properties fo:font-weight="bold" style:font-weight-asian="bold" fo:text-transform="uppercase" fo:color="#000000"/>
    </style:style>
    <style:style style:name="T629" style:parent-style-name="DefaultParagraphFont" style:family="text">
      <style:text-properties fo:font-weight="bold" style:font-weight-asian="bold" fo:text-transform="uppercase" fo:color="#000000"/>
    </style:style>
    <style:style style:name="P630" style:parent-style-name="Normal" style:family="paragraph">
      <style:paragraph-properties fo:text-align="center"/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weight="bold" style:font-weight-asian="bold"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text-transform="uppercase" fo:color="#000000"/>
    </style:style>
    <style:style style:name="T679" style:parent-style-name="DefaultParagraphFont" style:family="text">
      <style:text-properties fo:font-weight="bold" style:font-weight-asian="bold" fo:text-transform="uppercase" fo:color="#000000"/>
    </style:style>
    <style:style style:name="T680" style:parent-style-name="DefaultParagraphFont" style:family="text">
      <style:text-properties fo:font-weight="bold" style:font-weight-asian="bold" fo:text-transform="uppercase" fo:color="#000000"/>
    </style:style>
    <style:style style:name="P681" style:parent-style-name="Normal" style:family="paragraph">
      <style:paragraph-properties fo:text-align="center"/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T718" style:parent-style-name="DefaultParagraphFont" style:family="text">
      <style:text-properties fo:font-weight="bold" style:font-weight-asian="bold" fo:text-transform="uppercase" fo:color="#000000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fo:text-transform="uppercase" fo:color="#000000"/>
    </style:style>
    <style:style style:name="T794" style:parent-style-name="DefaultParagraphFont" style:family="text">
      <style:text-properties fo:font-weight="bold" style:font-weight-asian="bold" fo:text-transform="uppercase" fo:color="#000000"/>
    </style:style>
    <style:style style:name="T795" style:parent-style-name="DefaultParagraphFont" style:family="text">
      <style:text-properties fo:font-weight="bold" style:font-weight-asian="bold" fo:text-transform="uppercase" fo:color="#000000"/>
    </style:style>
    <style:style style:name="T796" style:parent-style-name="DefaultParagraphFont" style:family="text">
      <style:text-properties fo:font-weight="bold" style:font-weight-asian="bold" fo:text-transform="uppercase"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center"/>
      <style:text-properties fo:color="#000000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3-13:</text:span></text:p>
      <text:p text:style-name="P10"><text:span text:style-name="T11">Lietuvos policijos generalinis komisaras, Įsakymas</text:span></text:p>
      <text:p text:style-name="P12"><text:span text:style-name="T13">Nr.<text:s/></text:span><text:a xlink:href="https://www.e-tar.lt/portal/legalAct.html?documentId=TAR.02F127C3FED3" office:target-frame-name="_top" xlink:show="replace"><text:span text:style-name="T14">V-77</text:span></text:a><text:span text:style-name="T15">, 2003-03-05, Žin., 2003, Nr. 25-1029 (2003-03-12), i. k. 10300GKISAK0000V-77</text:span></text:p>
      <text:p text:style-name="P16"><text:span text:style-name="T17">Dėl Lietuvos kriminalinės policijos biuro reorganizavimo</text:span></text:p>
      <text:p text:style-name="P18"/>
      <text:p text:style-name="P19"><text:span text:style-name="T20">Suvestinė redakcija nuo 2002-12-12 iki 2003-03-12</text:span></text:p>
      <text:p text:style-name="P21"/>
      <text:p text:style-name="P22"><text:span text:style-name="T23">Įsakymas paskelbtas: Žin. 2001, Nr.<text:s/></text:span><text:a xlink:href="https://www.e-tar.lt/portal/legalAct.html?documentId=TAR.E1B1AA6CEE3F" office:target-frame-name="_top" xlink:show="replace"><text:span text:style-name="T24">85-3011</text:span></text:a><text:span text:style-name="T25">, i. k. 10100GKISAK000</text:span><text:span text:style-name="T26">00429</text:span></text:p>
      <text:p text:style-name="P27"/>
      <text:p text:style-name="P28"><text:span text:style-name="T29"/><text:span text:style-name="T30">LIETUVOS POLICIJOS GENERALINIS KOMISARAS</text:span></text:p>
      <text:p text:style-name="P31"/>
      <text:p text:style-name="P32">Į S A K Y M A S</text:p>
      <text:p text:style-name="P33"><text:span text:style-name="T34">DĖL LIETUVOS KRIMINALINĖS POLICIJOS BIURO NUOSTATŲ PATVIRTINIMO</text:span></text:p>
      <text:p text:style-name="P35"/>
      <text:p text:style-name="P36">2001 m. rugsėjo 27 d. Nr. 429</text:p>
      <text:p text:style-name="P37">Vilnius</text:p>
      <text:p text:style-name="P38"/>
      <text:p text:style-name="P39"/>
      <text:p text:style-name="P40">Pakeistas teisės akto<text:s/>pavadinimas:</text:p>
      <text:p text:style-name="P41"><text:span text:style-name="T42">Nr.<text:s/></text:span><text:a xlink:href="https://www.e-tar.lt/portal/legalAct.html?documentId=TAR.E9B5244DC654" office:target-frame-name="_top" xlink:show="replace"><text:span text:style-name="T43">487</text:span></text:a><text:span text:style-name="T44">, 2001-10-26, Žin., 2001, Nr. 92-3238 (2001-10-31), i. k. 10100GKISAK00000487</text:span></text:p>
      <text:p text:style-name="Normal"/>
      <text:p text:style-name="P45"><text:span text:style-name="T46">Įgyvendindamas Lietuvos Respublikos Vyriausybės 2001 01 29 nutarimo Nr. 98<text:s/></text:span><text:span text:style-name="T47">„Dėl Policijos departamento prie Lietuvos Respublikos vidaus reikalų ministerijos įsteigimo ir nuostatų patvirtinimo“ (Žin., 2001, Nr.<text:s/></text:span><text:a xlink:href="https://www.e-tar.lt/portal/lt/legalAct/TAR.F744C4E3F05D" office:target-frame-name="_blank" xlink:show="new"><text:span text:style-name="T48">10-294</text:span></text:a><text:span text:style-name="T49">), vidaus reikalų ministro 200</text:span><text:span text:style-name="T50">1 04 05 įsakymo Nr. 151 „Dėl Policijos departamento prie Lietuvos Respublikos vidaus reikalų ministerijos reorganizavimo projekto patvirtinimo ir reorganizavimo komisijos sudarymo“ (Žin., 2001, Nr.<text:s/></text:span><text:a xlink:href="https://www.e-tar.lt/portal/lt/legalAct/TAR.F9BA0902BA17" office:target-frame-name="_blank" xlink:show="new"><text:span text:style-name="T51">31-1046</text:span></text:a><text:span text:style-name="T52">) ir vykdydamas Lietuvos policijos generalinio komisaro 2001 09 04 įsakymo Nr. 391 „Dėl Policijos departamento prie Vidaus reikalų ministerijos, specializuotų policijos ir Policijos profesinio ugdymo įstaigų struktūros sch</text:span><text:span text:style-name="T53">emų patvirtinimo“ nuostatas:</text:span></text:p>
      <text:p text:style-name="P54"><text:span text:style-name="T55">1</text:span><text:span text:style-name="T56">.<text:s/></text:span><text:span text:style-name="T57">Tvirtinu</text:span><text:span text:style-name="T58"><text:s/>Lietuvos Kriminalinės policijos biuro nuostatus (pridedama).</text:span></text:p>
      <text:p text:style-name="P59">Punkto pakeitimai:</text:p>
      <text:p text:style-name="P60"><text:span text:style-name="T61">Nr.<text:s/></text:span><text:a xlink:href="https://www.e-tar.lt/portal/legalAct.html?documentId=TAR.E9B5244DC654" office:target-frame-name="_top" xlink:show="replace"><text:span text:style-name="T62">487</text:span></text:a><text:span text:style-name="T63">, 2001-10-26, Žin., 2001, Nr. 92-3238<text:s/></text:span><text:span text:style-name="T64">(2001-10-31), i. k. 10100GKISAK00000487</text:span></text:p>
      <text:p text:style-name="Normal"/>
      <text:p text:style-name="P65"><text:span text:style-name="T66">2</text:span><text:span text:style-name="T67">.<text:s/></text:span><text:span text:style-name="T68">Pripažįstu</text:span><text:span text:style-name="T69"><text:s/></text:span><text:span text:style-name="T70">netekusiu</text:span><text:span text:style-name="T71"><text:s/></text:span><text:span text:style-name="T72">galios</text:span><text:span text:style-name="T73"><text:s/>Policijos departamento prie Vidaus reikalų ministerijos generalinio komisaro 1999 03 23 įsakymą Nr. 83 „Dėl Policijos departamento prie Vidaus reikalų ministerijos kriminalinės pol</text:span><text:span text:style-name="T74">icijos struktūros“.</text:span></text:p>
      <text:p text:style-name="P75"><text:span text:style-name="T76">3</text:span><text:span text:style-name="T77">. Įsakymas įsigalioja nuo 2001 m. spalio 1 d.</text:span></text:p>
      <text:p text:style-name="P78"><text:span text:style-name="T79">4</text:span><text:span text:style-name="T80">. Įsakymą paskelbti „Valstybės žiniose“.</text:span></text:p>
      <text:p text:style-name="P81"/>
      <text:p text:style-name="P82"/>
      <text:p text:style-name="P83"/>
      <text:p text:style-name="P84"><text:span text:style-name="T85">POLICIJOS GENERALINIS KOMISARAS</text:span><text:span text:style-name="T86"><text:tab/>VYTAUTAS GRIGARAVIČIUS</text:span></text:p>
      <text:p text:style-name="P87"/>
      <text:soft-page-break/>
      <text:p text:style-name="P88">PATVIRTINTA</text:p>
      <text:p text:style-name="P89">policijos generalinio komisaro</text:p>
      <text:p text:style-name="P90">2001 m. rugsėjo 27 d. įsakymu<text:s/>Nr. 429</text:p>
      <text:p text:style-name="P91"/>
      <text:p text:style-name="P92">LIETUVOS<text:s/><text:span text:style-name="T93">KRIMINALINĖS POLICIJOS BIURO NUOSTATAI</text:span></text:p>
      <text:p text:style-name="P94"/>
      <text:p text:style-name="P95">Pakeistas priedo pavadinimas:</text:p>
      <text:p text:style-name="P96"><text:span text:style-name="T97">Nr.<text:s/></text:span><text:a xlink:href="https://www.e-tar.lt/portal/legalAct.html?documentId=TAR.E9B5244DC654" office:target-frame-name="_top" xlink:show="replace"><text:span text:style-name="T98">487</text:span></text:a><text:span text:style-name="T99">, 2001-10-26, Žin., 2001, Nr. 92-3238 (2001-10-31), i. k. 10100GKISAK00000487</text:span></text:p>
      <text:p text:style-name="Normal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Lietuvos Kriminalinės policijos biuras (toliau – Biuras) yra specializuota policijos įstaiga.</text:span></text:p>
      <text:p text:style-name="P108">Punkto pakeitimai:</text:p>
      <text:p text:style-name="P109"><text:span text:style-name="T110">Nr.<text:s/></text:span><text:a xlink:href="https://www.e-tar.lt/portal/legalAct.html?documentId=TAR.E9B5244DC654" office:target-frame-name="_top" xlink:show="replace"><text:span text:style-name="T111">487</text:span></text:a><text:span text:style-name="T112">, 2001-10-26, Žin.</text:span><text:span text:style-name="T113">, 2001, Nr. 92-3238 (2001-10-31), i. k. 10100GKISAK00000487</text:span></text:p>
      <text:p text:style-name="Normal"/>
      <text:p text:style-name="P114"><text:span text:style-name="T115">2</text:span><text:span text:style-name="T116">. Biuras savo veikloje vadovaujasi Lietuvos Respublikos Konstitucija, įstatymais, kitais Lietuvos Respublikos Seimo priimtais teisės aktais, Lietuvos Respublikos tarptautinėmis sutartimis,<text:s/></text:span><text:span text:style-name="T117">Lietuvos Respublikos Prezidento dekretais, Lietuvos Respublikos Vyriausybės nutarimais, kitais teisės aktais, taip pat šiais nuostatais.</text:span></text:p>
      <text:p text:style-name="P118"><text:span text:style-name="T119">3</text:span><text:span text:style-name="T120">. Biuras yra juridinis asmuo, turintis biudžetinės įstaigos identifikavimo kodą, blanką, antspaudą su savo pavadin</text:span><text:span text:style-name="T121">imu bei sąskaitą banke.</text:span></text:p>
      <text:p text:style-name="P122"><text:span text:style-name="T123">4</text:span><text:span text:style-name="T124">. Biurą steigia, reorganizuoja bei likviduoja ir tvirtina jo nuostatus Lietuvos policijos generalinis komisaras.</text:span></text:p>
      <text:p text:style-name="P125"><text:span text:style-name="T126">5</text:span><text:span text:style-name="T127">. Biuras finansuojamas iš Lietuvos Respublikos biudžeto ir turi atskirą išlaidų sąmatą. Biuras gali turėti nebiudžetinių lėšų ir Lietuvos Respublikos labdaros ir paramos įstatymo (Žin., 1993, Nr.<text:s/></text:span><text:a xlink:href="https://www.e-tar.lt/portal/lt/legalAct/TAR.C0FF21832A85" office:target-frame-name="_blank" xlink:show="new"><text:span text:style-name="T128">21-506</text:span></text:a><text:span text:style-name="T129">; 2000, Nr.<text:s/></text:span><text:a xlink:href="https://www.e-tar.lt/portal/lt/legalAct/TAR.900ADEA42E8E" office:target-frame-name="_blank" xlink:show="new"><text:span text:style-name="T130">61-1818</text:span></text:a><text:span text:style-name="T131">) nustatyta tvarka gauti paramą.</text:span></text:p>
      <text:p text:style-name="P132"><text:span text:style-name="T133">6</text:span><text:span text:style-name="T134">. Biuro adresas: Saltoniškių g. 19, LT-2004 Vilnius.</text:span></text:p>
      <text:p text:style-name="P135"/>
      <text:p text:style-name="P136"><text:span text:style-name="T137">II</text:span><text:span text:style-name="T138">.<text:s/></text:span><text:span text:style-name="T139">BIURO UŽDAVINIAI IR</text:span><text:span text:style-name="T140"><text:s/>FUNKCIJOS</text:span></text:p>
      <text:p text:style-name="P141"/>
      <text:p text:style-name="P142"><text:span text:style-name="T143">7</text:span><text:span text:style-name="T144">. Svarbiausieji Biuro uždaviniai yra:</text:span></text:p>
      <text:p text:style-name="P145"><text:span text:style-name="T146">7.1</text:span><text:span text:style-name="T147">. nusikaltimų ir kitų teisės pažeidimų prevencija ir kontrolė;</text:span></text:p>
      <text:p text:style-name="P148"><text:span text:style-name="T149">7.2</text:span><text:span text:style-name="T150">. nusikaltimų ir kitų teisės pažeidimų atskleidimas ir tyrimas.</text:span></text:p>
      <text:p text:style-name="P151"><text:span text:style-name="T152">8</text:span><text:span text:style-name="T153">.<text:s/></text:span><text:span text:style-name="T154">Biuras, įgyvendindamas jam pavestus uždavinius, atlie</text:span><text:span text:style-name="T155">ka šias pagrindines funkcijas:</text:span></text:p>
      <text:p text:style-name="P156"><text:span text:style-name="T157">8.1</text:span><text:span text:style-name="T158">.<text:s/></text:span><text:span text:style-name="T159">Organizuoto nusikalstamumo tyrimo tarnyba (toliau – Tarnyba):</text:span></text:p>
      <text:p text:style-name="P160"><text:span text:style-name="T161">8.1.1</text:span><text:span text:style-name="T162">. Biuro vadovo pavedimu Biuro padaliniams duoda vykdyti pavedimus;</text:span></text:p>
      <text:p text:style-name="P163"><text:span text:style-name="T164">8.1.2</text:span><text:span text:style-name="T165">. teikia pasiūlymus dėl galiojančių teisės aktų tobulinimo bei rengiamų t</text:span><text:span text:style-name="T166">eisės aktų projektų;</text:span></text:p>
      <text:p text:style-name="P167"><text:span text:style-name="T168">8.1.3</text:span><text:span text:style-name="T169">. vykdo operatyvinę veiklą;</text:span></text:p>
      <text:p text:style-name="P170"><text:span text:style-name="T171">8.1.4</text:span><text:span text:style-name="T172">. remdamasi operatyvine informacija planuoja bei atlieka ilgalaikius strateginius operatyvinius veiksmus;</text:span></text:p>
      <text:p text:style-name="P173"><text:span text:style-name="T174">8.1.5</text:span><text:span text:style-name="T175">. rengia specialias operacijas bei jose dalyvauja;</text:span></text:p>
      <text:p text:style-name="P176"><text:span text:style-name="T177">8.1.6</text:span><text:span text:style-name="T178">. iš įvairių<text:s/></text:span><text:span text:style-name="T179">informacijos šaltinių renka, kaupia, apdoroja ir analizuoja duomenis apie organizuotus nusikalstamus susivienijimus;</text:span></text:p>
      <text:p text:style-name="P180"><text:span text:style-name="T181">8.1.7</text:span><text:span text:style-name="T182">. užtikrina Tarnybos struktūrinių padalinių operatyvinei informacinei sistemai teikiamų duomenų išsamumą bei tikrumą;</text:span></text:p>
      <text:p text:style-name="P183"><text:span text:style-name="T184">8.1.8</text:span><text:span text:style-name="T185">. k</text:span><text:span text:style-name="T186">aupia, analizuoja ir apibendrina informaciją apie nusikalstamus susivienijimus, tiria rezonansinius bei organizuotų nusikalstamų susivienijimų padarytus nusikaltimus;</text:span></text:p>
      <text:p text:style-name="P187"><text:span text:style-name="T188">8.1.9</text:span><text:span text:style-name="T189">. tiria rezonansinius nusikaltimus, kontroliuoja teritorinių policijos įstaigų p</text:span><text:span text:style-name="T190">adalinių veiklą tiriant tokius nusikaltimus;</text:span></text:p>
      <text:p text:style-name="P191"><text:span text:style-name="T192">8.1.10</text:span><text:span text:style-name="T193">. teikia teritoriniams organizuoto nusikalstamumo tyrimo padaliniams praktinę pagalbą atliekant stambias operacijas;</text:span></text:p>
      <text:p text:style-name="P194"><text:span text:style-name="T195">8.1.11</text:span><text:span text:style-name="T196">. renka, analizuoja informaciją apie organizuotų nusikalstamų susivienijim</text:span><text:span text:style-name="T197">ų narių ekonominį potencialą ir neteisėtu būdu įgytą turtą;</text:span></text:p>
      <text:p text:style-name="P198"><text:span text:style-name="T199">8.1.12</text:span><text:span text:style-name="T200">. tiria ir užkardo ekonominius nusikaltimus, sukėlusius didelį atgarsį visuomenėje, bei nusikaltimus, turinčius neteisėto verslo požymių: nelegalią migraciją, prekybą žmonėmis, sąvadavim</text:span><text:span text:style-name="T201">ą prostitucijai ir kitus nusikaltimus;</text:span></text:p>
      <text:p text:style-name="P202"><text:span text:style-name="T203">8.1.13</text:span><text:span text:style-name="T204">. tiria ir užkardo nusikaltimus, susijusius su neteisėtu šaunamųjų ginklų, sprogmenų, sprogstamųjų medžiagų nešiojimu, laikymu, įgijimu, gaminimu ir realizavimu;</text:span></text:p>
      <text:p text:style-name="P205"><text:span text:style-name="T206">8.1.14</text:span><text:span text:style-name="T207">. tiria ir užkardo kontrabandą, jei</text:span><text:span text:style-name="T208"><text:s/>ši nusikalstama veika yra susijusi su organizuotų nusikalstamų susivienijimų veikla;</text:span></text:p>
      <text:p text:style-name="P209"><text:span text:style-name="T210">8.1.15</text:span><text:span text:style-name="T211">. tiria ir užkardo nusikaltimus, susijusius su neplatinamų medžiagų, dvigubos paskirties prekių ir jų technologijų, tauriųjų bei retųjų metalų neteisėtu gabenim</text:span><text:span text:style-name="T212">u, laikymu, panaudojimu, nelegalia prekyba;</text:span></text:p>
      <text:p text:style-name="P213"><text:span text:style-name="T214">8.1.16</text:span><text:span text:style-name="T215">. renka, kaupia, apdoroja ir vertina informaciją apie neteisėtą narkotikų apyvartą bei koordinuoja Policijos departamento prie Vidaus reikalų ministerijos (toliau – Policijos departamentas) struktūrinių</text:span><text:span text:style-name="T216"><text:s/>padalinių šios darbo srities veiklą;</text:span></text:p>
      <text:p text:style-name="P217"><text:span text:style-name="T218">8.1.17</text:span><text:span text:style-name="T219">. užtikrina neteisėtos narkotikų apyvartos informacinės duomenų bazės tvarkymą ir funkcionavimą;</text:span></text:p>
      <text:p text:style-name="P220"><text:span text:style-name="T221">8.1.18</text:span><text:span text:style-name="T222">. bendradarbiauja su užsienio valstybių atitinkamomis tarnybomis neteisėtos narkotikų apyvartos kontr</text:span><text:span text:style-name="T223">olės srityje;</text:span></text:p>
      <text:p text:style-name="P224"><text:span text:style-name="T225">8.1.19</text:span><text:span text:style-name="T226">. organizuoja policijos operacijas šalies viduje bei tarptautines prevencines operacijas;</text:span></text:p>
      <text:p text:style-name="P227"><text:span text:style-name="T228">8.1.20</text:span><text:span text:style-name="T229">. tiria ir užkardo nusikaltimus, susijusius su neteisėta narkotikų apyvarta, bei koordinuoja Policijos departamento struktūrinių pad</text:span><text:span text:style-name="T230">alinių šios darbo srities veiklą;</text:span></text:p>
      <text:p text:style-name="P231"><text:span text:style-name="T232">8.1.21</text:span><text:span text:style-name="T233">. planuoja ir atlieka ilgalaikius strateginius veiksmus neteisėto narkotikų verslo kontrolės srityje;</text:span></text:p>
      <text:p text:style-name="P234"><text:span text:style-name="T235">8.1.22</text:span><text:span text:style-name="T236">. tiria nelegalų narkotikų gamybos verslą;</text:span></text:p>
      <text:p text:style-name="P237"><text:span text:style-name="T238">8.1.23</text:span><text:span text:style-name="T239">. teikia teritorinėms policijos įstaigoms metod</text:span><text:span text:style-name="T240">inę ir praktinę pagalbą;</text:span></text:p>
      <text:p text:style-name="P241"><text:span text:style-name="T242">8.1.24</text:span><text:span text:style-name="T243">. šalies mastu koordinuoja ir vykdo stambaus masto narkotikų sulaikymo operacijas;</text:span></text:p>
      <text:p text:style-name="P244"><text:span text:style-name="T245">8.1.25</text:span><text:span text:style-name="T246">. vykdo tarptautines specialiąsias neteisėtos narkotikų apyvartos kontrolės operacijas;</text:span></text:p>
      <text:p text:style-name="P247"><text:span text:style-name="T248">8.1.26</text:span><text:span text:style-name="T249">. pagal savo veiklos sritį<text:s/></text:span><text:span text:style-name="T250">teikia informaciją Policijos departamentui.</text:span></text:p>
      <text:p text:style-name="P251"><text:span text:style-name="T252">8.2</text:span><text:span text:style-name="T253">.<text:s/></text:span><text:span text:style-name="T254">Nusikaltimų tyrimo tarnyba:</text:span></text:p>
      <text:p text:style-name="P255"><text:span text:style-name="T256">8.2.1</text:span><text:span text:style-name="T257">.<text:s/></text:span><text:span text:style-name="T258">pagal kompetenciją užkardo, atskleidžia ir tiria sunkius, rezonansinius bei tarpregioninius nusikaltimus</text:span><text:span text:style-name="T259">:</text:span></text:p>
      <text:p text:style-name="P260"><text:span text:style-name="T261">8.2.1.1</text:span><text:span text:style-name="T262">. tyčinius nužudymus, plėšimus, motorinių transpo</text:span><text:span text:style-name="T263">rto priemonių ir kilnojamųjų kultūros vertybių bei antikvarinių daiktų grobimus;</text:span></text:p>
      <text:p text:style-name="P264"><text:span text:style-name="T265">8.2.1.2</text:span><text:span text:style-name="T266">.<text:s/></text:span><text:span text:style-name="T267">nusikaltimus valdymo tvarkai, nuosavybei, ūkininkavimo tvarkai, taip pat intelektinės nuosavybės apsaugos bei kompiuterinius nusikaltimus</text:span><text:span text:style-name="T268">;</text:span></text:p>
      <text:p text:style-name="P269"><text:span text:style-name="T270">8.2.1.3</text:span><text:span text:style-name="T271">. organizuoj</text:span><text:span text:style-name="T272">a ir atlieka besislapstančių nuo teisėsaugos institucijų ar teismo ir dingusių be žinios asmenų paiešką, taip pat neatpažintų lavonų, nežinomų ligonių ir nežinomų vaikų asmens tapatybės nustatymą;</text:span></text:p>
      <text:p text:style-name="P273"><text:span text:style-name="T274">8.2.1.4</text:span><text:span text:style-name="T275">. kontroliuoja nepilnamečių bei jų atžvilgiu dar</text:span><text:span text:style-name="T276">omus nusikaltimus;</text:span></text:p>
      <text:p text:style-name="P277"><text:span text:style-name="T278">8.2.1.5</text:span><text:span text:style-name="T279">. įstatymų ir kitų teisės aktų nustatyta tvarka vykdo operatyvinę veiklą;</text:span></text:p>
      <text:p text:style-name="P280"><text:span text:style-name="T281">8.2.1.6</text:span><text:span text:style-name="T282">. iš įvairių informacijos šaltinių renka, kaupia, apdoroja ir analizuoja duomenis apie asmenis padariusius nusikaltimus;</text:span></text:p>
      <text:p text:style-name="P283"><text:span text:style-name="T284">8.2.1.7</text:span><text:span text:style-name="T285">. koordin</text:span><text:span text:style-name="T286">uoja ir kontroliuoja teritorinių padalinių atliekamus veiksmus užkardant, atskleidžiant bei tiriant sunkius, rezonansinius ir tarpregioninius nusikaltimus ir kitus teisės pažeidimus;</text:span></text:p>
      <text:p text:style-name="P287"><text:span text:style-name="T288">8.2.1.8</text:span><text:span text:style-name="T289">. renka, kaupia, sistemina ir analizuoja slapto bei viešo pobū</text:span><text:span text:style-name="T290">džio informaciją apie asmenis bei grupes asmenų, besirengiančių daryti arba darančių nusikaltimus bei kitus teisės pažeidimus;</text:span></text:p>
      <text:p text:style-name="P291"><text:span text:style-name="T292">8.2.1.9</text:span><text:span text:style-name="T293">. teikia teritoriniams padaliniams informacinę, metodinę ir praktinę pagalbą užkardant, atskleidžiant ir tiriant nusik</text:span><text:span text:style-name="T294">altimus ir kitus teisės pažeidimus, taip pat ieškant<text:s/></text:span><text:soft-page-break/><text:span text:style-name="T295">besislapstančių nuo teisėsaugos institucijų ar teismo ir dingusių be žinios asmenų bei nustatant neatpažintų lavonų, nežinomų ligonių ir nežinomų vaikų asmens tapatybę;</text:span></text:p>
      <text:p text:style-name="P296"><text:span text:style-name="T297">8.2.1.10</text:span><text:span text:style-name="T298">. organizuoja bei vykd</text:span><text:span text:style-name="T299">o tarpvalstybines, respublikines ir tarpregionines specialiąsias tikslines operacijas bei kitas priemones nusikaltimams užkardyti ir atskleisti;</text:span></text:p>
      <text:p text:style-name="P300"><text:span text:style-name="T301">8.2.1.11</text:span><text:span text:style-name="T302">. teisės aktų nustatyta tvarka bendradarbiauja ir keičiasi turima informacija su kitomis teisėsaugo</text:span><text:span text:style-name="T303">s, valstybės institucijomis apie rengiamus, daromus ir padarytus nusikaltimus, juos padariusius asmenis, taip pat apie ieškomus asmenis;</text:span></text:p>
      <text:p text:style-name="P304"><text:span text:style-name="T305">8.2.1.12</text:span><text:span text:style-name="T306">. teisės aktų nustatyta tvarka bendradarbiauja su užsienio valstybių atitinkamomis tarnybomis ir keičiasi t</text:span><text:span text:style-name="T307">urima informacija apie subjektus bei jų atliekamus neteisėtus veiksmus;</text:span></text:p>
      <text:p text:style-name="P308"><text:span text:style-name="T309">8.2.1.13</text:span><text:span text:style-name="T310">. organizuoja operatyvinius pasitarimus, seminarus aktualiais kovos su nusikalstamumu, operatyvinės veiklos ir kitais nusikaltimų tyrimo gerinimo klausimais;</text:span></text:p>
      <text:p text:style-name="P311"><text:span text:style-name="T312">8.2.1.14</text:span><text:span text:style-name="T313">.<text:s/></text:span><text:span text:style-name="T314">teikia pasiūlymus dėl rengiamų teisės aktų projektų, taip pat dėl galiojančių teisės aktų tobulinimo;</text:span></text:p>
      <text:p text:style-name="P315"><text:span text:style-name="T316">8.2.1.15</text:span><text:span text:style-name="T317">. dalyvauja rengiant prevencijos bei kontrolės programas bei įgyvendina programose numatytas priemones.</text:span></text:p>
      <text:p text:style-name="P318">Punkto pakeitimai:</text:p>
      <text:p text:style-name="P319"><text:span text:style-name="T320">Nr.<text:s/></text:span><text:a xlink:href="https://www.e-tar.lt/portal/legalAct.html?documentId=TAR.BD1D90B07C26" office:target-frame-name="_top" xlink:show="replace"><text:span text:style-name="T321">633</text:span></text:a><text:span text:style-name="T322">, 2002-12-06, Žin., 2002, Nr. 117-5294 (2002-12-11), i. k. 10200GKISAK00000633</text:span></text:p>
      <text:p text:style-name="Normal"/>
      <text:p text:style-name="P323"><text:span text:style-name="T324">8.3</text:span><text:span text:style-name="T325">.<text:s/></text:span><text:span text:style-name="T326">Operatyvinės veiklos tarnyba<text:s/></text:span><text:span text:style-name="T327">(šios tarnybos struktūra bei nuostatai yra slapto pobūdžio).</text:span></text:p>
      <text:p text:style-name="P328"><text:span text:style-name="T329">8</text:span><text:span text:style-name="T330">.4</text:span><text:span text:style-name="T331">.</text:span><text:span text:style-name="T332"><text:s/>Liudytojų ir nukentėjusiųjų apsaugos tarnyba</text:span><text:span text:style-name="T333"><text:s/>(šios tarnybos struktūra bei nuostatai yra slapto pobūdžio).</text:span></text:p>
      <text:p text:style-name="P334"><text:span text:style-name="T335">8.5</text:span><text:span text:style-name="T336">.<text:s/></text:span><text:span text:style-name="T337">Strateginės informacijos tarnyba:</text:span></text:p>
      <text:p text:style-name="P338"><text:span text:style-name="T339">8.5.1</text:span><text:span text:style-name="T340">. renka ir analizuoja strateginę ilgalaikę kriminogeninę, socialinę, ekonominę, operatyvinę in</text:span><text:span text:style-name="T341">formaciją, numatydama kriminogeninių procesų pokyčius ir jų poveikio bei koregavimo galimybes ir būdus;</text:span></text:p>
      <text:p text:style-name="P342"><text:span text:style-name="T343">8.5.2</text:span><text:span text:style-name="T344">. remdamasi strategine informacija, stebi ir analizuoja kriminogeninės situacijos tendencijas;</text:span></text:p>
      <text:p text:style-name="P345"><text:span text:style-name="T346">8.5.3</text:span><text:span text:style-name="T347">. teikia trumpalaikes ir ilgalaikes pro</text:span><text:span text:style-name="T348">gnozes 8.5.1 punkte nurodytais klausimais;</text:span></text:p>
      <text:p text:style-name="P349"><text:span text:style-name="T350">8.5.4</text:span><text:span text:style-name="T351">. teikia pasiūlymus dėl įstatymų tobulinimo 8.5.1 punkte nurodytais klausimais;</text:span></text:p>
      <text:p text:style-name="P352"><text:span text:style-name="T353">8.5.5</text:span><text:span text:style-name="T354">. analizuoja užsienio šalių praktiką 8.5.1 punkte nurodytais klausimais;</text:span></text:p>
      <text:p text:style-name="P355"><text:span text:style-name="T356">8.5.6</text:span><text:span text:style-name="T357">. pagal savo kompetenciją rengia<text:s/></text:span><text:span text:style-name="T358">nusikalstamumo kontrolės programas;</text:span></text:p>
      <text:p text:style-name="P359"><text:span text:style-name="T360">8.5.7</text:span><text:span text:style-name="T361">. pagal savo kompetenciją teikia pasiūlymus nusikalstamumo prevencijos ir kontrolės strategijos klausimais;</text:span></text:p>
      <text:p text:style-name="P362"><text:span text:style-name="T363">8.5.8</text:span><text:span text:style-name="T364">. teikia pasiūlymus dėl informacijos rinkimo mechanizmo tobulinimo;</text:span></text:p>
      <text:p text:style-name="P365"><text:span text:style-name="T366">8.5.9</text:span><text:span text:style-name="T367">. sudaro ir tvark</text:span><text:span text:style-name="T368">o ekspertinę informacinę sistemą 8.5.1 punkte nurodytais klausimais.</text:span></text:p>
      <text:p text:style-name="P369"><text:span text:style-name="T370">8.6</text:span><text:span text:style-name="T371">.<text:s/></text:span><text:span text:style-name="T372">Kriminalistinių tyrimų centras:</text:span></text:p>
      <text:p text:style-name="P373"><text:span text:style-name="T374">8.6.1</text:span><text:span text:style-name="T375">. panaudoja kriminalistinius metodus ir technines priemones surandant, užfiksuojant ir paimant nusikaltimų žymes ir daiktinius įrodymus į</text:span><text:span text:style-name="T376">vykio vietų apžiūrų metu bei vykdant kitus tardymo ir operatyvinius veiksmus;</text:span></text:p>
      <text:p text:style-name="P377"><text:span text:style-name="T378">8.6.2</text:span><text:span text:style-name="T379">. visapusiškai ir iki galo ištiria nusikaltimo žymes ir kitus daiktinius įrodymus, atlieka ekspertizes, paskirtas teismų, prokuratūrų, policijos bei kitų teisėtvarkos in</text:span><text:span text:style-name="T380">stitucijų pareigūnų Baudžiamojo proceso kodekso nustatyta tvarka;</text:span></text:p>
      <text:p text:style-name="P381"><text:span text:style-name="T382">8.6.3</text:span><text:span text:style-name="T383">. policijos darbe diegia kriminalistinius metodus ir technines priemones, užtikrina jų aktyvų panaudojimą vykdant nusikaltimų prevenciją, taip pat tiriant ir atskleidžiant nusikalti</text:span><text:span text:style-name="T384">mus;</text:span></text:p>
      <text:p text:style-name="P385"><text:span text:style-name="T386">8.6.4</text:span><text:span text:style-name="T387">. vadovauja teritorinių kriminalistinių tyrimų padalinių organizaciniam ir metodiniam darbui, rengia teisės aktus, reglamentuojančius jų veiklą, ir kontroliuoja, kaip jie vykdomi;</text:span></text:p>
      <text:p text:style-name="P388"><text:span text:style-name="T389">8.6.5</text:span><text:span text:style-name="T390">. pagal teismų, prokuratūrų, policijos ir kitų teisėt</text:span><text:span text:style-name="T391">varkos institucijų pareigūnų nutartis ir nutarimus, kiek leidžia kompetencija, atlieka įvairių rūšių ekspertizes ir tyrimus;</text:span></text:p>
      <text:p text:style-name="P392"><text:span text:style-name="T393">8.6.6</text:span><text:span text:style-name="T394">. organizuoja Kriminalistinių tyrimų centro ir teritorinių kriminalistinių tyrimų padalinių laboratorijų akreditavimą, nuo</text:span><text:span text:style-name="T395">lat užtikrina tyrimų kokybę bei siekia, kad tyrimai atitiktų tarptautinius standartus;</text:span></text:p>
      <text:p text:style-name="P396"><text:span text:style-name="T397">8.6.7</text:span><text:span text:style-name="T398">. pagal savo kompetenciją atlieka mokslinius tyrimus, rengia ir aprobuoja naujas daiktinių įrodymų tyrimų metodikas, publikuoja šiais klausimais mokslinius ir m</text:span><text:span text:style-name="T399">etodinius straipsnius;</text:span></text:p>
      <text:p text:style-name="P400"><text:span text:style-name="T401">8.6.8</text:span><text:span text:style-name="T402">. panaudodami kriminalistinius metodus ir technines priemones, dalyvauja kaip specialistai atliekant kvotos ir tardymo veiksmus, teikia rekomendacijas bei metodinę pagalbą teisėtvarkos institucijų pareigūnams;</text:span></text:p>
      <text:p text:style-name="P403"><text:span text:style-name="T404">8.6.9</text:span><text:span text:style-name="T405">. tva</text:span><text:span text:style-name="T406">rko centrines kriminalistines įskaitas ir kartotekas, jas panaudoja neakivaizdiems nusikaltimams atskleisti;</text:span></text:p>
      <text:p text:style-name="P407"><text:span text:style-name="T408">8.6.10</text:span><text:span text:style-name="T409">. pagal kriminalistinių tyrimų rezultatus kvotos ir tardymo institucijoms teikia nusikaltimų versijų iškėlimo rekomendacijas, padeda<text:s/></text:span><text:span text:style-name="T410">atrinkti pavyzdžius lyginamajam tyrimui, užpildyti nusikaltėlių, pavogtų daiktų, nusikaltimo įrankių, rastų nusikaltimo žymių informacines paieškos korteles, sudaro nusikaltėlių subjektyviuosius portretus;</text:span></text:p>
      <text:p text:style-name="P411"><text:span text:style-name="T412">8.6.11</text:span><text:span text:style-name="T413">. analizuoja kriminalistinių metodų bei<text:s/></text:span><text:span text:style-name="T414">techninių priemonių panaudojimą policijos komisariatų veikloje tiriant nusikaltimus, rengia praktines priemones šiam darbui gerinti;</text:span></text:p>
      <text:p text:style-name="P415"><text:span text:style-name="T416">8.6.12</text:span><text:span text:style-name="T417">. analizuoja atskirų nusikaltimų padarymo priežastis ir sąlygas, rengia pasiūlymus, kaip jas šalinti;</text:span></text:p>
      <text:p text:style-name="P418"><text:span text:style-name="T419">8.6.13</text:span><text:span text:style-name="T420">.</text:span><text:span text:style-name="T421"><text:s/>moko policijos komisariatų darbuotojus surasti, užfiksuoti ir paimti nusikaltimo žymes bei daiktinius įrodymus, aiškina kriminalistinių ekspertizių vaidmenį atskleidžiant nusikaltimus;</text:span></text:p>
      <text:p text:style-name="P422"><text:span text:style-name="T423">8.6.14</text:span><text:span text:style-name="T424">. rengia teisės aktų projektus, metodines rekomendacijas,<text:s/></text:span><text:span text:style-name="T425">žinynus, mokomąsias priemones;</text:span></text:p>
      <text:p text:style-name="P426"><text:span text:style-name="T427">8.6.15</text:span><text:span text:style-name="T428">. dalyvauja kvotos bei tardymo operatyvių grupių veikloje tiriant konkrečius nusikaltimus;</text:span></text:p>
      <text:p text:style-name="P429"><text:span text:style-name="T430">8.6.16</text:span><text:span text:style-name="T431">. organizuoja Kriminalistinių tyrimų centro ir teritorinių kriminalistinių tyrimų padalinių darbuotojų pirminį par</text:span><text:span text:style-name="T432">engimą, kvalifikacijos kėlimą bei stažuotes;</text:span></text:p>
      <text:p text:style-name="P433"><text:span text:style-name="T434">8.6.17</text:span><text:span text:style-name="T435">. kaupia duomenis apie kriminalistinių tyrimų padalinių tarnybinę veiklą, analizuoja darbo rezultatus, rengia metodines rekomendacijas darbui gerinti;</text:span></text:p>
      <text:p text:style-name="P436"><text:span text:style-name="T437">8.6.18</text:span><text:span text:style-name="T438">. palaiko ryšius ir bendradarbiauja dėl<text:s/></text:span><text:span text:style-name="T439">teismo ekspertizių atlikimo ir kriminalistinės technikos panaudojimo su Lietuvos mokslo įstaigomis bei pramonės įmonėmis, užsienio valstybių kriminalistinių tyrimų institucijomis ir tarptautinėmis organizacijomis;</text:span></text:p>
      <text:p text:style-name="P440"><text:span text:style-name="T441">8.6.19</text:span><text:span text:style-name="T442">. sudaro perspektyvinius bei ein</text:span><text:span text:style-name="T443">amuosius tarnybinės veiklos planus ir teikia Policijos departamento vadovams atitinkamas ataskaitas;</text:span></text:p>
      <text:p text:style-name="P444"><text:span text:style-name="T445">8.6.20</text:span><text:span text:style-name="T446">. policijos generalinio komisaro sudaryta Ekspertų kvalifikavimo komisija vertina Kriminalistinių tyrimų centro ir teritorinių kriminalistinių ty</text:span><text:span text:style-name="T447">rimų padalinių darbuotojų profesinį pasirengimą, teikia pasiūlymus dėl atitinkamos kvalifikacinės kategorijos suteikimo, suteikia ar panaikina teisę kaip specialistui dalyvauti įvykio vietų apžiūrose ir teisę savarankiškai atlikti atitinkamos rūšies eksper</text:span><text:span text:style-name="T448">tizes bei nusikaltimo pėdsakų ir daiktinių įrodymų tyrimus.</text:span></text:p>
      <text:p text:style-name="P449"><text:span text:style-name="T450">8.7</text:span><text:span text:style-name="T451">.<text:s/></text:span><text:span text:style-name="T452">Tarptautinių ryšių tarnyba:</text:span></text:p>
      <text:p text:style-name="P453"><text:span text:style-name="T454">8.7.1</text:span><text:span text:style-name="T455">. vykdo bei koordinuoja Policijos departamento specializuotų ir teritorinių policijos įstaigų bei kitų Vidaus reikalų ministerijos padalinių bei Lietu</text:span><text:span text:style-name="T456">vos Respublikos teisėsaugos institucijų bendradarbiavimą su Tarptautinės kriminalinės policijos organizacijos (toliau tekste – Interpolas) generaliniu sekretoriatu, kitų šalių Interpolo nacionaliniais biurais ir teisėsaugos institucijomis;</text:span></text:p>
      <text:p text:style-name="P457"><text:span text:style-name="T458">8.7.2</text:span><text:span text:style-name="T459">. pagal</text:span><text:span text:style-name="T460"><text:s/>savo kompetenciją įgyvendina Interpolo priimtus nutarimus, sprendimus ir tarptautinio bendradarbiavimo principus;</text:span></text:p>
      <text:p text:style-name="P461"><text:span text:style-name="T462">8.7.3</text:span><text:span text:style-name="T463">. įgyvendina dvišalės sutarties tarp Lietuvos Respublikos ir Europolo nuostatas, Europolo konvencijos reikalavimus;</text:span></text:p>
      <text:p text:style-name="P464"><text:span text:style-name="T465">8.7.4</text:span><text:span text:style-name="T466">. vykdo</text:span><text:span text:style-name="T467"><text:s/>bei koordinuoja Policijos departamento specializuotų ir teritorinių policijos įstaigų, kitų Vidaus reikalų ministerijos padalinių bei Lietuvos Respublikos teisėsaugos institucijų bendradarbiavimą su Europolu, kitų šalių Europolo nacionaliniais biurais ir<text:s/></text:span><text:span text:style-name="T468">teisėsaugos institucijų ryšių karininkais;</text:span></text:p>
      <text:p text:style-name="P469"><text:span text:style-name="T470">8.7.5</text:span><text:span text:style-name="T471">. pagal savo kompetenciją rengiasi įgyvendinti 1985 m. Šengeno sutarties (konvencijos) 39-47, 92, 93-95, 97-100, 125 str. apibrėžtus policijos bendradarbiavimo reikalavimus;</text:span></text:p>
      <text:p text:style-name="P472"><text:span text:style-name="T473">8.7.6</text:span><text:span text:style-name="T474">. keičiasi informacij</text:span><text:span text:style-name="T475">a su kompetentingomis Lietuvos Respublikos ir užsienio valstybių institucijomis bei SIRENE nacionaliniais padaliniais dėl Šengeno konvencijos 39-47, 92, 93-95, 97-100, 125 straipsnių įgyvendinimo.</text:span></text:p>
      <text:p text:style-name="P476"><text:span text:style-name="T477">8.8</text:span><text:span text:style-name="T478">.<text:s/></text:span><text:span text:style-name="T479">Bendrasis skyrius:</text:span></text:p>
      <text:p text:style-name="P480"><text:span text:style-name="T481">8.8.1</text:span><text:span text:style-name="T482">. tvarko Biuro raštved</text:span><text:span text:style-name="T483">ybą ir užtikrina įslaptintos informacijos apsaugą, dokumentų kaupimą, saugojimą ir naudojimą;</text:span></text:p>
      <text:p text:style-name="P484"><text:span text:style-name="T485">8.8.2</text:span><text:span text:style-name="T486">. registruoja ir tvarko Biuro vadovybės leidžiamus tvarkomuosius bendruosius ir įslaptintus dokumentus, Biuro vadovybės gaunamuosius ir siunčiamuosius be</text:span><text:span text:style-name="T487">ndruosius ir įslaptintus dokumentus;</text:span></text:p>
      <text:p text:style-name="P488"><text:span text:style-name="T489">8.8.3</text:span><text:span text:style-name="T490">. kontroliuoja Biuro bei Policijos departamento vadovybės bei aukštesniųjų institucijų pavedimų vykdymą per nustatytus terminus;</text:span></text:p>
      <text:p text:style-name="P491"><text:span text:style-name="T492">8.8.4</text:span><text:span text:style-name="T493">. nustatyta tvarka priima, išsiunčia, skirsto Biuro struktūrinių<text:s/></text:span><text:span text:style-name="T494">padalinių bendrąją ir slaptąją korespondenciją;</text:span></text:p>
      <text:p text:style-name="P495"><text:span text:style-name="T496">8.8.5</text:span><text:span text:style-name="T497">. organizuoja ir užtikrina Biuro struktūriniams padaliniams reikiamų bendrųjų ir įslaptintų dokumentų kopijų (išrašų) padarymą nustatyta tvarka;</text:span></text:p>
      <text:p text:style-name="P498"><text:span text:style-name="T499">8.8.6</text:span><text:span text:style-name="T500">. kontroliuoja Biuro struktūrinių padalinių b</text:span><text:span text:style-name="T501">endrųjų bei įslaptintų dokumentų raštvedybą ir įslaptintos informacijos apsaugą;</text:span></text:p>
      <text:p text:style-name="P502"><text:span text:style-name="T503">8.8.7</text:span><text:span text:style-name="T504">. Biuro vadovybės pavedimu atlieka tarnybinius patikrinimus dėl bendrųjų bei įslaptintų dokumentų raštvedybos ar įslaptintos informacijos apsaugos reikalavimų pažeidi</text:span><text:span text:style-name="T505">mų;</text:span></text:p>
      <text:p text:style-name="P506"><text:span text:style-name="T507">8.8.8</text:span><text:span text:style-name="T508">. kontroliuoja, kaip Biuro struktūriniai padaliniai tvarko archyvinių dokumentų bylas, jas saugo ir naudoja, taip pat reikalauja iš atsakingų darbuotojų raštiško paaiškinimo dokumentams ir byloms dingus, informuoja Biuro vadovybę apie dokument</text:span><text:span text:style-name="T509">ų saugojimo būklę;</text:span></text:p>
      <text:p text:style-name="P510"><text:span text:style-name="T511">8.8.9</text:span><text:span text:style-name="T512">. priima asmenų prašymus, pareiškimus, pasiūlymus bei skundus;</text:span></text:p>
      <text:p text:style-name="P513"><text:span text:style-name="T514">8.8.10</text:span><text:span text:style-name="T515">. pagal savo kompetenciją kontroliuoja, kaip Biure laikomasi Policijos departamento darbo reglamento reikalavimų;</text:span></text:p>
      <text:p text:style-name="P516"><text:span text:style-name="T517">8.8.11</text:span><text:span text:style-name="T518">. analizuoja Biuro struktūrinių</text:span><text:span text:style-name="T519"><text:s/>padalinių dokumentų ir asmenų prašymų tvarkymą;</text:span></text:p>
      <text:p text:style-name="P520"><text:span text:style-name="T521">8.8.12</text:span><text:span text:style-name="T522">. kartu su tarnybos vadovybe atrenka kandidatus darbui Biure, sudaro personalo paaukštinti pareigoms rezervą;</text:span></text:p>
      <text:p text:style-name="P523"><text:span text:style-name="T524">8.8.13</text:span><text:span text:style-name="T525">. organizuoja Biuro ir šalies kriminalinės policijos vadovaujančių pareigūnų<text:s/></text:span><text:span text:style-name="T526">atestavimą, egzaminavimą kvalifikacinei kategorijai gauti, turimai patvirtinti ar aukštesnei gauti;</text:span></text:p>
      <text:p text:style-name="P527"><text:span text:style-name="T528">8.8.14</text:span><text:span text:style-name="T529">. analizuoja šalies kriminalinės policijos personalo drausminę praktiką, teikia pasiūlymus dėl pareigūnų drausmės gerinimo;</text:span></text:p>
      <text:p text:style-name="P530"><text:span text:style-name="T531">8.8.15</text:span><text:span text:style-name="T532">. rengia įsa</text:span><text:span text:style-name="T533">kymų personalo klausimais projektus;</text:span></text:p>
      <text:p text:style-name="P534"><text:span text:style-name="T535">8.8.16</text:span><text:span text:style-name="T536">. organizuoja Biuro pareigūnų kovinį ir fizinį pasirengimą, mokymus ir kvalifikacijos kėlimą, koordinuoja šį darbą šalies kriminalinės policijos padaliniuose;</text:span></text:p>
      <text:p text:style-name="P537"><text:span text:style-name="T538">8.8.17</text:span><text:span text:style-name="T539">. organizuoja teikimus paskatinti ir nub</text:span><text:span text:style-name="T540">austi pareigūnus;</text:span></text:p>
      <text:p text:style-name="P541"><text:span text:style-name="T542">8.8.18</text:span><text:span text:style-name="T543">. pagal kompetenciją atstovauja Biurui teismuose;</text:span></text:p>
      <text:p text:style-name="P544"><text:span text:style-name="T545">8.8.19</text:span><text:span text:style-name="T546">. tvarko ir saugo Biuro valstybės tarnautojų ir pareigūnų tarnybos bei asmens bylas;</text:span></text:p>
      <text:p text:style-name="P547"><text:span text:style-name="T548">8.8.20</text:span><text:span text:style-name="T549">. organizuoja bendradarbiavimą su kitais Vidaus reikalų ministerijos ir p</text:span><text:span text:style-name="T550">olicijos įstaigų padaliniais personalo klausimais;</text:span></text:p>
      <text:p text:style-name="P551"><text:span text:style-name="T552">8.8.21</text:span><text:span text:style-name="T553">. kartu su Policijos departamento Personalo ir vidaus tyrimų tarnyba dalyvauja rengiant žinybinius teisės aktus ir raštus personalo klausimais;</text:span></text:p>
      <text:p text:style-name="P554"><text:span text:style-name="T555">8.8.22</text:span><text:span text:style-name="T556">. rengia personalo padalinio darbo planus</text:span><text:span text:style-name="T557"><text:s/>ir kontroliuoja jų įvykdymą;</text:span></text:p>
      <text:p text:style-name="P558"><text:span text:style-name="T559">8.8.23</text:span><text:span text:style-name="T560">. pagal kompetenciją aprūpina Biurą informacija, keičiasi ja su kitais policijos padaliniais ir įstaigomis, teikia informaciją Policijos departamento vadovybei bei Policijos departamento Personalo ir vidaus tyrimų ta</text:span><text:span text:style-name="T561">rnybai;</text:span></text:p>
      <text:p text:style-name="P562"><text:span text:style-name="T563">8.8.24</text:span><text:span text:style-name="T564">. įgyvendina priėmimo į valstybės tarnybą policijos sistemoje konkursų organizavimo tvarką;</text:span></text:p>
      <text:p text:style-name="P565"><text:span text:style-name="T566">8.8.25</text:span><text:span text:style-name="T567">. kartu su Policijos mokymo centru ir Policijos departamento Personalo ir vidaus tyrimų tarnyba aprobuoja šalies kriminalinės policijos<text:s/></text:span><text:span text:style-name="T568">pareigūnų profesinio ugdymo ir mokymo programas;</text:span></text:p>
      <text:p text:style-name="P569"><text:span text:style-name="T570">8.8.26</text:span><text:span text:style-name="T571">. pagal kompetenciją rengia organizacinius ir metodinius nurodymus šalies kriminalinės policijos mokymo, kvalifikacijos kėlimo ir kompleksinio pareiginio rengimo klausimais;</text:span></text:p>
      <text:p text:style-name="P572"><text:span text:style-name="T573">8.8.27</text:span><text:span text:style-name="T574">. atrenka kri</text:span><text:span text:style-name="T575">minalinės policijos kandidatus mokytis ir kvalifikacijai kelti užsienyje ir pateikia Policijos departamento Personalo ir vidaus tyrimų tarnybai;</text:span></text:p>
      <text:p text:style-name="P576"><text:span text:style-name="T577">8.8.28</text:span><text:span text:style-name="T578">. organizuoja ir koordinuoja šalies kriminalinės policijos sporto komandų atstovavimą policijos sport</text:span><text:span text:style-name="T579">o organizacijų veikloje;</text:span></text:p>
      <text:p text:style-name="P580"><text:span text:style-name="T581">8.8.29</text:span><text:span text:style-name="T582">. teikia siūlymus Policijos departamento Personalo ir vidaus tyrimų tarnybai dėl šalies kriminalinės policijos padalinių struktūros tobulinimo, atskirų pareigybių steigimo, keitimo bei naikinimo;</text:span></text:p>
      <text:p text:style-name="P583"><text:span text:style-name="T584">8.8.30</text:span><text:span text:style-name="T585">. tvarko Biuro<text:s/></text:span><text:span text:style-name="T586">materialinių vertybių apskaitą, pagal savo kompetenciją sprendžia materialinio aprūpinimo klausimus;</text:span></text:p>
      <text:p text:style-name="P587"><text:span text:style-name="T588">8.8.31</text:span><text:span text:style-name="T589">. vykdo kitus Biuro vadovybės pavedimus.</text:span></text:p>
      <text:p text:style-name="P590"><text:span text:style-name="T591">8.9</text:span><text:span text:style-name="T592">.<text:s/></text:span><text:span text:style-name="T593">Finansų skyrius:</text:span></text:p>
      <text:p text:style-name="P594"><text:span text:style-name="T595">8.9.1</text:span><text:span text:style-name="T596">. tvarko Biuro buhalterinę apskaitą;</text:span></text:p>
      <text:p text:style-name="P597"><text:span text:style-name="T598">8.9.2</text:span><text:span text:style-name="T599">. organizuoja Biuro išl</text:span><text:span text:style-name="T600">aidų sąmatų, įskaitant ir specialiųjų (nebiudžetinių) lėšų sąmatas, rengimą bei sąmatų projektus teikia Policijos departamentui;</text:span></text:p>
      <text:p text:style-name="P601"><text:span text:style-name="T602">8.9.3</text:span><text:span text:style-name="T603">. teikia Biuro vyriausiajam komisarui pasiūlymus dėl Biuro tarnybų, skyrių ir kitų struktūrinių padalinių darbuotojų d</text:span><text:span text:style-name="T604">arbo apmokėjimo;</text:span></text:p>
      <text:p text:style-name="P605"><text:span text:style-name="T606">8.9.4</text:span><text:span text:style-name="T607">. analizuoja darbo užmokesčio fondo, kitų išlaidų sąmatos straipsnių lėšų panaudojimą Biure, įvertina įsiskolinimų kreditoriams dinamiką bei teikia siūlymus Biuro vadovybei;</text:span></text:p>
      <text:p text:style-name="P608"><text:span text:style-name="T609">8.9.5</text:span><text:span text:style-name="T610">. diegia šiuolaikiškas buhalterinės apskaitos t</text:span><text:span text:style-name="T611">varkymo kompiuterines programas;</text:span></text:p>
      <text:p text:style-name="P612"><text:span text:style-name="T613">8.9.6</text:span><text:span text:style-name="T614">. sudaro buhalterinę suvestinę bei pagal kompetenciją statistinę atskaitomybę;</text:span></text:p>
      <text:p text:style-name="P615"><text:span text:style-name="T616">8.9.7</text:span><text:span text:style-name="T617">. vizuoja Biuro tarnybų parengtus įsakymus, sutartis, kitus dokumentus, susijusius su finansinėmis išlaidomis;</text:span></text:p>
      <text:p text:style-name="P618"><text:span text:style-name="T619">8.9.8</text:span><text:span text:style-name="T620">.<text:s/></text:span><text:span text:style-name="T621">nustatyta tvarka nagrinėja asmenų pareiškimus bei skundus finansiniais ir ūkiniais klausimais;</text:span></text:p>
      <text:p text:style-name="P622"><text:span text:style-name="T623">8.9.9</text:span><text:span text:style-name="T624">. vykdo kitų teisės aktų numatytas funkcijas.</text:span></text:p>
      <text:p text:style-name="P625"/>
      <text:p text:style-name="P626"><text:span text:style-name="T627">III</text:span><text:span text:style-name="T628">.<text:s/></text:span><text:span text:style-name="T629">BIURO STRUKTŪRA</text:span></text:p>
      <text:p text:style-name="P630"/>
      <text:p text:style-name="P631"><text:span text:style-name="T632">9</text:span><text:span text:style-name="T633">. Biuro etatus ir struktūrą tvirtina Lietuvos policijos generalinis<text:s/></text:span><text:span text:style-name="T634">komisaras.</text:span></text:p>
      <text:p text:style-name="P635"><text:span text:style-name="T636">10</text:span><text:span text:style-name="T637">.<text:s/></text:span><text:span text:style-name="T638">Biurą sudaro:</text:span></text:p>
      <text:p text:style-name="P639"><text:span text:style-name="T640">10.1</text:span><text:span text:style-name="T641">.<text:s/></text:span><text:span text:style-name="T642">Bendrasis skyrius;</text:span></text:p>
      <text:p text:style-name="P643"><text:span text:style-name="T644">10.2</text:span><text:span text:style-name="T645">.<text:s/></text:span><text:span text:style-name="T646">Finansų skyrius;</text:span></text:p>
      <text:p text:style-name="P647"><text:span text:style-name="T648">10.3</text:span><text:span text:style-name="T649">.<text:s/></text:span><text:span text:style-name="T650">Kriminalistinių tyrimų centras;</text:span></text:p>
      <text:p text:style-name="P651"><text:span text:style-name="T652">10.4</text:span><text:span text:style-name="T653">.<text:s/></text:span><text:span text:style-name="T654">Liudytojų ir nukentėjusiųjų apsaugos tarnyba;</text:span></text:p>
      <text:p text:style-name="P655"><text:span text:style-name="T656">10.5</text:span><text:span text:style-name="T657">.<text:s/></text:span><text:span text:style-name="T658">Operatyvinės veiklos tarnyba;</text:span></text:p>
      <text:p text:style-name="P659"><text:span text:style-name="T660">10.6</text:span><text:span text:style-name="T661">.<text:s/></text:span><text:span text:style-name="T662">Organizuoto nusikalst</text:span><text:span text:style-name="T663">amumo tyrimo tarnyba;</text:span></text:p>
      <text:p text:style-name="P664"><text:span text:style-name="T665">10.7</text:span><text:span text:style-name="T666">.<text:s/></text:span><text:span text:style-name="T667">Strateginės informacijos tarnyba;</text:span></text:p>
      <text:p text:style-name="P668"><text:span text:style-name="T669">10.8</text:span><text:span text:style-name="T670">.<text:s/></text:span><text:span text:style-name="T671">Nusikaltimų tyrimo tarnyba;</text:span></text:p>
      <text:p text:style-name="P672"><text:span text:style-name="T673">10.9</text:span><text:span text:style-name="T674">.<text:s/></text:span><text:span text:style-name="T675">Tarptautinių ryšių tarnyba.</text:span></text:p>
      <text:p text:style-name="P676"/>
      <text:p text:style-name="P677"><text:span text:style-name="T678">IV</text:span><text:span text:style-name="T679">.<text:s/></text:span><text:span text:style-name="T680">BIURO TEISĖS</text:span></text:p>
      <text:p text:style-name="P681"/>
      <text:p text:style-name="P682"><text:span text:style-name="T683">11</text:span><text:span text:style-name="T684">.<text:s/></text:span><text:span text:style-name="T685">Biuras, atlikdamas savo funkcijas, turi teisę:</text:span></text:p>
      <text:p text:style-name="P686"><text:span text:style-name="T687">11.1</text:span><text:span text:style-name="T688">. reikalauti iš<text:s/></text:span><text:span text:style-name="T689">teritorinių policijos įstaigų viešos ir operatyvinės informacijos, atlikto darbo ataskaitų;</text:span></text:p>
      <text:p text:style-name="P690"><text:span text:style-name="T691">11.2</text:span><text:span text:style-name="T692">. koordinuoti teritorinių policijos įstaigų veiksmus tiriant nusikaltimus, atliekant policijos priemones;</text:span></text:p>
      <text:p text:style-name="P693"><text:span text:style-name="T694">11.3</text:span><text:span text:style-name="T695">. duoti pavedimus teritorinėms policijos į</text:span><text:span text:style-name="T696">staigoms atlikti tikslines policines, prevencines ir kitas priemones;</text:span></text:p>
      <text:p text:style-name="P697"><text:span text:style-name="T698">11.4</text:span><text:span text:style-name="T699">. suderinęs su teritorinių policijos įstaigų, tardymo padalinių vadovais, sudaryti bendras operatyvines grupes konkretiems nusikaltimams tirti;</text:span></text:p>
      <text:p text:style-name="P700"><text:span text:style-name="T701">11.5</text:span><text:span text:style-name="T702">. vykdyti operatyvinę veik</text:span><text:span text:style-name="T703">lą, atlikti kvotą jo kompetencijai priklausančiose baudžiamosiose bylose;</text:span></text:p>
      <text:p text:style-name="P704"><text:span text:style-name="T705">11.6</text:span><text:span text:style-name="T706">. pagal savo kompetenciją tikrinti teritorinių policijos komisariatų veiklą;</text:span></text:p>
      <text:p text:style-name="P707"><text:span text:style-name="T708">11.7</text:span><text:span text:style-name="T709">. teisės aktų nustatyta tvarka gauti iš fizinių bei juridinių asmenų paramą;</text:span></text:p>
      <text:p text:style-name="P710"><text:span text:style-name="T711">11.8</text:span><text:span text:style-name="T712">.<text:s/></text:span><text:span text:style-name="T713">turėti ir kitų Lietuvos Respublikos įstatymuose bei kituose teisės aktuose numatytų teisių.</text:span></text:p>
      <text:p text:style-name="P714"/>
      <text:p text:style-name="P715"><text:span text:style-name="T716">V</text:span><text:span text:style-name="T717">.<text:s/></text:span><text:span text:style-name="T718">BIURO DARBO ORGANIZAVIMAS</text:span></text:p>
      <text:p text:style-name="P719"/>
      <text:p text:style-name="P720"><text:span text:style-name="T721">12</text:span><text:span text:style-name="T722">. Biurui vadovauja vyriausiasis komisaras policijos generalinio komisaro pavaduotojas, kurį į pareigas skiria ir atleid</text:span><text:span text:style-name="T723">žia vidaus reikalų ministras policijos generalinio komisaro teikimu.</text:span></text:p>
      <text:p text:style-name="P724"><text:span text:style-name="T725">13</text:span><text:span text:style-name="T726">. Biuro vadovas tiesiogiai pavaldus ir atskaitingas policijos generaliniam komisarui.</text:span></text:p>
      <text:p text:style-name="P727"><text:span text:style-name="T728">14</text:span><text:span text:style-name="T729">. Biuro vadovo pavaduotojas – Organizuoto nusikalstamumo tyrimo tarnybos vyriausiasis kom</text:span><text:span text:style-name="T730">isaras.</text:span></text:p>
      <text:p text:style-name="P731"><text:span text:style-name="T732">15</text:span><text:span text:style-name="T733">. Laikinai nesant Biuro vadovo, jo pareigas eina pavaduotojas.</text:span></text:p>
      <text:p text:style-name="P734"><text:span text:style-name="T735">16</text:span><text:span text:style-name="T736">.<text:s/></text:span><text:span text:style-name="T737">Biuro vadovas:</text:span></text:p>
      <text:p text:style-name="P738"><text:span text:style-name="T739">16.1</text:span><text:span text:style-name="T740">. organizuoja, planuoja Biuro veiklą bei atsako už Biurui pavestų uždavinių ir funkcijų vykdymą;</text:span></text:p>
      <text:p text:style-name="P741"><text:span text:style-name="T742">16.2</text:span><text:span text:style-name="T743">. užtikrina, kad Biuro veikloje būtų<text:s/></text:span><text:span text:style-name="T744">laikomasi Lietuvos Respublikos įstatymų bei kitų teisės aktų reikalavimų;</text:span></text:p>
      <text:p text:style-name="P745"><text:span text:style-name="T746">16.3</text:span><text:span text:style-name="T747">. tvirtina Biuro struktūrinių padalinių pareigūnų ir darbuotojų pareigybių aprašymus, skiria juos į pareigas;</text:span></text:p>
      <text:p text:style-name="P748"><text:span text:style-name="T749">16.4</text:span><text:span text:style-name="T750">. atstovauja Biurui ir bendradarbiauja su kitomis šalies</text:span><text:span text:style-name="T751"><text:s/>teisėsaugos, tarptautinėmis bei kitų šalių teisėtvarkos institucijomis;</text:span></text:p>
      <text:p text:style-name="P752"><text:span text:style-name="T753">16.5</text:span><text:span text:style-name="T754">. pagal savo kompetenciją leidžia įsakymus, pasirašo nurodymus, pažymas, informacinius, kitus dokumentus;</text:span></text:p>
      <text:p text:style-name="P755"><text:span text:style-name="T756">16.6</text:span><text:span text:style-name="T757">. pagal kompetenciją reikalauja iš policijos įstaigų ataskait</text:span><text:span text:style-name="T758">ų bei kitos informacijos;</text:span></text:p>
      <text:p text:style-name="P759"><text:span text:style-name="T760">16.7</text:span><text:span text:style-name="T761">. kontroliuoja Biurui pavestų užduočių vykdymą;</text:span></text:p>
      <text:p text:style-name="P762"><text:span text:style-name="T763">16.8</text:span><text:span text:style-name="T764">. Biuro padalinių vadovų teikimu skatina pareigūnus bei skiria drausmines nuobaudas, sprendžia darbuotojų priėmimo ir atleidimo iš darbo, struktūros, etatų pakeitimų<text:s/></text:span><text:span text:style-name="T765">ir kitus klausimus;</text:span></text:p>
      <text:p text:style-name="P766"><text:span text:style-name="T767">16.9</text:span><text:span text:style-name="T768">. asmeniškai kontroliuoja Biuro operatyvinę veiklą bei šiam darbui skirtų lėšų panaudojimą, materialinių vertybių apskaitą, naudojimą, tvirtina operatyvines ir kitas išlaidas, atsiskaito už šį darbą policijos generaliniam komisa</text:span><text:span text:style-name="T769">rui;</text:span></text:p>
      <text:p text:style-name="P770"><text:span text:style-name="T771">16.10</text:span><text:span text:style-name="T772">. tiesiogiai atsako už Biuro darbą bei organizuoja darbą taip, kad būtų visokeriopai mažinamas biurokratizmas, skatinama darbuotojų iniciatyva ir stiprinama kiekvieno atsakomybė už galutinius darbo rezultatus;</text:span></text:p>
      <text:p text:style-name="P773"><text:span text:style-name="T774">16.11</text:span><text:span text:style-name="T775">. atsako už raštvedybos</text:span><text:span text:style-name="T776">, įslaptintų dokumentų, asmens duomenų apsaugos reikalavimų vykdymą Biure bei pavaldžių pareigūnų ir darbuotojų darbo drausmę;</text:span></text:p>
      <text:p text:style-name="P777"><text:span text:style-name="T778">16.12</text:span><text:span text:style-name="T779">. sprendžia Biuro vadovo nomenklatūroje esančio šalies kriminalinės policijos personalo klausimus.</text:span></text:p>
      <text:p text:style-name="P780"><text:span text:style-name="T781">17</text:span><text:span text:style-name="T782">. Biuro struk</text:span><text:span text:style-name="T783">tūrinių padalinių vadovai organizuoja padalinių pareigūnų darbą ir asmeniškai atsako už padaliniui priskirtų uždavinių ir funkcijų vykdymą, teikia Biuro vadovui pasiūlymus tarnybinės veiklos klausimais, pagal kompetenciją pasirašo vidaus ir siunčiamuosius<text:s/></text:span><text:span text:style-name="T784">informacinio pobūdžio dokumentus.</text:span></text:p>
      <text:p text:style-name="P785"><text:span text:style-name="T786">18</text:span><text:span text:style-name="T787">. Dirbti į Biurą naujai priimami, taip pat atleidžiami iš pareigų pareigūnai Biuro vadovo įsakymu.</text:span></text:p>
      <text:p text:style-name="P788"><text:span text:style-name="T789">19</text:span><text:span text:style-name="T790">. Biuro struktūrinių padalinių teritoriniai padaliniai yra operatyviai pavaldūs Biurui.</text:span></text:p>
      <text:p text:style-name="P791"/>
      <text:p text:style-name="P792"><text:span text:style-name="T793">VI</text:span><text:span text:style-name="T794">.<text:s/></text:span><text:span text:style-name="T795">BIURO VEIKLO</text:span><text:span text:style-name="T796">S KONTROLĖ</text:span></text:p>
      <text:p text:style-name="P797"/>
      <text:p text:style-name="P798"><text:span text:style-name="T799">14</text:span><text:span text:style-name="T800">. Biuro veiklą kontroliuoja policijos generalinis komisaras ir jo pavaduotojai, Vidaus reikalų ministerija bei kitos įgaliotos institucijos įstatymų nustatyta tvarka. Biuro vidaus kontrolė atliekama pagal policijos generalinio komisaro<text:s/></text:span><text:span text:style-name="T801">nustatytą tvarką.</text:span></text:p>
      <text:p text:style-name="P802">______________</text:p>
      <text:p text:style-name="Normal"/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policijos generalinis komisaras, Įsakymas</text:span></text:p>
      <text:p text:style-name="P812"><text:span text:style-name="T813">Nr.<text:s/></text:span><text:a xlink:href="https://www.e-tar.lt/portal/legalAct.html?documentId=TAR.E9B5244DC654" office:target-frame-name="_top" xlink:show="replace"><text:span text:style-name="T814">487</text:span></text:a><text:span text:style-name="T815">, 2001-10-26, Žin., 2001, Nr. 92-3238 (2001-10-31), i. k. 10</text:span><text:span text:style-name="T816">100GKISAK00000487</text:span></text:p>
      <text:p text:style-name="P817"><text:span text:style-name="T818">Dėl Lietuvos kriminalinės policijos biuro ir jo struktūrinių padalinių nuostatų dalinio pakeitimo</text:span></text:p>
      <text:p text:style-name="P819"/>
      <text:p text:style-name="P820"><text:span text:style-name="T821">2.</text:span></text:p>
      <text:p text:style-name="P822"><text:span text:style-name="T823">Lietuvos policijos generalinis komisaras, Įsakymas</text:span></text:p>
      <text:p text:style-name="P824"><text:span text:style-name="T825">Nr.<text:s/></text:span><text:a xlink:href="https://www.e-tar.lt/portal/legalAct.html?documentId=TAR.BD1D90B07C26" office:target-frame-name="_top" xlink:show="replace"><text:span text:style-name="T826">633</text:span></text:a><text:span text:style-name="T827">, 2002-12-06, Žin., 2002, Nr. 117-5294 (2002-12-11), i. k. 10200GKISAK00000633</text:span></text:p>
      <text:p text:style-name="P828"><text:span text:style-name="T829">Dėl Policijos generalinio komisaro 2001 m. rugsėjo 27 d. įsakymo Nr. 429 "Dėl Lietuvos kriminalinės policijos biuro nuostatų patvirtinimo"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8T08:09:00Z</meta:creation-date>
    <dc:date>2017-08-08T08:09:00Z</dc:date>
    <meta:template xlink:href="Normal.dotm" xlink:type="simple"/>
    <meta:editing-cycles>2</meta:editing-cycles>
    <meta:editing-duration>PT0S</meta:editing-duration>
    <meta:document-statistic meta:page-count="9" meta:paragraph-count="416" meta:word-count="3678" meta:character-count="27505" meta:row-count="808" meta:non-whitespace-character-count="24243"/>
  </office:meta>
</office:document-meta>
</file>