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font-weight="bold" style:font-weight-asian="bold"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fo:text-transform="uppercase" fo:color="#000000"/>
    </style:style>
    <style:style style:name="T605" style:parent-style-name="DefaultParagraphFont" style:family="text">
      <style:text-properties fo:font-weight="bold" style:font-weight-asian="bold" fo:text-transform="uppercase" fo:color="#000000"/>
    </style:style>
    <style:style style:name="T606" style:parent-style-name="DefaultParagraphFont" style:family="text">
      <style:text-properties fo:font-weight="bold" style:font-weight-asian="bold" fo:text-transform="uppercase" fo:color="#000000"/>
    </style:style>
    <style:style style:name="P607" style:parent-style-name="Normal" style:family="paragraph">
      <style:paragraph-properties fo:text-align="center"/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font-weight="bold" style:font-weight-asian="bold"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weight="bold" style:font-weight-asian="bold"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weight="bold" style:font-weight-asian="bold"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weight="bold" style:font-weight-asian="bold"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weight="bold" style:font-weight-asian="bold"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font-weight="bold" style:font-weight-asian="bold"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font-weight="bold" style:font-weight-asian="bold"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weight="bold" style:font-weight-asian="bold" fo:color="#000000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fo:text-transform="uppercase" fo:color="#000000"/>
    </style:style>
    <style:style style:name="T655" style:parent-style-name="DefaultParagraphFont" style:family="text">
      <style:text-properties fo:font-weight="bold" style:font-weight-asian="bold" fo:text-transform="uppercase" fo:color="#000000"/>
    </style:style>
    <style:style style:name="T656" style:parent-style-name="DefaultParagraphFont" style:family="text">
      <style:text-properties fo:font-weight="bold" style:font-weight-asian="bold" fo:text-transform="uppercase" fo:color="#000000"/>
    </style:style>
    <style:style style:name="P657" style:parent-style-name="Normal" style:family="paragraph">
      <style:paragraph-properties fo:text-align="center"/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font-weight="bold" style:font-weight-asian="bold"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fo:text-transform="uppercase" fo:color="#000000"/>
    </style:style>
    <style:style style:name="T691" style:parent-style-name="DefaultParagraphFont" style:family="text">
      <style:text-properties fo:font-weight="bold" style:font-weight-asian="bold" fo:text-transform="uppercase" fo:color="#000000"/>
    </style:style>
    <style:style style:name="T692" style:parent-style-name="DefaultParagraphFont" style:family="text">
      <style:text-properties fo:font-weight="bold" style:font-weight-asian="bold" fo:text-transform="uppercase" fo:color="#000000"/>
    </style:style>
    <style:style style:name="P693" style:parent-style-name="Normal" style:family="paragraph">
      <style:paragraph-properties fo:text-align="center"/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fo:text-transform="uppercase" fo:color="#000000"/>
    </style:style>
    <style:style style:name="T768" style:parent-style-name="DefaultParagraphFont" style:family="text">
      <style:text-properties fo:font-weight="bold" style:font-weight-asian="bold" fo:text-transform="uppercase" fo:color="#000000"/>
    </style:style>
    <style:style style:name="T769" style:parent-style-name="DefaultParagraphFont" style:family="text">
      <style:text-properties fo:font-weight="bold" style:font-weight-asian="bold" fo:text-transform="uppercase"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center"/>
      <style:text-properties fo:color="#000000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1-01 iki 2002-12-11</text:span></text:p>
      <text:p text:style-name="P10"/>
      <text:p text:style-name="P11"><text:span text:style-name="T12">Įsakymas paskelbtas: Žin. 2001, Nr.<text:s/></text:span><text:a xlink:href="https://www.e-tar.lt/portal/legalAct.html?documentId=TAR.E1B1AA6CEE3F" office:target-frame-name="_top" xlink:show="replace"><text:span text:style-name="T13">85-3011</text:span></text:a><text:span text:style-name="T14">, i. k. 10100GKISAK00000429</text:span></text:p>
      <text:p text:style-name="P15"/>
      <text:p text:style-name="P16"><text:span text:style-name="T17"/><text:span text:style-name="T18">LIETUVOS POLICIJOS GENERALINIS KOMISARAS</text:span></text:p>
      <text:p text:style-name="P19"/>
      <text:p text:style-name="P20">Į S A K Y M A S</text:p>
      <text:p text:style-name="P21"><text:span text:style-name="T22">DĖL LIETUVOS KRIMINALINĖS POLICIJOS BIURO NUOSTATŲ PATVIRTINIMO</text:span></text:p>
      <text:p text:style-name="P23"/>
      <text:p text:style-name="P24">2001 m. rugsėjo 27 d. Nr. 429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E9B5244DC654" office:target-frame-name="_top" xlink:show="replace"><text:span text:style-name="T31">487</text:span></text:a><text:span text:style-name="T32">, 2001-10-26, Žin., 2001, Nr. 92-3238 (2001-10-31), i. k. 10100GKISAK00000487</text:span></text:p>
      <text:p text:style-name="Normal"/>
      <text:p text:style-name="P33"><text:span text:style-name="T34">Įgyvendindamas Lietuvos Respublikos Vyriausybės 2001 01 29 nutarimo Nr. 98 „Dėl Policijos departamento prie L</text:span><text:span text:style-name="T35">ietuvos Respublikos vidaus reikalų ministerijos įsteigimo ir nuostatų patvirtinimo“ (Žin., 2001, Nr.<text:s/></text:span><text:a xlink:href="https://www.e-tar.lt/portal/lt/legalAct/TAR.F744C4E3F05D" office:target-frame-name="_blank" xlink:show="new"><text:span text:style-name="T36">10-294</text:span></text:a><text:span text:style-name="T37">), vidaus reikalų ministro 2001 04 05 įsakymo Nr. 151 „Dėl Policijos departamento prie Lietuvos Respublikos vidaus reikalų ministerijos reorganizavimo projekto patvirtinimo ir reorganizavimo komisijos sudarymo“ (Žin., 2001, Nr.<text:s/></text:span><text:a xlink:href="https://www.e-tar.lt/portal/lt/legalAct/TAR.F9BA0902BA17" office:target-frame-name="_blank" xlink:show="new"><text:span text:style-name="T38">31-1046</text:span></text:a><text:span text:style-name="T39">) ir vykdydamas Lietuvos policijos generalinio komisaro 2001 09 04 įsakymo Nr. 391 „Dėl Policijos departamento prie Vidaus reikalų ministerijos, specializuotų policijos ir Policijos profesinio</text:span><text:span text:style-name="T40"><text:s/>ugdymo įstaigų struktūros schemų patvirtinimo“ nuostatas:</text:span></text:p>
      <text:p text:style-name="P41"><text:span text:style-name="T42">1</text:span><text:span text:style-name="T43">.<text:s/></text:span><text:span text:style-name="T44">Tvirtinu</text:span><text:span text:style-name="T45"><text:s/>Lietuvos Kriminalinės policijos biuro nuostatus (pridedama).</text:span></text:p>
      <text:p text:style-name="P46">Punkto pakeitimai:</text:p>
      <text:p text:style-name="P47"><text:span text:style-name="T48">Nr.<text:s/></text:span><text:a xlink:href="https://www.e-tar.lt/portal/legalAct.html?documentId=TAR.E9B5244DC654" office:target-frame-name="_top" xlink:show="replace"><text:span text:style-name="T49">487</text:span></text:a><text:span text:style-name="T50">, 2001-10-26</text:span><text:span text:style-name="T51">, Žin., 2001, Nr. 92-3238 (2001-10-31), i. k. 10100GKISAK00000487</text:span></text:p>
      <text:p text:style-name="Normal"/>
      <text:p text:style-name="P52"><text:span text:style-name="T53">2</text:span><text:span text:style-name="T54">.<text:s/></text:span><text:span text:style-name="T55">Pripažįstu</text:span><text:span text:style-name="T56"><text:s/></text:span><text:span text:style-name="T57">netekusiu</text:span><text:span text:style-name="T58"><text:s/></text:span><text:span text:style-name="T59">galios</text:span><text:span text:style-name="T60"><text:s/>Policijos departamento prie Vidaus reikalų ministerijos generalinio komisaro 1999 03 23 įsakymą Nr. 83 „Dėl Policijos departamento prie Vidaus reikalų min</text:span><text:span text:style-name="T61">isterijos kriminalinės policijos struktūros“.</text:span></text:p>
      <text:p text:style-name="P62"><text:span text:style-name="T63">3</text:span><text:span text:style-name="T64">. Įsakymas įsigalioja nuo 2001 m. spalio 1 d.</text:span></text:p>
      <text:p text:style-name="P65"><text:span text:style-name="T66">4</text:span><text:span text:style-name="T67">. Įsakymą paskelbti „Valstybės žiniose“.</text:span></text:p>
      <text:p text:style-name="P68"/>
      <text:p text:style-name="P69"/>
      <text:p text:style-name="P70"/>
      <text:p text:style-name="P71"><text:span text:style-name="T72">POLICIJOS GENERALINIS KOMISARAS</text:span><text:span text:style-name="T73"><text:tab/>VYTAUTAS GRIGARAVIČIUS</text:span></text:p>
      <text:p text:style-name="P74"/>
      <text:soft-page-break/>
      <text:p text:style-name="P75">PATVIRTINTA</text:p>
      <text:p text:style-name="P76">policijos generalinio komisaro</text:p>
      <text:p text:style-name="P77">2001<text:s/>m. rugsėjo 27 d. įsakymu Nr. 429</text:p>
      <text:p text:style-name="P78"/>
      <text:p text:style-name="P79">LIETUVOS<text:s/><text:span text:style-name="T80">KRIMINALINĖS POLICIJOS BIURO NUOSTATAI</text:span></text:p>
      <text:p text:style-name="P81"/>
      <text:p text:style-name="P82">Pakeistas priedo pavadinimas:</text:p>
      <text:p text:style-name="P83"><text:span text:style-name="T84">Nr.<text:s/></text:span><text:a xlink:href="https://www.e-tar.lt/portal/legalAct.html?documentId=TAR.E9B5244DC654" office:target-frame-name="_top" xlink:show="replace"><text:span text:style-name="T85">487</text:span></text:a><text:span text:style-name="T86">, 2001-10-26, Žin., 2001, Nr. 92-3238 (2001-10-31),</text:span><text:span text:style-name="T87"><text:s/>i. k. 10100GKISAK00000487</text:span></text:p>
      <text:p text:style-name="Normal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Lietuvos Kriminalinės policijos biuras (toliau – Biuras) yra specializuota policijos įstaiga.</text:span></text:p>
      <text:p text:style-name="P96">Punkto pakeitimai:</text:p>
      <text:p text:style-name="P97"><text:span text:style-name="T98">Nr.<text:s/></text:span><text:a xlink:href="https://www.e-tar.lt/portal/legalAct.html?documentId=TAR.E9B5244DC654" office:target-frame-name="_top" xlink:show="replace"><text:span text:style-name="T99">487</text:span></text:a><text:span text:style-name="T100">, 2001-10-26, Žin., 2001, Nr. 92-3238 (2001-10-31), i. k. 10100GKISAK00000487</text:span></text:p>
      <text:p text:style-name="Normal"/>
      <text:p text:style-name="P101"><text:span text:style-name="T102">2</text:span><text:span text:style-name="T103">. Biuras savo veikloje vadovaujasi Lietuvos Respublikos Konstitucija, įstatymais, kitais Lietuvos Respublikos Seimo priimtais teisės aktais, Lietuvos Respublikos ta</text:span><text:span text:style-name="T104">rptautinėmis sutartimis, Lietuvos Respublikos Prezidento dekretais, Lietuvos Respublikos Vyriausybės nutarimais, kitais teisės aktais, taip pat šiais nuostatais.</text:span></text:p>
      <text:p text:style-name="P105"><text:span text:style-name="T106">3</text:span><text:span text:style-name="T107">. Biuras yra juridinis asmuo, turintis biudžetinės įstaigos identifikavimo kodą, blanką,<text:s/></text:span><text:span text:style-name="T108">antspaudą su savo pavadinimu bei sąskaitą banke.</text:span></text:p>
      <text:p text:style-name="P109"><text:span text:style-name="T110">4</text:span><text:span text:style-name="T111">. Biurą steigia, reorganizuoja bei likviduoja ir tvirtina jo nuostatus Lietuvos policijos generalinis komisaras.</text:span></text:p>
      <text:p text:style-name="P112"><text:span text:style-name="T113">5</text:span><text:span text:style-name="T114">. Biuras finansuojamas iš Lietuvos Respublikos biudžeto ir turi atskirą išlaidų sąma</text:span><text:span text:style-name="T115">tą. Biuras gali turėti nebiudžetinių lėšų ir Lietuvos Respublikos labdaros ir paramos įstatymo (Žin., 1993, Nr.<text:s/></text:span><text:a xlink:href="https://www.e-tar.lt/portal/lt/legalAct/TAR.C0FF21832A85" office:target-frame-name="_blank" xlink:show="new"><text:span text:style-name="T116">21-506</text:span></text:a><text:span text:style-name="T117">; 2000, Nr.<text:s/></text:span><text:a xlink:href="https://www.e-tar.lt/portal/lt/legalAct/TAR.900ADEA42E8E" office:target-frame-name="_blank" xlink:show="new"><text:span text:style-name="T118">61-1818</text:span></text:a><text:span text:style-name="T119">) nustatyta tvarka gauti paramą.</text:span></text:p>
      <text:p text:style-name="P120"><text:span text:style-name="T121">6</text:span><text:span text:style-name="T122">. Biuro adresas: Saltoniškių g. 19, LT-2004 Vilnius.</text:span></text:p>
      <text:p text:style-name="P123"/>
      <text:p text:style-name="P124"><text:span text:style-name="T125">II</text:span><text:span text:style-name="T126">.<text:s/></text:span><text:span text:style-name="T127">BIURO UŽDAVINIAI IR FUNKCIJOS</text:span></text:p>
      <text:p text:style-name="P128"/>
      <text:p text:style-name="P129"><text:span text:style-name="T130">7</text:span><text:span text:style-name="T131">. Svarbiausieji Biuro uždaviniai yra:</text:span></text:p>
      <text:p text:style-name="P132"><text:span text:style-name="T133">7.1</text:span><text:span text:style-name="T134">. nusikaltimų ir kitų<text:s/></text:span><text:span text:style-name="T135">teisės pažeidimų prevencija ir kontrolė;</text:span></text:p>
      <text:p text:style-name="P136"><text:span text:style-name="T137">7.2</text:span><text:span text:style-name="T138">. nusikaltimų ir kitų teisės pažeidimų atskleidimas ir tyrimas.</text:span></text:p>
      <text:p text:style-name="P139"><text:span text:style-name="T140">8</text:span><text:span text:style-name="T141">.<text:s/></text:span><text:span text:style-name="T142">Biuras, įgyvendindamas jam pavestus uždavinius, atlieka šias pagrindines funkcijas:</text:span></text:p>
      <text:p text:style-name="P143"><text:span text:style-name="T144">8.1</text:span><text:span text:style-name="T145">.<text:s/></text:span><text:span text:style-name="T146">Organizuoto nusikalstamumo tyrimo tarnyba (t</text:span><text:span text:style-name="T147">oliau – Tarnyba):</text:span></text:p>
      <text:p text:style-name="P148"><text:span text:style-name="T149">8.1.1</text:span><text:span text:style-name="T150">. Biuro vadovo pavedimu Biuro padaliniams duoda vykdyti pavedimus;</text:span></text:p>
      <text:p text:style-name="P151"><text:span text:style-name="T152">8.1.2</text:span><text:span text:style-name="T153">. teikia pasiūlymus dėl galiojančių teisės aktų tobulinimo bei rengiamų teisės aktų projektų;</text:span></text:p>
      <text:p text:style-name="P154"><text:span text:style-name="T155">8.1.3</text:span><text:span text:style-name="T156">. vykdo operatyvinę veiklą;</text:span></text:p>
      <text:p text:style-name="P157"><text:span text:style-name="T158">8.1.4</text:span><text:span text:style-name="T159">. remdamasi ope</text:span><text:span text:style-name="T160">ratyvine informacija planuoja bei atlieka ilgalaikius strateginius operatyvinius veiksmus;</text:span></text:p>
      <text:p text:style-name="P161"><text:span text:style-name="T162">8.1.5</text:span><text:span text:style-name="T163">. rengia specialias operacijas bei jose dalyvauja;</text:span></text:p>
      <text:p text:style-name="P164"><text:span text:style-name="T165">8.1.6</text:span><text:span text:style-name="T166">. iš įvairių informacijos šaltinių renka, kaupia, apdoroja ir analizuoja duomenis apie organizuo</text:span><text:span text:style-name="T167">tus nusikalstamus susivienijimus;</text:span></text:p>
      <text:p text:style-name="P168"><text:span text:style-name="T169">8.1.7</text:span><text:span text:style-name="T170">. užtikrina Tarnybos struktūrinių padalinių operatyvinei informacinei sistemai teikiamų duomenų išsamumą bei tikrumą;</text:span></text:p>
      <text:p text:style-name="P171"><text:span text:style-name="T172">8.1.8</text:span><text:span text:style-name="T173">. kaupia, analizuoja ir apibendrina informaciją apie nusikalstamus susivienijimus,<text:s/></text:span><text:span text:style-name="T174">tiria rezonansinius bei organizuotų nusikalstamų susivienijimų padarytus nusikaltimus;</text:span></text:p>
      <text:p text:style-name="P175"><text:span text:style-name="T176">8.1.9</text:span><text:span text:style-name="T177">. tiria rezonansinius nusikaltimus, kontroliuoja teritorinių policijos įstaigų padalinių veiklą tiriant tokius nusikaltimus;</text:span></text:p>
      <text:p text:style-name="P178"><text:span text:style-name="T179">8.1.10</text:span><text:span text:style-name="T180">. teikia teritoriniams or</text:span><text:span text:style-name="T181">ganizuoto nusikalstamumo tyrimo padaliniams praktinę pagalbą atliekant stambias operacijas;</text:span></text:p>
      <text:p text:style-name="P182"><text:span text:style-name="T183">8.1.11</text:span><text:span text:style-name="T184">. renka, analizuoja informaciją apie organizuotų nusikalstamų susivienijimų narių ekonominį potencialą ir neteisėtu būdu įgytą turtą;</text:span></text:p>
      <text:p text:style-name="P185"><text:span text:style-name="T186">8.1.12</text:span><text:span text:style-name="T187">. tiria ir</text:span><text:span text:style-name="T188"><text:s/>užkardo ekonominius nusikaltimus, sukėlusius didelį atgarsį visuomenėje, bei nusikaltimus, turinčius neteisėto verslo požymių: nelegalią migraciją, prekybą žmonėmis, sąvadavimą prostitucijai ir kitus nusikaltimus;</text:span></text:p>
      <text:p text:style-name="P189"><text:span text:style-name="T190">8.1.13</text:span><text:span text:style-name="T191">. tiria ir užkardo nusikaltimus</text:span><text:span text:style-name="T192">, susijusius su neteisėtu šaunamųjų ginklų, sprogmenų, sprogstamųjų medžiagų nešiojimu, laikymu, įgijimu, gaminimu ir realizavimu;</text:span></text:p>
      <text:p text:style-name="P193"><text:span text:style-name="T194">8.1.14</text:span><text:span text:style-name="T195">. tiria ir užkardo kontrabandą, jei ši nusikalstama veika yra susijusi su organizuotų nusikalstamų susivienijimų ve</text:span><text:span text:style-name="T196">ikla;</text:span></text:p>
      <text:p text:style-name="P197"><text:span text:style-name="T198">8.1.15</text:span><text:span text:style-name="T199">. tiria ir užkardo nusikaltimus, susijusius su neplatinamų medžiagų, dvigubos paskirties prekių ir jų technologijų, tauriųjų bei retųjų metalų neteisėtu gabenimu, laikymu, panaudojimu, nelegalia prekyba;</text:span></text:p>
      <text:p text:style-name="P200"><text:span text:style-name="T201">8.1.16</text:span><text:span text:style-name="T202">. renka, kaupia, apdoroja<text:s/></text:span><text:span text:style-name="T203">ir vertina informaciją apie neteisėtą narkotikų apyvartą bei koordinuoja Policijos departamento prie Vidaus reikalų ministerijos (toliau – Policijos departamentas) struktūrinių padalinių šios darbo srities veiklą;</text:span></text:p>
      <text:p text:style-name="P204"><text:span text:style-name="T205">8.1.17</text:span><text:span text:style-name="T206">. užtikrina neteisėtos narkotikų</text:span><text:span text:style-name="T207"><text:s/>apyvartos informacinės duomenų bazės tvarkymą ir funkcionavimą;</text:span></text:p>
      <text:p text:style-name="P208"><text:span text:style-name="T209">8.1.18</text:span><text:span text:style-name="T210">. bendradarbiauja su užsienio valstybių atitinkamomis tarnybomis neteisėtos narkotikų apyvartos kontrolės srityje;</text:span></text:p>
      <text:p text:style-name="P211"><text:span text:style-name="T212">8.1.19</text:span><text:span text:style-name="T213">. organizuoja policijos operacijas šalies viduje bei tar</text:span><text:span text:style-name="T214">ptautines prevencines operacijas;</text:span></text:p>
      <text:p text:style-name="P215"><text:span text:style-name="T216">8.1.20</text:span><text:span text:style-name="T217">. tiria ir užkardo nusikaltimus, susijusius su neteisėta narkotikų apyvarta, bei koordinuoja Policijos departamento struktūrinių padalinių šios darbo srities veiklą;</text:span></text:p>
      <text:p text:style-name="P218"><text:span text:style-name="T219">8.1.21</text:span><text:span text:style-name="T220">. planuoja ir atlieka ilgalaikius<text:s/></text:span><text:span text:style-name="T221">strateginius veiksmus neteisėto narkotikų verslo kontrolės srityje;</text:span></text:p>
      <text:p text:style-name="P222"><text:span text:style-name="T223">8.1.22</text:span><text:span text:style-name="T224">. tiria nelegalų narkotikų gamybos verslą;</text:span></text:p>
      <text:p text:style-name="P225"><text:span text:style-name="T226">8.1.23</text:span><text:span text:style-name="T227">. teikia teritorinėms policijos įstaigoms metodinę ir praktinę pagalbą;</text:span></text:p>
      <text:p text:style-name="P228"><text:span text:style-name="T229">8.1.24</text:span><text:span text:style-name="T230">. šalies mastu koordinuoja ir vykdo stambau</text:span><text:span text:style-name="T231">s masto narkotikų sulaikymo operacijas;</text:span></text:p>
      <text:p text:style-name="P232"><text:span text:style-name="T233">8.1.25</text:span><text:span text:style-name="T234">. vykdo tarptautines specialiąsias neteisėtos narkotikų apyvartos kontrolės operacijas;</text:span></text:p>
      <text:p text:style-name="P235"><text:span text:style-name="T236">8.1.26</text:span><text:span text:style-name="T237">. pagal savo veiklos sritį teikia informaciją Policijos departamentui.</text:span></text:p>
      <text:p text:style-name="P238"><text:span text:style-name="T239">8.2</text:span><text:span text:style-name="T240">.<text:s/></text:span><text:span text:style-name="T241">Nusikaltimų tyrimo<text:s/></text:span><text:span text:style-name="T242">tarnyba:</text:span></text:p>
      <text:p text:style-name="P243"><text:span text:style-name="T244">8.2.1</text:span><text:span text:style-name="T245">. užkardo, atskleidžia ir tiria sunkius, rezonansinius bei tarpregioninius kriminalinius ir ekonominius nusikaltimus:</text:span></text:p>
      <text:p text:style-name="P246"><text:span text:style-name="T247">8.2.1.1</text:span><text:span text:style-name="T248">. tyčinius nužudymus, plėšimus, motorinių transporto priemonių ir kilnojamųjų kultūros vertybių bei antikvarinių<text:s/></text:span><text:span text:style-name="T249">daiktų grobimus;</text:span></text:p>
      <text:p text:style-name="P250"><text:span text:style-name="T251">8.2.1.2</text:span><text:span text:style-name="T252">. nusikaltimus turtinėms teisėms ir turtiniams interesams, intelektinei, pramoninei ir kitai nuosavybei, valdymo tvarkai, taip pat nusikaltimus ekonomikai, verslo tvarkai, finansų sistemai bei kompiuterinius nusikaltimus;</text:span></text:p>
      <text:p text:style-name="P253"><text:span text:style-name="T254">8.2.</text:span><text:span text:style-name="T255">1.3</text:span><text:span text:style-name="T256">. organizuoja ir atlieka besislapstančių nuo teisėsaugos institucijų ar teismo ir dingusių be žinios asmenų paiešką, taip pat neatpažintų lavonų, nežinomų ligonių ir nežinomų vaikų asmens tapatybės nustatymą;</text:span></text:p>
      <text:p text:style-name="P257"><text:span text:style-name="T258">8.2.1.4</text:span><text:span text:style-name="T259">. kontroliuoja nepilnamečių bei</text:span><text:span text:style-name="T260"><text:s/>jų atžvilgiu daromus nusikaltimus;</text:span></text:p>
      <text:p text:style-name="P261"><text:span text:style-name="T262">8.2.1.5</text:span><text:span text:style-name="T263">. įstatymų ir kitų teisės aktų nustatyta tvarka vykdo operatyvinę veiklą;</text:span></text:p>
      <text:p text:style-name="P264"><text:span text:style-name="T265">8.2.1.6</text:span><text:span text:style-name="T266">. iš įvairių informacijos šaltinių renka, kaupia, apdoroja ir analizuoja duomenis apie asmenis padariusius nusikaltimus;</text:span></text:p>
      <text:p text:style-name="P267"><text:span text:style-name="T268">8</text:span><text:span text:style-name="T269">.2.1.7</text:span><text:span text:style-name="T270">. koordinuoja ir kontroliuoja teritorinių padalinių atliekamus veiksmus užkardant, atskleidžiant bei tiriant sunkius, rezonansinius ir tarpregioninius nusikaltimus ir kitus teisės pažeidimus;</text:span></text:p>
      <text:p text:style-name="P271"><text:span text:style-name="T272">8.2.1.8</text:span><text:span text:style-name="T273">. renka, kaupia, sistemina ir analizuoja slap</text:span><text:span text:style-name="T274">to bei viešo pobūdžio informaciją apie asmenis bei grupes asmenų, besirengiančių daryti arba darančių nusikaltimus bei kitus teisės pažeidimus;</text:span></text:p>
      <text:p text:style-name="P275"><text:span text:style-name="T276">8.2.1.9</text:span><text:span text:style-name="T277">. teikia teritoriniams padaliniams informacinę, metodinę ir praktinę pagalbą užkardant, atskleidžiant</text:span><text:span text:style-name="T278"><text:s/>ir tiriant nusikaltimus ir kitus teisės pažeidimus, taip pat ieškant<text:s/></text:span><text:soft-page-break/><text:span text:style-name="T279">besislapstančių nuo teisėsaugos institucijų ar teismo ir dingusių be žinios asmenų bei nustatant neatpažintų lavonų, nežinomų ligonių ir nežinomų vaikų asmens tapatybę;</text:span></text:p>
      <text:p text:style-name="P280"><text:span text:style-name="T281">8.2.1.10</text:span><text:span text:style-name="T282">. org</text:span><text:span text:style-name="T283">anizuoja bei vykdo tarpvalstybines, respublikines ir tarpregionines specialiąsias tikslines operacijas bei kitas priemones nusikaltimams užkardyti ir atskleisti;</text:span></text:p>
      <text:p text:style-name="P284"><text:span text:style-name="T285">8.2.1.11</text:span><text:span text:style-name="T286">. teisės aktų nustatyta tvarka bendradarbiauja ir keičiasi turima informacija su k</text:span><text:span text:style-name="T287">itomis teisėsaugos, valstybės institucijomis apie rengiamus, daromus ir padarytus nusikaltimus, juos padariusius asmenis, taip pat apie ieškomus asmenis;</text:span></text:p>
      <text:p text:style-name="P288"><text:span text:style-name="T289">8.2.1.12</text:span><text:span text:style-name="T290">. teisės aktų nustatyta tvarka bendradarbiauja su užsienio valstybių atitinkamomis tarnybo</text:span><text:span text:style-name="T291">mis ir keičiasi turima informacija apie subjektus bei jų atliekamus neteisėtus veiksmus;</text:span></text:p>
      <text:p text:style-name="P292"><text:span text:style-name="T293">8.2.1.13</text:span><text:span text:style-name="T294">. organizuoja operatyvinius pasitarimus, seminarus aktualiais kovos su nusikalstamumu, operatyvinės veiklos ir kitais nusikaltimų tyrimo gerinimo klausimai</text:span><text:span text:style-name="T295">s;</text:span></text:p>
      <text:p text:style-name="P296"><text:span text:style-name="T297">8.2.1.14</text:span><text:span text:style-name="T298">. teikia pasiūlymus dėl rengiamų teisės aktų projektų, taip pat dėl galiojančių teisės aktų tobulinimo;</text:span></text:p>
      <text:p text:style-name="P299"><text:span text:style-name="T300">8.2.1.15</text:span><text:span text:style-name="T301">. dalyvauja rengiant prevencijos bei kontrolės programas bei įgyvendina programose numatytas priemones.</text:span></text:p>
      <text:p text:style-name="P302"><text:span text:style-name="T303">8.3</text:span><text:span text:style-name="T304">.<text:s/></text:span><text:span text:style-name="T305">Operatyv</text:span><text:span text:style-name="T306">inės veiklos tarnyba<text:s/></text:span><text:span text:style-name="T307">(šios tarnybos struktūra bei nuostatai yra slapto pobūdžio).</text:span></text:p>
      <text:p text:style-name="P308"><text:span text:style-name="T309">8.4</text:span><text:span text:style-name="T310">.</text:span><text:span text:style-name="T311"><text:s/>Liudytojų ir nukentėjusiųjų apsaugos tarnyba</text:span><text:span text:style-name="T312"><text:s/>(šios tarnybos struktūra bei nuostatai yra slapto pobūdžio).</text:span></text:p>
      <text:p text:style-name="P313"><text:span text:style-name="T314">8.5</text:span><text:span text:style-name="T315">.<text:s/></text:span><text:span text:style-name="T316">Strateginės informacijos tarnyba:</text:span></text:p>
      <text:p text:style-name="P317"><text:span text:style-name="T318">8.5.1</text:span><text:span text:style-name="T319">. renka<text:s/></text:span><text:span text:style-name="T320">ir analizuoja strateginę ilgalaikę kriminogeninę, socialinę, ekonominę, operatyvinę informaciją, numatydama kriminogeninių procesų pokyčius ir jų poveikio bei koregavimo galimybes ir būdus;</text:span></text:p>
      <text:p text:style-name="P321"><text:span text:style-name="T322">8.5.2</text:span><text:span text:style-name="T323">. remdamasi strategine informacija, stebi ir analizuoja<text:s/></text:span><text:span text:style-name="T324">kriminogeninės situacijos tendencijas;</text:span></text:p>
      <text:p text:style-name="P325"><text:span text:style-name="T326">8.5.3</text:span><text:span text:style-name="T327">. teikia trumpalaikes ir ilgalaikes prognozes 8.5.1 punkte nurodytais klausimais;</text:span></text:p>
      <text:p text:style-name="P328"><text:span text:style-name="T329">8.5.4</text:span><text:span text:style-name="T330">. teikia pasiūlymus dėl įstatymų tobulinimo 8.5.1 punkte nurodytais klausimais;</text:span></text:p>
      <text:p text:style-name="P331"><text:span text:style-name="T332">8.5.5</text:span><text:span text:style-name="T333">. analizuoja užsienio šalių<text:s/></text:span><text:span text:style-name="T334">praktiką 8.5.1 punkte nurodytais klausimais;</text:span></text:p>
      <text:p text:style-name="P335"><text:span text:style-name="T336">8.5.6</text:span><text:span text:style-name="T337">. pagal savo kompetenciją rengia nusikalstamumo kontrolės programas;</text:span></text:p>
      <text:p text:style-name="P338"><text:span text:style-name="T339">8.5.7</text:span><text:span text:style-name="T340">. pagal savo kompetenciją teikia pasiūlymus nusikalstamumo prevencijos ir kontrolės strategijos klausimais;</text:span></text:p>
      <text:p text:style-name="P341"><text:span text:style-name="T342">8.5.8</text:span><text:span text:style-name="T343">. teiki</text:span><text:span text:style-name="T344">a pasiūlymus dėl informacijos rinkimo mechanizmo tobulinimo;</text:span></text:p>
      <text:p text:style-name="P345"><text:span text:style-name="T346">8.5.9</text:span><text:span text:style-name="T347">. sudaro ir tvarko ekspertinę informacinę sistemą 8.5.1 punkte nurodytais klausimais.</text:span></text:p>
      <text:p text:style-name="P348"><text:span text:style-name="T349">8.6</text:span><text:span text:style-name="T350">.<text:s/></text:span><text:span text:style-name="T351">Kriminalistinių tyrimų centras:</text:span></text:p>
      <text:p text:style-name="P352"><text:span text:style-name="T353">8.6.1</text:span><text:span text:style-name="T354">. panaudoja kriminalistinius metodus ir technines<text:s/></text:span><text:span text:style-name="T355">priemones surandant, užfiksuojant ir paimant nusikaltimų žymes ir daiktinius įrodymus įvykio vietų apžiūrų metu bei vykdant kitus tardymo ir operatyvinius veiksmus;</text:span></text:p>
      <text:p text:style-name="P356"><text:span text:style-name="T357">8.6.2</text:span><text:span text:style-name="T358">. visapusiškai ir iki galo ištiria nusikaltimo žymes ir kitus daiktinius įrodymus,</text:span><text:span text:style-name="T359"><text:s/>atlieka ekspertizes, paskirtas teismų, prokuratūrų, policijos bei kitų teisėtvarkos institucijų pareigūnų Baudžiamojo proceso kodekso nustatyta tvarka;</text:span></text:p>
      <text:p text:style-name="P360"><text:span text:style-name="T361">8.6.3</text:span><text:span text:style-name="T362">. policijos darbe diegia kriminalistinius metodus ir technines priemones, užtikrina jų aktyvų<text:s/></text:span><text:span text:style-name="T363">panaudojimą vykdant nusikaltimų prevenciją, taip pat tiriant ir atskleidžiant nusikaltimus;</text:span></text:p>
      <text:p text:style-name="P364"><text:span text:style-name="T365">8.6.4</text:span><text:span text:style-name="T366">. vadovauja teritorinių kriminalistinių tyrimų padalinių organizaciniam ir metodiniam darbui, rengia teisės aktus, reglamentuojančius jų veiklą, ir kontrol</text:span><text:span text:style-name="T367">iuoja, kaip jie vykdomi;</text:span></text:p>
      <text:p text:style-name="P368"><text:span text:style-name="T369">8.6.5</text:span><text:span text:style-name="T370">. pagal teismų, prokuratūrų, policijos ir kitų teisėtvarkos institucijų pareigūnų nutartis ir nutarimus, kiek leidžia kompetencija, atlieka įvairių rūšių ekspertizes ir tyrimus;</text:span></text:p>
      <text:p text:style-name="P371"><text:span text:style-name="T372">8.6.6</text:span><text:span text:style-name="T373">. organizuoja Kriminalistinių<text:s/></text:span><text:span text:style-name="T374">tyrimų centro ir teritorinių kriminalistinių tyrimų padalinių laboratorijų akreditavimą, nuolat užtikrina tyrimų kokybę bei siekia, kad tyrimai atitiktų tarptautinius standartus;</text:span></text:p>
      <text:p text:style-name="P375"><text:span text:style-name="T376">8.6.7</text:span><text:span text:style-name="T377">. pagal savo kompetenciją atlieka mokslinius tyrimus, rengia ir apro</text:span><text:span text:style-name="T378">buoja naujas daiktinių įrodymų tyrimų metodikas, publikuoja šiais klausimais mokslinius ir metodinius straipsnius;</text:span></text:p>
      <text:p text:style-name="P379"><text:span text:style-name="T380">8.6.8</text:span><text:span text:style-name="T381">. panaudodami kriminalistinius metodus ir technines priemones, dalyvauja kaip specialistai atliekant kvotos ir tardymo veiksmus, tei</text:span><text:span text:style-name="T382">kia rekomendacijas bei metodinę pagalbą teisėtvarkos institucijų pareigūnams;</text:span></text:p>
      <text:p text:style-name="P383"><text:span text:style-name="T384">8.6.9</text:span><text:span text:style-name="T385">. tvarko centrines kriminalistines įskaitas ir kartotekas, jas panaudoja neakivaizdiems nusikaltimams atskleisti;</text:span></text:p>
      <text:p text:style-name="P386"><text:span text:style-name="T387">8.6.10</text:span><text:span text:style-name="T388">. pagal kriminalistinių tyrimų rezultatus kvo</text:span><text:span text:style-name="T389">tos ir tardymo institucijoms teikia nusikaltimų versijų iškėlimo rekomendacijas, padeda atrinkti pavyzdžius lyginamajam tyrimui, užpildyti nusikaltėlių, pavogtų daiktų, nusikaltimo įrankių, rastų nusikaltimo žymių informacines paieškos korteles, sudaro nus</text:span><text:span text:style-name="T390">ikaltėlių subjektyviuosius portretus;</text:span></text:p>
      <text:p text:style-name="P391"><text:span text:style-name="T392">8.6.11</text:span><text:span text:style-name="T393">. analizuoja kriminalistinių metodų bei techninių priemonių panaudojimą policijos komisariatų veikloje tiriant nusikaltimus, rengia praktines priemones šiam darbui gerinti;</text:span></text:p>
      <text:p text:style-name="P394"><text:span text:style-name="T395">8.6.12</text:span><text:span text:style-name="T396">. analizuoja atskirų nusi</text:span><text:span text:style-name="T397">kaltimų padarymo priežastis ir sąlygas, rengia pasiūlymus, kaip jas šalinti;</text:span></text:p>
      <text:p text:style-name="P398"><text:span text:style-name="T399">8.6.13</text:span><text:span text:style-name="T400">. moko policijos komisariatų darbuotojus surasti, užfiksuoti ir paimti nusikaltimo žymes bei daiktinius įrodymus, aiškina kriminalistinių ekspertizių vaidmenį atskleidži</text:span><text:span text:style-name="T401">ant nusikaltimus;</text:span></text:p>
      <text:p text:style-name="P402"><text:span text:style-name="T403">8.6.14</text:span><text:span text:style-name="T404">. rengia teisės aktų projektus, metodines rekomendacijas, žinynus, mokomąsias priemones;</text:span></text:p>
      <text:p text:style-name="P405"><text:span text:style-name="T406">8.6.15</text:span><text:span text:style-name="T407">. dalyvauja kvotos bei tardymo operatyvių grupių veikloje tiriant konkrečius nusikaltimus;</text:span></text:p>
      <text:p text:style-name="P408"><text:span text:style-name="T409">8.6.16</text:span><text:span text:style-name="T410">. organizuoja Kriminalistini</text:span><text:span text:style-name="T411">ų tyrimų centro ir teritorinių kriminalistinių tyrimų padalinių darbuotojų pirminį parengimą, kvalifikacijos kėlimą bei stažuotes;</text:span></text:p>
      <text:p text:style-name="P412"><text:span text:style-name="T413">8.6.17</text:span><text:span text:style-name="T414">. kaupia duomenis apie kriminalistinių tyrimų padalinių tarnybinę veiklą, analizuoja darbo rezultatus, rengia metod</text:span><text:span text:style-name="T415">ines rekomendacijas darbui gerinti;</text:span></text:p>
      <text:p text:style-name="P416"><text:span text:style-name="T417">8.6.18</text:span><text:span text:style-name="T418">. palaiko ryšius ir bendradarbiauja dėl teismo ekspertizių atlikimo ir kriminalistinės technikos panaudojimo su Lietuvos mokslo įstaigomis bei pramonės įmonėmis, užsienio valstybių kriminalistinių tyrimų instit</text:span><text:span text:style-name="T419">ucijomis ir tarptautinėmis organizacijomis;</text:span></text:p>
      <text:p text:style-name="P420"><text:span text:style-name="T421">8.6.19</text:span><text:span text:style-name="T422">. sudaro perspektyvinius bei einamuosius tarnybinės veiklos planus ir teikia Policijos departamento vadovams atitinkamas ataskaitas;</text:span></text:p>
      <text:p text:style-name="P423"><text:span text:style-name="T424">8.6.20</text:span><text:span text:style-name="T425">. policijos generalinio komisaro sudaryta Ekspertų<text:s/></text:span><text:span text:style-name="T426">kvalifikavimo komisija vertina Kriminalistinių tyrimų centro ir teritorinių kriminalistinių tyrimų padalinių darbuotojų profesinį pasirengimą, teikia pasiūlymus dėl atitinkamos kvalifikacinės kategorijos suteikimo, suteikia ar panaikina teisę kaip speciali</text:span><text:span text:style-name="T427">stui dalyvauti įvykio vietų apžiūrose ir teisę savarankiškai atlikti atitinkamos rūšies ekspertizes bei nusikaltimo pėdsakų ir daiktinių įrodymų tyrimus.</text:span></text:p>
      <text:p text:style-name="P428"><text:span text:style-name="T429">8.7</text:span><text:span text:style-name="T430">.<text:s/></text:span><text:span text:style-name="T431">Tarptautinių ryšių tarnyba:</text:span></text:p>
      <text:p text:style-name="P432"><text:span text:style-name="T433">8.7.1</text:span><text:span text:style-name="T434">. vykdo bei koordinuoja Policijos departamento specializ</text:span><text:span text:style-name="T435">uotų ir teritorinių policijos įstaigų bei kitų Vidaus reikalų ministerijos padalinių bei Lietuvos Respublikos teisėsaugos institucijų bendradarbiavimą su Tarptautinės kriminalinės policijos organizacijos (toliau tekste – Interpolas) generaliniu sekretoriat</text:span><text:span text:style-name="T436">u, kitų šalių Interpolo nacionaliniais biurais ir teisėsaugos institucijomis;</text:span></text:p>
      <text:p text:style-name="P437"><text:span text:style-name="T438">8.7.2</text:span><text:span text:style-name="T439">. pagal savo kompetenciją įgyvendina Interpolo priimtus nutarimus, sprendimus ir tarptautinio bendradarbiavimo principus;</text:span></text:p>
      <text:p text:style-name="P440"><text:span text:style-name="T441">8.7.3</text:span><text:span text:style-name="T442">. įgyvendina dvišalės sutarties tarp<text:s/></text:span><text:span text:style-name="T443">Lietuvos Respublikos ir Europolo nuostatas, Europolo konvencijos reikalavimus;</text:span></text:p>
      <text:p text:style-name="P444"><text:span text:style-name="T445">8.7.4</text:span><text:span text:style-name="T446">. vykdo bei koordinuoja Policijos departamento specializuotų ir teritorinių policijos įstaigų, kitų Vidaus reikalų ministerijos padalinių bei Lietuvos Respublikos teisė</text:span><text:span text:style-name="T447">saugos institucijų bendradarbiavimą su Europolu, kitų šalių Europolo nacionaliniais biurais ir teisėsaugos institucijų ryšių karininkais;</text:span></text:p>
      <text:p text:style-name="P448"><text:span text:style-name="T449">8.7.5</text:span><text:span text:style-name="T450">. pagal savo kompetenciją rengiasi įgyvendinti 1985 m. Šengeno sutarties (konvencijos) 39-47, 92, 93-95, 97-1</text:span><text:span text:style-name="T451">00, 125 str. apibrėžtus policijos bendradarbiavimo reikalavimus;</text:span></text:p>
      <text:p text:style-name="P452"><text:span text:style-name="T453">8.7.6</text:span><text:span text:style-name="T454">. keičiasi informacija su kompetentingomis Lietuvos Respublikos ir užsienio valstybių institucijomis bei SIRENE nacionaliniais padaliniais dėl Šengeno konvencijos 39-47, 92, 93-95, 9</text:span><text:span text:style-name="T455">7-100, 125 straipsnių įgyvendinimo.</text:span></text:p>
      <text:p text:style-name="P456"><text:span text:style-name="T457">8.8</text:span><text:span text:style-name="T458">.<text:s/></text:span><text:span text:style-name="T459">Bendrasis skyrius:</text:span></text:p>
      <text:p text:style-name="P460"><text:span text:style-name="T461">8.8.1</text:span><text:span text:style-name="T462">. tvarko Biuro raštvedybą ir užtikrina įslaptintos informacijos apsaugą, dokumentų kaupimą, saugojimą ir naudojimą;</text:span></text:p>
      <text:p text:style-name="P463"><text:span text:style-name="T464">8.8.2</text:span><text:span text:style-name="T465">. registruoja ir tvarko Biuro vadovybės leidžiamus tvarkom</text:span><text:span text:style-name="T466">uosius bendruosius ir įslaptintus dokumentus, Biuro vadovybės gaunamuosius ir siunčiamuosius bendruosius ir įslaptintus dokumentus;</text:span></text:p>
      <text:p text:style-name="P467"><text:span text:style-name="T468">8.8.3</text:span><text:span text:style-name="T469">. kontroliuoja Biuro bei Policijos departamento vadovybės bei aukštesniųjų institucijų pavedimų vykdymą per nustaty</text:span><text:span text:style-name="T470">tus terminus;</text:span></text:p>
      <text:p text:style-name="P471"><text:span text:style-name="T472">8.8.4</text:span><text:span text:style-name="T473">. nustatyta tvarka priima, išsiunčia, skirsto Biuro struktūrinių padalinių bendrąją ir slaptąją korespondenciją;</text:span></text:p>
      <text:p text:style-name="P474"><text:span text:style-name="T475">8.8.5</text:span><text:span text:style-name="T476">. organizuoja ir užtikrina Biuro struktūriniams padaliniams reikiamų bendrųjų ir įslaptintų dokumentų kopijų (i</text:span><text:span text:style-name="T477">šrašų) padarymą nustatyta tvarka;</text:span></text:p>
      <text:p text:style-name="P478"><text:span text:style-name="T479">8.8.6</text:span><text:span text:style-name="T480">. kontroliuoja Biuro struktūrinių padalinių bendrųjų bei įslaptintų dokumentų raštvedybą ir įslaptintos informacijos apsaugą;</text:span></text:p>
      <text:p text:style-name="P481"><text:span text:style-name="T482">8.8.7</text:span><text:span text:style-name="T483">. Biuro vadovybės pavedimu atlieka tarnybinius patikrinimus dėl bendrųjų bei į</text:span><text:span text:style-name="T484">slaptintų dokumentų raštvedybos ar įslaptintos informacijos apsaugos reikalavimų pažeidimų;</text:span></text:p>
      <text:p text:style-name="P485"><text:span text:style-name="T486">8.8.8</text:span><text:span text:style-name="T487">. kontroliuoja, kaip Biuro struktūriniai padaliniai tvarko archyvinių dokumentų bylas, jas saugo ir naudoja, taip pat reikalauja iš atsakingų darbuotojų ra</text:span><text:span text:style-name="T488">štiško paaiškinimo dokumentams ir byloms dingus, informuoja Biuro vadovybę apie dokumentų saugojimo būklę;</text:span></text:p>
      <text:p text:style-name="P489"><text:span text:style-name="T490">8.8.9</text:span><text:span text:style-name="T491">. priima asmenų prašymus, pareiškimus, pasiūlymus bei skundus;</text:span></text:p>
      <text:p text:style-name="P492"><text:span text:style-name="T493">8.8.10</text:span><text:span text:style-name="T494">. pagal savo kompetenciją kontroliuoja, kaip Biure laikomasi Polici</text:span><text:span text:style-name="T495">jos departamento darbo reglamento reikalavimų;</text:span></text:p>
      <text:p text:style-name="P496"><text:span text:style-name="T497">8.8.11</text:span><text:span text:style-name="T498">. analizuoja Biuro struktūrinių padalinių dokumentų ir asmenų prašymų tvarkymą;</text:span></text:p>
      <text:p text:style-name="P499"><text:span text:style-name="T500">8.8.12</text:span><text:span text:style-name="T501">. kartu su tarnybos vadovybe atrenka kandidatus darbui Biure, sudaro personalo paaukštinti pareigoms rezervą;</text:span></text:p>
      <text:p text:style-name="P502"><text:span text:style-name="T503">8.8.13</text:span><text:span text:style-name="T504">. organizuoja Biuro ir šalies kriminalinės policijos vadovaujančių pareigūnų atestavimą, egzaminavimą kvalifikacinei kategorijai gauti, turimai patvirtinti ar aukštesnei gauti;</text:span></text:p>
      <text:p text:style-name="P505"><text:span text:style-name="T506">8.8.14</text:span><text:span text:style-name="T507">. analizuoja šalies kriminalinės policijos personalo<text:s/></text:span><text:span text:style-name="T508">drausminę praktiką, teikia pasiūlymus dėl pareigūnų drausmės gerinimo;</text:span></text:p>
      <text:p text:style-name="P509"><text:span text:style-name="T510">8.8.15</text:span><text:span text:style-name="T511">. rengia įsakymų personalo klausimais projektus;</text:span></text:p>
      <text:p text:style-name="P512"><text:span text:style-name="T513">8.8.16</text:span><text:span text:style-name="T514">. organizuoja Biuro pareigūnų kovinį ir fizinį pasirengimą, mokymus ir kvalifikacijos kėlimą, koordinuoja šį darbą š</text:span><text:span text:style-name="T515">alies kriminalinės policijos padaliniuose;</text:span></text:p>
      <text:p text:style-name="P516"><text:span text:style-name="T517">8.8.17</text:span><text:span text:style-name="T518">. organizuoja teikimus paskatinti ir nubausti pareigūnus;</text:span></text:p>
      <text:p text:style-name="P519"><text:span text:style-name="T520">8.8.18</text:span><text:span text:style-name="T521">. pagal kompetenciją atstovauja Biurui teismuose;</text:span></text:p>
      <text:p text:style-name="P522"><text:span text:style-name="T523">8.8.19</text:span><text:span text:style-name="T524">. tvarko ir saugo Biuro valstybės tarnautojų ir pareigūnų tarnybos bei asme</text:span><text:span text:style-name="T525">ns bylas;</text:span></text:p>
      <text:p text:style-name="P526"><text:span text:style-name="T527">8.8.20</text:span><text:span text:style-name="T528">. organizuoja bendradarbiavimą su kitais Vidaus reikalų ministerijos ir policijos įstaigų padaliniais personalo klausimais;</text:span></text:p>
      <text:p text:style-name="P529"><text:span text:style-name="T530">8.8.21</text:span><text:span text:style-name="T531">. kartu su Policijos departamento Personalo ir vidaus tyrimų tarnyba dalyvauja rengiant žinybinius<text:s/></text:span><text:span text:style-name="T532">teisės aktus ir raštus personalo klausimais;</text:span></text:p>
      <text:p text:style-name="P533"><text:span text:style-name="T534">8.8.22</text:span><text:span text:style-name="T535">. rengia personalo padalinio darbo planus ir kontroliuoja jų įvykdymą;</text:span></text:p>
      <text:p text:style-name="P536"><text:span text:style-name="T537">8.8.23</text:span><text:span text:style-name="T538">. pagal kompetenciją aprūpina Biurą informacija, keičiasi ja su kitais policijos padaliniais ir įstaigomis, teikia infor</text:span><text:span text:style-name="T539">maciją Policijos departamento vadovybei bei Policijos departamento Personalo ir vidaus tyrimų tarnybai;</text:span></text:p>
      <text:p text:style-name="P540"><text:span text:style-name="T541">8.8.24</text:span><text:span text:style-name="T542">. įgyvendina priėmimo į valstybės tarnybą policijos sistemoje konkursų organizavimo tvarką;</text:span></text:p>
      <text:p text:style-name="P543"><text:span text:style-name="T544">8.8.25</text:span><text:span text:style-name="T545">. kartu su Policijos mokymo centru ir Po</text:span><text:span text:style-name="T546">licijos departamento Personalo ir vidaus tyrimų tarnyba aprobuoja šalies kriminalinės policijos pareigūnų profesinio ugdymo ir mokymo programas;</text:span></text:p>
      <text:p text:style-name="P547"><text:span text:style-name="T548">8.8.26</text:span><text:span text:style-name="T549">. pagal kompetenciją rengia organizacinius ir metodinius nurodymus šalies kriminalinės policijos moky</text:span><text:span text:style-name="T550">mo, kvalifikacijos kėlimo ir kompleksinio pareiginio rengimo klausimais;</text:span></text:p>
      <text:p text:style-name="P551"><text:span text:style-name="T552">8.8.27</text:span><text:span text:style-name="T553">. atrenka kriminalinės policijos kandidatus mokytis ir kvalifikacijai kelti užsienyje ir pateikia Policijos departamento Personalo ir vidaus tyrimų tarnybai;</text:span></text:p>
      <text:p text:style-name="P554"><text:span text:style-name="T555">8.8.28</text:span><text:span text:style-name="T556">. org</text:span><text:span text:style-name="T557">anizuoja ir koordinuoja šalies kriminalinės policijos sporto komandų atstovavimą policijos sporto organizacijų veikloje;</text:span></text:p>
      <text:p text:style-name="P558"><text:span text:style-name="T559">8.8.29</text:span><text:span text:style-name="T560">. teikia siūlymus Policijos departamento Personalo ir vidaus tyrimų tarnybai dėl šalies kriminalinės policijos padalinių stru</text:span><text:span text:style-name="T561">ktūros tobulinimo, atskirų pareigybių steigimo, keitimo bei naikinimo;</text:span></text:p>
      <text:p text:style-name="P562"><text:span text:style-name="T563">8.8.30</text:span><text:span text:style-name="T564">. tvarko Biuro materialinių vertybių apskaitą, pagal savo kompetenciją sprendžia materialinio aprūpinimo klausimus;</text:span></text:p>
      <text:p text:style-name="P565"><text:span text:style-name="T566">8.8.31</text:span><text:span text:style-name="T567">. vykdo kitus Biuro vadovybės pavedimus.</text:span></text:p>
      <text:p text:style-name="P568"><text:span text:style-name="T569">8.9</text:span><text:span text:style-name="T570">.<text:s/></text:span><text:span text:style-name="T571">Finansų skyrius:</text:span></text:p>
      <text:p text:style-name="P572"><text:span text:style-name="T573">8.9.1</text:span><text:span text:style-name="T574">. tvarko Biuro buhalterinę apskaitą;</text:span></text:p>
      <text:p text:style-name="P575"><text:span text:style-name="T576">8.9.2</text:span><text:span text:style-name="T577">. organizuoja Biuro išlaidų sąmatų, įskaitant ir specialiųjų (nebiudžetinių) lėšų sąmatas, rengimą bei sąmatų projektus teikia Policijos departamentui;</text:span></text:p>
      <text:p text:style-name="P578"><text:span text:style-name="T579">8.9.3</text:span><text:span text:style-name="T580">. teikia Biuro<text:s/></text:span><text:span text:style-name="T581">vyriausiajam komisarui pasiūlymus dėl Biuro tarnybų, skyrių ir kitų struktūrinių padalinių darbuotojų darbo apmokėjimo;</text:span></text:p>
      <text:p text:style-name="P582"><text:span text:style-name="T583">8.9.4</text:span><text:span text:style-name="T584">. analizuoja darbo užmokesčio fondo, kitų išlaidų sąmatos straipsnių lėšų panaudojimą Biure, įvertina įsiskolinimų kreditoriams</text:span><text:span text:style-name="T585"><text:s/>dinamiką bei teikia siūlymus Biuro vadovybei;</text:span></text:p>
      <text:p text:style-name="P586"><text:span text:style-name="T587">8.9.5</text:span><text:span text:style-name="T588">. diegia šiuolaikiškas buhalterinės apskaitos tvarkymo kompiuterines programas;</text:span></text:p>
      <text:p text:style-name="P589"><text:span text:style-name="T590">8.9.6</text:span><text:span text:style-name="T591">. sudaro buhalterinę suvestinę bei pagal kompetenciją statistinę atskaitomybę;</text:span></text:p>
      <text:p text:style-name="P592"><text:span text:style-name="T593">8.9.7</text:span><text:span text:style-name="T594">. vizuoja Biuro tarnybų</text:span><text:span text:style-name="T595"><text:s/>parengtus įsakymus, sutartis, kitus dokumentus, susijusius su finansinėmis išlaidomis;</text:span></text:p>
      <text:p text:style-name="P596"><text:span text:style-name="T597">8.9.8</text:span><text:span text:style-name="T598">. nustatyta tvarka nagrinėja asmenų pareiškimus bei skundus finansiniais ir ūkiniais klausimais;</text:span></text:p>
      <text:p text:style-name="P599"><text:span text:style-name="T600">8.9.9</text:span><text:span text:style-name="T601">. vykdo kitų teisės aktų numatytas funkcijas.</text:span></text:p>
      <text:p text:style-name="P602"/>
      <text:p text:style-name="P603"><text:span text:style-name="T604">III</text:span><text:span text:style-name="T605">.<text:s/></text:span><text:span text:style-name="T606">BIURO STRUKTŪRA</text:span></text:p>
      <text:p text:style-name="P607"/>
      <text:p text:style-name="P608"><text:span text:style-name="T609">9</text:span><text:span text:style-name="T610">. Biuro etatus ir struktūrą tvirtina Lietuvos policijos generalinis komisaras.</text:span></text:p>
      <text:p text:style-name="P611"><text:span text:style-name="T612">10</text:span><text:span text:style-name="T613">.<text:s/></text:span><text:span text:style-name="T614">Biurą sudaro:</text:span></text:p>
      <text:p text:style-name="P615"><text:span text:style-name="T616">10.1</text:span><text:span text:style-name="T617">.<text:s/></text:span><text:span text:style-name="T618">Bendrasis skyrius;</text:span></text:p>
      <text:p text:style-name="P619"><text:span text:style-name="T620">10.2</text:span><text:span text:style-name="T621">.<text:s/></text:span><text:span text:style-name="T622">Finansų skyrius;</text:span></text:p>
      <text:p text:style-name="P623"><text:span text:style-name="T624">10.3</text:span><text:span text:style-name="T625">.<text:s/></text:span><text:span text:style-name="T626">Kriminalistinių tyrimų centras;</text:span></text:p>
      <text:p text:style-name="P627"><text:span text:style-name="T628">10.4</text:span><text:span text:style-name="T629">.<text:s/></text:span><text:span text:style-name="T630">Liudytojų ir<text:s/></text:span><text:span text:style-name="T631">nukentėjusiųjų apsaugos tarnyba;</text:span></text:p>
      <text:p text:style-name="P632"><text:span text:style-name="T633">10.5</text:span><text:span text:style-name="T634">.<text:s/></text:span><text:span text:style-name="T635">Operatyvinės veiklos tarnyba;</text:span></text:p>
      <text:p text:style-name="P636"><text:span text:style-name="T637">10.6</text:span><text:span text:style-name="T638">.<text:s/></text:span><text:span text:style-name="T639">Organizuoto nusikalstamumo tyrimo tarnyba;</text:span></text:p>
      <text:p text:style-name="P640"><text:span text:style-name="T641">10.7</text:span><text:span text:style-name="T642">.<text:s/></text:span><text:span text:style-name="T643">Strateginės informacijos tarnyba;</text:span></text:p>
      <text:p text:style-name="P644"><text:span text:style-name="T645">10.8</text:span><text:span text:style-name="T646">.<text:s/></text:span><text:span text:style-name="T647">Nusikaltimų tyrimo tarnyba;</text:span></text:p>
      <text:p text:style-name="P648"><text:span text:style-name="T649">10.9</text:span><text:span text:style-name="T650">.<text:s/></text:span><text:span text:style-name="T651">Tarptautinių ryšių tarnyba.</text:span></text:p>
      <text:p text:style-name="P652"/>
      <text:p text:style-name="P653"><text:span text:style-name="T654">IV</text:span><text:span text:style-name="T655">.<text:s/></text:span><text:span text:style-name="T656">BIURO TEISĖS</text:span></text:p>
      <text:p text:style-name="P657"/>
      <text:p text:style-name="P658"><text:span text:style-name="T659">11</text:span><text:span text:style-name="T660">.<text:s/></text:span><text:span text:style-name="T661">Biuras, atlikdamas savo funkcijas, turi teisę:</text:span></text:p>
      <text:p text:style-name="P662"><text:span text:style-name="T663">11.1</text:span><text:span text:style-name="T664">. reikalauti iš teritorinių policijos įstaigų viešos ir operatyvinės informacijos, atlikto darbo ataskaitų;</text:span></text:p>
      <text:p text:style-name="P665"><text:span text:style-name="T666">11.2</text:span><text:span text:style-name="T667">. koordinuoti teritorinių policijos įstaigų veiksmus tiriant n</text:span><text:span text:style-name="T668">usikaltimus, atliekant policijos priemones;</text:span></text:p>
      <text:p text:style-name="P669"><text:span text:style-name="T670">11.3</text:span><text:span text:style-name="T671">. duoti pavedimus teritorinėms policijos įstaigoms atlikti tikslines policines, prevencines ir kitas priemones;</text:span></text:p>
      <text:p text:style-name="P672"><text:span text:style-name="T673">11.4</text:span><text:span text:style-name="T674">. suderinęs su teritorinių policijos įstaigų, tardymo padalinių vadovais, sudaryti b</text:span><text:span text:style-name="T675">endras operatyvines grupes konkretiems nusikaltimams tirti;</text:span></text:p>
      <text:p text:style-name="P676"><text:span text:style-name="T677">11.5</text:span><text:span text:style-name="T678">. vykdyti operatyvinę veiklą, atlikti kvotą jo kompetencijai priklausančiose baudžiamosiose bylose;</text:span></text:p>
      <text:p text:style-name="P679"><text:span text:style-name="T680">11.6</text:span><text:span text:style-name="T681">. pagal savo kompetenciją tikrinti teritorinių policijos komisariatų veiklą;</text:span></text:p>
      <text:p text:style-name="P682"><text:span text:style-name="T683">11.7</text:span><text:span text:style-name="T684">. teisės aktų nustatyta tvarka gauti iš fizinių bei juridinių asmenų paramą;</text:span></text:p>
      <text:p text:style-name="P685"><text:span text:style-name="T686">11.8</text:span><text:span text:style-name="T687">. turėti ir kitų Lietuvos Respublikos įstatymuose bei kituose teisės aktuose numatytų teisių.</text:span></text:p>
      <text:p text:style-name="P688"/>
      <text:p text:style-name="P689"><text:span text:style-name="T690">V</text:span><text:span text:style-name="T691">.<text:s/></text:span><text:span text:style-name="T692">BIURO DARBO ORGANIZAVIMAS</text:span></text:p>
      <text:p text:style-name="P693"/>
      <text:p text:style-name="P694"><text:span text:style-name="T695">12</text:span><text:span text:style-name="T696">. Biurui vadovauja vyriaus</text:span><text:span text:style-name="T697">iasis komisaras policijos generalinio komisaro pavaduotojas, kurį į pareigas skiria ir atleidžia vidaus reikalų ministras policijos generalinio komisaro teikimu.</text:span></text:p>
      <text:p text:style-name="P698"><text:span text:style-name="T699">13</text:span><text:span text:style-name="T700">. Biuro vadovas tiesiogiai pavaldus ir atskaitingas policijos generaliniam komisarui.</text:span></text:p>
      <text:p text:style-name="P701"><text:span text:style-name="T702">14</text:span><text:span text:style-name="T703">. Biuro vadovo pavaduotojas – Organizuoto nusikalstamumo tyrimo tarnybos vyriausiasis komisaras.</text:span></text:p>
      <text:p text:style-name="P704"><text:span text:style-name="T705">15</text:span><text:span text:style-name="T706">. Laikinai nesant Biuro vadovo, jo pareigas eina pavaduotojas.</text:span></text:p>
      <text:p text:style-name="P707"><text:span text:style-name="T708">16</text:span><text:span text:style-name="T709">.<text:s/></text:span><text:span text:style-name="T710">Biuro vadovas:</text:span></text:p>
      <text:p text:style-name="P711"><text:span text:style-name="T712">16.1</text:span><text:span text:style-name="T713">. organizuoja, planuoja Biuro veiklą bei atsako už Biurui</text:span><text:span text:style-name="T714"><text:s/>pavestų uždavinių ir funkcijų vykdymą;</text:span></text:p>
      <text:p text:style-name="P715"><text:span text:style-name="T716">16.2</text:span><text:span text:style-name="T717">. užtikrina, kad Biuro veikloje būtų laikomasi Lietuvos Respublikos įstatymų bei kitų teisės aktų reikalavimų;</text:span></text:p>
      <text:p text:style-name="P718"><text:span text:style-name="T719">16.3</text:span><text:span text:style-name="T720">. tvirtina Biuro struktūrinių padalinių pareigūnų ir darbuotojų pareigybių aprašymus, ski</text:span><text:span text:style-name="T721">ria juos į pareigas;</text:span></text:p>
      <text:p text:style-name="P722"><text:span text:style-name="T723">16.4</text:span><text:span text:style-name="T724">. atstovauja Biurui ir bendradarbiauja su kitomis šalies teisėsaugos, tarptautinėmis bei kitų šalių teisėtvarkos institucijomis;</text:span></text:p>
      <text:p text:style-name="P725"><text:span text:style-name="T726">16.5</text:span><text:span text:style-name="T727">. pagal savo kompetenciją leidžia įsakymus, pasirašo nurodymus, pažymas, informacinius, ki</text:span><text:span text:style-name="T728">tus dokumentus;</text:span></text:p>
      <text:p text:style-name="P729"><text:span text:style-name="T730">16.6</text:span><text:span text:style-name="T731">. pagal kompetenciją reikalauja iš policijos įstaigų ataskaitų bei kitos informacijos;</text:span></text:p>
      <text:p text:style-name="P732"><text:span text:style-name="T733">16.7</text:span><text:span text:style-name="T734">. kontroliuoja Biurui pavestų užduočių vykdymą;</text:span></text:p>
      <text:p text:style-name="P735"><text:span text:style-name="T736">16.8</text:span><text:span text:style-name="T737">. Biuro padalinių vadovų teikimu skatina pareigūnus bei skiria drausmines nuobaud</text:span><text:span text:style-name="T738">as, sprendžia darbuotojų priėmimo ir atleidimo iš darbo, struktūros, etatų pakeitimų ir kitus klausimus;</text:span></text:p>
      <text:p text:style-name="P739"><text:span text:style-name="T740">16.9</text:span><text:span text:style-name="T741">. asmeniškai kontroliuoja Biuro operatyvinę veiklą bei šiam darbui skirtų lėšų panaudojimą, materialinių vertybių apskaitą, naudojimą, tvirtina</text:span><text:span text:style-name="T742"><text:s/>operatyvines ir kitas išlaidas, atsiskaito už šį darbą policijos generaliniam komisarui;</text:span></text:p>
      <text:p text:style-name="P743"><text:span text:style-name="T744">16.10</text:span><text:span text:style-name="T745">. tiesiogiai atsako už Biuro darbą bei organizuoja darbą taip, kad būtų visokeriopai mažinamas biurokratizmas, skatinama darbuotojų iniciatyva ir stiprinama<text:s/></text:span><text:span text:style-name="T746">kiekvieno atsakomybė už galutinius darbo rezultatus;</text:span></text:p>
      <text:p text:style-name="P747"><text:span text:style-name="T748">16.11</text:span><text:span text:style-name="T749">. atsako už raštvedybos, įslaptintų dokumentų, asmens duomenų apsaugos reikalavimų vykdymą Biure bei pavaldžių pareigūnų ir darbuotojų darbo drausmę;</text:span></text:p>
      <text:p text:style-name="P750"><text:span text:style-name="T751">16.12</text:span><text:span text:style-name="T752">. sprendžia Biuro vadovo nomenklatū</text:span><text:span text:style-name="T753">roje esančio šalies kriminalinės policijos personalo klausimus.</text:span></text:p>
      <text:p text:style-name="P754"><text:span text:style-name="T755">17</text:span><text:span text:style-name="T756">. Biuro struktūrinių padalinių vadovai organizuoja padalinių pareigūnų darbą ir asmeniškai atsako už padaliniui priskirtų uždavinių ir funkcijų vykdymą, teikia Biuro vadovui pasiūlymus</text:span><text:span text:style-name="T757"><text:s/>tarnybinės veiklos klausimais, pagal kompetenciją pasirašo vidaus ir siunčiamuosius informacinio pobūdžio dokumentus.</text:span></text:p>
      <text:p text:style-name="P758"><text:span text:style-name="T759">18</text:span><text:span text:style-name="T760">. Dirbti į Biurą naujai priimami, taip pat atleidžiami iš pareigų pareigūnai Biuro vadovo įsakymu.</text:span></text:p>
      <text:p text:style-name="P761"><text:span text:style-name="T762">19</text:span><text:span text:style-name="T763">. Biuro struktūrinių padal</text:span><text:span text:style-name="T764">inių teritoriniai padaliniai yra operatyviai pavaldūs Biurui.</text:span></text:p>
      <text:p text:style-name="P765"/>
      <text:p text:style-name="P766"><text:span text:style-name="T767">VI</text:span><text:span text:style-name="T768">.<text:s/></text:span><text:span text:style-name="T769">BIURO VEIKLOS KONTROLĖ</text:span></text:p>
      <text:p text:style-name="P770"/>
      <text:p text:style-name="P771"><text:span text:style-name="T772">14</text:span><text:span text:style-name="T773">. Biuro veiklą kontroliuoja policijos generalinis komisaras ir jo pavaduotojai, Vidaus reikalų ministerija bei kitos įgaliotos institucijos įstatymų nust</text:span><text:span text:style-name="T774">atyta tvarka. Biuro vidaus kontrolė atliekama pagal policijos generalinio komisaro nustatytą tvarką.</text:span></text:p>
      <text:p text:style-name="P775">______________</text:p>
      <text:p text:style-name="Normal"/>
      <text:p text:style-name="P776"/>
      <text:p text:style-name="P777"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Lietuvos policijos generalinis komisaras, Įsakymas</text:span></text:p>
      <text:p text:style-name="P785"><text:span text:style-name="T786">Nr.<text:s/></text:span><text:a xlink:href="https://www.e-tar.lt/portal/legalAct.html?documentId=TAR.E9B5244DC654" office:target-frame-name="_top" xlink:show="replace"><text:span text:style-name="T787">487</text:span></text:a><text:span text:style-name="T788">, 2001-10-26, Žin., 2001, Nr. 92-3238 (2001-10-31), i. k. 10100GKISAK00000487</text:span></text:p>
      <text:p text:style-name="P789"><text:span text:style-name="T790">Dėl Lietuvos kriminalinės policijos biuro ir jo struktūrinių padalinių nuostatų dalinio<text:s/></text:span><text:span text:style-name="T791">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8T08:09:00Z</meta:creation-date>
    <dc:date>2017-08-08T08:09:00Z</dc:date>
    <meta:template xlink:href="Normal.dotm" xlink:type="simple"/>
    <meta:editing-cycles>2</meta:editing-cycles>
    <meta:editing-duration>PT0S</meta:editing-duration>
    <meta:document-statistic meta:page-count="9" meta:paragraph-count="246" meta:word-count="3133" meta:character-count="26893" meta:row-count="857" meta:non-whitespace-character-count="24006"/>
  </office:meta>
</office:document-meta>
</file>