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language-asian="lt" style:country-asian="LT"/>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7" style:parent-style-name="Normal" style:family="paragraph">
      <style:paragraph-properties fo:text-align="justify" fo:text-indent="0.4923in"/>
    </style:style>
    <style:style style:name="P58" style:parent-style-name="Normal" style:family="paragraph">
      <style:paragraph-properties fo:text-align="center"/>
      <style:text-properties fo:font-weight="bold" style:font-weight-asian="bold" fo:text-transform="uppercase"/>
    </style:style>
    <style:style style:name="P59" style:parent-style-name="Normal" style:family="paragraph">
      <style:paragraph-properties fo:text-align="center"/>
      <style:text-properties fo:font-weight="bold" style:font-weight-asian="bold" fo:text-transform="uppercase"/>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style:style>
    <style:style style:name="T62" style:parent-style-name="DefaultParagraphFont" style:family="text">
      <style:text-properties fo:font-weight="bold" style:font-weight-asian="bold" fo:text-transform="uppercase"/>
    </style:style>
    <style:style style:name="T63" style:parent-style-name="DefaultParagraphFont" style:family="text">
      <style:text-properties fo:font-weight="bold" style:font-weight-asian="bold" fo:text-transform="uppercase"/>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text-transform="uppercase"/>
    </style:style>
    <style:style style:name="T117" style:parent-style-name="DefaultParagraphFont" style:family="text">
      <style:text-properties fo:font-weight="bold" style:font-weight-asian="bold" fo:text-transform="uppercase"/>
    </style:style>
    <style:style style:name="T118" style:parent-style-name="DefaultParagraphFont" style:family="text">
      <style:text-properties fo:font-weight="bold" style:font-weight-asian="bold" fo:text-transform="uppercase"/>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T169" style:parent-style-name="DefaultParagraphFont" style:family="text">
      <style:text-properties style:text-position="30% 100%"/>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P257" style:parent-style-name="Normal" style:family="paragraph">
      <style:paragraph-properties fo:text-align="justify" fo:text-indent="0.4923in"/>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text-transform="uppercase"/>
    </style:style>
    <style:style style:name="T339" style:parent-style-name="DefaultParagraphFont" style:family="text">
      <style:text-properties fo:font-weight="bold" style:font-weight-asian="bold" fo:text-transform="uppercase"/>
    </style:style>
    <style:style style:name="T340" style:parent-style-name="DefaultParagraphFont" style:family="text">
      <style:text-properties fo:font-weight="bold" style:font-weight-asian="bold" fo:text-transform="uppercase"/>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T421" style:parent-style-name="DefaultParagraphFont" style:family="text">
      <style:text-properties fo:font-weight="bold" style:font-weight-asian="bold"/>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T424" style:parent-style-name="DefaultParagraphFont" style:family="text">
      <style:text-properties fo:font-style="italic" style:font-style-asian="italic"/>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T439" style:parent-style-name="DefaultParagraphFont" style:family="text">
      <style:text-properties fo:font-weight="bold" style:font-weight-asian="bold"/>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T463" style:parent-style-name="DefaultParagraphFont" style:family="text">
      <style:text-properties fo:font-weight="bold" style:font-weight-asian="bold"/>
    </style:style>
    <style:style style:name="P464" style:parent-style-name="Normal" style:family="paragraph">
      <style:paragraph-properties fo:text-align="justify" fo:text-indent="0.4923in"/>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style>
    <style:style style:name="P522" style:parent-style-name="Normal" style:family="paragraph">
      <style:paragraph-properties fo:text-align="justify" fo:text-indent="0.4923in"/>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fo:text-transform="uppercase"/>
    </style:style>
    <style:style style:name="T533" style:parent-style-name="DefaultParagraphFont" style:family="text">
      <style:text-properties fo:font-weight="bold" style:font-weight-asian="bold" fo:text-transform="uppercase"/>
    </style:style>
    <style:style style:name="T534" style:parent-style-name="DefaultParagraphFont" style:family="text">
      <style:text-properties fo:font-weight="bold" style:font-weight-asian="bold" fo:text-transform="uppercase"/>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P540" style:parent-style-name="Normal" style:family="paragraph">
      <style:paragraph-properties fo:text-align="justify" fo:text-indent="0.4923in"/>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P551" style:parent-style-name="Normal" style:family="paragraph">
      <style:paragraph-properties fo:text-align="justify" fo:text-indent="0.4923in"/>
    </style:style>
    <style:style style:name="T552" style:parent-style-name="DefaultParagraphFont" style:family="text">
      <style:text-properties fo:font-weight="bold" style:font-weight-asian="bold"/>
    </style:style>
    <style:style style:name="T553" style:parent-style-name="DefaultParagraphFont" style:family="text">
      <style:text-properties fo:font-weight="bold" style:font-weight-asian="bold"/>
    </style:style>
    <style:style style:name="T554" style:parent-style-name="DefaultParagraphFont" style:family="text">
      <style:text-properties fo:font-weight="bold" style:font-weight-asian="bold"/>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center"/>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text-properties fo:font-weight="bold" style:font-weight-asian="bold" fo:font-size="10pt" style:font-size-asian="10pt"/>
    </style:style>
    <style:style style:name="P564" style:parent-style-name="Normal" style:family="paragraph">
      <style:paragraph-properties fo:text-align="justify"/>
      <style:text-properties fo:font-weight="bold" style:font-weight-asian="bold"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weight="bold" style:font-weight-asian="bold"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widows="0" fo:orphans="0"/>
    </style:style>
  </office:automatic-styles>
  <office:body>
    <office:text text:use-soft-page-breaks="true">
      <text:p text:style-name="P1"><text:span text:style-name="T9">Įsakymas netenka galios 2002-04-01:</text:span></text:p>
      <text:p text:style-name="P10"><text:span text:style-name="T11">Lietuvos Respublikos teisingumo ministerija, Įsakymas</text:span></text:p>
      <text:p text:style-name="P12"><text:span text:style-name="T13">Nr.<text:s/></text:span><text:a xlink:href="https://www.e-tar.lt/portal/legalAct.html?documentId=TAR.7D5C6B073B74" office:target-frame-name="_top" xlink:show="replace"><text:span text:style-name="T14">46</text:span></text:a><text:span text:style-name="T15">, 2002-02-20, Žin., 2002, Nr. 22-839 (2002-03-01), i. k. 1022270ISAK00000046</text:span></text:p>
      <text:p text:style-name="P16"><text:span text:style-name="T17">Dėl Hipotekos, įkeitimo, priverstinės hipotekos, priverstinio įkeitimo lakštų formų ir Hipotekos, priverstinės hipotekos, įkeitimo ir priverstinio įkeitimo lakštų pildymo instrukcijos patvirtinimo</text:span></text:p>
      <text:p text:style-name="P18"/>
      <text:p text:style-name="P19"><text:span text:style-name="T20">Suvestinė redakcija nuo 2001-06-28 iki 2002-03-31</text:span></text:p>
      <text:p text:style-name="P21"/>
      <text:p text:style-name="P22"><text:span text:style-name="T23">Įsakyma</text:span><text:span text:style-name="T24">s paskelbtas: Žin. 1998, Nr.<text:s/></text:span><text:a xlink:href="https://www.e-tar.lt/portal/legalAct.html?documentId=TAR.E2068EC20C62" office:target-frame-name="_top" xlink:show="replace"><text:span text:style-name="T25">22-552</text:span></text:a><text:span text:style-name="T26">, i. k. 0982270ISAK00000029</text:span></text:p>
      <text:p text:style-name="P27"/>
      <text:p text:style-name="P28"/>
      <text:p text:style-name="P29"><text:span text:style-name="T30"/><text:span text:style-name="T31">LIETUVOS RESPUBLIKOS TEISINGUMO MINISTERIJA</text:span></text:p>
      <text:p text:style-name="P32"/>
      <text:p text:style-name="P33">Į S<text:s/>A K Y M A S</text:p>
      <text:p text:style-name="P34">DĖL HIPOTEKOS IR KILNOJAMOJO TURTO ĮKEITIMO LAKŠTŲ PILDYMO INSTRUKCIJOS PATVIRTINIMO</text:p>
      <text:p text:style-name="P35"/>
      <text:p text:style-name="P36">1998 m. vasario 26 d. Nr. 29</text:p>
      <text:p text:style-name="P37">Vilnius</text:p>
      <text:p text:style-name="P38"/>
      <text:p text:style-name="P39"/>
      <text:p text:style-name="P40"><text:span text:style-name="T41">Vadovaudamasis Lietuvos Respublikos hipotekos registro nuostatų 10.4 ir 20 punktais,</text:span></text:p>
      <text:p text:style-name="P42"><text:span text:style-name="T43">ĮSAKAU:</text:span></text:p>
      <text:p text:style-name="P44"><text:span text:style-name="T45">Patvirtinti Hipotekos ir</text:span><text:span text:style-name="T46"><text:s/>kilnojamojo turto įkeitimo lakštų pildymo instrukciją (pridedama).</text:span></text:p>
      <text:p text:style-name="P47"/>
      <text:p text:style-name="P48"/>
      <text:p text:style-name="P49"/>
      <text:p text:style-name="P50">TEISINGUMO MINISTRAS<text:tab/>VYTAUTAS PAKALNIŠKIS</text:p>
      <text:soft-page-break/>
      <text:p text:style-name="P51">PATVIRTINTA</text:p>
      <text:p text:style-name="P52">Lietuvos Respublikos teisingumo ministro</text:p>
      <text:p text:style-name="P53">1998 m. vasario 26 d. įsakymu Nr. 29</text:p>
      <text:p text:style-name="P54">(Lietuvos Respublikos teisingumo ministro</text:p>
      <text:p text:style-name="P55">2001<text:s/>m. birželio 25 d. įsakymu Nr. 118</text:p>
      <text:p text:style-name="P56">patvirtinta redakcija)</text:p>
      <text:p text:style-name="P57"/>
      <text:p text:style-name="P58">HIPOTEKOS IR KILNOJAMOJO TURTO ĮKEITIMO LAKŠTŲ PILDYMO INSTRUKCIJA</text:p>
      <text:p text:style-name="P59"/>
      <text:p text:style-name="P60"><text:span text:style-name="T61">I</text:span><text:span text:style-name="T62">.<text:s/></text:span><text:span text:style-name="T63">BENDROSIOS NUOSTATOS</text:span></text:p>
      <text:p text:style-name="P64"/>
      <text:p text:style-name="P65">1. Hipotekos ir kilnojamojo turto įkeitimo lakštų formos patvirtintos Lietuvos Respublikos teisingumo ministro 1997 m. gruodžio 11 d. įsakymu Nr. 131.</text:p>
      <text:p text:style-name="P66">2. Hipotekos lakštu įforminama viešame registre registruojamo nekilnojamojo daikto hipotekos sutartis arba vienašalis įkeičiamo daikto savininko pareiškimas įkeisti daiktą.</text:p>
      <text:p text:style-name="P67">Kilnojamojo turto įkeitimo<text:s/>lakštu įforminama kilnojamojo daikto ar turtinės teisės įkeitimo sutartis arba vienašalis įkeičiamo daikto (turtinės teisės) savininko pareiškimas įkeisti daiktą (turtinę teisę).</text:p>
      <text:p text:style-name="P68">3. Užpildytus hipotekos ir kilnojamojo turto įkeitimo lakštus (toliau –<text:s/>lakštas) pasirašo sandorio šalys: skolininkas, įkeičiamo daikto (turtinės teisės) savininkas (kai skolininkas ir įkeisto daikto (turtinės teisės) savininkas ne tas pats asmuo), kreditorius arba jų įgalioti atstovai.</text:p>
      <text:p text:style-name="P69">Kilnojamojo turto įkeitimo lakštą taip pat pasirašo asmuo, kuriam perduotas įkeitimo objektas, jei įkeitimo objektas perduodamas trečiajam asmeniui.</text:p>
      <text:p text:style-name="P70">4. Pareikštinis lakštas pildomas tais atvejais, kai įkeičiamo daikto (turtinės teisės) savininkas daiktą (turtinę teisę) įkeičia vienašaliu pareiškimu. Pareikštinis lakštas pildomas taip pat kaip ir vardinis, tik jame nenurodomas kreditorius. Pareikštinį lakštą pasirašo įkeičiamo daikto (turtinės teisės) savininkas.</text:p>
      <text:p text:style-name="P71">5. Lakštas turi būti patvirtintas notaro (tvirtinamas įkeitimo sandoris) ir įstatymų nustatyta tvarka įregistruotas Hipotekos registre.</text:p>
      <text:p text:style-name="P72">6. Visi hipotekos ir kilnojamojo daikto (turtinės teisės) įkeitimo sandorio pakeitimai registruojami Hipotekos registre ta pačia tvarka kaip ir hipoteka ar kilnojamojo daikto (turtinės teisės)<text:s/>įkeitimas.</text:p>
      <text:p text:style-name="P73">7. Hipotekos ir kilnojamojo daikto (turtinės teisės) įkeitimo sandorio pakeitimai įrašomi lakšto dalyje „Pakeitimai ir žymos apie skolinio įsipareigojimo įvykdymą“.</text:p>
      <text:p text:style-name="P74">7.1. Sandorį pakeitus šalių susitarimu, pakeitimą pasirašo visos sandorio<text:s/>šalys, sandorio pakeitimą tvirtina notaras.</text:p>
      <text:p text:style-name="P75">7.2. Kitais atvejais įrašus apie duomenų sandoryje pasikeitimą (skolininko, kreditoriaus pasikeitimas ir kt.) arba apie skolinio įsipareigojimo įvykdymą lakšte pasirašo šios instrukcijos 28.1.2–28.1.7, 28.2<text:s/>ir 28.3 punktuose nurodyti asmenys.</text:p>
      <text:p text:style-name="P76">7.2.1. Parašo tikrumas turi būti paliudytas notaro, hipotekos teisėjo arba įstatymų nustatyta tvarka įgalioto hipotekos skyriaus darbuotojo.</text:p>
      <text:p text:style-name="P77">7.2.2. Jeigu įrašą lakšte pasirašo juridinio asmens – lakšto turėtojo atstovas, jis patvirtinamas juridinio asmens antspaudu. Šiuo atveju juridinio asmens atstovo parašo notarui liudyti nereikia.</text:p>
      <text:p text:style-name="P78">8. Lakšte įrašomas tik vienas skolininkas, įkeičiamo daikto (turtinės teisės) savininkas, kreditorius ir vienas įkeičiamas daiktas (turtinė teisė).</text:p>
      <text:p text:style-name="P79">9. Kai yra daugiau nei vienas skolininkas, įkeičiamo daikto (turtinės teisės) savininkas ar kreditorius, taip pat kai nepakanka vietos surašyti visų įkeičiamų daiktų (turtinių teisių), lakštai pildomi tokia tvarka:</text:p>
      <text:p text:style-name="P80">9.1. pirmasis skolininkas (įkeičiamo daikto (turtinės teisės) savininkas, kreditorius, įkeičiamas daiktas (turtinė teisė)) įrašomas lakšte ir žymimas SKOLININKAS<text:span text:style-name="T81">/1</text:span><text:s/>(ĮKEIČIAMO TURTO SAVININKAS<text:span text:style-name="T82">/1</text:span>, KREDITORIUS/<text:span text:style-name="T83">1</text:span>, ĮKEIČIAMAS TURTAS/<text:span text:style-name="T84">1</text:span>);</text:p>
      <text:p text:style-name="P85">9.2. antrasis ir visi kiti skolininkai, įkeičiamo daikto (turtinės teisės) savininkai, kreditoriai, daiktai (turtinės teisės) rašomi lakšto priede, numeruojami eilės tvarka ir žymimi: SKOLININKAS/<text:span text:style-name="T86">2,<text:s/></text:span>SKOLININKAS/<text:span text:style-name="T87">3<text:s/></text:span>ir t. t.; ĮKEIČIAMO TURTO SAVININKAS<text:span text:style-name="T88">/2,<text:s/></text:span>ĮKEIČIAMO TURTO SAVININKAS<text:span text:style-name="T89">/ 3<text:s/></text:span>ir t.<text:s/>t.</text:p>
      <text:p text:style-name="P90">Pirmojo daikto (turtinės teisės) savininko pirmasis įkeičiamas daiktas (turtinė teisė) žymimas ĮKEIČIAMAS TURTAS<text:span text:style-name="T91">/1/1</text:span>, antrojo daikto (turtinės teisės) savininko trečiasis daiktas (turtinė teisė) – ĮKEIČIAMAS TURTAS<text:span text:style-name="T92">/2/3</text:span><text:s/>ir t. t.;</text:p>
      <text:p text:style-name="P93">9.3. daiktas (turtinė teisė), priklausantis bendrosios dalinės nuosavybės teise keliems asmenims, žymimas taip: ĮKEIČIAMAS TURTAS<text:s/><text:span text:style-name="T94">1,2,3/1</text:span><text:s/>– pirmojo, antrojo, trečiojo savininko (bendraturčių) pirmasis daiktas (turtinė teisė); ĮKEIČIAMAS TURTAS<text:s/><text:span text:style-name="T95">1,2,3/2</text:span><text:s/>– pirmojo, antrojo, trečiojo savininko (bendraturčių) antrasis daiktas (turtinė teisė);</text:p>
      <text:p text:style-name="P96">9.4. jeigu įkeičiamas tik vienas daiktas (turtinė teisė), jo žymėti ĮKEIČIAMAS TURTAS<text:s/><text:span text:style-name="T97">1,2,3/1</text:span><text:s/>nėra būtina.</text:p>
      <text:p text:style-name="P98">10. Lakštai pildomi aiškiai, spausdintinėmis raidėmis:</text:p>
      <text:p text:style-name="P99">10.1. didžiosiomis spausdintinėmis raidėmis, jeigu tekstas lakšte rašomas ranka;</text:p>
      <text:p text:style-name="P100">10.2. mažosiomis raidėmis (sakinys pradedamas didžiąja raide), jeigu tekstas lakšte spausdinamas rašomąja mašinėle arba kompiuteriu.</text:p>
      <text:p text:style-name="P101">11. Trinti, braukyti ar kitaip taisyti notaro ir/ar hipotekos teisėjo patvirtintus duomenis draudžiama. Rašymo klaidų taisymas turi būti aptartas lakšto apačioje ir/arba šalia padarytos klaidos, aptartis patvirtinama notaro arba hipotekos teisėjo parašu ir notaro arba hipotekos skyriaus herbiniu antspaudu.</text:p>
      <text:p text:style-name="P102">Jei užpildžius visą lakštą jame lieka tuščių (neužpildytų) punktų ar grafų, visos tuščios grafos (išskyrus lakšto dalį „Pakeitimai ir žymos apie skolinio įsipareigojimo įvykdymą“) užbraukiamos horizontaliu brūkšniu per visą grafos ilgį arba ženklu „Z“.</text:p>
      <text:p text:style-name="P103">12. Lakštas pildomas lietuvių kalba.</text:p>
      <text:p text:style-name="P104">12.1. Jei daikto (turtinės teisės) įkeitimo sandoris sudarytas ne lietuvių kalba, turi būti pridėtas jo vertimas. Sandoris verčiamas naudojant lakšto formą. Vertimas turi būti patvirtintas jį atlikusio vertėjo<text:s/>parašu. Šiuo atveju registruojamas išversto į lietuvių kalbą lakšto originalas. Surašyto ne lietuvių kalba lakšto originalas pareiškėjui negrąžinamas, o saugomas hipotekos skyriuje.</text:p>
      <text:p text:style-name="P105">12.2. Jeigu sudarant įkeitimo sandorį dalyvavo vertėjas, apie tai pažymima lakšto punkte „Pastabos“. Įrašomas vertėjo vardas, pavardė, vertėjas pasirašo.</text:p>
      <text:p text:style-name="P106">13. Jeigu kuriame nors lakšto punkte neužtenka vietos surašyti visos informacijos, punkto pabaigoje rašoma nuoroda į lakšto priedą: „Tęsinys X priede“.</text:p>
      <text:p text:style-name="P107">13.1. Lakšto<text:s/>priedai numeruojami eilės tvarka, pvz.: 1 priedas, 2 priedas ir t. t.</text:p>
      <text:p text:style-name="P108">13.2. Bendras lakšto priedų skaičius nurodomas lakšto punkte „Pastabos“.</text:p>
      <text:p text:style-name="P109">13.3. Kiekvieno lakšto priedo viršuje užrašoma sandorio sudarymo data (metai, mėnuo, diena).</text:p>
      <text:p text:style-name="P110">13.4. Kiekvieną lakšto priedą privalo pasirašyti sandorio šalys.</text:p>
      <text:p text:style-name="P111">13.5. Visi priedai susiuvami kartu su lakštu ir laikomi neatskiriama lakšto dalimi, apie tai pažymint lakšto punkte „Pastabos“.</text:p>
      <text:p text:style-name="P112">13.6. Lakšto priedas pildomas iš abiejų pusių.</text:p>
      <text:p text:style-name="P113">13.7. Jei lakšto priede lieka tuščios vietos, ji užbraukiama ženklu ‘„Z“, išskyrus atvejus, kai priede rašomi įkeitimo sandorio pakeitimai ar daromos žymos apie skolinio įsipareigojimo įvykdymą.</text:p>
      <text:p text:style-name="P114"/>
      <text:p text:style-name="P115"><text:span text:style-name="T116">II</text:span><text:span text:style-name="T117">.<text:s/></text:span><text:span text:style-name="T118">HIPOTEKOS LAKŠTO PILDYMAS</text:span></text:p>
      <text:p text:style-name="P119"/>
      <text:p text:style-name="P120"><text:span text:style-name="T121">14</text:span><text:span text:style-name="T122">.</text:span><text:s/><text:span text:style-name="T123">Punktas „Skolininkas“</text:span></text:p>
      <text:p text:style-name="P124">14.1. Jei skolininkas yra fizinis asmuo, 1–3 grafose įrašomi šie asmens duomenys iš Lietuvos Respublikos piliečio paso arba leidimo nuolat gyventi Lietuvoje:</text:p>
      <text:p text:style-name="P125">14.1.1. asmens vardas (-ai);</text:p>
      <text:p text:style-name="P126">14.1.2. asmens pavardė (-ės);</text:p>
      <text:p text:style-name="P127">14.1.3. asmens kodas – unikalus asmens kodas, susidedantis iš 11 skaitmeninių ženklų;</text:p>
      <text:p text:style-name="P128">14.1.4. adresas – asmens gyvenamoji vieta. Adrese turi būti nurodytas pašto indeksas.</text:p>
      <text:p text:style-name="P129">14.2. Jei skolininkas yra juridinis asmuo, 4–5 grafose įrašomi šie duomenys iš juridinio asmens įregistravimo pažymėjimo:</text:p>
      <text:p text:style-name="P130">14.2.1. juridinio asmens teisinė forma: akcinė bendrovė (AB), uždaroji akcinė bendrovė (UAB), individualioji įmonė (IĮ) ir pan.;</text:p>
      <text:p text:style-name="P131">14.2.2. juridinio asmens pavadinimas;</text:p>
      <text:p text:style-name="P132">14.2.3. juridinio asmens identifikavimo kodas;</text:p>
      <text:p text:style-name="P133">14.2.3.<text:s/>juridinio asmens buveinė – adresas, kurioje yra nuolatinis jo valdymas.</text:p>
      <text:p text:style-name="P134">Adrese turi būti nurodytas pašto indeksas.</text:p>
      <text:p text:style-name="P135">14.3. Jei sandorio šalimi yra užsienio šalies pilietis, neturintis leidimo nuolat gyventi Lietuvoje, įrašomi šie duomenys iš asmens nacionalinio (kelionės) paso:</text:p>
      <text:p text:style-name="P136">14.3.1. asmens vardas (-ai);</text:p>
      <text:p text:style-name="P137">14.3.2. asmens pavardė (-ės);</text:p>
      <text:p text:style-name="P138">14.3.3. šalies kodas, įrašytas pateiktame pase, ir pateikto paso numeris (raidiniai ir skaitmeniniai ženklai);</text:p>
      <text:p text:style-name="P139">14.3.4. adresas.</text:p>
      <text:p text:style-name="P140"><text:span text:style-name="T141">15</text:span><text:span text:style-name="T142">. Punktas „Įkeiči</text:span><text:span text:style-name="T143">amo turto savininkas“</text:span></text:p>
      <text:p text:style-name="P144">15.1. Punkto grafose įrašomi įkeičiamo daikto savininko duomenys, tapatūs duomenims, nurodytiems 14 punkte.</text:p>
      <text:p text:style-name="P145">15.2. Jei skolininkas ir įkeičiamo daikto savininkas yra tas pats asmuo, 1 ir 2 lakšto punktuose įrašomi tie patys duomenys.</text:p>
      <text:p text:style-name="P146"><text:span text:style-name="T147">16</text:span><text:span text:style-name="T148">. Punktas „Kreditorius“</text:span></text:p>
      <text:p text:style-name="P149">16.1. Punkto grafose įrašomi kreditoriaus duomenys, tapatūs duomenims, nurodytiems 14 punkte.</text:p>
      <text:p text:style-name="P150">16.2. Pareikštiniame lakšte kreditoriaus duomenys gali būti neįrašomi.</text:p>
      <text:p text:style-name="P151">Vėliau nustatyta tvarka pareikštinį lakštą įforminant vardiniu, kreditoriaus duomenys rašomi lakšto dalyje „Pakeitimai ir žymos apie skolinio įsipareigojimo įvykdymą“ (Instrukcijos 28.1.7 punktas).</text:p>
      <text:p text:style-name="P152"><text:span text:style-name="T153">17</text:span><text:span text:style-name="T154">. Punktas „Įkeičiamas turtas“</text:span></text:p>
      <text:p text:style-name="P155">Įrašomi šie duomenys:</text:p>
      <text:p text:style-name="P156">17.1. Daikto rūšis: žemės sklypas, pastatas<text:s/>(visas), butas, patalpa, statinys (inžinerinis įrenginys), orlaivis, laivas.</text:p>
      <text:p text:style-name="P157">17.2. Daikto identifikavimo duomenys pagal kiekvieną įkeičiamo daikto rūšį:</text:p>
      <text:p text:style-name="P158">17.2.1. Žemės sklypas:</text:p>
      <text:p text:style-name="P159">17.2.1.1. identifikavimo kodas – žemės sklypo unikalus numeris (12<text:s/>skaitmeninių ženklų) ir jį suteikusio turto registro pavadinimas;</text:p>
      <text:p text:style-name="P160">17.2.1.2. žemės sklypo pašto adresas pagal Nekilnojamojo turto registro duomenis.</text:p>
      <text:p text:style-name="P161">17.2.2. Pastatas (visas):</text:p>
      <text:p text:style-name="P162">17.2.2.1. identifikavimo kodas – unikalus pastato numeris (12 skaitmeninių ženklų) ir jį suteikusio turto registro pavadinimas;</text:p>
      <text:p text:style-name="P163">17.2.2.2. pavadinimas (pvz.: administracinis pastatas, gyvenamasis namas ir kt.);</text:p>
      <text:p text:style-name="P164">17.2.2.3. pastato pašto adresas pagal Nekilnojamojo turto registro duomenis;</text:p>
      <text:p text:style-name="P165">17.2.2.4. žemės sklypo, kuriame yra pastatas, kadastro numeris (jeigu Nekilnojamojo turto registras yra jį suteikęs).</text:p>
      <text:p text:style-name="P166">17.2.3. Butas:</text:p>
      <text:p text:style-name="P167">17.2.3.1. identifikavimo kodas – unikalus buto numeris (16 skaitmeninių ženklų) ir jį suteikusio turto registro pavadinimas;</text:p>
      <text:p text:style-name="P168">17.2.3.2. pavadinimas (buto aprašymas, pvz., 3-jų kambarių, 60 m<text:span text:style-name="T169">2<text:s/></text:span>ploto ir pan.);</text:p>
      <text:p text:style-name="P170">17.2.3.3. buto pašto adresas pagal Nekilnojamojo turto registro duomenis;</text:p>
      <text:p text:style-name="P171">17.2.3.4. žemės sklypo, kuriame yra pastatas, kadastro numeris (jeigu Nekilnojamojo turto registras yra jį suteikęs).</text:p>
      <text:p text:style-name="P172">17.2.4. Patalpa:</text:p>
      <text:p text:style-name="P173">17.2.4.1. identifikavimo kodas – patalpos unikalus numeris (16 skaitmeninių ženklų) ir jį suteikusio turto registro pavadinimas;</text:p>
      <text:p text:style-name="P174">17.2.4.2. patalpos aprašymas;</text:p>
      <text:p text:style-name="P175">17.2.4.3. patalpos pašto adresas pagal Nekilnojamojo turto registro duomenis;</text:p>
      <text:p text:style-name="P176">17.2.4.4. žemės sklypo, kuriame yra pastatas, kadastro numeris (jeigu Nekilnojamojo turto registras yra jį suteikęs).</text:p>
      <text:p text:style-name="P177">17.2.5. Statinys (inžinerinis įrenginys):</text:p>
      <text:p text:style-name="P178">17.2.5.1. identifikavimo kodas – unikalus statinio numeris (12 skaitmeninių ženklų) ir jį suteikusio turto registro pavadinimas;</text:p>
      <text:p text:style-name="P179">17.2.5.2. statinio pavadinimas (statinio aprašymas);</text:p>
      <text:p text:style-name="P180">17.2.5.3. statinio pašto adresas pagal Nekilnojamojo turto registro duomenis;</text:p>
      <text:p text:style-name="P181">17.2.5.4. žemės sklypo, kuriame yra<text:s/>statinys, kadastro numeris (jeigu Nekilnojamojo turto registras yra jį suteikęs).</text:p>
      <text:p text:style-name="P182">PASTABA. Visi duomenys įrašomi pagal Nekilnojamojo turto registro tvarkytojo išduotą pažymą apie Nekilnojamojo turto registre įregistruotą nekilnojamąjį daiktą ir teises į jį.</text:p>
      <text:p text:style-name="P183">Kadangi pagal Lietuvos Respublikos civilinio kodekso (toliau – LR CK) 4.171 str. 2 d. įkeitus nekilnojamąjį daiktą laikoma, kad yra įkeičiami ir priklausiniai, priklausiniai lakšte surašomi prie pagrindinio daikto (statinio, pastato, buto, patalpos), neišskiriant jų į atskirus įkeičiamus daiktus. Nekilnojamojo turto registro pažymoje nurodytas priklausinio identifikavimo kodas (unikalus numeris) įrašomas skliaustuose.</text:p>
      <text:p text:style-name="P184">Jeigu įkeičiant pastatą (statinį) kartu įkeičiamas ir žemės sklypas, ant kurio stovi pastatas (statinys), žemės sklypas aprašomas kaip atskiras daiktas (ĮKEIČIAMAS DAIKTAS/2), išskyrus atvejus, kai Nekilnojamojo turto registre pastatas (statinys) yra įregistruotas kaip žemės sklypo priklausinys.</text:p>
      <text:p text:style-name="P185">17.2.6. Jūrinis laivas:</text:p>
      <text:p text:style-name="P186">17.2.6.1. laivo<text:s/>registracijos numeris ir jį suteikusio registro pavadinimas;</text:p>
      <text:p text:style-name="P187">17.2.6.2. laivo pavadinimas;</text:p>
      <text:p text:style-name="P188">17.2.6.3. laivo registracijos uostas;</text:p>
      <text:p text:style-name="P189">17.2.6.4. laivo paskirtis;</text:p>
      <text:p text:style-name="P190">17.2.6.5. laivo pastatymo data;</text:p>
      <text:p text:style-name="P191">17.2.6.6. laivo įregistravimo data.</text:p>
      <text:p text:style-name="P192">17.2.7. Orlaivis:</text:p>
      <text:p text:style-name="P193">17.2.7.1. nacionalinis ir registracijos ženklas;</text:p>
      <text:p text:style-name="P194">17.2.7.2. orlaivio registracijos numeris ir jį suteikusio registro pavadinimas;</text:p>
      <text:p text:style-name="P195">17.2.7.3. orlaivio registracijos liudijimo numeris;</text:p>
      <text:p text:style-name="P196">17.2.7.4. orlaivio serijos numeris;</text:p>
      <text:p text:style-name="P197">17.2.7.5.<text:s/>orlaivio tipas;</text:p>
      <text:p text:style-name="P198">17.2.7.6. orlaivio gamintojas;</text:p>
      <text:p text:style-name="P199">17.2.7.7. orlaivio registravimo data.</text:p>
      <text:p text:style-name="P200">17.3. Jei įkeičiami keli daiktai, šiame punkte įrašoma atskirai kiekvieno daikto vertė litais (skaičiais ir žodžiais). Daikto vertę nustato nepriklausomi<text:s/>vertintojai arba sandorio šalys tarpusavio susitarimu.</text:p>
      <text:p text:style-name="P201"><text:span text:style-name="T202">18</text:span><text:span text:style-name="T203">. Punktas „Įkeičiamo turto vertė“</text:span></text:p>
      <text:p text:style-name="P204">Būtina nurodyti bendrą įkeistų daiktų vertę litais (skaičiais ir žodžiais).</text:p>
      <text:p text:style-name="P205"><text:span text:style-name="T206">19</text:span><text:span text:style-name="T207">. Punktas „Suma“</text:span></text:p>
      <text:p text:style-name="P208">19.1. Grafoje „turtu apsaugomos skolos suma“ įrašoma<text:s/>daikto įkeitimu apsaugomos skolos suma litais.</text:p>
      <text:p text:style-name="P209">Įstatymo nustatytais atvejais daikto įkeitimu apsaugomos skolos suma įrašoma kita valiuta (skaičiais ir žodžiais).</text:p>
      <text:soft-page-break/>
      <text:p text:style-name="P210">Ši grafa nepildoma registruojant maksimaliąją hipoteką.</text:p>
      <text:p text:style-name="P211">19.2. Grafa „maksimalus apsaugomas<text:s/>įsipareigojimų dydis“ pildoma tik registruojant maksimaliąją hipoteką – suma nurodoma litais ar įstatymo nustatytais atvejais kita valiuta (skaičiais ir žodžiais).</text:p>
      <text:p text:style-name="P212">19.3. Grafa „skolos dydžio fiksavimo data“ pildoma registruojant maksimaliąją hipoteką.</text:p>
      <text:p text:style-name="P213">19.3.1. Jeigu dėl skolos dydžio fiksavimo datos šalys susitarė sandorio sudarymo metu, būtina nurodyti metus, mėnesį ir dieną.</text:p>
      <text:p text:style-name="P214">19.3.2. Jeigu sandorio šalys dėl skolos dydžio fiksavimo datos sandorio sudarymo metu nesusitarė, grafa užbraukiama.</text:p>
      <text:p text:style-name="P215">Vėliau įstatymo nustatyta tvarka fiksuojant skolos dydį, fiksavimo data įrašoma lakšto dalyje „Pakeitimai ir žymos apie skolinio įsipareigojimo įvykdymą“ (Instrukcijos 28.1.6 punktas).</text:p>
      <text:p text:style-name="P216">PASTABA. Daikto įkeitimu apsaugomos skolos suma (maksimalus apsaugomas įsipareigojimų dydis) gali būti išreikšti skirtinga valiuta. Šiais atvejais hipotekos lakšto punkte „Suma“ nurodoma bendra suma litais, atsižvelgiant į lito ir užsienio valiutos kursą sandorio sudarymo dieną, o sumos išraiškos skirtinga valiuta nurodoma lakšto<text:s/>priede.</text:p>
      <text:p text:style-name="P217"><text:span text:style-name="T218">20</text:span><text:span text:style-name="T219">. Punktas „Įsipareigojimo įvykdymo terminas“</text:span></text:p>
      <text:p text:style-name="P220">Įsipareigojimo įvykdymo terminas nustatomas kalendorine data arba nurodant įvykį, kuris neišvengiamai turi įvykti.</text:p>
      <text:p text:style-name="P221"><text:span text:style-name="T222">21</text:span><text:span text:style-name="T223">. Punktas „Palūkanos“</text:span></text:p>
      <text:p text:style-name="P224">Jeigu nustatomos fiksuotos palūkanos, lakšte gali<text:s/>būti įrašomas metinių palūkanų dydis procentais (skaičiais ir žodžiais), o jeigu numatomos kintamos palūkanos – išdėstomas palūkanų nustatymo principas (naudojant LIBOR, FIBOR ir kt.).</text:p>
      <text:p text:style-name="P225">Jeigu sandorio sudarymo metu palūkanos nenustatomos, punktas „Palūkanos“ užbraukiamas arba jame įrašomas žodis „nėra“. Vėliau šalių susitarimu nustačius palūkanas, jos įrašomos lakšto dalyje „Pakeitimai ir žymos apie skolinio įsipareigojimo įvykdymą“ šiame punkte nustatyta tvarka.</text:p>
      <text:p text:style-name="P226"><text:span text:style-name="T227">22</text:span><text:span text:style-name="T228">. Punktas „Reikalavimai, sąlygos, draud</text:span><text:span text:style-name="T229">imai“</text:span></text:p>
      <text:p text:style-name="P230">22.1. Grafa „Paskolos naudojimo sritis“ pildoma registruojant maksimaliąją hipoteką. Būtina nurodyti veiklą, kuriai vykdyti bus naudojama paskola, pvz., įkeičiamo pastato rekonstrukcijai.</text:p>
      <text:p text:style-name="P231">22.2.<text:span text:style-name="T232"><text:s/></text:span>Grafa<text:span text:style-name="T233"><text:s/></text:span>„terminas, nuo kada kreditorius gali reikalauti vykdyti įsipareigojimą“ pildoma tais atvejais, kai įsipareigojimas bus vykdomas pagal reikalavimą. Šis terminas nustatomas kalendorine data arba nurodant įvykį, kuris neišvengiamai turi įvykti.</text:p>
      <text:p text:style-name="P234">22.3. Grafoje „sąlygos, kai registruojama sąlyginė hipoteka“ būtina tiksliai nurodyti sąlygą, kuriai esant hipoteka galios, arba sąlygą, kurią įvykdžius hipoteka įsigalios, taip pat sąlygas, dėl kurių vienos iš šalių pareiškimu turi būti susitarta.</text:p>
      <text:p text:style-name="P235">22.4. Grafoje „kitos sąlygos“ nurodoma:</text:p>
      <text:p text:style-name="P236">22.4.1. Prievolė, kurios įvykdymas užtikrinamas nekilnojamojo daiktu įkeitimu.</text:p>
      <text:p text:style-name="P237">Apie prievolę įrašomas sutarties pavadinimas, jos sudarymo data ir notaro registro numeris (jei sutartis patvirtinta notariškai). Jei įkeitimu užtikrinama būsima prievolė, nurodomas tik<text:s/>būsimos prievolės pavadinimas.</text:p>
      <text:p text:style-name="P238">Pavyzdžiui, pirkimo – pardavimo sutartis, paskolos sutartis ir kt.</text:p>
      <text:p text:style-name="P239">22.4.2. Kitos sandorio sąlygos, pvz.: draudimas perleisti hipotekos reikalavimą, – jei šalys dėl to susitarė; daiktų pardavimo varžytynėse eilė, – jei registruojama bendroji hipoteka ir pan.</text:p>
      <text:p text:style-name="P240"><text:span text:style-name="T241">23</text:span><text:span text:style-name="T242">. Punktas „Hipotekos sandoris sudarytas“</text:span></text:p>
      <text:p text:style-name="P243">Nurodoma sandorio sudarymo vieta (miesto, rajono pavadinimas) ir tiksli sandorio sudarymo data (metai, mėnuo ir diena).</text:p>
      <text:p text:style-name="P244"><text:span text:style-name="T245">24</text:span><text:span text:style-name="T246">. Punktas „Pastabos“</text:span></text:p>
      <text:p text:style-name="P247">Šiame punkte įrašoma<text:s/>lakšto priedų skaičius ir visos pastabos, kurios, sandorio šalių ar notaro nuomone, yra reikalingos.</text:p>
      <text:p text:style-name="P248"><text:span text:style-name="T249">25</text:span><text:span text:style-name="T250">. Punktas „Parašai“</text:span></text:p>
      <text:p text:style-name="P251">Grafose „Skolininkas“, „Įkeisto turto savininkas“ ir „Kreditorius“ įrašoma atitinkamai skolininko, įkeisto daikto savininko, kreditoriaus vardas (-ai), pavardė (-ės) ir asmuo pasirašo.</text:p>
      <text:soft-page-break/>
      <text:p text:style-name="P252">Jeigu sandorį sudaro skolininko, įkeisto daikto savininko, kreditoriaus atstovas, būtina nurodyti atstovavimo pagrindą, pavyzdžiui, atstovaujant pagal įgaliojimą, nurodomas įgaliojimo numeris ir jo data, arba pareigas, kai juridiniam asmeniui atstovauja direktorius, direktoriaus pavaduotojas ir pan.</text:p>
      <text:p text:style-name="P253">PASTABA. Grafa „Įkeisto turto savininkas“ nepildoma, jei skolininkas ir įkeisto daikto savininkas yra tas pats asmuo.</text:p>
      <text:p text:style-name="P254"><text:span text:style-name="T255">26</text:span><text:span text:style-name="T256">. Notaro tvirtinamasis įrašas</text:span>.<text:s/>Notaras įstatymų nustatyta tvarka patvirtina daikto įkeitimo sandorį.</text:p>
      <text:p text:style-name="P257"><text:span text:style-name="T258">27</text:span><text:span text:style-name="T259">. Punktas „Pareiškėjas“</text:span></text:p>
      <text:p text:style-name="P260">Pareiškėjas – asmuo, kuris pateikia hipotekos lakštą registruoti hipotekos skyriuje.</text:p>
      <text:p text:style-name="P261">Būtina nurodyti: pareiškėjo vardą, pavardę, asmens kodą, pašto adresą,<text:s/>telefono numerį, atstovavimo pagrindą.</text:p>
      <text:p text:style-name="P262">Kai pareiškėjas atstovauja juridiniam asmeniui, taip pat reikia nurodyti pareiškėjo pareigas ir juridinio asmens, kuriam pareiškėjas atstovauja, duomenis (juridinio asmens rūšį, pavadinimą, identifikavimo kodą ir buveinės adresą).</text:p>
      <text:p text:style-name="P263"><text:span text:style-name="T264">28</text:span><text:span text:style-name="T265">. Dalis „Pakeitimai ir žymos apie skolinio įsipareigojimo įvykdymą“</text:span></text:p>
      <text:p text:style-name="P266">Šioje lakšto dalyje įrašomi visi hipotekos sandorio pakeitimai, taip pat daromos žymos apie skolinio įsipareigojimo įvykdymą. Joje taip pat gali būti įrašomi sandorio šalių bei daiktų duomenų pasikeitimai (pavardės, pavadinimo, adreso ir kt.), jeigu sandorio šalys pageidauja, kad šie pasikeitimai būtų įrašyti hipotekos registre.</text:p>
      <text:p text:style-name="P267">Keičiant hipotekos sandorį ar kitus hipotekos lakšte įrašytus duomenis, būtina nurodyti,<text:s/>kuris punktas keičiamas, pakeitimo turinį ir pakeitimo pagrindą.</text:p>
      <text:p text:style-name="P268">28.1. Pakeitimai, kuriuos būtina registruoti hipotekos registre:</text:p>
      <text:p text:style-name="P269">28.1.1. Hipotekos reikalavimo sumos, palūkanų, skolinio įsipareigojimo įvykdymo termino, kitų hipotekos registre įrašytų reikalavimų, sąlygų ir draudimų pakeitimas. Pakeista suma turi būti įrašyta litais ar įstatymo nustatytais atvejais kita valiuta (skaičiais ir žodžiais). Susitarimas dėl hipotekos reikalavimo sumos (maksimalios įsipareigojimų apsaugojimo turtu sumos ir paskolos naudojimo srities, – kai įregistruota maksimalioji hipoteka), palūkanų, skolinio įsipareigojimo įvykdymo termino ir kitų hipotekos registre įrašytų reikalavimų, sąlygų ir draudimų pakeitimo turi būti pasirašytas visų sandorio šalių ir patvirtintas notariškai. Pavyzdžiui,</text:p>
      <text:p text:style-name="P270">SUMA. Šalys susitarė padidinti turtu apsaugomos skolos sumą iki 250 000<text:s/></text:p>
      <text:p text:style-name="P271">(du šimtai penkiasdešimt tūkstančių) litų.</text:p>
      <text:p text:style-name="P272">Skolininkas /vardas, pavardė, parašas/</text:p>
      <text:p text:style-name="P273">Savininkas /vardas, pavardė, parašas/ – kai skolininkas ir daikto savininkas ne<text:s/>tas pats asmuo</text:p>
      <text:p text:style-name="P274">Kreditorius /vardas, pavardė, parašas/</text:p>
      <text:p text:style-name="P275">Notaro tvirtinamasis įrašas (tvirtinamas sutarties pakeitimas).</text:p>
      <text:p text:style-name="P276">28.1.2. Įkeisto daikto savininko pasikeitimas. Įrašomas daikto perleidimo pagrindas bei naujojo daikto savininko duomenys pagal šios instrukcijos 14 punktą. Įrašą turi pasirašyti lakšto turėtojas. Pavyzdžiui,</text:p>
      <text:p text:style-name="P277">SAVININKAS. Įkeistas žemės sklypas parduotas (kai įkeisti keli daiktai, būtina</text:p>
      <text:p text:style-name="P278">nurodyti, kuris daiktas perleistas). Pirkimo-pardavimo sutartis sudaryta 1999-01-05,</text:p>
      <text:p text:style-name="P279">notaro registro Nr. I-5455; įregistruota Nekilnojamojo turto registre 1999-02-02.</text:p>
      <text:p text:style-name="P280">Naujasis savininkas Jonas Jonaitis, asmens kodas 34501251329,</text:p>
      <text:p text:style-name="P281">gyv. Šatrijos g. 15–25, Vilniuje.</text:p>
      <text:p text:style-name="P282">Lakšto turėtojas /vardas, pavardė, parašas/</text:p>
      <text:p text:style-name="P283">Parašai patvirtinami šios instrukcijos 7 punkte<text:s/>nurodyta tvarka.</text:p>
      <text:p text:style-name="P284">PASTABA. Jeigu įkeisto daikto nuosavybės teisė pereina kitam asmeniui, hipoteka seka paskui daiktą (LR CK 4.171 str. 9 d.).</text:p>
      <text:p text:style-name="P285">28.1.3. Skolininko pasikeitimas. Įrašomas skolos perkėlimo pagrindas bei naujojo skolininko duomenys pagal šios<text:s/>instrukcijos 14 punktą. Įrašą pasirašo naujasis skolininkas ir kreditorius. Pavyzdžiui,</text:p>
      <text:soft-page-break/>
      <text:p text:style-name="P286">SKOLININKAS. Skolos perkėlimo sutartis sudaryta 1999-03-05,</text:p>
      <text:p text:style-name="P287">notaro registro Nr. L-223.</text:p>
      <text:p text:style-name="P288">Naujasis skolininkas Petras Petraitis,</text:p>
      <text:p text:style-name="P289">asmens kodas 33606251156, gyv. Kiškių g.<text:s/>6, Šilutėje.</text:p>
      <text:p text:style-name="P290">Naujasis skolininkas /vardas, pavardė, parašas/</text:p>
      <text:p text:style-name="P291">Kreditorius /vardas, pavardė, parašas/</text:p>
      <text:p text:style-name="P292">Parašai patvirtinami šios instrukcijos 7 punkte nurodyta tvarka.</text:p>
      <text:p text:style-name="P293">28.1.4. Kreditoriaus pasikeitimas, perleidus hipotekos reikalavimą kitam asmeniui, įforminamas indosamentu. Hipotekos reikalavimą perleidžiantis kreditorius turi lakšte įrašyti asmenį, kuriam jis perleidžia hipotekos reikalavimą. Lakšte turi būti įrašyti visi naujojo kreditoriaus duomenys pagal šios instrukcijos 16 punktą. Indosamentas turi<text:s/>būti pasirašytas indosanto (hipotekos reikalavimą perleidžiančio kreditoriaus). Pavyzdžiui,</text:p>
      <text:p text:style-name="P294">KREDITORIUS. Hipotekos reikalavimas perleistas AB Vilniaus bankui,</text:p>
      <text:p text:style-name="P295">banko kodas 10173023, buveinės adresas: Jogailos g. 9/1, Vilniuje.</text:p>
      <text:p text:style-name="P296">Indosantas /vardas, pavardė,<text:s/>parašas/</text:p>
      <text:p text:style-name="P297">Parašas patvirtinamas šios instrukcijos 7 punkte nurodyta tvarka.</text:p>
      <text:p text:style-name="P298">PASTABA. Hipotekos reikalavimo perleidimas, neįregistruotas hipotekos registre, negalioja.</text:p>
      <text:p text:style-name="P299">28.1.5. Hipotekos kreditoriaus eilės pirmumo perleidimas kitam hipotekos kreditoriui.</text:p>
      <text:p text:style-name="P300">Abiejuose hipotekos lakštuose turi būti aiškiai nurodyta, kas ir kam perleidžia savo eilės pirmumą, bei visi abiejų kreditorių duomenys, tapatūs 16 punkte nurodytiems duomenims.</text:p>
      <text:p text:style-name="P301">Susitarimą dėl eilės pirmumo perleidimo pasirašo abu kreditoriai: eilės pirmumą perleidžiantis kreditorius ir kreditorius, kuriam eilės pirmumas perleidžiamas.</text:p>
      <text:p text:style-name="P302">PASTABA. Susitarimas dėl hipotekos kreditoriaus eilės pirmumo perleidimo įsigalioja nuo jo įregistravimo hipotekos registre momento.</text:p>
      <text:p text:style-name="P303">28.1.6. Skolos dydžio fiksavimas (kai<text:s/>yra įregistruota maksimalioji hipoteka ir LR CK 4.182 straipsnio nustatyta tvarka pageidaujama fiksuoti skolos dydį).</text:p>
      <text:p text:style-name="P304">Kreditorius lakšte turi įrašyti reikalavimą fiksuoti skolos dydį, nurodyti fiksuotą turtu apsaugotos skolos dydį litais ar įstatymo nustatytais atvejais kita valiuta (skaičiais ir žodžiais) bei reikalavimo pagrindą. Reikalavimas fiksuoti skolos dydį turi būti pasirašytas kreditoriaus. Pavyzdžiui,</text:p>
      <text:p text:style-name="P305">SKOLOS DYDŽIO FIKSAVIMAS. Fiksuojamas skolos dydis 29 000 Lt</text:p>
      <text:p text:style-name="P306">(dvidešimt devyni tūkstančiai litų).</text:p>
      <text:p text:style-name="P307">Pagrindas – įkeistas žemės sklypas areštuotas</text:p>
      <text:p text:style-name="P308">Vilniaus m. 2-os apylinkės teismo sprendimu byloje Nr. 252.</text:p>
      <text:p text:style-name="P309">Kreditorius /vardas, pavardė, parašas/</text:p>
      <text:p text:style-name="P310">Parašas patvirtinamas šios instrukcijos 7 punkte nurodyta tvarka.</text:p>
      <text:p text:style-name="P311">28.1.7. Pareikštinio lakšto įforminimas vardiniu. Lakšto turėtojas pareikštiniame lakšte turi nurodyti, jog pareikštinis lakštas įforminamas vardiniu, ir įrašyti kreditoriaus duomenis pagal šios instrukcijos 16 punktą. Prašymą pareikštinį lakštą įforminti vardiniu pasirašo lakšto turėtojas. Pavyzdžiui,</text:p>
      <text:p text:style-name="P312">PAREIKŠTINIS LAKŠTAS ĮFORMINAMAS VARDINIU.</text:p>
      <text:p text:style-name="P313">Kreditorius: AB Lietuvos taupomasis bankas, banko kodas 10000222,</text:p>
      <text:p text:style-name="P314">Savanorių pr. 19, 2010 Vilnius.</text:p>
      <text:p text:style-name="P315">Lakšto turėtojas /vardas, pavardė, parašas/</text:p>
      <text:p text:style-name="P316">Parašas patvirtinamas šios instrukcijos 7 punkte nurodyta tvarka.</text:p>
      <text:p text:style-name="P317">28.2. Pakeitimai, kurie gali būti įrašomi lakšte ir įregistruojami hipotekos registre pageidaujant lakšto turėtojui.</text:p>
      <text:p text:style-name="P318">Skolininko, kreditoriaus, daikto savininko duomenų pasikeitimai: fizinio asmens – vardo, pavardės, adreso, juridinio asmens – pavadinimo, buveinės adreso. Šiais atvejais lakšte įrašoma, kokie skolininko, kreditoriaus ar daikto savininko duomenys pasikeitė, ir šių duomenų pakeitimo pagrindas. Įrašą pasirašo lakšto turėtojas. Pavyzdžiui,</text:p>
      <text:soft-page-break/>
      <text:p text:style-name="P319">SKOLININKO DUOMENYS. Pasikeitė skolininkės Onos Rudytės pavardė.</text:p>
      <text:p text:style-name="P320">Dabartinė pavardė – Žalienė.</text:p>
      <text:p text:style-name="P321">Pagrindas: santuokos liudijimas Nr. LK222254.</text:p>
      <text:p text:style-name="P322">Pasas LR2222222, išduotas 1999-11-11.</text:p>
      <text:p text:style-name="P323">Lakšto turėtojas /vardas, pavardė, parašas/</text:p>
      <text:p text:style-name="P324">Parašas patvirtinamas šios instrukcijos 7 punkte nurodyta tvarka.</text:p>
      <text:p text:style-name="P325">28.3.<text:s/>Žymos apie hipotekos pasibaigimą.</text:p>
      <text:p text:style-name="P326">Kai skolininkas įvykdė prievolę arba kreditorius atsisako hipotekos, nors skolininkas įsipareigojimo ir nėra įvykdęs, kreditorius lakšte įrašo apie skolinio įsipareigojimo įvykdymą arba apie atsisakymą nuo hipotekos. Šį įrašą pasirašo kreditorius. Pavyzdžiui,</text:p>
      <text:p text:style-name="P327">Visas skolinis įsipareigojimas įvykdytas 1999-12-15.</text:p>
      <text:p text:style-name="P328">Kreditorius /vardas, pavardė, parašas/</text:p>
      <text:p text:style-name="P329">Parašas patvirtinamas šios instrukcijos 7 punkte nurodyta tvarka.</text:p>
      <text:p text:style-name="P330">Jei hipoteka baigiama kreditoriaus ir skolininko susitarimu,<text:s/>įrašą lakšte pasirašo kreditorius ir skolininkas. Parašai patvirtinami šios instrukcijos 7 punkte nurodyta tvarka.</text:p>
      <text:p text:style-name="P331">28.4. Įregistruojant hipotekos pakeitimą (baigimą) Hipotekos registre, kiekvienu atveju hipotekos skyriui būtina pateikti:</text:p>
      <text:p text:style-name="P332">28.4.1. hipotekos lakšto originalą su atitinkamu įrašu;</text:p>
      <text:p text:style-name="P333">28.4.2. dokumentus, nurodytus Lietuvos Respublikos hipotekos registro nuostatuose.</text:p>
      <text:p text:style-name="P334">28.5. Jeigu pildant lakšto dalį „Pakeitimai ir žymos apie skolinio įsipareigojimo įvykdymą“ neužtenka vietos surašyti<text:s/>visus pakeitimus, jie rašomi lakšto priede, lakšte po paskutinio pakeitimo pažymint, kokiame priede yra lakšto dalies tęsinys. Pavyzdžiui, TĘSINYS 2 PRIEDE.</text:p>
      <text:p text:style-name="P335">Priedui eilės tvarka suteikiamas numeris. Lakšto priedo viršuje užrašomas lakšto dalies pavadinimas<text:s/>„Pakeitimai ir žymos apie skolinio įsipareigojimo įvykdymą“ ir toliau rašomi visi reikalingi pakeitimai ir žymos.</text:p>
      <text:p text:style-name="P336"/>
      <text:p text:style-name="P337"><text:span text:style-name="T338">III</text:span><text:span text:style-name="T339">.<text:s/></text:span><text:span text:style-name="T340">KILNOJAMOJO TURTO ĮKEITIMO LAKŠTO PILDYMAS</text:span></text:p>
      <text:p text:style-name="P341"/>
      <text:p text:style-name="P342"><text:span text:style-name="T343">29</text:span><text:span text:style-name="T344">. Punktas „Įkeitimu užtikrinama prievolė“</text:span></text:p>
      <text:p text:style-name="P345">Nurodoma prievolė, kurios įvykdymas<text:s/>užtikrinamas kilnojamojo daikto (turtinės teisės) įkeitimu, pvz.: pirkimo-pardavimo sutartis, paskolos sutartis ir kt.</text:p>
      <text:p text:style-name="P346">Jei įkeitimu užtikrinama esama prievolė, įkeitimo lakšte nurodomas sutarties pavadinimas, jos sudarymo data ir notaro registro numeris (jei sutartis patvirtinta notariškai).</text:p>
      <text:p text:style-name="P347">Jei įkeitimu užtikrinama būsima prievolė, nurodomas tik būsimos prievolės pavadinimas.</text:p>
      <text:p text:style-name="P348"><text:span text:style-name="T349">30</text:span><text:span text:style-name="T350">. Punktas „Skolininkas“</text:span></text:p>
      <text:p text:style-name="P351">30.1. Jei skolininkas yra fizinis asmuo, 1–3 grafose įrašomi šie asmens duomenys iš Lietuvos Respublikos piliečio paso arba leidimo nuolat gyventi Lietuvoje:</text:p>
      <text:p text:style-name="P352">30.1.1. asmens vardas (-ai);</text:p>
      <text:p text:style-name="P353">30.1.2. asmens pavardė (-ės);</text:p>
      <text:p text:style-name="P354">30.1.3. asmens kodas – unikalus 11 skaitmeninių ženklų kodas;</text:p>
      <text:p text:style-name="P355">30.1.4. adresas – asmens gyvenamoji vieta. Adrese turi būti nurodytas pašto indeksas.</text:p>
      <text:p text:style-name="P356">30.2. Jei skolininkas yra juridinis asmuo, 4-5 grafose įrašomi šie duomenys iš juridinio asmens registravimo pažymėjimo:</text:p>
      <text:p text:style-name="P357">30.2.1. juridinio asmens teisinė forma: akcinė bendrovė (AB), uždaroji akcinė bendrovė (UAB),<text:s/>individualioji įmonė (IĮ) ir pan.;</text:p>
      <text:p text:style-name="P358">30.2.2. juridinio asmens pavadinimas;</text:p>
      <text:p text:style-name="P359">30.2.3. juridinio asmens identifikavimo kodas;</text:p>
      <text:p text:style-name="P360">30.2.4. buveinė – adresas, kurioje yra nuolatinis juridinio asmens valdymas. Adrese turi būti nurodytas pašto indeksas.</text:p>
      <text:p text:style-name="P361">30.3. Jei sandorio šalimi yra užsienio šalies pilietis, neturintis leidimo nuolat gyventi Lietuvoje, įrašomi šie duomenys iš asmens nacionalinio (kelionės) paso:</text:p>
      <text:p text:style-name="P362">30.3.1. asmens vardas (-ai);</text:p>
      <text:p text:style-name="P363">30.3.2. asmens pavardė (-ės);</text:p>
      <text:p text:style-name="P364">30.3.3. šalies kodas, įrašytas pateiktame pase, ir pateikto paso numeris (raidiniai ir skaitmeniniai ženklai);</text:p>
      <text:p text:style-name="P365">30.3.4. adresas.</text:p>
      <text:p text:style-name="P366"><text:span text:style-name="T367">31</text:span><text:span text:style-name="T368">.</text:span><text:s/><text:span text:style-name="T369">Punktas „Įkeičiamo turto savininkas“</text:span></text:p>
      <text:p text:style-name="P370">31.1. Punkto grafose įrašomi įkeičiamo daikto (turtinės teisės) savininko duomenys, tapatūs duomenims, nurodytiems 30 punkte.</text:p>
      <text:p text:style-name="P371">31.2. Jei skolininkas ir įkeičiamo daikto (turtinės teisės) savininkas yra tas pats asmuo, lakšto 2 ir 3 punktuose įrašomi tie patys duomenys.</text:p>
      <text:p text:style-name="P372"><text:span text:style-name="T373">32</text:span><text:span text:style-name="T374">. Punktas „Kreditorius“</text:span></text:p>
      <text:p text:style-name="P375">32.1. Punkto grafose įrašomi kreditoriaus duomenys, tapatūs duomenims, nurodytiems 30 punkte.</text:p>
      <text:p text:style-name="P376">32.2. Pareikštiniame lakšte kreditoriaus duomenys gali būti neįrašomi.</text:p>
      <text:p text:style-name="P377">Vėliau nustatyta tvarka pareikštinį lakštą įforminant vardiniu, kreditoriaus duomenys rašomi lakšto punkte „Pakeitimai ir žymos apie<text:s/>skolinio įsipareigojimo įvykdymą“ (Instrukcijos 28.1.7 punktas).</text:p>
      <text:p text:style-name="P378"><text:span text:style-name="T379">33</text:span><text:span text:style-name="T380">. Punktas „Įkeičiamas turtas</text:span>“</text:p>
      <text:p text:style-name="P381">33.1. Įkeičiant identifikuojamą kilnojamąjį daiktą, įregistruotą turto registre, lakšte įrašomi šie duomenys:</text:p>
      <text:p text:style-name="P382">33.1.1. Daikto rūšis: transporto priemonė, mašina, mažieji ir sportiniai laivai ir kt.</text:p>
      <text:p text:style-name="P383">33.1.2. Daiktą identifikuojantys duomenys pagal atskiras daiktų rūšis:</text:p>
      <text:p text:style-name="P384">33.1.2.1. Transporto priemonė, įregistruota kelių transporto priemonių registravimą vykdančioje įstaigoje. Duomenys rašomi iš<text:s/>transporto priemonės registracijos dokumento:</text:p>
      <text:p text:style-name="P385">33.1.2.1.1. identifikavimo kodas. Identifikavimo kodu laikomas kėbulo, rėmo arba važiuoklės numeris, kurį sudaro 17 raidinių ir skaitmeninių ženklų. Jei 17 ženklų kodo nė vienoje iš paminėtų pozicijų nėra, identifikavimo kodu laikomas kėbulo numeris, o jei jo nėra – važiuoklės numeris;</text:p>
      <text:p text:style-name="P386">33.1.2.1.2. tipas (pvz.: lengvasis automobilis, motociklas ir pan.);</text:p>
      <text:p text:style-name="P387">33.1.2.1.3. valstybinis numeris;</text:p>
      <text:p text:style-name="P388">33.1.2.1.4. registracijos liudijimo numeris (techninio paso numeris);</text:p>
      <text:p text:style-name="P389">33.1.2.1.5. markė (pvz.: Opel Astra, GAZ-53 ir kt.);</text:p>
      <text:p text:style-name="P390">33.1.2.1.6. registracijos (apskaitos) vieta – įrašoma iš pažymos apie transporto priemonės įregistravimą įkeitimo sandoriui sudaryti, kurią išduoda kelių transporto priemonių registravimą<text:s/>vykdanti įstaiga (pvz., VĮ „Regitra“ Kauno filialo Kaišiadorių gr.).</text:p>
      <text:p text:style-name="P391">PASTABA. Transporto priemonės, kuri neturi kėbulo (rėmo) numerio (priekabos, puspriekabės ir kt.), identifikavimo kodu laikomas važiuoklės numeris.</text:p>
      <text:p text:style-name="P392">Naujo tipo registracijos liudijimuose,<text:s/>išduodamuose nuo 2001 m. vasario 1 d., identifikavimo kodas įrašomas punkte „Identifikavimo numeris“.</text:p>
      <text:p text:style-name="P393">33.1.2.2. Traktorius ar kita mašina, įregistruota apskrities viršininko administracijos rajono žemės ūkio skyriuje. Duomenys rašomi iš techninio<text:s/>paso:</text:p>
      <text:p text:style-name="P394">33.1.2.2.1. tipas (traktorius, kelių tiesimo mašina ir kt.);</text:p>
      <text:p text:style-name="P395">33.1.2.2.2. techninio paso numeris (registravimo numeris);</text:p>
      <text:p text:style-name="P396">33.1.2.2.3. rajono, kuriame išduotas techninis pasas, pavadinimas;</text:p>
      <text:p text:style-name="P397">33.1.2.2.4. valstybinis numeris;</text:p>
      <text:p text:style-name="P398">33.1.2.2.5.<text:s/>gamyklinis numeris;</text:p>
      <text:p text:style-name="P399">33.1.2.2.6. pagaminimo data;</text:p>
      <text:p text:style-name="P400">33.1.2.2.7. techninio paso išdavimo data;</text:p>
      <text:p text:style-name="P401">33.1.2.2.8. markė.</text:p>
      <text:p text:style-name="P402">PASTABA. Jei įkeičiamas savos gamybos (ne gamyklinis) traktorius ar kita mašina ir gamyklinis numeris nenurodomas, apie tai turi būti<text:s/>įrašyta lakšte, pvz., „Traktorius savos gamybos – gamyklinio numerio nėra“.</text:p>
      <text:soft-page-break/>
      <text:p text:style-name="P403">Traktorius ar kita mašina, neįregistruota apskrities viršininko administracijos rajono žemės ūkio skyriuje, laikoma neidentifikuojamu daiktu ir aprašoma pagal rekomendacijas (Instrukcijos 33.2.9 punktas).</text:p>
      <text:p text:style-name="P404">33.1.2.3. Vidaus vandenų laivai, kuriuos registruoja Susisiekimo ministerijos Vandens transporto valstybinės kontrolės ir saugaus plaukiojimo inspekcija Vidaus vandenų laivų registre.</text:p>
      <text:p text:style-name="P405">Identifikuojantys duomenys įrašomi pagal<text:s/>laivo bilietą:</text:p>
      <text:p text:style-name="P406">33.1.2.3.1. laivo registracijos numeris;</text:p>
      <text:p text:style-name="P407">33.1.2.3.2. laivo pavadinimas;</text:p>
      <text:p text:style-name="P408">33.1.2.3.3. laivo tipas;</text:p>
      <text:p text:style-name="P409">33.1.2.3.4. registravimo data;</text:p>
      <text:p text:style-name="P410">33.1.2.3.5. registravimo vieta;</text:p>
      <text:p text:style-name="P411">33.1.2.3.6. registracijos uostas.</text:p>
      <text:p text:style-name="P412">33.1.2.4. Prekių ir<text:s/>paslaugų ženklai, registruojami Prekių ženklų registre. Identifikuojantys duomenys įrašomi iš Prekių ženklų registro pažymos:</text:p>
      <text:p text:style-name="P413">33.1.2.4.1. identifikavimo kodas – ženklo registracijos arba liudijimo numeris;</text:p>
      <text:p text:style-name="P414">33.1.2.4.2. prekių ir (ar) paslaugų, kurioms žymėti registruotas ženklas, pavadinimai;</text:p>
      <text:p text:style-name="P415">33.1.2.4.3. kiti duomenys.</text:p>
      <text:p text:style-name="P416">33.1.2.5. Geležinkelio riedmenys ir konteineriai, registruoti Geležinkelio riedmenų ir konteinerių registre, kurį tvarko Valstybinė geležinkelio inspekcija prie Susisiekimo ministerijos.</text:p>
      <text:p text:style-name="P417">Identifikuojantys duomenys:</text:p>
      <text:p text:style-name="P418">33.1.2.5.1. identifikavimo kodas;</text:p>
      <text:p text:style-name="P419">33.1.2.5.2. aprašymas pagal pateiktą pažymą.</text:p>
      <text:p text:style-name="P420">33.1.3.<text:span text:style-name="T421"><text:s/></text:span>Jei įkeičiami keli daiktai, šiame punkte įrašoma atskirai kiekvieno daikto vertė litais (skaičiais ir žodžiais). Daikto vertę nustato nepriklausomi vertintojai arba šalys tarpusavio susitarimu.</text:p>
      <text:p text:style-name="P422">33.2. Neidentifikuojamas daiktas (turtinė teisė).</text:p>
      <text:p text:style-name="P423">Įkeičiant kilnojamąjį daiktą (turtinę teisę)<text:span text:style-name="T424">,<text:s/></text:span>kuris neregistruojamas turto registruose (vertybinius popierius, įrengimus,<text:s/>naudojimo teisę, nuomos teisę ir kt.), šis daiktas (turtinė teisė) turi būti aprašomas taip, kad jį būtų galima identifikuoti.</text:p>
      <text:p text:style-name="P425">Rekomenduojame šiuos daiktus ir turtines teises aprašyti taip:</text:p>
      <text:p text:style-name="P426">33.2.1. Lėšas, esančias įkaito davėjo banko sąskaitoje:</text:p>
      <text:p text:style-name="P427">33.2.1.1. banko (banko filialo) pavadinimas ir kodas;</text:p>
      <text:p text:style-name="P428">33.2.1.2. sąskaitos pavadinimas ir kodas.</text:p>
      <text:p text:style-name="P429">33.2.2. Vertybinius popierius:</text:p>
      <text:p text:style-name="P430">33.2.2.1. emitentas;</text:p>
      <text:p text:style-name="P431">33.2.2.2. emisijos numeris;</text:p>
      <text:p text:style-name="P432">33.2.2.3. vertybinių popierių pavadinimas: akcijos; obligacijos<text:s/>ir kt.;</text:p>
      <text:p text:style-name="P433">33.2.2.4. vertybinių popierių kodas, jei vertybiniai popieriai registruoti Vertybinių popierių komisijoje;</text:p>
      <text:p text:style-name="P434">33.2.2.5. kiekis;</text:p>
      <text:p text:style-name="P435">33.2.2.6. vieneto nominali vertė;</text:p>
      <text:p text:style-name="P436">33.2.2.7. akcijų rūšis (kai įkeičiamos akcijos): materialios ar nematerialios; vardinės ar pareikštinės; paprastosios ar privilegijuotosios.</text:p>
      <text:p text:style-name="P437">Įkeičiant vekselius ir čekius, nurodomas jų skaičius, išrašymo data ir vieta, davėjas.</text:p>
      <text:p text:style-name="P438">Įkeičiant nematerialias akcijas, duomenys nurodomi pagal finansų maklerio įmonės išduotą specialų išrašą iš vertybinių popierių sąskaitos.<text:span text:style-name="T439"><text:s/></text:span>Šiuo atveju lakšte taip pat nurodoma vertybinių popierių sąskaitą tvarkanti įmonė.</text:p>
      <text:p text:style-name="P440">33.2.3. Įrengimus:</text:p>
      <text:p text:style-name="P441">33.2.3.1. rūšis ir buvimo vieta;</text:p>
      <text:p text:style-name="P442">33.2.3.2. pagaminimo data;</text:p>
      <text:p text:style-name="P443">33.2.3.3. gamintojas;</text:p>
      <text:p text:style-name="P444">33.2.3.4. kiti<text:s/>techniniai duomenys (pagal gamintojo išduotą pažymėjimą).</text:p>
      <text:soft-page-break/>
      <text:p text:style-name="P445">Jeigu viena įkeitimo sutartimi įkeičiama daug įrengimų, lakšte gali būti nurodyta tik įkeičiamų įrengimų skaičius, rūšis ir jų buvimo vieta. Kiti įrengimus identifikuojantys duomenys (pagaminimo data, gamintojas, inventorinis numeris ar kitos žymos ir kt.) gali būti nurodyti įkeičiamų įrengimų apraše, kuris pateikiamas hipotekos skyriui kartu su Kilnojamojo turto įkeitimo lakštu. Šiuo atveju lakšte daroma nuoroda į įkeičiamų įrengimų aprašą.</text:p>
      <text:p text:style-name="P446">33.2.4. Įkeičiamas inventorius, baldai, organizacinė technika lakšte aprašomi ta pačia tvarka, kaip ir įrengimai.</text:p>
      <text:p text:style-name="P447">33.2.5. Galvijus: rūšis, veislė, kiekis ir pan.</text:p>
      <text:p text:style-name="P448">33.2.6. Būsimą derlių:</text:p>
      <text:p text:style-name="P449">33.2.6.1. žemės ūkio kultūros rūšis;</text:p>
      <text:p text:style-name="P450">33.2.6.2. žemės sklypo, kuriame jos auga, plotas;</text:p>
      <text:p text:style-name="P451">33.2.6.3. žemės sklypo kadastro numeris (jei Nekilnojamojo turto registras yra jį suteikęs).</text:p>
      <text:p text:style-name="P452">33.2.7. Turtines teises: rūšis ir atsiradimo pagrindas.</text:p>
      <text:p text:style-name="P453">33.2.8. Prekių atsargas: prekių rūšis, laikymo vieta, kiekis ir<text:s/>bendra vertė. Tais atvejais, kai pagal LR CK 4.202 straipsnį įkeičiamos esančios apyvartoje prekių atsargos (prekės, žaliavos, pusgaminiai, pagaminta produkcija), nurodyti prekių atsargų sudėtį ir kiekį pagal atskiras rūšis nereikia.</text:p>
      <text:p text:style-name="P454">33.2.9. Patentai ir išradimai: duomenys įrašyti Patentų registro išduotoje pažymoje.</text:p>
      <text:p text:style-name="P455">33.2.10. Traktorius ir kitas mašinas, neregistruotas apskrities viršininko administracijos rajono žemės ūkio skyriuje:</text:p>
      <text:p text:style-name="P456">33.2.10.1. mašinos rūšis (traktorius, kelių tiesimo mašina ir kt.);</text:p>
      <text:p text:style-name="P457">33.2.10.2. gamintojas ir gamyklinis numeris (jei jis yra);</text:p>
      <text:p text:style-name="P458">33.2.10.3. paskirtis;</text:p>
      <text:p text:style-name="P459">33.2.10.4. buvimo vieta.</text:p>
      <text:p text:style-name="P460">33.3. Jei įkeičiami keli daiktai (turtinės teisės), įrašoma atskirai kiekvieno daikto (turtinės teisės) vertė litais (skaičiais ir žodžiais). Daikto (turtinės teisės) vertę nustato nepriklausomi vertintojai arba šalys tarpusavio susitarimu.</text:p>
      <text:p text:style-name="P461">33.4. Jeigu ta pačia įkeitimo sutartimi įkeičiamas ir identifikuojamas, ir neidentifikuojamas daiktas, pirmiausia surašomi identifikuojami daiktai, po to – neidentifikuojami daiktai. Identifikuojami daiktai surašomi šia eilės tvarka: transporto priemonės, traktoriai ir kitos mašinos, mažieji ir sportiniai laivai, prekių ženklai, geležinkelio riedmenys ir konteineriai. Neidentifikuojami daiktai surašomi šia eilės tvarka: lėšos, esančios įkaito davėjo banko sąskaitoje, vertybiniai popieriai, inventorius (įrengimai, baldai ir kt.), prekių atsargos, galvijai, būsimas derlius, daiktinės ir prievolinės teisės, patentai, išradimai, kitas neidentifikuojamas daiktas.</text:p>
      <text:p text:style-name="P462">33.5.<text:span text:style-name="T463"><text:s/></text:span>Grafoje „specialios daikto žymos“ aprašomos specialios įkeisto daikto žymos, jei pažymėti daiktą specialiomis žymomis yra numatyta įkeitimo sutartyje (pvz., įspaustas numeris ant įrengimų).</text:p>
      <text:p text:style-name="P464"><text:span text:style-name="T465">34</text:span><text:span text:style-name="T466">. Punktas „Įkeičiamo turto ver</text:span><text:span text:style-name="T467">tė“</text:span></text:p>
      <text:p text:style-name="P468">Nurodoma bendra visų įkeičiamų daiktų (turtinių teisių) vertė litais (skaičiais ir žodžiais).</text:p>
      <text:p text:style-name="P469"><text:span text:style-name="T470">35</text:span><text:span text:style-name="T471">. Punktas „Suma“</text:span></text:p>
      <text:p text:style-name="P472">35.1. Grafa „turtu apsaugomos skolos suma“ pildoma registruojant visų rūšių įkeitimą, išskyrus maksimalųjį. Būtina nurodyti įkeitimu<text:s/>užtikrinamos skolos sumą litais ir įstatymo nustatytais atvejais kita valiuta (skaičiais ir žodžiais). Dydis nurodomas kartu su palūkanomis.</text:p>
      <text:p text:style-name="P473">35.2. Grafa „maksimalus apsaugomas įsipareigojimų dydis“ pildoma registruojant maksimalųjį įkeitimą – suma nurodoma litais ir įstatymo nustatytais atvejais kita valiuta (skaičiais ir žodžiais).</text:p>
      <text:p text:style-name="P474">35.3. Grafa „skolos dydžio fiksavimo data“ pildoma registruojant maksimalųjį įkeitimą.</text:p>
      <text:p text:style-name="P475">35.3.1. Jeigu dėl skolos dydžio fiksavimo datos šalys susitarė sandorio sudarymo<text:s/>metu, būtina nurodyti metus, mėnesį ir dieną.</text:p>
      <text:p text:style-name="P476">35.3.2. Jeigu sandorio šalys dėl skolos dydžio fiksavimo datos sandorio sudarymo metu nesusitarė, grafa užbraukiama.</text:p>
      <text:soft-page-break/>
      <text:p text:style-name="P477">Vėliau įstatymo nustatyta tvarka fiksuojant skolos dydį, fiksavimo data įrašoma lakšto<text:s/>dalyje „Pakeitimai ir žymos apie skolinio įsipareigojimo įvykdymą“ (Instrukcijos 28.1.6 punktas).</text:p>
      <text:p text:style-name="P478">PASTABA. Turtu apsaugomos skolos suma ir maksimalus apsaugomas įsipareigojimų dydis gali būti išreikšti skirtinga valiuta. Šiais atvejais kilnojamojo daikto įkeitimo lakšto punkte „Suma“ nurodoma bendra suma litais, atsižvelgiant į lito ir užsienio valiutos kursą sandorio sudarymo dieną, o sumos išraiška skirtinga valiuta nurodoma lakšto priede.</text:p>
      <text:p text:style-name="P479"><text:span text:style-name="T480">36</text:span><text:span text:style-name="T481">. Punktas „Įsipareigojimo įvykdymo terminas“</text:span></text:p>
      <text:p text:style-name="P482">Įsipareigojimo įvykdymo terminas nustatomas kalendorine data arba nurodant įvykį, kuris neišvengiamai turi įvykti.</text:p>
      <text:p text:style-name="P483"><text:span text:style-name="T484">37</text:span><text:span text:style-name="T485">. Punktas „Palūkanos“</text:span></text:p>
      <text:p text:style-name="P486">Jeigu nustatomos fiksuotos palūkanos, lakšte įrašomas metinių palūkanų dydis procentais (skaičiais ir žodžiais), o jeigu numatomos kintamos palūkanos – išdėstomas palūkanų nustatymo principas (naudojant LIBOR, FIBOR ir kt.).</text:p>
      <text:p text:style-name="P487">Jeigu sandorio sudarymo metu palūkanos nenustatomos, punktas „Palūkanos“ užbraukiamas arba jame įrašomas žodis „nėra“. Vėliau šalių susitarimu nustačius palūkanas, jos įrašomos lakšto dalyje „Pakeitimai ir žymos apie skolinio įsipareigojimo įvykdymą“ šiame punkte nustatyta tvarka.</text:p>
      <text:p text:style-name="P488"><text:span text:style-name="T489">38</text:span><text:span text:style-name="T490">. Punktas „Sąlygos ir reikalavimai“</text:span></text:p>
      <text:p text:style-name="P491">38.1. Grafoje „Įkeistą turtą perleisti leidžiama“ pažymimas sandorio šalių susitarimas, ar savininkui leidžiama įkeistą daiktą (turtinę teisę) perleisti kitam asmeniui, – atsakymas, dėl kurio susitarta, pažymimas „X“, kitas atsakymas pažymimas „-“.</text:p>
      <text:p text:style-name="P492">38.2. Grafoje „Įkeistą turtą pakartotinai įkeisti draudžiama“ pažymimas sandorio šalių<text:s/>susitarimas, ar savininkas gali pakartotinai įkeisti daiktą (turtinę teisę), – atsakymas, dėl kurio susitarta, pažymimas „X“, kitas atsakymas pažymimas „-“.</text:p>
      <text:p text:style-name="P493">38.3. Grafa „sąlyga, kuriai esant kreditoriaus reikalavimas galioja arba kurią įvykdžius kreditoriaus reikalavimas pradės galioti“ pildoma tik registruojant sąlyginį įkeitimą, nurodoma sąlyga, dėl kurios susitaria savininkas ir kreditorius.</text:p>
      <text:p text:style-name="P494"><text:span text:style-name="T495">38.4</text:span><text:span text:style-name="T496">. Grafoje „kitos sąlygos“:</text:span></text:p>
      <text:p text:style-name="P497">38.4.1. Tiksliai ir aiškiai aprašomos papildomos sąlygos ir reikalavimai,<text:s/>jei šalys dėl jų susitarė, pvz.: reikalavimas tvarkyti specialią įkeisto daikto inventorizacijos ir apyvartos apskaitą; draudimas pakeisti įkeisto daikto buvimo vietą; draudimas perleisti reikalavimo teisę, atsiradusią iš įkeitimo; daiktų (turtinių teisių) pardavimo varžytynėse eilė ir kitos sąlygos;</text:p>
      <text:p text:style-name="P498">38.4.2. Jei įkeitimo objektas perduodamas trečiajam asmeniui, šioje grafoje įrašomi asmens duomenys, tapatūs 30 punkte nurodytiems duomenims.</text:p>
      <text:p text:style-name="P499"><text:span text:style-name="T500">39</text:span><text:span text:style-name="T501">. Punktas „Išieškojimo iš įkeisto turto tvarka“</text:span></text:p>
      <text:p text:style-name="P502">Pažymima, kad įkeistą daiktą (turtinę teisę) parduoda kreditorius.</text:p>
      <text:p text:style-name="P503"><text:span text:style-name="T504">40</text:span><text:span text:style-name="T505">. Punktas „Įkeitimo sandoris sudarytas“</text:span></text:p>
      <text:p text:style-name="P506">Nurodoma sandorio sudarymo vieta (miesto, rajono pavadinimas) ir tiksli sandorio sudarymo data (metai, mėnuo ir diena).</text:p>
      <text:p text:style-name="P507"><text:span text:style-name="T508">41</text:span><text:span text:style-name="T509">. Punktas „Pastabos“</text:span></text:p>
      <text:p text:style-name="P510">Įrašomos visos pastabos, kurios, sandorių šalių ar notaro nuomone, reikalingos.</text:p>
      <text:p text:style-name="P511"><text:span text:style-name="T512">42</text:span><text:span text:style-name="T513">. Punktas „Parašai“</text:span></text:p>
      <text:p text:style-name="P514">Grafose „Skolininkas“, „Įkeisto daikto savininkas“ ir „Kreditorius“ įrašoma atitinkamai skolininko, įkeisto daikto savininko, kreditoriaus vardas (-ai), pavardė (-ės) ir asmuo pasirašo.</text:p>
      <text:p text:style-name="P515">Asmuo, kuriam perduotas įkeitimo objektas, pasirašo grafoje „Įkeisto turto savininkas“. Įrašoma: „Asmuo, kuriam perduotas įkeitimo objektas: vardas (-ai), pavardė (-ės)“, ir asmuo pasirašo.</text:p>
      <text:p text:style-name="P516">Jeigu sandorį sudaro skolininko, įkeisto daikto (turtinės teisės) savininko, kreditoriaus, asmens, kuriam perduotas įkeitimo objektas, atstovas, būtina nurodyti atstovavimo pagrindą, pavyzdžiui, atstovaujant pagal įgaliojimą, nurodomas įgaliojimo numeris ir jo data, arba pareigas, kai juridiniam asmeniui atstovauja direktorius, direktoriaus pavaduotojas ir pan.</text:p>
      <text:p text:style-name="P517">PASTABA. Jei savininkas ir įkeisto daikto (turtinės teisės) savininkas yra tas pats asmuo, grafoje „Įkeisto turto savininkas“ savininkui antrą kartą pasirašyti nereikia.</text:p>
      <text:p text:style-name="P518"><text:span text:style-name="T519">43</text:span><text:span text:style-name="T520">. N</text:span><text:span text:style-name="T521">otaro tvirtinamasis įrašas.</text:span><text:s/>Notaras įstatymų nustatyta tvarka patvirtina daikto ir (ar) turtinės teisės įkeitimo sandorį.</text:p>
      <text:p text:style-name="P522"><text:span text:style-name="T523">44</text:span><text:span text:style-name="T524">. Punktas „Pareiškėjas“</text:span></text:p>
      <text:p text:style-name="P525">Pareiškėjas – asmuo, kuris pateikia kilnojamojo turto įkeitimo lakštą registruoti hipotekos skyriuje.<text:s/>Būtina nurodyti: pareiškėjo vardą, pavardę, asmens kodą, pašto adresą, telefono numerį, atstovavimo pagrindą. Kai pareiškėjas atstovauja juridiniam asmeniui, taip pat reikia nurodyti pareiškėjo pareigas ir juridinio asmens, kuriam pareiškėjas atstovauja, duomenis (juridinio asmens rūšį, pavadinimą, identifikavimo kodą ir buveinės adresą).</text:p>
      <text:p text:style-name="P526"><text:span text:style-name="T527">45</text:span><text:span text:style-name="T528">. Dalis „Pakeitimai ir žymos apie skolinio įsipareigojimo įvykdymą“</text:span></text:p>
      <text:p text:style-name="P529">Šioje lakšto dalyje įrašomi visi Kilnojamojo daikto (turtinės teisės) įkeitimo sandorio pakeitimai, taip pat daromos žymos apie skolinio įsipareigojimo įvykdymą. Keičiant kilnojamojo daikto (turtinės teisės) įkeitimo sandorį ar kitus lakšte įrašytus duomenis, būtina nurodyti, kuris punktas keičiamas, pakeitimo turinį ir pakeitimo pagrindą. Pakeitimai<text:s/>ir žymos daromi ta pačia tvarka kaip ir hipotekos lakšte (Instrukcijos 28 punktas).</text:p>
      <text:p text:style-name="P530"/>
      <text:p text:style-name="P531"><text:span text:style-name="T532">IV</text:span><text:span text:style-name="T533">.<text:s/></text:span><text:span text:style-name="T534">KAI KURIE LAKŠTŲ PILDYMO ATVEJAI</text:span></text:p>
      <text:p text:style-name="P535"/>
      <text:p text:style-name="P536"><text:span text:style-name="T537">46</text:span><text:span text:style-name="T538">.</text:span><text:s/><text:span text:style-name="T539">Įkeičiant hipotekos reikalavimą arba reikalavimo teisę, atsiradusią iš kilnojamojo daikto (turtinės teisės) įkeitimo</text:span>, apie tai įrašoma atitinkamai hipotekos arba kilnojamojo turto įkeitimo lakšto dalyje „Pakeitimai ir žymos apie skolinio įsipareigojimo įvykdymą“ bei užpildomas kilnojamojo turto įkeitimo lakštas, kuriuo įforminama reikalavimo teisės įkeitimo sutartis. Šiais<text:s/>atvejais hipotekos skyriui registruoti pateikiami abu lakštai.</text:p>
      <text:p text:style-name="P540"><text:span text:style-name="T541">47</text:span><text:span text:style-name="T542">. Jeigu įkeitimo sandoryje dalyvauja daugiau nei vienas kreditorius arba daikto, kuris nuosavybės teise priklauso keliems asmenims, įkeitimas įforminamas pareikštiniu lakštu</text:span>, hipotekos (kilnojamojo turto įkeitimo) lakšto grafoje „Pastabos“ turi būti įrašyta, kuriam iš kreditorių (bendraturčių) pavedama saugoti lakštą.</text:p>
      <text:p text:style-name="P543">48. Kai vienam skoliniam įsipareigojimui užtikrinti registruojama ir hipoteka, ir kilnojamojo daikto (turtinės teisės)<text:s/>įkeitimas:</text:p>
      <text:p text:style-name="P544">48.1. Abiejuose lakštuose (hipotekos ir kilnojamojo turto įkeitimo) grafoje „Pastabos“ turi būti įrašyta, kad skolinio įsipareigojimo įvykdymas užtikrinamas hipoteka ir kilnojamojo daikto (turtinės teisės) įkeitimu.</text:p>
      <text:p text:style-name="P545">48.2. Abiejuose<text:s/>lakštuose (hipotekos ir kilnojamojo turto įkeitimo) grafoje „turtu apsaugomos skolos suma“ įrašoma ta pati (visa) skolinio įsipareigojimo suma.</text:p>
      <text:p text:style-name="P546">48.3. Lakštai pateikiami registruoti kartu tam pačiam hipotekos skyriui.</text:p>
      <text:p text:style-name="P547"><text:span text:style-name="T548">49</text:span><text:span text:style-name="T549">. Apie tai, kad skolinio įs</text:span><text:span text:style-name="T550">ipareigojimo įvykdymui užtikrinti įkeičiamas papildomas daiktas (turtinė teisė)<text:s/></text:span>ir yra sudaryti du hipotekos (kilnojamojo turto įkeitimo) sandoriai, turi būti įrašyta abiejuose hipotekos (kilnojamojo turto įkeitimo) lakštuose (anksčiau sudaryto lakšto dalyje „Pakeitimai ir žymos apie skolinio įsipareigojimo įvykdymą“ ir pateikiamo įregistruoti naujo lakšto punkte „Pastabos“). Naujajame lakšte turi būti įrašytas anksčiau sudaryto hipotekos (kilnojamojo turto įkeitimo) lakšto numeris (hipotekos ar kilnojamojo<text:s/>turto įkeitimo kodas). Įrašą anksčiau sudarytame lakšte pasirašo lakšto turėtojas. Jo parašas tvirtinamas 7 punkte nustatyta tvarka.</text:p>
      <text:p text:style-name="P551"><text:span text:style-name="T552">50</text:span><text:span text:style-name="T553">. Kai įkeistas daiktas pakeičiamas kitu dar nė karto neįkeistu daiktu (LR CK 4.203 str.)</text:span>,<text:span text:style-name="T554"><text:s/></text:span>apie anksčiau įkeisto daikto įkeitimo pasibaigimą pažymima punkte „Pakeitimai ir žymos apie skolinio įsipareigojimo įvykdymą“.</text:p>
      <text:p text:style-name="P555">Naujojo daikto įkeitimas įforminamas nauju kilnojamojo turto įkeitimo lakštu. Naujajame lakšte turi būti įrašytas anksčiau sudaryto kilnojamojo turto įkeitimo lakšto numeris (kilnojamojo turto įkeitimo kodas). Naujojo lakšto punkte „Pastabos“ turi būti įrašyta, kad vienas įkeistas daiktas pakeistas kitu.</text:p>
      <text:p text:style-name="P556">Šiuo atveju hipotekos skyriui registruoti pateikiami abu lakštai.</text:p>
      <text:p text:style-name="P557">______________</text:p>
      <text:p text:style-name="P558">Priedo pakeitimai:</text:p>
      <text:p text:style-name="P559"><text:span text:style-name="T560">Nr.<text:s/></text:span><text:a xlink:href="https://www.e-tar.lt/portal/legalAct.html?documentId=TAR.1368352D0346" office:target-frame-name="_top" xlink:show="replace"><text:span text:style-name="T561">118</text:span></text:a><text:span text:style-name="T562">, 2001-06-25, Žin., 2001, Nr. 55-1972 (2001-06-27), i. k. 1012270ISAK00000118</text:span></text:p>
      <text:p text:style-name="Normal"/>
      <text:p text:style-name="P563"/>
      <text:p text:style-name="P564"/>
      <text:p text:style-name="P565"><text:span text:style-name="T566">Pakeitimai:</text:span></text:p>
      <text:p text:style-name="P567"/>
      <text:p text:style-name="P568"><text:span text:style-name="T569">1.</text:span></text:p>
      <text:p text:style-name="P570"><text:span text:style-name="T571">Lietuvos Respublikos teisingumo ministerija, Įsakymas</text:span></text:p>
      <text:p text:style-name="P572"><text:span text:style-name="T573">Nr.<text:s/></text:span><text:a xlink:href="https://www.e-tar.lt/portal/legalAct.html?documentId=TAR.714AD79BA6C0" office:target-frame-name="_top" xlink:show="replace"><text:span text:style-name="T574">69</text:span></text:a><text:span text:style-name="T575">, 1998-05-19, Žin., 1998, Nr. 49-1347 (1998-05-27), i. k. 0982270ISAK00000069</text:span></text:p>
      <text:p text:style-name="P576"><text:span text:style-name="T577">Dėl Hipotekos ir kilnojamojo turto įkeitimo lakštų pildymo instrukcijos pakeitimo</text:span></text:p>
      <text:p text:style-name="P578"/>
      <text:p text:style-name="P579"><text:span text:style-name="T580">2.</text:span></text:p>
      <text:p text:style-name="P581"><text:span text:style-name="T582">Lietuvos R</text:span><text:span text:style-name="T583">espublikos teisingumo ministerija, Įsakymas</text:span></text:p>
      <text:p text:style-name="P584"><text:span text:style-name="T585">Nr.<text:s/></text:span><text:a xlink:href="https://www.e-tar.lt/portal/legalAct.html?documentId=TAR.63B9D58F3A9A" office:target-frame-name="_top" xlink:show="replace"><text:span text:style-name="T586">142</text:span></text:a><text:span text:style-name="T587">, 1998-09-28, Žin., 1998, Nr. 86-2403 (1998-10-02), i. k. 0982270ISAK00000142</text:span></text:p>
      <text:p text:style-name="P588"><text:span text:style-name="T589">Dėl Hipotekos ir kilnojamojo turto įkeitimo l</text:span><text:span text:style-name="T590">akštų pildymo instrukcijos pakeitimo</text:span></text:p>
      <text:p text:style-name="P591"/>
      <text:p text:style-name="P592"><text:span text:style-name="T593">3.</text:span></text:p>
      <text:p text:style-name="P594"><text:span text:style-name="T595">Lietuvos Respublikos teisingumo ministerija, Įsakymas</text:span></text:p>
      <text:p text:style-name="P596"><text:span text:style-name="T597">Nr.<text:s/></text:span><text:a xlink:href="https://www.e-tar.lt/portal/legalAct.html?documentId=TAR.91FC30CB32D2" office:target-frame-name="_top" xlink:show="replace"><text:span text:style-name="T598">100</text:span></text:a><text:span text:style-name="T599">, 1999-04-27, Žin., 1999, Nr. 38-1182 (1999-04-30), i. k. 0992270ISAK000</text:span><text:span text:style-name="T600">00100</text:span></text:p>
      <text:p text:style-name="P601"><text:span text:style-name="T602">Dėl Hipotekos ir kilnojamojo turto įkeitimo lakštų pildymo instrukcijos, patvirtintos teisingumo ministro 1998 m. vasario 26 d. įsakymu Nr.29, dalinio pakeitimo</text:span></text:p>
      <text:p text:style-name="P603"/>
      <text:p text:style-name="P604"><text:span text:style-name="T605">4.</text:span></text:p>
      <text:p text:style-name="P606"><text:span text:style-name="T607">Lietuvos Respublikos teisingumo ministerija, Įsakymas</text:span></text:p>
      <text:p text:style-name="P608"><text:span text:style-name="T609">Nr.<text:s/></text:span><text:a xlink:href="https://www.e-tar.lt/portal/legalAct.html?documentId=TAR.1368352D0346" office:target-frame-name="_top" xlink:show="replace"><text:span text:style-name="T610">118</text:span></text:a><text:span text:style-name="T611">, 2001-06-25, Žin., 2001, Nr. 55-1972 (2001-06-27), i. k. 1012270ISAK00000118</text:span></text:p>
      <text:p text:style-name="P612"><text:span text:style-name="T613">Dėl Lietuvos Respublikos teisingumo ministro 1998 m. vasario 26 d. įsakymo Nr. 29 "Dėl<text:s/></text:span><text:span text:style-name="T614">Hipotekos ir kilnojamojo turto įkeitimo lakštų pildymo instrukcijos patvirtinimo" dalinio pakeitimo</text:span></text:p>
      <text:p text:style-name="P615"/>
      <text:p text:style-name="P6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2-01T12:45:00Z</meta:creation-date>
    <dc:date>2016-12-01T12:45:00Z</dc:date>
    <meta:template xlink:href="Normal.dotm" xlink:type="simple"/>
    <meta:editing-cycles>2</meta:editing-cycles>
    <meta:editing-duration>PT0S</meta:editing-duration>
    <meta:document-statistic meta:page-count="15" meta:paragraph-count="528" meta:word-count="5921" meta:character-count="47024" meta:row-count="1224" meta:non-whitespace-character-count="41631"/>
  </office:meta>
</office:document-meta>
</file>