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text-position="25% 1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font-size-complex="11pt" style:language-asian="lt" style:country-asian="LT"/>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font-size-complex="11pt" style:language-asian="lt" style:country-asian="LT"/>
    </style:style>
    <style:style style:name="P484" style:parent-style-name="Normal" style:family="paragraph">
      <style:paragraph-properties fo:text-align="justify" fo:text-indent="0.4923in"/>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25% 1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25% 1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25% 1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break-before="page" fo:margin-left="3.5437in" fo:text-indent="-0.0006in">
        <style:tab-stops/>
      </style:paragraph-properties>
    </style:style>
    <style:style style:name="P838" style:parent-style-name="Normal" style:family="paragraph">
      <style:paragraph-properties fo:text-indent="3.543in">
        <style:tab-stops>
          <style:tab-stop style:type="left" style:position="0.1875in"/>
        </style:tab-stops>
      </style:paragraph-properties>
      <style:text-properties fo:color="#000000"/>
    </style:style>
    <style:style style:name="P839" style:parent-style-name="Normal" style:family="paragraph">
      <style:paragraph-properties fo:text-indent="3.543in">
        <style:tab-stops>
          <style:tab-stop style:type="left" style:position="0.1875in"/>
        </style:tab-stops>
      </style:paragraph-properties>
      <style:text-properties fo:color="#000000"/>
    </style:style>
    <style:style style:name="P840" style:parent-style-name="Normal" style:family="paragraph">
      <style:paragraph-properties fo:text-indent="3.543in">
        <style:tab-stops>
          <style:tab-stop style:type="left" style:position="0.1875in"/>
          <style:tab-stop style:type="left" style:position="4.1347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tab-stops>
          <style:tab-stop style:type="left" style:position="0.1875in"/>
        </style:tab-stops>
      </style:paragraph-properties>
      <style:text-properties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fo:text-indent="0.4923in"/>
      <style:text-properties fo:color="#000000" fo:font-size="10pt" style:font-size-asian="10pt"/>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center"/>
      <style:text-properties fo:font-weight="bold" style:font-weight-asian="bold" fo:color="#000000"/>
    </style:style>
    <style:style style:name="P852" style:parent-style-name="Normal" style:family="paragraph">
      <style:paragraph-properties fo:text-align="center"/>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indent="0.4923in">
        <style:tab-stops>
          <style:tab-stop style:type="center" style:position="2.7708in"/>
        </style:tab-stops>
      </style:paragraph-properties>
      <style:text-properties fo:color="#000000" fo:font-size="10pt" style:font-size-asian="10pt"/>
    </style:style>
    <style:style style:name="P859" style:parent-style-name="Normal" style:family="paragraph">
      <style:paragraph-properties fo:text-align="center"/>
      <style:text-properties fo:color="#000000"/>
    </style:style>
    <style:style style:name="P860" style:parent-style-name="Normal" style:family="paragraph">
      <style:paragraph-properties fo:text-align="center"/>
      <style:text-properties fo:font-weight="bold" style:font-weight-asian="bold" fo:color="#000000"/>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font-weight="bold" style:font-weight-asian="bold" fo:font-style="italic" style:font-style-asian="italic" fo:color="#000000"/>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style:text-properties fo:font-style="italic" style:font-style-asian="italic" fo:color="#000000"/>
    </style:style>
    <style:style style:name="P865" style:parent-style-name="Normal" style:family="paragraph">
      <style:paragraph-properties>
        <style:tab-stops>
          <style:tab-stop style:type="right" style:leader-style="dotted" style:leader-text="." style:position="6.69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fo:text-align="justify"/>
      <style:text-properties fo:color="#000000"/>
    </style:style>
    <style:style style:name="P870" style:parent-style-name="Normal" style:family="paragraph">
      <style:paragraph-properties fo:text-align="justify"/>
      <style:text-properties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74" style:parent-style-name="Normal" style:family="paragraph">
      <style:paragraph-properties>
        <style:tab-stops>
          <style:tab-stop style:type="right" style:leader-style="dotted" style:leader-text="." style:position="6.69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tab-stops>
          <style:tab-stop style:type="right" style:leader-style="dotted" style:leader-text="." style:position="6.693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6" style:parent-style-name="Normal" style:family="paragraph">
      <style:text-properties fo:font-weight="bold" style:font-weight-asian="bold" fo:color="#000000"/>
    </style:style>
    <style:style style:name="P887" style:parent-style-name="Normal" style:family="paragraph">
      <style:paragraph-properties fo:text-align="justify"/>
    </style:style>
    <style:style style:name="T888" style:parent-style-name="DefaultParagraphFont" style:family="text">
      <style:text-properties fo:color="#000000"/>
    </style:style>
    <style:style style:name="P889" style:parent-style-name="Normal" style:family="paragraph">
      <style:paragraph-properties>
        <style:tab-stops>
          <style:tab-stop style:type="left" style:position="5.5125in"/>
        </style:tab-stops>
      </style:paragraph-properties>
      <style:text-properties fo:color="#000000"/>
    </style:style>
    <style:style style:name="P89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9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92" style:parent-style-name="Normal" style:family="paragraph">
      <style:text-properties fo:font-weight="bold" style:font-weight-asian="bold" fo:font-style="italic" style:font-style-asian="italic" fo:color="#000000"/>
    </style:style>
    <style:style style:name="P893" style:parent-style-name="Normal" style:family="paragraph">
      <style:text-properties fo:font-weight="bold" style:font-weight-asian="bold" fo:font-style="italic" style:font-style-asian="italic"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fo:text-align="justify"/>
      <style:text-properties fo:color="#000000"/>
    </style:style>
    <style:style style:name="P896" style:parent-style-name="Normal" style:family="paragraph">
      <style:paragraph-properties fo:text-align="justify"/>
      <style:text-properties fo:color="#000000"/>
    </style:style>
    <style:style style:name="P8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8"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899" style:parent-style-name="Normal" style:family="paragraph">
      <style:paragraph-properties fo:text-align="justify">
        <style:tab-stops>
          <style:tab-stop style:type="right" style:leader-style="dotted" style:leader-text="." style:position="6.693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tab-stops>
          <style:tab-stop style:type="center" style:position="3.5229in"/>
        </style:tab-stops>
      </style:paragraph-properties>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font-weight="bold" style:font-weight-asian="bold" fo:color="#000000" fo:font-size="10pt" style:font-size-asian="10pt"/>
    </style:style>
    <style:style style:name="P905" style:parent-style-name="Normal" style:family="paragraph">
      <style:paragraph-properties fo:text-align="justify">
        <style:tab-stops>
          <style:tab-stop style:type="right" style:leader-style="dotted" style:leader-text="." style:position="6.693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13" style:parent-style-name="Normal" style:family="paragraph">
      <style:paragraph-properties fo:text-align="justify">
        <style:tab-stops>
          <style:tab-stop style:type="right" style:leader-style="dotted" style:leader-text="." style:position="6.693in"/>
        </style:tab-stops>
      </style:paragraph-properties>
    </style:style>
    <style:style style:name="T914" style:parent-style-name="DefaultParagraphFont" style:family="text">
      <style:text-properties fo:color="#000000"/>
    </style:style>
    <style:style style:name="P915" style:parent-style-name="Normal" style:family="paragraph">
      <style:paragraph-properties fo:text-align="justify"/>
    </style:style>
    <style:style style:name="T916" style:parent-style-name="DefaultParagraphFont" style:family="text">
      <style:text-properties fo:color="#000000"/>
    </style:style>
    <style:style style:name="P917" style:parent-style-name="Normal" style:family="paragraph">
      <style:paragraph-properties fo:text-align="justify"/>
      <style:text-properties fo:color="#000000"/>
    </style:style>
    <style:style style:name="P918" style:parent-style-name="Normal" style:family="paragraph">
      <style:paragraph-properties fo:text-align="justify"/>
      <style:text-properties fo:color="#000000"/>
    </style:style>
    <style:style style:name="P919" style:parent-style-name="Normal" style:family="paragraph">
      <style:paragraph-properties fo:text-align="justify"/>
      <style:text-properties fo:color="#000000"/>
    </style:style>
    <style:style style:name="P920" style:parent-style-name="Normal" style:family="paragraph">
      <style:paragraph-properties fo:text-align="justify"/>
      <style:text-properties fo:color="#000000"/>
    </style:style>
    <style:style style:name="P921" style:parent-style-name="Normal" style:family="paragraph">
      <style:paragraph-properties fo:text-align="justify"/>
      <style:text-properties fo:color="#000000"/>
    </style:style>
    <style:style style:name="P922" style:parent-style-name="Normal" style:family="paragraph">
      <style:paragraph-properties fo:text-align="justify"/>
      <style:text-properties fo:color="#000000"/>
    </style:style>
    <style:style style:name="P923" style:parent-style-name="Normal" style:family="paragraph">
      <style:paragraph-properties fo:text-align="justify"/>
      <style:text-properties fo:color="#000000"/>
    </style:style>
    <style:style style:name="P924" style:parent-style-name="Normal" style:family="paragraph">
      <style:paragraph-properties fo:text-align="justify"/>
      <style:text-properties fo:color="#000000"/>
    </style:style>
    <style:style style:name="P925" style:parent-style-name="Normal" style:family="paragraph">
      <style:paragraph-properties fo:text-align="justify"/>
      <style:text-properties fo:font-weight="bold" style:font-weight-asian="bold" fo:color="#000000"/>
    </style:style>
    <style:style style:name="P926" style:parent-style-name="Normal" style:family="paragraph">
      <style:paragraph-properties fo:text-align="justify">
        <style:tab-stops>
          <style:tab-stop style:type="right" style:leader-style="solid" style:leader-text="_" style:position="2.177in"/>
          <style:tab-stop style:type="right" style:position="2.4937in"/>
          <style:tab-stop style:type="right" style:leader-style="solid" style:leader-text="_" style:position="3.6416in"/>
          <style:tab-stop style:type="right" style:position="4.5125in"/>
          <style:tab-stop style:type="right" style:leader-style="solid" style:leader-text="_" style:position="6.5312in"/>
        </style:tab-stops>
      </style:paragraph-properties>
      <style:text-properties fo:font-weight="bold" style:font-weight-asian="bold" fo:color="#000000"/>
    </style:style>
    <style:style style:name="P927" style:parent-style-name="Normal" style:family="paragraph">
      <style:paragraph-properties fo:text-align="justify">
        <style:tab-stops>
          <style:tab-stop style:type="right" style:leader-style="solid" style:leader-text="_" style:position="2.1375in"/>
          <style:tab-stop style:type="right" style:position="3.4437in"/>
          <style:tab-stop style:type="right" style:position="5.6604in"/>
        </style:tab-stops>
      </style:paragraph-properties>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color="#000000"/>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style:text-position="super 65%" fo:font-size="10pt" style:font-size-asian="10pt"/>
    </style:style>
    <style:style style:name="T933" style:parent-style-name="DefaultParagraphFont" style:family="text">
      <style:text-properties fo:color="#000000" fo:font-size="10pt" style:font-size-asian="10pt"/>
    </style:style>
    <style:style style:name="P934" style:parent-style-name="Normal" style:family="paragraph">
      <style:paragraph-properties fo:text-align="justify">
        <style:tab-stops>
          <style:tab-stop style:type="right" style:leader-style="solid" style:leader-text="_" style:position="2.1375in"/>
        </style:tab-stops>
      </style:paragraph-properties>
      <style:text-properties fo:font-weight="bold" style:font-weight-asian="bold" fo:color="#000000"/>
    </style:style>
    <style:style style:name="P935"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936" style:parent-style-name="Normal" style:family="paragraph">
      <style:paragraph-properties fo:text-align="justify"/>
      <style:text-properties fo:color="#000000"/>
    </style:style>
    <style:style style:name="P937" style:parent-style-name="Normal" style:family="paragraph">
      <style:paragraph-properties fo:text-align="justify"/>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P940" style:parent-style-name="Normal" style:family="paragraph">
      <style:paragraph-properties fo:text-align="justify"/>
      <style:text-properties fo:color="#000000"/>
    </style:style>
    <style:style style:name="P941" style:parent-style-name="Normal" style:family="paragraph">
      <style:paragraph-properties fo:text-align="justify"/>
      <style:text-properties fo:font-style="italic" style:font-style-asian="italic" fo:color="#000000"/>
    </style:style>
    <style:style style:name="P942" style:parent-style-name="Normal" style:family="paragraph">
      <style:paragraph-properties fo:text-align="justify"/>
      <style:text-properties fo:font-style="italic" style:font-style-asian="italic" fo:color="#000000"/>
    </style:style>
    <style:style style:name="P943" style:parent-style-name="Normal" style:family="paragraph">
      <style:paragraph-properties fo:text-align="justify"/>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P950" style:parent-style-name="Normal" style:family="paragraph">
      <style:paragraph-properties fo:text-align="justify">
        <style:tab-stops>
          <style:tab-stop style:type="left" style:position="0.1875in"/>
        </style:tab-stops>
      </style:paragraph-properties>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P953" style:parent-style-name="Normal" style:family="paragraph">
      <style:paragraph-properties fo:text-align="center">
        <style:tab-stops>
          <style:tab-stop style:type="left" style:position="0.1875in"/>
        </style:tab-stops>
      </style:paragraph-properties>
    </style:style>
    <style:style style:name="T954" style:parent-style-name="DefaultParagraphFont" style:family="text">
      <style:text-properties fo:color="#000000"/>
    </style:style>
    <style:style style:name="P955" style:parent-style-name="Normal" style:family="paragraph">
      <style:paragraph-properties fo:break-before="page" fo:margin-left="3.5437in" fo:text-indent="2.559in">
        <style:tab-stops>
          <style:tab-stop style:type="left" style:position="-3.3562in"/>
          <style:tab-stop style:type="left" style:position="0.3937in"/>
          <style:tab-stop style:type="left" style:position="0.4923in"/>
          <style:tab-stop style:type="left" style:position="0.6895in"/>
        </style:tab-stops>
      </style:paragraph-properties>
    </style:style>
    <style:style style:name="T956" style:parent-style-name="DefaultParagraphFont" style:family="text">
      <style:text-properties fo:color="#000000"/>
    </style:style>
    <style:style style:name="P957" style:parent-style-name="Normal" style:family="paragraph">
      <style:paragraph-properties fo:text-indent="3.543in">
        <style:tab-stops>
          <style:tab-stop style:type="left" style:position="0.1875in"/>
        </style:tab-stops>
      </style:paragraph-properties>
      <style:text-properties fo:color="#000000"/>
    </style:style>
    <style:style style:name="P958" style:parent-style-name="Normal" style:family="paragraph">
      <style:paragraph-properties fo:text-indent="3.543in">
        <style:tab-stops>
          <style:tab-stop style:type="left" style:position="0.1875in"/>
        </style:tab-stops>
      </style:paragraph-properties>
      <style:text-properties fo:color="#000000"/>
    </style:style>
    <style:style style:name="P959" style:parent-style-name="Normal" style:family="paragraph">
      <style:paragraph-properties fo:text-indent="3.543in">
        <style:tab-stops>
          <style:tab-stop style:type="left" style:position="0.1875in"/>
          <style:tab-stop style:type="left" style:position="4.1347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margin-left="3.9375in" fo:text-indent="0.4923in">
        <style:tab-stops/>
      </style:paragraph-properties>
      <style:text-properties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align="center"/>
      <style:text-properties fo:font-weight="bold" style:font-weight-asian="bold" fo:color="#000000"/>
    </style:style>
    <style:style style:name="P972" style:parent-style-name="Normal" style:family="paragraph">
      <style:paragraph-properties fo:text-align="justify" fo:text-indent="0.4923in"/>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indent="0.4923in">
        <style:tab-stops>
          <style:tab-stop style:type="center" style:position="2.7312in"/>
        </style:tab-stops>
      </style:paragraph-properties>
      <style:text-properties fo:color="#000000" fo:font-size="10pt" style:font-size-asian="10pt"/>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center"/>
      <style:text-properties fo:font-weight="bold" style:font-weight-asian="bold" fo:color="#000000"/>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justify" fo:text-indent="0.4923in"/>
      <style:text-properties fo:font-weight="bold" style:font-weight-asian="bold" fo:font-style="italic" style:font-style-asian="italic" fo:color="#000000" fo:font-size="10pt" style:font-size-asian="10pt"/>
    </style:style>
    <style:style style:name="P983" style:parent-style-name="Normal" style:family="paragraph">
      <style:paragraph-properties fo:text-align="justify"/>
      <style:text-properties fo:color="#000000"/>
    </style:style>
    <style:style style:name="P984" style:parent-style-name="Normal" style:family="paragraph">
      <style:paragraph-properties fo:text-align="justify"/>
      <style:text-properties fo:color="#000000"/>
    </style:style>
    <style:style style:name="P985" style:parent-style-name="Normal" style:family="paragraph">
      <style:paragraph-properties fo:text-align="justify">
        <style:tab-stops>
          <style:tab-stop style:type="right" style:leader-style="dotted" style:leader-text="." style:position="6.693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9" style:parent-style-name="Normal" style:family="paragraph">
      <style:paragraph-properties fo:text-align="justify"/>
      <style:text-properties fo:color="#000000"/>
    </style:style>
    <style:style style:name="P990" style:parent-style-name="Normal" style:family="paragraph">
      <style:paragraph-properties fo:text-align="justify"/>
      <style:text-properties fo:color="#000000"/>
    </style:style>
    <style:style style:name="P991" style:parent-style-name="Normal" style:family="paragraph">
      <style:paragraph-properties fo:text-align="justify"/>
      <style:text-properties fo:color="#000000"/>
    </style:style>
    <style:style style:name="P9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4" style:parent-style-name="Normal" style:family="paragraph">
      <style:paragraph-properties fo:text-align="justify">
        <style:tab-stops>
          <style:tab-stop style:type="right" style:leader-style="dotted" style:leader-text="." style:position="6.69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text-position="super 66.6%"/>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tab-stops>
          <style:tab-stop style:type="right" style:leader-style="dotted" style:leader-text="." style:position="6.693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5" style:parent-style-name="Normal" style:family="paragraph">
      <style:paragraph-properties fo:text-align="justify">
        <style:tab-stops>
          <style:tab-stop style:type="right" style:leader-style="dotted" style:leader-text="." style:position="6.69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style>
    <style:style style:name="T1009" style:parent-style-name="DefaultParagraphFont" style:family="text">
      <style:text-properties fo:color="#000000"/>
    </style:style>
    <style:style style:name="P1010" style:parent-style-name="Normal" style:family="paragraph">
      <style:paragraph-properties fo:text-align="justify">
        <style:tab-stops>
          <style:tab-stop style:type="left" style:position="5.5125in"/>
        </style:tab-stops>
      </style:paragraph-properties>
      <style:text-properties fo:color="#000000"/>
    </style:style>
    <style:style style:name="P10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3" style:parent-style-name="Normal" style:family="paragraph">
      <style:paragraph-properties fo:text-align="justify" fo:text-indent="0.4923in"/>
      <style:text-properties fo:font-weight="bold" style:font-weight-asian="bold" fo:font-style="italic" style:font-style-asian="italic" fo:color="#000000"/>
    </style:style>
    <style:style style:name="P1014" style:parent-style-name="Normal" style:family="paragraph">
      <style:paragraph-properties fo:text-align="justify" fo:text-indent="0.4923in"/>
      <style:text-properties fo:font-weight="bold" style:font-weight-asian="bold" fo:font-style="italic" style:font-style-asian="italic" fo:color="#000000"/>
    </style:style>
    <style:style style:name="P1015" style:parent-style-name="Normal" style:family="paragraph">
      <style:paragraph-properties fo:text-align="justify"/>
      <style:text-properties fo:color="#000000"/>
    </style:style>
    <style:style style:name="P1016" style:parent-style-name="Normal" style:family="paragraph">
      <style:paragraph-properties fo:text-align="justify"/>
      <style:text-properties fo:color="#000000"/>
    </style:style>
    <style:style style:name="P1017" style:parent-style-name="Normal" style:family="paragraph">
      <style:paragraph-properties fo:text-align="justify"/>
      <style:text-properties fo:color="#000000"/>
    </style:style>
    <style:style style:name="P1018"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1019"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1020" style:parent-style-name="Normal" style:family="paragraph">
      <style:paragraph-properties fo:text-align="justify">
        <style:tab-stops>
          <style:tab-stop style:type="right" style:leader-style="dotted" style:leader-text="." style:position="6.689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style:tab-stops>
          <style:tab-stop style:type="center" style:position="3.5229in"/>
        </style:tab-stops>
      </style:paragraph-properties>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font-weight="bold" style:font-weight-asian="bold" fo:color="#000000" fo:font-size="10pt" style:font-size-asian="10pt"/>
    </style:style>
    <style:style style:name="P1026" style:parent-style-name="Normal" style:family="paragraph">
      <style:paragraph-properties fo:text-align="justify">
        <style:tab-stops>
          <style:tab-stop style:type="right" style:leader-style="dotted" style:leader-text="." style:position="6.689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P10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33" style:parent-style-name="Normal" style:family="paragraph">
      <style:paragraph-properties fo:text-align="justify">
        <style:tab-stops>
          <style:tab-stop style:type="right" style:leader-style="dotted" style:leader-text="." style:position="6.5708in"/>
        </style:tab-stops>
      </style:paragraph-properties>
      <style:text-properties fo:color="#000000"/>
    </style:style>
    <style:style style:name="P1034" style:parent-style-name="Normal" style:family="paragraph">
      <style:paragraph-properties fo:text-align="justify"/>
      <style:text-properties fo:font-weight="bold" style:font-weight-asian="bold" fo:color="#000000"/>
    </style:style>
    <style:style style:name="P1035" style:parent-style-name="Normal" style:family="paragraph">
      <style:paragraph-properties fo:text-align="justify"/>
    </style:style>
    <style:style style:name="T1036" style:parent-style-name="DefaultParagraphFont" style:family="text">
      <style:text-properties fo:color="#000000"/>
    </style:style>
    <style:style style:name="P1037" style:parent-style-name="Normal" style:family="paragraph">
      <style:paragraph-properties fo:text-align="justify"/>
      <style:text-properties fo:color="#000000"/>
    </style:style>
    <style:style style:name="P1038" style:parent-style-name="Normal" style:family="paragraph">
      <style:paragraph-properties fo:text-align="justify"/>
      <style:text-properties fo:color="#000000"/>
    </style:style>
    <style:style style:name="P1039" style:parent-style-name="Normal" style:family="paragraph">
      <style:paragraph-properties fo:text-align="justify"/>
      <style:text-properties fo:color="#000000"/>
    </style:style>
    <style:style style:name="P1040" style:parent-style-name="Normal" style:family="paragraph">
      <style:paragraph-properties fo:text-align="justify"/>
      <style:text-properties fo:color="#000000"/>
    </style:style>
    <style:style style:name="P1041" style:parent-style-name="Normal" style:family="paragraph">
      <style:paragraph-properties fo:text-align="justify"/>
      <style:text-properties fo:color="#000000"/>
    </style:style>
    <style:style style:name="P1042" style:parent-style-name="Normal" style:family="paragraph">
      <style:paragraph-properties fo:text-align="justify"/>
      <style:text-properties fo:color="#000000"/>
    </style:style>
    <style:style style:name="P1043" style:parent-style-name="Normal" style:family="paragraph">
      <style:paragraph-properties fo:text-align="justify"/>
      <style:text-properties fo:color="#000000"/>
    </style:style>
    <style:style style:name="P1044" style:parent-style-name="Normal" style:family="paragraph">
      <style:paragraph-properties fo:text-align="justify"/>
      <style:text-properties fo:color="#000000"/>
    </style:style>
    <style:style style:name="P1045" style:parent-style-name="Normal" style:family="paragraph">
      <style:paragraph-properties fo:text-align="justify"/>
      <style:text-properties fo:color="#000000"/>
    </style:style>
    <style:style style:name="P1046" style:parent-style-name="Normal" style:family="paragraph">
      <style:paragraph-properties fo:text-align="justify"/>
      <style:text-properties fo:font-weight="bold" style:font-weight-asian="bold" fo:color="#000000"/>
    </style:style>
    <style:style style:name="P1047" style:parent-style-name="Normal" style:family="paragraph">
      <style:paragraph-properties fo:text-align="justify">
        <style:tab-stops>
          <style:tab-stop style:type="right" style:leader-style="solid" style:leader-text="_" style:position="2.177in"/>
          <style:tab-stop style:type="right" style:position="2.4937in"/>
          <style:tab-stop style:type="right" style:leader-style="solid" style:leader-text="_" style:position="3.7604in"/>
          <style:tab-stop style:type="right" style:position="4.3937in"/>
          <style:tab-stop style:type="right" style:leader-style="solid" style:leader-text="_" style:position="6.5708in"/>
        </style:tab-stops>
      </style:paragraph-properties>
      <style:text-properties fo:font-weight="bold" style:font-weight-asian="bold" fo:color="#000000"/>
    </style:style>
    <style:style style:name="P1048" style:parent-style-name="Normal" style:family="paragraph">
      <style:paragraph-properties fo:text-align="justify">
        <style:tab-stops>
          <style:tab-stop style:type="right" style:leader-style="solid" style:leader-text="_" style:position="2.1375in"/>
          <style:tab-stop style:type="right" style:position="3.4437in"/>
          <style:tab-stop style:type="right" style:position="5.6604in"/>
        </style:tab-stops>
      </style:paragraph-properties>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style:text-position="super 65%" fo:font-size="10pt" style:font-size-asian="10pt"/>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fo:font-size="10pt" style:font-size-asian="10pt"/>
    </style:style>
    <style:style style:name="P1056" style:parent-style-name="Normal" style:family="paragraph">
      <style:paragraph-properties fo:text-align="justify">
        <style:tab-stops>
          <style:tab-stop style:type="right" style:leader-style="solid" style:leader-text="_" style:position="2.1375in"/>
        </style:tab-stops>
      </style:paragraph-properties>
      <style:text-properties fo:font-weight="bold" style:font-weight-asian="bold" fo:color="#000000"/>
    </style:style>
    <style:style style:name="P1057"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1058" style:parent-style-name="Normal" style:family="paragraph">
      <style:paragraph-properties fo:text-align="justify"/>
      <style:text-properties fo:color="#000000"/>
    </style:style>
    <style:style style:name="P1059" style:parent-style-name="Normal" style:family="paragraph">
      <style:paragraph-properties fo:text-align="justify"/>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P1062" style:parent-style-name="Normal" style:family="paragraph">
      <style:paragraph-properties fo:text-align="justify"/>
      <style:text-properties fo:color="#000000"/>
    </style:style>
    <style:style style:name="P1063" style:parent-style-name="Normal" style:family="paragraph">
      <style:paragraph-properties fo:text-align="justify"/>
      <style:text-properties fo:color="#000000"/>
    </style:style>
    <style:style style:name="P1064" style:parent-style-name="Normal" style:family="paragraph">
      <style:paragraph-properties fo:text-align="justify"/>
      <style:text-properties fo:color="#000000"/>
    </style:style>
    <style:style style:name="P1065" style:parent-style-name="Normal" style:family="paragraph">
      <style:paragraph-properties fo:text-align="justify"/>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P1068" style:parent-style-name="Normal" style:family="paragraph">
      <style:paragraph-properties fo:text-align="justify"/>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P1071" style:parent-style-name="Normal" style:family="paragraph">
      <style:paragraph-properties fo:text-align="justify"/>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office:automatic-styles>
  <office:body>
    <office:text text:use-soft-page-breaks="true">
      <text:p text:style-name="P1"><text:span text:style-name="T9">Įsakymas netenka galios 2021-04-21:</text:span></text:p>
      <text:p text:style-name="P10"><text:span text:style-name="T11">Valstybinė maisto ir veterinarijos tarnyba, Įsakymas</text:span></text:p>
      <text:p text:style-name="P12"><text:span text:style-name="T13">Nr.<text:s/></text:span><text:a xlink:href="https://www.e-tar.lt/portal/legalAct.html?documentId=782539e091f611eb9fecb5ecd3bd711c" office:target-frame-name="_top" xlink:show="replace"><text:span text:style-name="T14">B1-265</text:span></text:a><text:span text:style-name="T15">, 2021-03-31, paskelbta TAR 2021-04-01, i. k. 2021-06661</text:span></text:p>
      <text:p text:style-name="P16"><text:span text:style-name="T17">Dėl kai kurių Valstybinės maisto ir veterinarijos tarnybos direktoriaus įsakymų pripažinimo netekusiais galios</text:span></text:p>
      <text:p text:style-name="P18"/>
      <text:p text:style-name="P19"><text:span text:style-name="T20">Suvestinė redakcija nuo 2006-11-22 iki 2021-04-20</text:span></text:p>
      <text:p text:style-name="P21"/>
      <text:p text:style-name="P22"><text:span text:style-name="T23">Įsakymas paskelbtas: Žin. 2002, Nr.<text:s/></text:span><text:a xlink:href="https://www.e-tar.lt/portal/legalAct.html?documentId=TAR.E2131B821235" office:target-frame-name="_top" xlink:show="replace"><text:span text:style-name="T24">3-91</text:span></text:a><text:span text:style-name="T25">, i. k. 101110MISAK00000462</text:span></text:p>
      <text:p text:style-name="P26"/>
      <text:p text:style-name="P27"><text:s/></text:p>
      <text:p text:style-name="P28"/>
      <text:p text:style-name="P29"><text:span text:style-name="T30"/><text:span text:style-name="T31">LIETUVOS RESPUBLIKOS VALSTYBINĖS MAISTO IR VETERINARIJOS TARNYBOS DIREKTORIAUS</text:span></text:p>
      <text:p text:style-name="P32"/>
      <text:p text:style-name="P33">Į S A K Y M A S</text:p>
      <text:p text:style-name="P34">DĖL GYVŪNINIŲ PRODUKTŲ PREKYBOS SU EUROPOS SĄJUNGOS ŠALIMIS IR IMPORTO IŠ TREČIŲJŲ ŠALIŲ VETERINARIJOS REIKALAVIMŲ PATVIRTINIMO</text:p>
      <text:p text:style-name="P35"/>
      <text:p text:style-name="P36">2001 m. spalio 29 d. Nr. 462</text:p>
      <text:p text:style-name="P37">Vilnius</text:p>
      <text:p text:style-name="P38"/>
      <text:p text:style-name="P39"><text:span text:style-name="T40">Vadovaudamasis Lietuvos Respublikos veterinarijos įstatymu (Žin., 1992, Nr.<text:s/></text:span><text:a xlink:href="https://www.e-tar.lt/portal/lt/legalAct/TAR.97BDCD719E57" office:target-frame-name="_blank" xlink:show="new"><text:span text:style-name="T41">2-15</text:span></text:a><text:span text:style-name="T42">) ir įgyvendindamas ES Tarybos direktyvos 92/118/EEB nuostatas:</text:span></text:p>
      <text:p text:style-name="P43"><text:span text:style-name="T44">1</text:span><text:span text:style-name="T45">.<text:s/></text:span><text:span text:style-name="T46">Tvirtinu</text:span><text:span text:style-name="T47"><text:s/>pridedamus Gyvūninių produktų prekybos su Europos Sąjungos šalimis ir importo iš trečiųjų</text:span><text:span text:style-name="T48"><text:s/>šalių veterinarijos reikalavimus.</text:span></text:p>
      <text:p text:style-name="P49">2. P a v e d u:</text:p>
      <text:p text:style-name="P50">2.1. įsakymo vykdymą pagal kompetenciją apskričių ir miestų valstybinėms maisto ir veterinarijos tarnyboms;</text:p>
      <text:p text:style-name="P51">2.2. įsakymo vykdymo kontrolę Valstybinės maisto ir veterinarijos tarnybos Vidaus<text:s/>audito skyriui ir Valstybinės maisto ir veterinarijos tarnybos Gyvūnų sveikatingumo skyriui.</text:p>
      <text:p text:style-name="P52">Punkto pakeitimai:</text:p>
      <text:p text:style-name="P53"><text:span text:style-name="T54">Nr.<text:s/></text:span><text:a xlink:href="https://www.e-tar.lt/portal/legalAct.html?documentId=TAR.D4EB26534932" office:target-frame-name="_top" xlink:show="replace"><text:span text:style-name="T55">B1-663</text:span></text:a><text:span text:style-name="T56">, 2006-11-14, Žin., 2006, Nr. 125-4779 (2006-11-21</text:span><text:span text:style-name="T57">), i. k. 106110MISAK00B1-663</text:span></text:p>
      <text:p text:style-name="Normal"/>
      <text:p text:style-name="P58"><text:span text:style-name="T59">3</text:span><text:span text:style-name="T60">.Pripažįstu</text:span><text:span text:style-name="T61"><text:s/>netekusiu galios Valstybinės maisto ir veterinarijos tarnybos direktoriaus 2000 m. lapkričio 14 d. įsakymą Nr. 322 „Dėl Maistinės želatinos, gaminamos iš gyvūninių žaliavų, gamybos ir prekybos reikalavimų patv</text:span><text:span text:style-name="T62">irtinimo“ (Žin., 2000, Nr.<text:s/></text:span><text:a xlink:href="https://www.e-tar.lt/portal/lt/legalAct/TAR.DE6D8223D8B1" office:target-frame-name="_blank" xlink:show="new"><text:span text:style-name="T63">102-3248</text:span></text:a><text:span text:style-name="T64">).</text:span></text:p>
      <text:p text:style-name="P65"/>
      <text:p text:style-name="P66"/>
      <text:p text:style-name="P67"><text:span text:style-name="T68">DIREKTORIUS</text:span><text:span text:style-name="T69"><text:tab/>KAZIMIERAS LUKAUSKAS</text:span></text:p>
      <text:soft-page-break/>
      <text:p text:style-name="P70"><text:span text:style-name="T71">PATVIRTINTA</text:span></text:p>
      <text:p text:style-name="P72">Valstybinės maisto ir veterinarijos tarnybos</text:p>
      <text:p text:style-name="P73">direktoriaus 2001m. spalio 29 d. įsakymu<text:s/></text:p>
      <text:p text:style-name="P74">Nr. 462</text:p>
      <text:p text:style-name="P75"/>
      <text:p text:style-name="P76"><text:span text:style-name="T77">GYVŪNINIŲ PRODUKTŲ PREKYBOS SU EUROPOS SĄJUNGOS ŠALIMIS</text:span></text:p>
      <text:p text:style-name="P78"><text:span text:style-name="T79">IR IMPORTO IŠ TREČIŲJŲ ŠALIŲ VETERINARIJOS REIKALAVIMAI</text:span></text:p>
      <text:p text:style-name="P80"/>
      <text:p text:style-name="P81"><text:span text:style-name="T82">Gyvūninių produktų prekybos su Europos Sąjungos šalimis ir importo iš trečiųjų šalių veterinarijos reikalavimai (toliau – Reikalavimai) parengti vadovaujantis Lietuvos Respublikos veterinarijos įstatymu (Žin., 1992, Nr.<text:s/></text:span><text:a xlink:href="https://www.e-tar.lt/portal/lt/legalAct/TAR.97BDCD719E57" office:target-frame-name="_blank" xlink:show="new"><text:span text:style-name="T83">2-15</text:span></text:a><text:span text:style-name="T84">) ir įgyvendina Europos Sąjungos Tarybos direktyvos 92/118/ EEB reikalavimu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Reikalavimų tikslas – nustatyti sąlygas, kuriomis privaloma vadovautis prekiaujant tam tik</text:span><text:span text:style-name="T94">rais gyvūniniais produktais su Europos Sąjungos šalimis ir įvežant juos iš trečiųjų šalių.</text:span></text:p>
      <text:p text:style-name="P95"><text:span text:style-name="T96">2</text:span><text:span text:style-name="T97">. Reikalavimuose vartojamos sąvokos:</text:span></text:p>
      <text:p text:style-name="P98"><text:span text:style-name="T99">Gyvūnų pavojingos užkrečiamosios ligos</text:span><text:span text:style-name="T100"><text:s/>– visos ligos, apie kurias privaloma nedelsiant pranešti Valstybinei maisto ir veterinarijos tarnybai bei imtis skubių likvidavimo priemonių pagal Pranešimo apie gyvūnų ligas Lietuvos Respublikoje taisykles (Žin., 2001, Nr.<text:s/></text:span><text:a xlink:href="https://www.e-tar.lt/portal/lt/legalAct/TAR.3A1A5EBF1B6C" office:target-frame-name="_blank" xlink:show="new"><text:span text:style-name="T101">96-3411</text:span></text:a><text:span text:style-name="T102">).</text:span></text:p>
      <text:p text:style-name="P103"><text:span text:style-name="T104">Importas</text:span><text:span text:style-name="T105"><text:s/>– importas į Lietuvos Respubliką iš trečiųjų šalių.</text:span></text:p>
      <text:p text:style-name="P106"><text:span text:style-name="T107">Kailiai ir odos –<text:s/></text:span><text:span text:style-name="T108">visi odos ir poodiniai audiniai.</text:span></text:p>
      <text:p text:style-name="P109"><text:span text:style-name="T110">I kategorijos valstybė ar sritis</text:span><text:span text:style-name="T111"><text:s/>– galvijų spongiforminės encefalopatijos neapim</text:span><text:span text:style-name="T112">ta valstybė ar jos sritis (rajonas).</text:span></text:p>
      <text:p text:style-name="P113"><text:span text:style-name="T114">II kategorijos valstybė ar sritis</text:span><text:span text:style-name="T115"><text:s/>– laikinai galvijų spongiforminės encefalopatijos neapimta valstybė ar jos sritis (rajonas), kurioje gimusiems galvijams nenustatyta galvijų spongiforminė encefalopatija.</text:span></text:p>
      <text:p text:style-name="P116"><text:span text:style-name="T117">III kategorijo</text:span><text:span text:style-name="T118">s valstybė ar sritis</text:span><text:span text:style-name="T119"><text:s/>– laikinai galvijų spongiforminės encefalopatijos neapimta valstybė ar jos sritis (rajonas), kurioje mažiausiai vienam čia gimusiam galvijui nustatyta galvijų spongiforminė encefalopatija.</text:span></text:p>
      <text:p text:style-name="P120"><text:span text:style-name="T121">IV kategorijos valstybė ar sritis</text:span><text:span text:style-name="T122"><text:s/>– valstybė a</text:span><text:span text:style-name="T123">r jos sritis (rajonas), kurioje nustatytas nedidelis galvijų spongiforminės encefalopatijos paplitimas.</text:span></text:p>
      <text:p text:style-name="P124"><text:span text:style-name="T125">V kategorijos valstybė ar sritis</text:span><text:span text:style-name="T126"><text:s/>– valstybė ar jos sritis, kurioje nustatytas didelis galvijų spongiforminės encefalopatijos paplitimas.</text:span></text:p>
      <text:p text:style-name="P127"><text:span text:style-name="T128">Kraujas, skirta</text:span><text:span text:style-name="T129">s ne žmonių maistui</text:span><text:span text:style-name="T130"><text:s/>– natūralus kraujas, nelabai pavojinga medžiaga pagal Veterinarijos reikalavimus naikinant ir perdirbant gyvūnines atliekas (patvirtinti Valstybinės veterinarijos tarnybos direktoriaus 1999 m. vasario 10 d. įsakymu Nr. 4-47).</text:span></text:p>
      <text:p text:style-name="P131"><text:span text:style-name="T132">Kraujo pro</text:span><text:span text:style-name="T133">duktai, skirti ne žmonių maistui</text:span><text:span text:style-name="T134"><text:s/>– kraujo dalelės, kurios galėjo būti ar buvo apdorotos kitokiu būdu nei nurodyta Veterinarijos reikalavimuose naikinant ir perdirbant gyvūnines atliekas.</text:span></text:p>
      <text:p text:style-name="P135"><text:span text:style-name="T136">Laboratorinis reagentas</text:span><text:span text:style-name="T137"><text:s/>– galutiniam naudojimui paruoštas supakuotas<text:s/></text:span><text:span text:style-name="T138">produktas, kurio sudėtyje yra kraujo produktų, skirtų ne žmonių maistui, ir kuris skirtas naudoti laboratorijoje kaip reagentas ar reagento produktas (vienas ar derinyje).</text:span></text:p>
      <text:p text:style-name="P139"><text:span text:style-name="T140">Ligų sukėlėjai</text:span><text:span text:style-name="T141"><text:s/>– mikroorganizmai ar kultūros arba bet kokie jų dariniai, kurie gali<text:s/></text:span><text:span text:style-name="T142">sukelti ligą bet kokiam gyvūnui (išskyrus žmogų), ir bet kokie mikroorganizmų modifikuoti dariniai, kurie gali platinti ir perduoti gyvūnų ligos sukėlėją, arba audinys, ląstelių kultūra, sekretai ar ekskretai, kuriais gyvūnų ligų sukėlėjas gali būti platin</text:span><text:span text:style-name="T143">amas ar perduodamas. Ši sąvoka neapima veterinarijos imunologinių vaistų.</text:span></text:p>
      <text:p text:style-name="P144"><text:span text:style-name="T145">Maistinė želatina<text:s/></text:span><text:span text:style-name="T146">– natūralus, tirpus baltymas, stingstantis ar nestingstantis gelio ar nekoloidiniu pavidalu, gautas atliekant dalinę hidrolizę kolageno, gauto iš gyvūnų kaulų, kail</text:span><text:span text:style-name="T147">ių ir odų, sausgyslių ir fascijų (įskaitant žuvis ir paukščius), naudojamas žmonių maistui.</text:span></text:p>
      <text:soft-page-break/>
      <text:p text:style-name="P148"><text:span text:style-name="T149">Perdirbtas gyvūninis baltymas, skirtas žmonių maistui</text:span><text:span text:style-name="T150"><text:s/>– spirgai, mėsos miltai ir kiaulių odų miltai, nurodyti Mėsos ir kitų gyvūninių produktų ruošimo ir tiekimo į<text:s/></text:span><text:span text:style-name="T151">rinką taisyklėse (Žin., 2001, Nr.<text:s/></text:span><text:a xlink:href="https://www.e-tar.lt/portal/lt/legalAct/TAR.A55879F16EF3" office:target-frame-name="_blank" xlink:show="new"><text:span text:style-name="T152">1-26</text:span></text:a><text:span text:style-name="T153">).</text:span></text:p>
      <text:p text:style-name="P154"><text:span text:style-name="T155">Prekės mėginys</text:span><text:span text:style-name="T156"><text:s/>– komercinės vertės neturintis prekės mėginys, paimtas įmonės savininko arba įmonės atsakingo asmens vardu, kuris yra būdingas toje įmonėje gaminamam gyvūniniam produktui, arba gyvūninio produkto, kurį ketinama gaminti ir kuris tyrimo tikslais privalo ati</text:span><text:span text:style-name="T157">tikti produkto tipą, jo sudėtį ir gyvūno rūšį, iš kurios jis buvo gautas, mėginys.</text:span></text:p>
      <text:p text:style-name="P158"><text:span text:style-name="T159">Prekyba</text:span><text:span text:style-name="T160"><text:s/>– prekyba su Europos Sąjungos šalimis.</text:span></text:p>
      <text:p text:style-name="P161"><text:span text:style-name="T162">Produktai, naudojami ligos sukėlėjui nustatyti<text:s/></text:span><text:span text:style-name="T163">in vitro</text:span><text:span text:style-name="T164"><text:s/></text:span><text:span text:style-name="T165">– supakuoti, paruošti galutiniam naudojimui produktai, kurių sudėtyje<text:s/></text:span><text:span text:style-name="T166">yra kraujo produktų, skirtų ne žmonių maistui, ir kurie naudojami kaip reagentai, reagentų produktai, kalibravimui, testų sudarymui ar kitoms sistemoms; šie produktai gali būti naudojami atskirai ar deriniais ir skirti tirti žmonių ar gyvūninius mėginius<text:s/></text:span><text:span text:style-name="T167">i</text:span><text:span text:style-name="T168">n vitro</text:span><text:span text:style-name="T169"><text:s/>(išskyrus donorų organus ir kraują) tiktai ar daugiausia fiziologinei būklei, sveikatos būklei, ligai ar genetiniam pakitimui nustatyti ar saugumui ir suderinamumui su reagentais įvertinti.</text:span></text:p>
      <text:p text:style-name="P170"><text:span text:style-name="T171">Rauginimas<text:s/></text:span><text:span text:style-name="T172">–</text:span><text:span text:style-name="T173"><text:s/></text:span><text:span text:style-name="T174">kailių apdorojimas (kietinimas) augalinėmis r</text:span><text:span text:style-name="T175">auginimo medžiagomis, chromo druskomis ar kitomis medžiagomis, tokiomis kaip: aliuminio druska, geležies druska, silicio druska, aldehidai, chinonai ir kitos sintetinės rauginti (kietinti) skirtos medžiagos.</text:span></text:p>
      <text:p text:style-name="P176"><text:span text:style-name="T177">Sraigės</text:span><text:span text:style-name="T178"><text:s/>–<text:s/></text:span><text:span text:style-name="T179">Helix pomatia Linne</text:span><text:span text:style-name="T180">,<text:s/></text:span><text:span text:style-name="T181">Helix aspersa Mul</text:span><text:span text:style-name="T182">ler</text:span><text:span text:style-name="T183">,<text:s/></text:span><text:span text:style-name="T184">Helix lucorum</text:span><text:span text:style-name="T185"><text:s/>ir<text:s/></text:span><text:span text:style-name="T186">Achatinidae<text:s/></text:span><text:span text:style-name="T187">šeimai priklausantys sausumos pilvakojai moliuskai.</text:span></text:p>
      <text:p text:style-name="P188"><text:span text:style-name="T189">Trečiosios šalys</text:span><text:span text:style-name="T190"><text:s/>– ne Europos Sąjungos šalys.</text:span></text:p>
      <text:p text:style-name="P191"><text:span text:style-name="T192">Valstybinė maisto ir veterinarijos tarnyba</text:span><text:span text:style-name="T193"><text:s/>(toliau – VMVT) – Lietuvos Respublikos kompetentinga institucija.</text:span></text:p>
      <text:p text:style-name="P194"><text:span text:style-name="T195">Valstybinis vet</text:span><text:span text:style-name="T196">erinarijos gydytojas</text:span><text:span text:style-name="T197"><text:s/>– Valstybinės maisto ir veterinarijos tarnybos įgaliotas valstybinis ar privatus veterinarijos gydytojas.</text:span></text:p>
      <text:p text:style-name="P198"><text:span text:style-name="T199">Varlių kojelės</text:span><text:span text:style-name="T200"><text:s/>–<text:s/></text:span><text:span text:style-name="T201">Rana</text:span><text:span text:style-name="T202"><text:s/>rūšies porūšių (</text:span><text:span text:style-name="T203">Ranidae</text:span><text:span text:style-name="T204"><text:s/>šeimos) varlių šviežia, šaldyta ar perdirbta užpakalinė kūno dalis, kuri atskirta n</text:span><text:span text:style-name="T205">uo priekinių kojų, be vidaus organų ir odos.</text:span></text:p>
      <text:p text:style-name="P206"><text:span text:style-name="T207">Visiškas apdorojimas</text:span><text:span text:style-name="T208"><text:s/>– apdorojimas, kai taikomas vienas šių apdorojimo būdų:</text:span></text:p>
      <text:p text:style-name="P209"><text:span text:style-name="T210">- apdorojimas 65</text:span><text:span text:style-name="T211">0</text:span><text:span text:style-name="T212"><text:s/>C temperatūra ne mažiau kaip 3 valandas, po kurio tikrinamas apdorojimo efektyvumas;</text:span></text:p>
      <text:p text:style-name="P213">- švitinamas 2,5 megaradų spinduliais ar gama spinduliais, po kurio tikrinamas apdorojimo efektyvumas;</text:p>
      <text:p text:style-name="P214">- pH pakeitimas iki pH 5 per dvi valandas, po kurio tikrinamas apdorojimo efektyvumas;</text:p>
      <text:p text:style-name="P215">- apdorojimas pagal reikalavimus, nurodytus Reikalavimų VII skyriuje;</text:p>
      <text:p text:style-name="P216">- kitas alternatyvus<text:s/>apdorojimo būdas.</text:p>
      <text:p text:style-name="P217"><text:span text:style-name="T218">Žaliava (skirta pašarų, farmacijos ar techninių produktų gamybai)</text:span><text:span text:style-name="T219"><text:s/>– ne žmonių maistui skirta šviežia mėsa, liaukos, organai ir kitos skerdenos atliekos, taip pat išvalytų žarnų audiniai.</text:span></text:p>
      <text:p text:style-name="P220">Punkto pakeitimai:</text:p>
      <text:p text:style-name="P221"><text:span text:style-name="T222">Nr.<text:s/></text:span><text:a xlink:href="https://www.e-tar.lt/portal/legalAct.html?documentId=TAR.34B8BC4C2290" office:target-frame-name="_top" xlink:show="replace"><text:span text:style-name="T223">B1-25</text:span></text:a><text:span text:style-name="T224">, 2005-01-12, Žin., 2005, Nr. 9-314 (2005-01-22), i. k. 105110MISAK000B1-25</text:span></text:p>
      <text:p text:style-name="Normal"/>
      <text:p text:style-name="P225"><text:span text:style-name="T226">3</text:span><text:span text:style-name="T227">.<text:s/></text:span><text:span text:style-name="T228">Prekybai ir importui tam tikrais gyvūniniais produktais netaikomi jokie draudimai ar ap</text:span><text:span text:style-name="T229">ribojimai, išskyrus atvejus, nurodytus Reikalavimuose ar kituose teisės aktuose. Prekiauti gyvūniniais produktais ir juos importuoti leidžiama, jeigu jie atitinka Reikalavimų nuostatas. Importuoti naują žmonių maistui skirtą gyvūninį produktą arba juo prek</text:span><text:span text:style-name="T230">iauti gali būti leidžiama tik po to, kai Komisijos pasiūlymu Taryba kvalifikuota balsų dauguma priima atitinkamą sprendimą. Toks sprendimas priimamas po to, kai:</text:span></text:p>
      <text:p text:style-name="P231"><text:span text:style-name="T232">3.1</text:span><text:span text:style-name="T233">. įvertinamas tikrasis pavojingų gyvūnų užkrečiamųjų ligų, kuriomis dėl šio produkto judė</text:span><text:span text:style-name="T234">jimo gali užsikrėsti ne tik tos gyvūnų rūšys, iš kurių toks produktas pagamintas, bet ir kitos gyvūnų rūšys, kurios gali pernešti ligą, tapti ligos židiniu arba kelti pavojų žmonių sveikatai, paplitimo pavojus;</text:span></text:p>
      <text:p text:style-name="P235"><text:span text:style-name="T236">3.2</text:span><text:span text:style-name="T237">. Europos maisto saugos tarnyba prirei</text:span><text:span text:style-name="T238">kus pareiškia apie tai savo nuomonę</text:span><text:span text:style-name="T239">.</text:span></text:p>
      <text:p text:style-name="P240">Punkto pakeitimai:</text:p>
      <text:p text:style-name="P241"><text:span text:style-name="T242">Nr.<text:s/></text:span><text:a xlink:href="https://www.e-tar.lt/portal/legalAct.html?documentId=TAR.34B8BC4C2290" office:target-frame-name="_top" xlink:show="replace"><text:span text:style-name="T243">B1-25</text:span></text:a><text:span text:style-name="T244">, 2005-01-12, Žin., 2005, Nr. 9-314 (2005-01-22), i. k. 105110MISAK000B1-25</text:span></text:p>
      <text:p text:style-name="Normal"/>
      <text:p text:style-name="P245"/>
      <text:p text:style-name="P246"><text:span text:style-name="T247">II</text:span><text:span text:style-name="T248">.<text:s/></text:span><text:span text:style-name="T249">BENDRIEJI PREKYBOS VE</text:span><text:span text:style-name="T250">TERINARIJOS REIKALAVIMAI</text:span></text:p>
      <text:p text:style-name="P251"/>
      <text:p text:style-name="P252"><text:span text:style-name="T253">4</text:span><text:span text:style-name="T254">. Gyvūniniais produktais, nurodytais IV–XVIII, XXIII skyriuose, taip pat Reikalavimų 3 punkte, leidžiama prekiauti tik tuo atveju, jeigu jie:</text:span></text:p>
      <text:p text:style-name="P255"><text:span text:style-name="T256">4.1</text:span><text:span text:style-name="T257">. atitinka 5 punkte ir IV–XVIII, XXIII skyriuose nurodytus reikalavimus;</text:span></text:p>
      <text:p text:style-name="P258"><text:span text:style-name="T259">4.2</text:span><text:span text:style-name="T260">. pagaminti įmonėse, kurios:</text:span></text:p>
      <text:p text:style-name="P261"><text:span text:style-name="T262">4.2.1</text:span><text:span text:style-name="T263">. laikosi Reikalavimuose nurodytų tam tikrų gamybos sąlygų,</text:span></text:p>
      <text:p text:style-name="P264"><text:span text:style-name="T265">4.2.2</text:span><text:span text:style-name="T266">. nustato ir įdiegia stebėsenos ir gamybos procesų kritinių taškų patikrinimo metodus,</text:span></text:p>
      <text:p text:style-name="P267"><text:span text:style-name="T268">4.2.3</text:span><text:span text:style-name="T269">. priklausomai nuo gyvūninių produktų, ima mėginius<text:s/></text:span><text:span text:style-name="T270">tyrimui šalies patvirtintoje laboratorijoje, siekdamos nustatyti gyvūninių produktų atitikimą Reikalavimuose nustatytus standartus,</text:span></text:p>
      <text:p text:style-name="P271"><text:span text:style-name="T272">4.2.4</text:span><text:span text:style-name="T273">. saugo dokumentus, rašytinę ar kitokiu būdu užfiksuotą informaciją apie gautą ir pagamintą produkciją, kurią galėt</text:span><text:span text:style-name="T274">ų pateikti šalies kompetentingai institucijai; patikrinimų ir tyrimų rezultatai turi būti saugomi mažiausiai dvejus metus,</text:span></text:p>
      <text:p text:style-name="P275"><text:span text:style-name="T276">4.2.5</text:span><text:span text:style-name="T277">. užtikrina, kad laikomasi nustatytų ženklinimo reikalavimų,</text:span></text:p>
      <text:p text:style-name="P278"><text:span text:style-name="T279">4.2.6</text:span><text:span text:style-name="T280">. informuoja šalies kompetentingą instituciją, jeigu l</text:span><text:span text:style-name="T281">aboratorinių tyrimų rezultatai ar bet kokia kita informacija nurodo egzistuojančią riziką gyvūnų ir žmonių sveikatai,</text:span></text:p>
      <text:p text:style-name="P282"><text:span text:style-name="T283">4.2.7</text:span><text:span text:style-name="T284">. siunčia prekybos tikslais tik produktus su prekybos dokumentais, kuriuose nurodyta produkto rūšis, pavadinimas ir, jei reikia,<text:s/></text:span><text:span text:style-name="T285">produkciją gaminančios įmonės veterinarinio patvirtinimo numeris,</text:span></text:p>
      <text:p text:style-name="P286"><text:span text:style-name="T287">4.2.8</text:span><text:span text:style-name="T288">. yra šalies kompetentingos institucijos prižiūrimos, siekiant užtikrinti, kad įmonės savininkas ar vadovas laikosi Reikalavimų,</text:span></text:p>
      <text:p text:style-name="P289"><text:span text:style-name="T290">4.2.9</text:span><text:span text:style-name="T291">. buvo užregistruotos šalies kompetentingos</text:span><text:span text:style-name="T292"><text:s/>institucijos nustatyta tvarka.</text:span></text:p>
      <text:p text:style-name="P293">Punkto pakeitimai:</text:p>
      <text:p text:style-name="P294"><text:span text:style-name="T295">Nr.<text:s/></text:span><text:a xlink:href="https://www.e-tar.lt/portal/legalAct.html?documentId=TAR.DADD9234FF0A" office:target-frame-name="_top" xlink:show="replace"><text:span text:style-name="T296">B1-651</text:span></text:a><text:span text:style-name="T297">, 2005-11-30, Žin., 2005, Nr. 144-5269 (2005-12-10), i. k. 105110MISAK00B1-651</text:span></text:p>
      <text:p text:style-name="Normal"/>
      <text:p text:style-name="P298"><text:span text:style-name="T299">5</text:span><text:span text:style-name="T300">. Draudžiama prekiauti<text:s/></text:span><text:span text:style-name="T301">gyvūniniais produktais, nurodytais IV–XVIII, XXIII skyriuose, kurie gauti iš įmonių, įsikūrusių teritorijoje, kurioje galioja apribojimai dėl pasireiškusios gyvūnų ligos, kuria gali susirgti tos gyvūnų rūšys, iš kurių šie produktai gaminami, arba iš įmonės</text:span><text:span text:style-name="T302"><text:s/>arba teritorijos, iš kurios išvežti gyvūniniai produktai gali sukelti pavojų gyvūnų sveikatai, išskyrus atvejus, kai gyvūniniai produktai yra termiškai apdorojami, laikantis teisės aktų reikalavimų.</text:span></text:p>
      <text:p text:style-name="P303">Punkto pakeitimai:</text:p>
      <text:p text:style-name="P304"><text:span text:style-name="T305">Nr.<text:s/></text:span><text:a xlink:href="https://www.e-tar.lt/portal/legalAct.html?documentId=TAR.DADD9234FF0A" office:target-frame-name="_top" xlink:show="replace"><text:span text:style-name="T306">B1-651</text:span></text:a><text:span text:style-name="T307">, 2005-11-30, Žin., 2005, Nr. 144-5269 (2005-12-10), i. k. 105110MISAK00B1-651</text:span></text:p>
      <text:p text:style-name="Normal"/>
      <text:p text:style-name="P308"><text:span text:style-name="T309">6</text:span><text:span text:style-name="T310">. Reikalavimuose nurodytiems gyvūniniams produktams taikoma Gyvūnų ir jų produktų veterinarinio ir zootechninio patikrinimų tvarka (VMVT direktoriaus 2000 m. spalio 9 d. įsakymas Nr. 261).</text:span></text:p>
      <text:p text:style-name="P311"><text:span text:style-name="T312">7</text:span><text:span text:style-name="T313">. VMVT turi nedelsdama informuoti kitas ES valstybes ir Europo</text:span><text:span text:style-name="T314">s Komisiją apie jos teritorijoje kilusius ligų protrūkius, zoonozes, kitas ligas ar priežastis, keliančias pavojų gyvūnų ir žmonių sveikatai. Nedelsiant turi būti taikomos kontrolės ir apsaugos priemonės. Apie taikomas priemones VMVT nedelsdama praneša Eur</text:span><text:span text:style-name="T315">opos Komisijai.</text:span></text:p>
      <text:p text:style-name="P316"><text:span text:style-name="T317">8</text:span><text:span text:style-name="T318">. Visi prekiautojai, prekiaujantys gyvūniniais produktais, kuriems taikomi Reikalavimai, turi būti iš anksto nustatyta tvarka įsiregistravę, turi pildyti gautų siuntų žurnalą ir pateikti žinias produktų gavėjams apie tolimesnę gyvūnini</text:span><text:span text:style-name="T319">ų produktų paskirtį.</text:span></text:p>
      <text:p text:style-name="P320"><text:span text:style-name="T321">9</text:span><text:span text:style-name="T322">. VMVT, nepažeisdama Reikalavimų nuostatų, atlieka reikalingus patikrinimus, kai įtariama, kad nesilaikoma Reikalavimų.</text:span></text:p>
      <text:p text:style-name="P323"/>
      <text:p text:style-name="P324"><text:span text:style-name="T325">III</text:span><text:span text:style-name="T326">.<text:s/></text:span><text:span text:style-name="T327">BENDRIEJI IMPORTO VETERINARIJOS REIKALAVIMAI</text:span></text:p>
      <text:p text:style-name="P328"/>
      <text:p text:style-name="P329"><text:span text:style-name="T330">10</text:span><text:span text:style-name="T331">. Importuojant produktus, kuriems taikomi Reik</text:span><text:span text:style-name="T332">alavimai, turi būti pateiktos 4-9 punktuose nurodytos garantijos.</text:span></text:p>
      <text:p text:style-name="P333"><text:span text:style-name="T334">11</text:span><text:span text:style-name="T335">. Produktai, nurodyti IV–XVIII, XXIII skyriuose ir 3 punkte, gali būti importuojami tik tuo atveju, jeigu jie atitinka šiuos reikalavimus:</text:span></text:p>
      <text:p text:style-name="P336"><text:span text:style-name="T337">11.1</text:span><text:span text:style-name="T338">. jei kitaip nenurodyta IV–XVIII, XXIII</text:span><text:span text:style-name="T339"><text:s/>skyriuose, vežami iš trečiosios šalies ar trečiosios šalies dalies, įtrauktos į sąrašą valstybių, iš kurių leidžiamas produktų įvežimas;</text:span></text:p>
      <text:p text:style-name="P340"><text:span text:style-name="T341">11.2</text:span><text:span text:style-name="T342">. jei kitaip nenurodyta XXIII skyriuje:</text:span></text:p>
      <text:p text:style-name="P343"><text:span text:style-name="T344">11.2.1</text:span><text:span text:style-name="T345">. produktai, nurodyti VI skyriuje, 35 punkte, XV ir XVI skyriu</text:span><text:span text:style-name="T346">ose, 65 punkte (neperdirbtos srutos) ir XVIII skyriuje, ir medus turi būti gauti iš įmonių, kurios yra užregistruotos trečiosios šalies kompetentingos institucijos,</text:span></text:p>
      <text:p text:style-name="P347"><text:span text:style-name="T348">11.2.2</text:span><text:span text:style-name="T349">.<text:s/></text:span><text:span text:style-name="T350">produktai turi būti gauti iš įmonių, įtrauktų į ES patvirtintą įmonių sąrašą</text:span><text:span text:style-name="T351">;</text:span></text:p>
      <text:p text:style-name="P352"><text:span text:style-name="T353">11.3</text:span><text:span text:style-name="T354">. tam tikrais atvejais, kurie nurodyti IV–XVIII, XXIII skyriuose bei 3 punkte, produktų siuntos veterinarijos sertifikatas turi patvirtinti, kad produktai atitinka nurodytas papildomas sąlygas ir yra pagaminti įmonėse, teikiančiose tokias garantij</text:span><text:span text:style-name="T355">as, pasirašytą oficialaus valstybinio veterinarijos gydytojo.</text:span></text:p>
      <text:p text:style-name="P356">Punkto pakeitimai:</text:p>
      <text:p text:style-name="P357"><text:span text:style-name="T358">Nr.<text:s/></text:span><text:a xlink:href="https://www.e-tar.lt/portal/legalAct.html?documentId=TAR.DADD9234FF0A" office:target-frame-name="_top" xlink:show="replace"><text:span text:style-name="T359">B1-651</text:span></text:a><text:span text:style-name="T360">, 2005-11-30, Žin., 2005, Nr. 144-5269 (2005-12-10), i. k. 105110MISAK00B1-651</text:span></text:p>
      <text:p text:style-name="Normal"/>
      <text:p text:style-name="P361"><text:span text:style-name="T362">12</text:span><text:span text:style-name="T363">. Europos Komisijos ir VMVT ekspertai turi atlikti patikrinimus vietoje, kad įvertintų, ar trečiųjų šalių pateiktos garantijos dėl produktų gamybos ir išleidimo į rinką atitinka Reikalavimus.</text:span></text:p>
      <text:p text:style-name="P364"><text:span text:style-name="T365">13</text:span><text:span text:style-name="T366">. Importuojami gyvūniniai produktai pasienio veterina</text:span><text:span text:style-name="T367">rijos postuose yra tikrinami VMVT nustatyta tvarka.</text:span></text:p>
      <text:p text:style-name="P368"><text:span text:style-name="T369">14</text:span><text:span text:style-name="T370">. VMVT, išduodama atitinkamą importo leidimą, leidžia importuoti iš trečiųjų šalių gyvūninių produktų, nurodytų Reikalavimuose, prekių mėginius.</text:span></text:p>
      <text:p text:style-name="P371"><text:span text:style-name="T372">15</text:span><text:span text:style-name="T373">. Prie 14 punkte nurodytų prekių mėginių<text:s/></text:span><text:span text:style-name="T374">pridedamas VMVT išduotas leidimas, kuriame turi būti nurodytos visos specialiosios sąlygos, kurių laikomasi importuojant prekių mėginius; gali būti nurodytos išimtys neatlikti privalomojo tikrinimo procedūros.</text:span></text:p>
      <text:p text:style-name="P375"><text:span text:style-name="T376">16</text:span><text:span text:style-name="T377">. Jeigu prekių mėginiai gabenami tranzit</text:span><text:span text:style-name="T378">u per Lietuvos Respubliką į ES, VMVT turi užtikrinti, kad prekių mėginius lydėtų ES šalies, į kurią importuojama, kompetentingos institucijos išduotas leidimas.</text:span></text:p>
      <text:p text:style-name="P379"><text:span text:style-name="T380">17</text:span><text:span text:style-name="T381">. VMVT gali leisti įvežti į Lietuvos Respubliką gyvūninius produktus, nurodytus Reikalavi</text:span><text:span text:style-name="T382">muose, kurie buvo pagaminti Europos Sąjungos šalyse ir buvo pervežti per trečiosios šalies teritoriją, jeigu veterinarijos sertifikate pažymima, kad gyvūniniai produktai atitinka Reikalavimus.</text:span></text:p>
      <text:p text:style-name="P383"><text:span text:style-name="T384">18</text:span><text:span text:style-name="T385">. VMVT, taikydama 17 punkto reikalavimus, turi apie tai i</text:span><text:span text:style-name="T386">nformuoti Europos Komisiją ir ES šalis.</text:span></text:p>
      <text:p text:style-name="P387"/>
      <text:p text:style-name="P388"><text:span text:style-name="T389">4 skyrius.</text:span><text:span text:style-name="T390"><text:s/>Neteko galios nuo 2005-01-23</text:span></text:p>
      <text:p text:style-name="P391">Skyriaus naikinimas:</text:p>
      <text:p text:style-name="P392"><text:span text:style-name="T393">Nr.<text:s/></text:span><text:a xlink:href="https://www.e-tar.lt/portal/legalAct.html?documentId=TAR.34B8BC4C2290" office:target-frame-name="_top" xlink:show="replace"><text:span text:style-name="T394">B1-25</text:span></text:a><text:span text:style-name="T395">, 2005-01-12, Žin. 2005, Nr. 9-314 (2005-01-22), i. k. 1051</text:span><text:span text:style-name="T396">10MISAK000B1-25</text:span></text:p>
      <text:p text:style-name="Normal"/>
      <text:p text:style-name="P397"><text:span text:style-name="T398">V</text:span><text:span text:style-name="T399">.<text:s/></text:span><text:span text:style-name="T400">REIKALAVIMAI GYVŪNŲ ŽARNOMS</text:span></text:p>
      <text:p text:style-name="P401"/>
      <text:p text:style-name="P402"><text:span text:style-name="T403">21</text:span><text:span text:style-name="T404">. Prekiauti gyvūnų žarnomis galima turint prekybos dokumentą, kuriame nurodoma produkto kilmės įmonė, kuri turi būti:</text:span></text:p>
      <text:p text:style-name="P405"><text:span text:style-name="T406">21.1</text:span><text:span text:style-name="T407">. patvirtinta šalies kompetentingos institucijos, jei žarnos sūdomos ar<text:s/></text:span><text:span text:style-name="T408">džiovinamos kilmės vietoje ir kai pasūdytos ar išdžiovintos žarnos yra naudojamos kitais tikslais;</text:span></text:p>
      <text:p text:style-name="P409"><text:span text:style-name="T410">21.2</text:span><text:span text:style-name="T411">. patvirtinta vadovaujantis Šviežios mėsos paruošimo ir patiekimo į rinką taisyklėmis (Žin., 1999, Nr. 16 – 438); tiekiamos žarnos transportuojamos t</text:span><text:span text:style-name="T412">aip, kad būtų išvengta jų užteršimo.</text:span></text:p>
      <text:p text:style-name="P413"><text:span text:style-name="T414">22</text:span><text:span text:style-name="T415">. Importuoti gyvūnų žarnas iš trečiųjų šalių leidžiama tik turint eksportuojančios šalies oficialaus veterinarijos gydytojo išduotą ir pasirašytą veterinarijos sertifikatą, nurodytą 11.3 punkte, kuriame turi būt</text:span><text:span text:style-name="T416">i nurodyta, kad žarnos:</text:span></text:p>
      <text:p text:style-name="P417"><text:span text:style-name="T418">22.1</text:span><text:span text:style-name="T419">. gautos iš įmonės, patvirtintos eksportuojančios šalies kompetentingos institucijos;</text:span></text:p>
      <text:p text:style-name="P420"><text:span text:style-name="T421">22.2</text:span><text:span text:style-name="T422">. išvalytos, išgrandytos ir po to sūdytos ar balintos (ar apdorotos kitu alternatyviu sūdymui ar balinimui būdu ir išdžiovintos po g</text:span><text:span text:style-name="T423">randymo);</text:span></text:p>
      <text:p text:style-name="P424"><text:span text:style-name="T425">22.3</text:span><text:span text:style-name="T426">. po apdorojimo, nurodyto 22.2 punkte, apsaugotos nuo užteršimo.</text:span></text:p>
      <text:p text:style-name="P427"/>
      <text:p text:style-name="P428"><text:span text:style-name="T429">6 skyrius.</text:span><text:span text:style-name="T430"><text:s/>Neteko galios nuo 2005-01-23</text:span></text:p>
      <text:p text:style-name="P431">Skyriaus naikinimas:</text:p>
      <text:p text:style-name="P432"><text:span text:style-name="T433">Nr.<text:s/></text:span><text:a xlink:href="https://www.e-tar.lt/portal/legalAct.html?documentId=TAR.34B8BC4C2290" office:target-frame-name="_top" xlink:show="replace"><text:span text:style-name="T434">B1-25</text:span></text:a><text:span text:style-name="T435">, 2005-01-12,<text:s/></text:span><text:span text:style-name="T436">Žin. 2005, Nr. 9-314 (2005-01-22), i. k. 105110MISAK000B1-25</text:span></text:p>
      <text:p text:style-name="Normal"/>
      <text:p text:style-name="P437"><text:span text:style-name="T438">7 skyrius.</text:span><text:span text:style-name="T439"><text:s/>Neteko galios nuo 2005-01-23</text:span></text:p>
      <text:p text:style-name="P440">Skyriaus naikinimas:</text:p>
      <text:p text:style-name="P441"><text:span text:style-name="T442">Nr.<text:s/></text:span><text:a xlink:href="https://www.e-tar.lt/portal/legalAct.html?documentId=TAR.34B8BC4C2290" office:target-frame-name="_top" xlink:show="replace"><text:span text:style-name="T443">B1-25</text:span></text:a><text:span text:style-name="T444">, 2005-01-12, Žin. 2005, Nr. 9-314 (2005</text:span><text:span text:style-name="T445">-01-22), i. k. 105110MISAK000B1-25</text:span></text:p>
      <text:p text:style-name="Normal"/>
      <text:p text:style-name="P446"><text:span text:style-name="T447">VIII</text:span><text:span text:style-name="T448">. REIKALAVIMAI KAULAMS, RAGAMS, KANOPOMS</text:span></text:p>
      <text:p text:style-name="P449"><text:span text:style-name="T450">IR JŲ PRODUKTAMS,<text:s/></text:span><text:span text:style-name="T451">skirtiems žmonių maistui,</text:span><text:span text:style-name="T452"><text:s/>IŠSKYRUS KAULŲ, RAGŲ, KANOPŲ MILTUS</text:span></text:p>
      <text:p text:style-name="P453"/>
      <text:p text:style-name="P454">Pakeistas skyriaus pavadinimas:</text:p>
      <text:p text:style-name="P455"><text:span text:style-name="T456">Nr.<text:s/></text:span><text:a xlink:href="https://www.e-tar.lt/portal/legalAct.html?documentId=TAR.34B8BC4C2290" office:target-frame-name="_top" xlink:show="replace"><text:span text:style-name="T457">B1-25</text:span></text:a><text:span text:style-name="T458">, 2005-01-12, Žin., 2005, Nr. 9-314 (2005-01-22), i. k. 105110MISAK000B1-25</text:span></text:p>
      <text:p text:style-name="Normal"/>
      <text:p text:style-name="P459"><text:span text:style-name="T460">35</text:span><text:span text:style-name="T461">. Importuojant produktus, nurodytus šiame skyriuje, ir jais prekiaujant reikia laikytis ši</text:span><text:span text:style-name="T462">ų reikalavimų:</text:span></text:p>
      <text:p text:style-name="P463"><text:span text:style-name="T464">35.1</text:span><text:span text:style-name="T465">. prekiaujant kaulais, ragais ir kanopomis, taikomi veterinarijos reikalavimai, kurie taikomi prekiaujant šviežia mėsa;</text:span></text:p>
      <text:p text:style-name="P466"><text:span text:style-name="T467">35.2</text:span><text:span text:style-name="T468">. prekiaujant kaulų, ragų, kanopų produktais, taikomi veterinarijos reikalavimai, kurie taikomi prekiaujant</text:span><text:span text:style-name="T469"><text:s/>mėsos produktais;</text:span></text:p>
      <text:p text:style-name="P470"><text:span text:style-name="T471">35.3</text:span><text:span text:style-name="T472">. importuojant kaulus, ragus, kanopas ir jų produktus, taikomi veterinarijos reikalavimai, kurie taikomi importuojant galvijus, avis, ožkas, kiaules, šviežią mėsą ir mėsos produktus iš trečiųjų šalių.</text:span><text:s/></text:p>
      <text:p text:style-name="P473">Punkto pakeitimai:</text:p>
      <text:p text:style-name="P474"><text:span text:style-name="T475">Nr.<text:s/></text:span><text:a xlink:href="https://www.e-tar.lt/portal/legalAct.html?documentId=TAR.34B8BC4C2290" office:target-frame-name="_top" xlink:show="replace"><text:span text:style-name="T476">B1-25</text:span></text:a><text:span text:style-name="T477">, 2005-01-12, Žin., 2005, Nr. 9-314 (2005-01-22), i. k. 105110MISAK000B1-25</text:span></text:p>
      <text:p text:style-name="Normal"/>
      <text:p text:style-name="P478"/>
      <text:p text:style-name="P479"><text:span text:style-name="T480">IX</text:span><text:span text:style-name="T481">.<text:s/></text:span><text:span text:style-name="T482">REIKALAVIMAI PERDIRBTIEMS GYVŪNINIAMS BALTYMAMS,<text:s/></text:span><text:span text:style-name="T483">skirtiems žmonių maistui</text:span></text:p>
      <text:p text:style-name="P484"/>
      <text:p text:style-name="P485">Pakeistas skyriaus pavadinimas:</text:p>
      <text:p text:style-name="P486"><text:span text:style-name="T487">Nr.<text:s/></text:span><text:a xlink:href="https://www.e-tar.lt/portal/legalAct.html?documentId=TAR.34B8BC4C2290" office:target-frame-name="_top" xlink:show="replace"><text:span text:style-name="T488">B1-25</text:span></text:a><text:span text:style-name="T489">, 2005-01-12, Žin., 2005, Nr. 9-314 (2005-01-22), i. k. 105110MISAK000B1-25</text:span></text:p>
      <text:p text:style-name="Normal"/>
      <text:p text:style-name="P490"><text:span text:style-name="T491">36</text:span><text:span text:style-name="T492">. Nepažeidžiant apribojimų, taikomų dėl galvijų spon</text:span><text:span text:style-name="T493">giforminės encefalopatijos (GSE) ar draudimo šerti atrajotojus atrajotojų gyvūniniais baltymais, importuojant perdirbtus gyvūninius baltymus ir jais prekiaujant privaloma:</text:span></text:p>
      <text:p text:style-name="P494"><text:span text:style-name="T495">36.1</text:span><text:span text:style-name="T496">. prekiaujant – pateikti prekybos dokumentą arba veterinarijos sertifikatą, nu</text:span><text:span text:style-name="T497">rodytą Valstybinės maisto ir veterinarijos tarnybos direktoriaus 2004 m. liepos 7 d. įsakymu Nr. B1-662 pavirtintose Mėsos produktų ir kitų gyvūninių produktų ruošimo ir tiekimo į rinką taisyklėse (Žin., 2004, Nr.<text:s/></text:span><text:a xlink:href="https://www.e-tar.lt/portal/lt/legalAct/TAR.B6BADCD85DCE" office:target-frame-name="_blank" xlink:show="new"><text:span text:style-name="T498">122-4482</text:span></text:a><text:span text:style-name="T499">), kuriame būtų patvirtinta, kad laikomasi šių taisyklių reikalavimų;</text:span></text:p>
      <text:p text:style-name="P500"><text:span text:style-name="T501">36.2</text:span><text:span text:style-name="T502">. importuojant:</text:span></text:p>
      <text:p text:style-name="P503"><text:span text:style-name="T504">36.2.1</text:span><text:span text:style-name="T505">. pateikti veterinarijos sertifikatą, pasirašytą kilmės šalies įgaliotojo veterinarijos gydytojo, kuria</text:span><text:span text:style-name="T506">me nurodyta, kad:</text:span></text:p>
      <text:p text:style-name="P507"><text:span text:style-name="T508">36.2.1.1</text:span><text:span text:style-name="T509">. produktas atitinka Valstybinės maisto ir veterinarijos tarnybos direktoriaus 2004 m. spalio 21 d. įsakymu Nr. B1-918 patvirtintus Gyvūninių produktų, skirtų žmonių maistui, gamybos, tiekimo į rinką ir importo reikalavimus (Žin</text:span><text:span text:style-name="T510">., 2004, Nr.<text:s/></text:span><text:a xlink:href="https://www.e-tar.lt/portal/lt/legalAct/TAR.148E68AA16BF" office:target-frame-name="_blank" xlink:show="new"><text:span text:style-name="T511">161-5904</text:span></text:a><text:span text:style-name="T512">),</text:span></text:p>
      <text:p text:style-name="P513"><text:span text:style-name="T514">36.2.1.2</text:span><text:span text:style-name="T515">. imtasi visų reikiamų priemonių, kad apdorotas produktas nebūtų užterštas,</text:span></text:p>
      <text:p text:style-name="P516"><text:span text:style-name="T517">36.2.1.3</text:span><text:span text:style-name="T518">. paimti mėginiai ir atlikti tyrimai dėl<text:s/></text:span><text:span text:style-name="T519">salmoneliozės, išvežus siuntą iš kilmės šalies,</text:span></text:p>
      <text:p text:style-name="P520"><text:span text:style-name="T521">36.2.1.4</text:span><text:span text:style-name="T522">. tyrimų rezultatai neigiami;</text:span></text:p>
      <text:p text:style-name="P523"><text:span text:style-name="T524">36.2.2</text:span><text:span text:style-name="T525">. patikrinus 36.2.1 punkte nurodytą veterinarijos sertifikatą, nepažeidžiant 37 punkto reikalavimų, pasienio veterinarijos posto atsakingi pareigūnai turi</text:span><text:span text:style-name="T526"><text:s/>paimti produkto mėginius:</text:span></text:p>
      <text:p text:style-name="P527"><text:span text:style-name="T528">36.2.2.1</text:span><text:span text:style-name="T529">. iš kiekvienos nesupakuotų produktų siuntos,</text:span></text:p>
      <text:p text:style-name="P530"><text:span text:style-name="T531">36.2.2.2</text:span><text:span text:style-name="T532">. pasirinktinai iš produktų siuntų, supakuotų gamybos įmonėje;</text:span></text:p>
      <text:p text:style-name="P533"><text:span text:style-name="T534">36.2.3</text:span><text:span text:style-name="T535">. norint išleisti gyvūninių baltymų siuntą laisvai apyvartai, būtina įrodyti, kad esan</text:span><text:span text:style-name="T536">t reikalui ištyrus mėginį pagal 36.2.1.3 punkto reikalavimus po antrinio produkto perdirbimo, gautas neigiamas tyrimo rezultatas;</text:span></text:p>
      <text:p text:style-name="P537"><text:span text:style-name="T538">36.3</text:span><text:span text:style-name="T539">. vadovautis VMVT nustatytais reikalavimais dėl GSE ir avių ir ožkų skrepi ligos, kol bus priimtas sprendimas dėl te</text:span><text:span text:style-name="T540">rminio apdorojimo būdo, galinčio sunaikinti šių ligų sukėlėjus;</text:span></text:p>
      <text:p text:style-name="P541"><text:span text:style-name="T542">36.4</text:span><text:span text:style-name="T543">. importuojant mėsos miltus ir kaulų miltus ir jais prekiaujant, pasienio veterinarijos postuose turi būti atliktas veterinarinis tikrinimas, siekiant nustatyti, ar produktai atitinka<text:s/></text:span><text:span text:style-name="T544">nustatytus reikalavimus.</text:span><text:s/></text:p>
      <text:p text:style-name="P545">Punkto pakeitimai:</text:p>
      <text:p text:style-name="P546"><text:span text:style-name="T547">Nr.<text:s/></text:span><text:a xlink:href="https://www.e-tar.lt/portal/legalAct.html?documentId=TAR.34B8BC4C2290" office:target-frame-name="_top" xlink:show="replace"><text:span text:style-name="T548">B1-25</text:span></text:a><text:span text:style-name="T549">, 2005-01-12, Žin., 2005, Nr. 9-314 (2005-01-22), i. k. 105110MISAK000B1-25</text:span></text:p>
      <text:p text:style-name="Normal"/>
      <text:p text:style-name="P550"><text:span text:style-name="T551">37</text:span><text:span text:style-name="T552">. VMVT gali pasirinktinai tirti nes</text:span><text:span text:style-name="T553">upakuotų produktų siuntas, importuojamas iš trečiųjų šalių, kai šešių iš eilės siuntų tyrimų rezultatai buvo neigiami. Nustačius, kad tyrimų metu gautas nors vienas teigiamas rezultatas, reikia nedelsiant pranešti produkto kilmės šalies kompetentingai inst</text:span><text:span text:style-name="T554">itucijai, kad ji imtųsi priemonių situacijai ištaisyti. Tačiau VMVT turi atsižvelgti į eksportuojančios šalies kompetentingos institucijos priimtas priemones. Jei tos pačios kilmės siuntų tyrimo rezultatai ir toliau yra teigiami, visos kitos tos pačios kil</text:span><text:span text:style-name="T555">mės siuntos turi būti tiriamos, kol rezultatai bus neigiami.</text:span></text:p>
      <text:p text:style-name="P556"><text:span text:style-name="T557">38</text:span><text:span text:style-name="T558">. Visų atrinktų ir patikrintų importuojamų siuntų tyrimų rezultatai turi būti saugomi VMVT trejus metus.</text:span></text:p>
      <text:p text:style-name="P559"><text:span text:style-name="T560">39</text:span><text:span text:style-name="T561">. Perkrauti importuojamas siuntas iš vienos transporto priemonės į kitą<text:s/></text:span><text:span text:style-name="T562">leidžiama tik tuose uostuose, kurie įtraukti į ES patvirtintų šalių arba jų teritorijų sąrašą, atsižvelgiant į šių šalių ir vietovių epizootinę situaciją ir jeigu tarp Lietuvos Respublikos ir atitinkamos valstybės yra pasirašyta dvišalė sutartis netikrinti</text:span><text:span text:style-name="T563"><text:s/>siuntų, kol jos nepatenka į pasienio veterinarijos postą, esantį paskirties valstybėje.</text:span></text:p>
      <text:p text:style-name="P564"><text:span text:style-name="T565">40</text:span><text:span text:style-name="T566">. Siunta, kurioje nustatytos salmonelės:</text:span></text:p>
      <text:p text:style-name="P567"><text:span text:style-name="T568">40.1</text:span><text:span text:style-name="T569">. grąžinama siuntėjui;</text:span></text:p>
      <text:p text:style-name="P570"><text:span text:style-name="T571">40.2</text:span><text:span text:style-name="T572">. nenaudojama gyvūnų pašarui; šiuo atveju produktai gali būti išvežami iš uosto ar<text:s/></text:span><text:span text:style-name="T573">sandėlio tik su sąlyga, kad jie nesusimaišys su gyvūnų pašaru;</text:span></text:p>
      <text:p text:style-name="P574"><text:span text:style-name="T575">40.3</text:span><text:span text:style-name="T576">. pakartotinai perdirbama perdirbimo įmonėje, patvirtintoje pagal Veterinarijos reikalavimus naikinant ir perdirbant gyvūnines atliekas, arba kitoje patvirtintoje nukenksminimo įmonėje.</text:span><text:span text:style-name="T577"><text:s/>Siunta iš uosto ar sandėlio gali būti išvežta gavus VMVT leidimą ir po to, kai yra apdorota, ištirta dėl salmonelių, vadovaujantis Veterinarijos reikalavimų naikinant ir perdirbant gyvūnines atliekas nuostatomis, ir gauti neigiami tyrimų rezultatai.</text:span></text:p>
      <text:p text:style-name="P578"/>
      <text:p text:style-name="P579"><text:span text:style-name="T580">X</text:span><text:span text:style-name="T581">. REIKALAVIMAI KANOPINIŲ GYVŪNŲ IR PAUKŠČIŲ KRAUJUI,</text:span></text:p>
      <text:p text:style-name="P582"><text:span text:style-name="T583">JO PRODUKTAMS (IŠSKYRUS NEPORAKANOPIŲ KRAUJO SERUMĄ)</text:span></text:p>
      <text:p text:style-name="P584"/>
      <text:p text:style-name="P585"><text:span text:style-name="T586">41</text:span><text:span text:style-name="T587">. Reikalavimai kraujui ir kraujo produktams, skirtiems žmonių maistui:</text:span></text:p>
      <text:p text:style-name="P588"><text:span text:style-name="T589">41.1</text:span><text:span text:style-name="T590">. prekiaujant:</text:span></text:p>
      <text:p text:style-name="P591"><text:span text:style-name="T592">41.1.1</text:span><text:span text:style-name="T593">. šviežiu kanopinių gyvūnų ir paukščių</text:span><text:span text:style-name="T594"><text:s/>krauju turi būti laikomasi gyvūnų sveikatos reikalavimų, nurodytų Šviežios mėsos paruošimo ir patiekimo į rinką taisyklėse, Šviežios paukštienos prekybos su Europos Sąjungos šalimis ir importo iš trečiųjų šalių veterinarijos reikalavimuose (Žin., 2001, Nr</text:span><text:span text:style-name="T595">. 93-3250), ir gyvūnų sveikatos reikalavimų, taikomų prekiaujant šviežia mėsa,</text:span></text:p>
      <text:p text:style-name="P596"><text:span text:style-name="T597">41.1.2</text:span><text:span text:style-name="T598">. kraujo produktais taikomi gyvūnų sveikatos reikalavimai, nurodyti Reikalavimų XIV skyriuje;</text:span></text:p>
      <text:p text:style-name="P599"><text:span text:style-name="T600">41.2</text:span><text:span text:style-name="T601">. importuojant:</text:span></text:p>
      <text:p text:style-name="P602"><text:span text:style-name="T603">41.2.1</text:span><text:span text:style-name="T604">. naminių kanopinių gyvūnų kraujo impor</text:span><text:span text:style-name="T605">tas draudžiamas, jeigu taikomi apribojimai šviežios mėsos importui iš trečiųjų šalių dėl gyvūnų pavojingų užkrečiamųjų ligų ir veterinarinių tikrinimų,</text:span></text:p>
      <text:p text:style-name="P606"><text:span text:style-name="T607">41.2.2</text:span><text:span text:style-name="T608">. naminių paukščių kraujo importui taikomi gyvūnų sveikatos reikalavimai, nurodyti Šviežios<text:s/></text:span><text:span text:style-name="T609">paukštienos prekybos su Europos Sąjungos šalimis ir importo iš trečiųjų šalių veterinarijos reikalavimuose,</text:span></text:p>
      <text:p text:style-name="P610"><text:span text:style-name="T611">41.2.3</text:span><text:span text:style-name="T612">. fermose auginamų medžiojamų žvėrių ir laukinių paukščių kraujo importui taikomi XIV skyriuje nurodyti gyvūnų sveikatos reikalavimai,</text:span></text:p>
      <text:p text:style-name="P613"><text:span text:style-name="T614">4</text:span><text:span text:style-name="T615">1.2.4</text:span><text:span text:style-name="T616">. kraujo produktų, įskaitant ir tuos, kurie nurodyti Mėsos ir kitų gyvūninių produktų ruošimo ir tiekimo į rinką taisyklėse, importui taikomi gyvūnų sveikatos reikalavimai, kurie yra skirti mėsos produktams, ir Reikalavimai nepriklausomai nuo IX sky</text:span><text:span text:style-name="T617">riuje nurodytų perdirbtų gyvūninių baltymų reikalavimų.</text:span></text:p>
      <text:p text:style-name="P618"><text:span text:style-name="T619">42.</text:span><text:span text:style-name="T620"><text:s/>Neteko galios nuo 2005-01-23</text:span></text:p>
      <text:p text:style-name="P621">Punkto naikinimas:</text:p>
      <text:p text:style-name="P622"><text:span text:style-name="T623">Nr.<text:s/></text:span><text:a xlink:href="https://www.e-tar.lt/portal/legalAct.html?documentId=TAR.34B8BC4C2290" office:target-frame-name="_top" xlink:show="replace"><text:span text:style-name="T624">B1-25</text:span></text:a><text:span text:style-name="T625">, 2005-01-12, Žin. 2005, Nr. 9-314 (2005-01-22), i.</text:span><text:span text:style-name="T626"><text:s/>k. 105110MISAK000B1-25</text:span></text:p>
      <text:p text:style-name="Normal"/>
      <text:p text:style-name="P627"><text:span text:style-name="T628">43.</text:span><text:span text:style-name="T629"><text:s/>Neteko galios nuo 2005-01-23</text:span></text:p>
      <text:p text:style-name="P630">Punkto naikinimas:</text:p>
      <text:p text:style-name="P631"><text:span text:style-name="T632">Nr.<text:s/></text:span><text:a xlink:href="https://www.e-tar.lt/portal/legalAct.html?documentId=TAR.34B8BC4C2290" office:target-frame-name="_top" xlink:show="replace"><text:span text:style-name="T633">B1-25</text:span></text:a><text:span text:style-name="T634">, 2005-01-12, Žin. 2005, Nr. 9-314 (2005-01-22), i. k. 105110MISAK000B1-25</text:span></text:p>
      <text:p text:style-name="Normal"/>
      <text:p text:style-name="P635"><text:span text:style-name="T636">44.</text:span><text:span text:style-name="T637"><text:s/>Nete</text:span><text:span text:style-name="T638">ko galios nuo 2005-01-23</text:span></text:p>
      <text:p text:style-name="P639">Punkto naikinimas:</text:p>
      <text:p text:style-name="P640"><text:span text:style-name="T641">Nr.<text:s/></text:span><text:a xlink:href="https://www.e-tar.lt/portal/legalAct.html?documentId=TAR.34B8BC4C2290" office:target-frame-name="_top" xlink:show="replace"><text:span text:style-name="T642">B1-25</text:span></text:a><text:span text:style-name="T643">, 2005-01-12, Žin. 2005, Nr. 9-314 (2005-01-22), i. k. 105110MISAK000B1-25</text:span></text:p>
      <text:p text:style-name="Normal"/>
      <text:p text:style-name="P644"><text:span text:style-name="T645">45.</text:span><text:span text:style-name="T646"><text:s/>Neteko galios nuo 2005-01-23</text:span></text:p>
      <text:p text:style-name="P647">Punkto naikinimas:</text:p>
      <text:p text:style-name="P648"><text:span text:style-name="T649">Nr.<text:s/></text:span><text:a xlink:href="https://www.e-tar.lt/portal/legalAct.html?documentId=TAR.34B8BC4C2290" office:target-frame-name="_top" xlink:show="replace"><text:span text:style-name="T650">B1-25</text:span></text:a><text:span text:style-name="T651">, 2005-01-12, Žin. 2005, Nr. 9-314 (2005-01-22), i. k. 105110MISAK000B1-25</text:span></text:p>
      <text:p text:style-name="Normal"/>
      <text:p text:style-name="P652"><text:span text:style-name="T653">11 skyrius.</text:span><text:span text:style-name="T654"><text:s/>Neteko galios nuo 2005-01-23</text:span></text:p>
      <text:p text:style-name="P655">Skyriaus naikinimas:</text:p>
      <text:p text:style-name="P656"><text:span text:style-name="T657">Nr.<text:s/></text:span><text:a xlink:href="https://www.e-tar.lt/portal/legalAct.html?documentId=TAR.34B8BC4C2290" office:target-frame-name="_top" xlink:show="replace"><text:span text:style-name="T658">B1-25</text:span></text:a><text:span text:style-name="T659">, 2005-01-12, Žin. 2005, Nr. 9-314 (2005-01-22), i. k. 105110MISAK000B1-25</text:span></text:p>
      <text:p text:style-name="Normal"/>
      <text:p text:style-name="P660"><text:span text:style-name="T661">XII</text:span><text:span text:style-name="T662">.<text:s/></text:span><text:span text:style-name="T663">Reikalavimai LYDYTIEMS kiauliŲ taukams ir riebalams</text:span></text:p>
      <text:p text:style-name="P664"/>
      <text:p text:style-name="P665"><text:span text:style-name="T666">48</text:span><text:span text:style-name="T667">. Leidžiama importuoti lydytus<text:s/></text:span><text:span text:style-name="T668">kiaulių taukus ir riebalus iš trečiųjų šalių, kurios yra įtrauktos į sąrašą valstybių, iš kurių leidžiama importuoti tokių gyvulių rūšių mėsą.</text:span></text:p>
      <text:p text:style-name="P669"><text:span text:style-name="T670">49</text:span><text:span text:style-name="T671">. Jeigu trečioje šalyje paskutinius 12 mėnesių nustatytas pavojingos užkrečiamosios ligos protrūkis, prie<text:s/></text:span><text:span text:style-name="T672">kiekvienos siuntos turi būti pridėtas veterinarijos sertifikatas, kuriame turi būti nurodyta, kad:</text:span></text:p>
      <text:p text:style-name="P673"><text:span text:style-name="T674">49.1</text:span><text:span text:style-name="T675">. lydyti kiaulių taukai ar riebalai buvo termiškai apdoroti vienu iš šių būdų:</text:span></text:p>
      <text:p text:style-name="P676"><text:span text:style-name="T677">49.1.1</text:span><text:span text:style-name="T678">. ne trumpiau kaip 30 minučių ne žemesne kaip 70</text:span><text:span text:style-name="T679">0</text:span><text:span text:style-name="T680"><text:s/>C temperatūra,</text:span></text:p>
      <text:p text:style-name="P681"><text:span text:style-name="T682">49.1.2</text:span><text:span text:style-name="T683">. ne trumpiau kaip 15 minučių ne žemesne kaip 90</text:span><text:span text:style-name="T684">0<text:s/></text:span><text:span text:style-name="T685">C temperatūra,</text:span></text:p>
      <text:p text:style-name="P686"><text:span text:style-name="T687">49.1.3</text:span><text:span text:style-name="T688">. minimalia 80</text:span><text:span text:style-name="T689">0</text:span><text:span text:style-name="T690"><text:s/>C temperatūra nenutrūkstančia lydymo sistema;</text:span></text:p>
      <text:p text:style-name="P691"><text:span text:style-name="T692">49.2</text:span><text:span text:style-name="T693">. lydyti kiaulių taukai ir riebalai yra įpakuoti į naujus konteinerius ir imtasi visų priemonių, s</text:span><text:span text:style-name="T694">iekiant išvengti jų pakartotinio užteršimo;</text:span></text:p>
      <text:p text:style-name="P695"><text:span text:style-name="T696">49.3</text:span><text:span text:style-name="T697">. transportuojant nesupakuotus produktus, vamzdžiai, siurbliai ir nesupakuotų produktų cisternos ir kiti dideli konteineriai arba cisternos, kuriais produktai iš perdirbimo įmonės vežami tiesiai į laivų r</text:span><text:span text:style-name="T698">ezervuarus ar rezervuarus, esančius ant kranto, ar tiesiai į įmones, yra patikrinti ir švarūs.</text:span></text:p>
      <text:p text:style-name="P699"/>
      <text:p text:style-name="P700"><text:span text:style-name="T701">13 skyrius.</text:span><text:span text:style-name="T702"><text:s/>Neteko galios nuo 2005-01-23</text:span></text:p>
      <text:p text:style-name="P703">Skyriaus naikinimas:</text:p>
      <text:p text:style-name="P704"><text:span text:style-name="T705">Nr.<text:s/></text:span><text:a xlink:href="https://www.e-tar.lt/portal/legalAct.html?documentId=TAR.34B8BC4C2290" office:target-frame-name="_top" xlink:show="replace"><text:span text:style-name="T706">B1-25</text:span></text:a><text:span text:style-name="T707">,</text:span><text:span text:style-name="T708"><text:s/>2005-01-12, Žin. 2005, Nr. 9-314 (2005-01-22), i. k. 105110MISAK000B1-25</text:span></text:p>
      <text:p text:style-name="Normal"/>
      <text:p text:style-name="P709"><text:span text:style-name="T710">XIV</text:span><text:span text:style-name="T711">.<text:s/></text:span><text:span text:style-name="T712">REIKALAVIMAI TRIUŠIŲ, FERMOSE AUGINAMŲ LAUKINIŲ ŽVĖRIŲ IR PAUKŠČIŲ MĖSAI</text:span></text:p>
      <text:p text:style-name="P713"/>
      <text:p text:style-name="P714"><text:span text:style-name="T715">60</text:span><text:span text:style-name="T716">. Leidžiama importuoti triušieną ir fermose auginamų žvėrių ir laukinių paukščių mėsą iš tre</text:span><text:span text:style-name="T717">čiųjų šalių:</text:span></text:p>
      <text:p text:style-name="P718"><text:span text:style-name="T719">60.1</text:span><text:span text:style-name="T720">. įskaitant:</text:span></text:p>
      <text:p text:style-name="P721"><text:span text:style-name="T722">60.1.1</text:span><text:span text:style-name="T723">. fermose auginamų kailinių žvėrių mėsą, gaunamą iš šalių, įtrauktų į sąrašą valstybių, iš kurių leidžiama importuoti tam tikrų gyvūnų rūšių šviežią mėsą, kuriose netaikomi apribojimai dėl gyvūnų pavojingų užkrečiamų</text:span><text:span text:style-name="T724">jų ligų,</text:span></text:p>
      <text:p text:style-name="P725"><text:span text:style-name="T726">60.1.2</text:span><text:span text:style-name="T727">. fermose auginamų laukinių paukščių mėsą, gaunamą iš šalių, įtrauktų į sąrašą valstybių, iš kurių leidžiama importuoti šviežią paukštieną pagal Šviežios paukštienos prekybos su Europos Sąjungos šalimis ir importo iš trečiųjų šalių veter</text:span><text:span text:style-name="T728">inarijos reikalavimus,</text:span></text:p>
      <text:p text:style-name="P729"><text:span text:style-name="T730">60.1.3</text:span><text:span text:style-name="T731">. triušieną, gaunamą iš trečiųjų šalių, įtrauktų į sąrašą valstybių, iš kurių toks importas leidžiamas, atitinkančią Šviežios triušienos ir fermose auginamos laukinės faunos paruošimo ir tiekimo į rinką taisyklių reikalavim</text:span><text:span text:style-name="T732">us (Žin., 2001, Nr.<text:s/></text:span><text:a xlink:href="https://www.e-tar.lt/portal/lt/legalAct/TAR.FA05F34DF28E" office:target-frame-name="_blank" xlink:show="new"><text:span text:style-name="T733">16-517</text:span></text:a><text:span text:style-name="T734">);</text:span></text:p>
      <text:p text:style-name="P735"><text:span text:style-name="T736">60.2</text:span><text:span text:style-name="T737">. jei mėsa atitinka bent Šviežios triušienos ir fermose auginamos laukinės faunos paruošimo ir tiekimo į rinką taisyklių II ir V sky</text:span><text:span text:style-name="T738">riuose nurodytus reikalavimus dėl veterinarinio tikrinimo ir ženklinimo sveikumo ženklu;</text:span></text:p>
      <text:p text:style-name="P739"><text:span text:style-name="T740">60.3</text:span><text:span text:style-name="T741">. jei mėsa gauta iš įmonių, kurios įtrauktos į šalies kompetentingos institucijos patvirtintų įmonių sąrašą;</text:span></text:p>
      <text:p text:style-name="P742"><text:span text:style-name="T743">60.4</text:span><text:span text:style-name="T744">. jei kiekvienai triušienos ir fermose aug</text:span><text:span text:style-name="T745">inamų žvėrių ir laukinių paukščių siuntai išduodamas veterinarijos sertifikatas.</text:span></text:p>
      <text:p text:style-name="P746"/>
      <text:p text:style-name="P747"><text:span text:style-name="T748">15 skyrius.</text:span><text:span text:style-name="T749"><text:s/>Neteko galios nuo 2005-01-23</text:span></text:p>
      <text:p text:style-name="P750">Skyriaus naikinimas:</text:p>
      <text:p text:style-name="P751"><text:span text:style-name="T752">Nr.<text:s/></text:span><text:a xlink:href="https://www.e-tar.lt/portal/legalAct.html?documentId=TAR.34B8BC4C2290" office:target-frame-name="_top" xlink:show="replace"><text:span text:style-name="T753">B1-25</text:span></text:a><text:span text:style-name="T754">, 2005-01-12,<text:s/></text:span><text:span text:style-name="T755">Žin. 2005, Nr. 9-314 (2005-01-22), i. k. 105110MISAK000B1-25</text:span></text:p>
      <text:p text:style-name="Normal"/>
      <text:p text:style-name="P756"><text:span text:style-name="T757">16 skyrius.</text:span><text:span text:style-name="T758"><text:s/>Neteko galios nuo 2005-01-23</text:span></text:p>
      <text:p text:style-name="P759">Skyriaus naikinimas:</text:p>
      <text:p text:style-name="P760"><text:span text:style-name="T761">Nr.<text:s/></text:span><text:a xlink:href="https://www.e-tar.lt/portal/legalAct.html?documentId=TAR.34B8BC4C2290" office:target-frame-name="_top" xlink:show="replace"><text:span text:style-name="T762">B1-25</text:span></text:a><text:span text:style-name="T763">, 2005-01-12, Žin. 2005, Nr. 9-314<text:s/></text:span><text:span text:style-name="T764">(2005-01-22), i. k. 105110MISAK000B1-25</text:span></text:p>
      <text:p text:style-name="Normal"/>
      <text:p text:style-name="P765"><text:span text:style-name="T766">17 skyrius.</text:span><text:span text:style-name="T767"><text:s/>Neteko galios nuo 2005-01-23</text:span></text:p>
      <text:p text:style-name="P768">Skyriaus naikinimas:</text:p>
      <text:p text:style-name="P769"><text:span text:style-name="T770">Nr.<text:s/></text:span><text:a xlink:href="https://www.e-tar.lt/portal/legalAct.html?documentId=TAR.34B8BC4C2290" office:target-frame-name="_top" xlink:show="replace"><text:span text:style-name="T771">B1-25</text:span></text:a><text:span text:style-name="T772">, 2005-01-12, Žin. 2005, Nr. 9-314 (2005-01-22), i. k. 10511</text:span><text:span text:style-name="T773">0MISAK000B1-25</text:span></text:p>
      <text:p text:style-name="Normal"/>
      <text:p text:style-name="P774"><text:span text:style-name="T775">18 skyrius.</text:span><text:span text:style-name="T776"><text:s/>Neteko galios nuo 2005-01-23</text:span></text:p>
      <text:p text:style-name="P777">Skyriaus naikinimas:</text:p>
      <text:p text:style-name="P778"><text:span text:style-name="T779">Nr.<text:s/></text:span><text:a xlink:href="https://www.e-tar.lt/portal/legalAct.html?documentId=TAR.34B8BC4C2290" office:target-frame-name="_top" xlink:show="replace"><text:span text:style-name="T780">B1-25</text:span></text:a><text:span text:style-name="T781">, 2005-01-12, Žin. 2005, Nr. 9-314 (2005-01-22), i. k. 105110MISAK000B1-25</text:span></text:p>
      <text:p text:style-name="Normal"/>
      <text:p text:style-name="P782"><text:span text:style-name="T783">19 skyr</text:span><text:span text:style-name="T784">ius.</text:span><text:span text:style-name="T785"><text:s/>Neteko galios nuo 2006-01-01</text:span></text:p>
      <text:p text:style-name="P786">Skyriaus naikinimas:</text:p>
      <text:p text:style-name="P787"><text:span text:style-name="T788">Nr.<text:s/></text:span><text:a xlink:href="https://www.e-tar.lt/portal/legalAct.html?documentId=TAR.DADD9234FF0A" office:target-frame-name="_top" xlink:show="replace"><text:span text:style-name="T789">B1-651</text:span></text:a><text:span text:style-name="T790">, 2005-11-30, Žin. 2005, Nr. 144-5269 (2005-12-10), i. k. 105110MISAK00B1-651</text:span></text:p>
      <text:p text:style-name="Normal"/>
      <text:p text:style-name="P791"><text:span text:style-name="T792">20 skyrius.</text:span><text:span text:style-name="T793"><text:s/>Neteko galios nu</text:span><text:span text:style-name="T794">o 2006-01-01</text:span></text:p>
      <text:p text:style-name="P795">Skyriaus naikinimas:</text:p>
      <text:p text:style-name="P796"><text:span text:style-name="T797">Nr.<text:s/></text:span><text:a xlink:href="https://www.e-tar.lt/portal/legalAct.html?documentId=TAR.DADD9234FF0A" office:target-frame-name="_top" xlink:show="replace"><text:span text:style-name="T798">B1-651</text:span></text:a><text:span text:style-name="T799">, 2005-11-30, Žin. 2005, Nr. 144-5269 (2005-12-10), i. k. 105110MISAK00B1-651</text:span></text:p>
      <text:p text:style-name="Normal"/>
      <text:p text:style-name="P800"><text:span text:style-name="T801">21 skyrius.</text:span><text:span text:style-name="T802"><text:s/>Neteko galios nuo 2006-01-01</text:span></text:p>
      <text:p text:style-name="P803">Skyriaus<text:s/>naikinimas:</text:p>
      <text:p text:style-name="P804"><text:span text:style-name="T805">Nr.<text:s/></text:span><text:a xlink:href="https://www.e-tar.lt/portal/legalAct.html?documentId=TAR.DADD9234FF0A" office:target-frame-name="_top" xlink:show="replace"><text:span text:style-name="T806">B1-651</text:span></text:a><text:span text:style-name="T807">, 2005-11-30, Žin. 2005, Nr. 144-5269 (2005-12-10), i. k. 105110MISAK00B1-651</text:span></text:p>
      <text:p text:style-name="Normal"/>
      <text:p text:style-name="P808"><text:span text:style-name="T809">22 skyrius.</text:span><text:span text:style-name="T810"><text:s/>Neteko galios nuo 2006-01-01</text:span></text:p>
      <text:p text:style-name="P811">Skyriaus naikinimas:</text:p>
      <text:p text:style-name="P812"><text:span text:style-name="T813">Nr.<text:s/></text:span><text:a xlink:href="https://www.e-tar.lt/portal/legalAct.html?documentId=TAR.DADD9234FF0A" office:target-frame-name="_top" xlink:show="replace"><text:span text:style-name="T814">B1-651</text:span></text:a><text:span text:style-name="T815">, 2005-11-30, Žin. 2005, Nr. 144-5269 (2005-12-10), i. k. 105110MISAK00B1-651</text:span></text:p>
      <text:p text:style-name="Normal"/>
      <text:p text:style-name="P816"><text:span text:style-name="T817">XXIII</text:span><text:span text:style-name="T818">.<text:s/></text:span><text:span text:style-name="T819">BAIGIAMOSIOS NUOSTATOS</text:span></text:p>
      <text:p text:style-name="P820"/>
      <text:p text:style-name="P821"><text:span text:style-name="T822">107</text:span><text:span text:style-name="T823">. Importo reikalavimai įsigalioja nuo Reikalavimų</text:span><text:span text:style-name="T824"><text:s/>paskelbimo „Valstybės žiniose“.</text:span></text:p>
      <text:p text:style-name="P825"><text:span text:style-name="T826">108</text:span><text:span text:style-name="T827">. Prekybos reikalavimai įsigalioja nuo Lietuvos Respublikos įstojimo į ES dienos.</text:span></text:p>
      <text:p text:style-name="P828"><text:span text:style-name="T829">109</text:span><text:span text:style-name="T830">. Iki Lietuvos Respublikos įstojimo į ES dienos prekybai su ES šalimis taikomi tokie veterinarijos reikalavimai kaip ir importu</text:span><text:span text:style-name="T831">i.</text:span></text:p>
      <text:p text:style-name="P832"><text:span text:style-name="T833">110</text:span><text:span text:style-name="T834">. Asmenys, pažeidę Reikalavimus, traukiami administracinėn atsakomybėn įstatymų ar kitų teisės aktų nustatyta tvarka.</text:span></text:p>
      <text:p text:style-name="P835"><text:span text:style-name="T836">______________</text:span></text:p>
      <text:soft-page-break/>
      <text:p text:style-name="P837">Gyvūninių produktų prekybos su Europos</text:p>
      <text:p text:style-name="P838">Sąjungos šalimis ir importo iš trečiųjų šalių</text:p>
      <text:p text:style-name="P839">veterinarijos<text:s/>reikalavimų</text:p>
      <text:p text:style-name="P840"><text:span text:style-name="T841">1</text:span><text:span text:style-name="T842"><text:s/>priedas</text:span></text:p>
      <text:p text:style-name="P843"/>
      <text:p text:style-name="P844"><text:span text:style-name="T845">__________________________________________</text:span></text:p>
      <text:p text:style-name="P846">(Šalies kompetentinga institucija)</text:p>
      <text:p text:style-name="P847"/>
      <text:p text:style-name="P848"><text:span text:style-name="T849">VETERINARIJOS<text:s/></text:span><text:span text:style-name="T850">sertifikatas</text:span></text:p>
      <text:p text:style-name="P851">BE KIAUTO, VIRTOMS, PARUOŠTOMS AR KONSERVUOTOMS SRAIGĖMS, IMPORTUOJAMOMS Į LIETUVOS RESPUBLIKĄ<text:s/></text:p>
      <text:p text:style-name="P852"/>
      <text:p text:style-name="P853"><text:span text:style-name="T854">_____________</text:span><text:span text:style-name="T855">Nr.</text:span><text:span text:style-name="T856">__________</text:span><text:span text:style-name="T857">__</text:span></text:p>
      <text:p text:style-name="P858"><text:tab/>(Data)</text:p>
      <text:p text:style-name="P859"/>
      <text:p text:style-name="P860">____________________________</text:p>
      <text:p text:style-name="P861">(Išdavimo vieta)</text:p>
      <text:p text:style-name="P862"/>
      <text:p text:style-name="P863">Šis veterinarijos sertifikatas skirtas tik veterinarijos tikslams ir turi lydėti krovinį iki pasienio veterinarijos posto.</text:p>
      <text:p text:style-name="P864"/>
      <text:p text:style-name="P865"><text:span text:style-name="T866">Šalis siuntėja:<text:s/></text:span><text:span text:style-name="T867"><text:tab/></text:span></text:p>
      <text:p text:style-name="P868">Atsakinga tarnyba:<text:tab/></text:p>
      <text:p text:style-name="P869"/>
      <text:p text:style-name="P870">I. Sraigių tapatumo nustatymas</text:p>
      <text:p text:style-name="P871"/>
      <text:p text:style-name="P872">Produkto apibūdinimas:<text:tab/></text:p>
      <text:p text:style-name="P873">-rūšis (mokslinis pavadinimas):<text:tab/></text:p>
      <text:p text:style-name="P874"><text:span text:style-name="T875">-būklė</text:span><text:span text:style-name="T876"><text:s/>(1)</text:span><text:span text:style-name="T877"><text:s/>ir apdorojimo būdas:</text:span><text:span text:style-name="T878"><text:tab/></text:span></text:p>
      <text:p text:style-name="P879"><text:span text:style-name="T880">Kodo Nr. (tinkamas):</text:span><text:span text:style-name="T881"><text:tab/></text:span></text:p>
      <text:p text:style-name="P882">Pakuotė:<text:tab/></text:p>
      <text:p text:style-name="P883">Pakuočių skaičius:<text:tab/></text:p>
      <text:p text:style-name="P884">Svoris neto:<text:tab/></text:p>
      <text:p text:style-name="P885">Reikalinga laikymo ir transportavimo temperatūra:<text:tab/></text:p>
      <text:p text:style-name="P886"/>
      <text:p text:style-name="P887"><text:span text:style-name="T888">II. Sraigių kilmė</text:span></text:p>
      <text:p text:style-name="P889"/>
      <text:p text:style-name="P890">Patvirtintos arba<text:s/>registruotos įmonės pavadinimas ir numeris:<text:tab/></text:p>
      <text:p text:style-name="P891"><text:tab/></text:p>
      <text:p text:style-name="P892"/>
      <text:p text:style-name="P893"/>
      <text:p text:style-name="P894">III. Produktų paskirties vieta</text:p>
      <text:p text:style-name="P895"/>
      <text:p text:style-name="P896">Sraigės siunčiamos</text:p>
      <text:p text:style-name="P897">iš<text:s/><text:tab/></text:p>
      <text:p text:style-name="P898"><text:tab/>(Pakrovimo vieta)</text:p>
      <text:p text:style-name="P899"><text:span text:style-name="T900">į</text:span><text:span text:style-name="T901"><text:tab/></text:span></text:p>
      <text:p text:style-name="P902"><text:span text:style-name="T903"><text:tab/>(Paskirties šalis ir vieta)</text:span><text:span text:style-name="T904"><text:s/></text:span></text:p>
      <text:p text:style-name="P905"><text:span text:style-name="T906">transporto priemone</text:span><text:span text:style-name="T907"><text:s/>(2)</text:span><text:span text:style-name="T908">:<text:s/></text:span><text:span text:style-name="T909"><text:tab/></text:span></text:p>
      <text:p text:style-name="P910">Siuntėjo pavadinimas ir adresas:<text:tab/></text:p>
      <text:p text:style-name="P911"><text:tab/></text:p>
      <text:p text:style-name="P912">Gavėjo pavadinimas, adresas ir<text:s/>paskirties vieta<text:tab/>..</text:p>
      <text:p text:style-name="P913"><text:span text:style-name="T914"><text:tab/></text:span></text:p>
      <text:soft-page-break/>
      <text:p text:style-name="P915"><text:span text:style-name="T916">IV. Sveikumo patvirtinimas</text:span></text:p>
      <text:p text:style-name="P917"/>
      <text:p text:style-name="P918">Aš, žemiau pasirašęs valstybinis veterinarijos gydytojas, patvirtinu, kad aprašytos sraigės:</text:p>
      <text:p text:style-name="P919">1. Be kiauto, išvirtos, paruoštos, konservuotos, sušaldytos, supakuotos ir saugomos pagal ES Tarybos direktyvos 92/118/EEB II priedo 3 (I) skyriaus higienos reikalavimus.</text:p>
      <text:p text:style-name="P920">2. Patikrintos pagal vidaus kontrolės programą, kurią sudarė ir atliko asmuo, atsakingas už įmonę, pagal ES Tarybos sprendimo 94/356/EB reikalavimus.<text:s/></text:p>
      <text:p text:style-name="P921">3. Patikrintos pagal ES Tarybos direktyvos 91/493/EEB priedo V skyriaus reikalavimus.</text:p>
      <text:p text:style-name="P922"/>
      <text:p text:style-name="P923">Žemiau pasirašęs valstybinis veterinarijos gydytojas patvirtina, kad yra susipažinęs su ES Tarybos direktyvos 92/118/EEB II priedo 3 dalies I skyriaus, ES Tarybos direktyvos 91/493/EEB III, IV, V, VI ir VII skyrių, ES Tarybos direktyvos 77/99/EEB B priedo IX skyriaus ir ES Tarybos sprendime 94/356/EB nurodytais reikalavimais.</text:p>
      <text:p text:style-name="P924"/>
      <text:p text:style-name="P925"/>
      <text:p text:style-name="P926"><text:tab/><text:tab/><text:tab/><text:tab/><text:tab/></text:p>
      <text:p text:style-name="P927"><text:span text:style-name="T928"><text:tab/></text:span><text:span text:style-name="T929"><text:tab/></text:span><text:span text:style-name="T930">(</text:span><text:span text:style-name="T931">Parašas)<text:s/></text:span><text:span text:style-name="T932">(3)</text:span><text:span text:style-name="T933"><text:tab/>(Vardas, pavardė)</text:span></text:p>
      <text:p text:style-name="P934"><text:tab/></text:p>
      <text:p text:style-name="P935"><text:tab/>(Pildžiusio asmens pareigos)</text:p>
      <text:p text:style-name="P936"/>
      <text:p text:style-name="P937"><text:span text:style-name="T938">Antspaudas<text:s/></text:span><text:span text:style-name="T939">(3)</text:span></text:p>
      <text:p text:style-name="P940"/>
      <text:p text:style-name="P941"/>
      <text:p text:style-name="P942"/>
      <text:p text:style-name="P943"><text:span text:style-name="T944">(1)<text:s/></text:span><text:span text:style-name="T945">Atšaldytos, sušaldytos, be kiauto, virtos,<text:s/></text:span><text:span text:style-name="T946">paruoštos, konservuotos.</text:span></text:p>
      <text:p text:style-name="P947"><text:span text:style-name="T948">(2)</text:span><text:span text:style-name="T949">Sunkvežimio, vagono ar konteinerio registracijos numeris, lėktuvo reiso numeris ar laivo pavadinimas.</text:span></text:p>
      <text:p text:style-name="P950"><text:span text:style-name="T951">(3)</text:span><text:span text:style-name="T952">Antspaudo ir parašo spalva turi skirtis nuo teksto spalvos.<text:s/></text:span></text:p>
      <text:p text:style-name="P953"><text:span text:style-name="T954">______________</text:span></text:p>
      <text:soft-page-break/>
      <text:p text:style-name="P955"><text:span text:style-name="T956">Gyvūninių produktų prekybos su Europos</text:span></text:p>
      <text:p text:style-name="P957">Sąjungos šalimis ir importo iš trečiųjų šalių</text:p>
      <text:p text:style-name="P958">veterinarijos reikalavimų</text:p>
      <text:p text:style-name="P959"><text:span text:style-name="T960">2</text:span><text:span text:style-name="T961"><text:s/>priedas</text:span></text:p>
      <text:p text:style-name="P962"/>
      <text:p text:style-name="P963"><text:span text:style-name="T964">__________________________________________</text:span></text:p>
      <text:p text:style-name="P965">(Šalies kompetentinga institucija)</text:p>
      <text:p text:style-name="P966"/>
      <text:p text:style-name="P967"/>
      <text:p text:style-name="P968"><text:span text:style-name="T969">VETERINARIJOS<text:s/></text:span><text:span text:style-name="T970">sertifikatas</text:span></text:p>
      <text:p text:style-name="P971">ATŠALDYTOMS, SUŠALDYTOMS, PARUOŠTOMS VARLIŲ KOJELĖMS, IMPORTUOJAMOMS Į LIETUVOS RESPUBLIKĄ<text:s/></text:p>
      <text:p text:style-name="P972"/>
      <text:p text:style-name="P973"><text:span text:style-name="T974">_____________</text:span><text:span text:style-name="T975">Nr.</text:span><text:span text:style-name="T976">____________</text:span></text:p>
      <text:p text:style-name="P977"><text:tab/>(Data)</text:p>
      <text:p text:style-name="P978"/>
      <text:p text:style-name="P979"/>
      <text:p text:style-name="P980">____________________________</text:p>
      <text:p text:style-name="P981">(Išdavimo vieta)</text:p>
      <text:p text:style-name="P982"/>
      <text:p text:style-name="P983">Šis veterinarijos sertifikatas skirtas tik veterinarijos tikslams ir turi<text:s/>lydėti krovinį iki pasienio veterinarijos posto.</text:p>
      <text:p text:style-name="P984"/>
      <text:p text:style-name="P985"><text:span text:style-name="T986">Šalis siuntėja:</text:span><text:span text:style-name="T987"><text:tab/></text:span></text:p>
      <text:p text:style-name="P988">Atsakinga tarnyba:<text:tab/></text:p>
      <text:p text:style-name="P989"/>
      <text:p text:style-name="P990">I. Varlių kojelių tapatumo nustatymas</text:p>
      <text:p text:style-name="P991"/>
      <text:p text:style-name="P992">Produkto apibūdinimas:<text:tab/></text:p>
      <text:p text:style-name="P993">-rūšis (mokslinis pavadinimas):<text:tab/></text:p>
      <text:p text:style-name="P994"><text:span text:style-name="T995">-būklė</text:span><text:span text:style-name="T996"><text:s/>(1)</text:span><text:span text:style-name="T997"><text:s/>ir apdorojimo būdas:</text:span><text:span text:style-name="T998"><text:tab/></text:span></text:p>
      <text:p text:style-name="P999"><text:span text:style-name="T1000">Kodo Nr. (tinkamas):</text:span><text:span text:style-name="T1001"><text:tab/></text:span></text:p>
      <text:p text:style-name="P1002">Pakuotė:<text:tab/></text:p>
      <text:p text:style-name="P1003">Pakuočių skaičius:<text:tab/></text:p>
      <text:p text:style-name="P1004">Svoris neto:<text:tab/></text:p>
      <text:p text:style-name="P1005"><text:span text:style-name="T1006">Reikalinga laikymo ir transportavimo temperatūra:</text:span><text:span text:style-name="T1007"><text:tab/></text:span></text:p>
      <text:p text:style-name="P1008"><text:span text:style-name="T1009">II. Varlių kojelių kilmė</text:span></text:p>
      <text:p text:style-name="P1010"/>
      <text:p text:style-name="P1011">Patvirtintos arba registruotos įmonės pavadinimas ir numeris:<text:tab/></text:p>
      <text:p text:style-name="P1012"><text:tab/></text:p>
      <text:p text:style-name="P1013"/>
      <text:p text:style-name="P1014"/>
      <text:p text:style-name="P1015">III. Produktų paskirties vieta</text:p>
      <text:p text:style-name="P1016"/>
      <text:p text:style-name="P1017">Varlių kojelės siunčiamos<text:s/></text:p>
      <text:p text:style-name="P1018">iš<text:s/><text:tab/></text:p>
      <text:p text:style-name="P1019"><text:tab/>(Pakrovimo vieta)</text:p>
      <text:p text:style-name="P1020"><text:span text:style-name="T1021">į<text:s/></text:span><text:span text:style-name="T1022"><text:tab/></text:span></text:p>
      <text:p text:style-name="P1023"><text:span text:style-name="T1024"><text:tab/>(Paskirties šalis ir vieta)</text:span><text:span text:style-name="T1025"><text:s/></text:span></text:p>
      <text:p text:style-name="P1026"><text:span text:style-name="T1027">transporto priemone</text:span><text:span text:style-name="T1028">(2)</text:span><text:span text:style-name="T1029"><text:tab/>.</text:span></text:p>
      <text:p text:style-name="P1030">Siuntėjo pavadinimas ir adresas:<text:tab/></text:p>
      <text:p text:style-name="P1031"><text:tab/></text:p>
      <text:p text:style-name="P1032">Gavėjo pavadinimas, adresas ir paskirties vieta:<text:tab/></text:p>
      <text:soft-page-break/>
      <text:p text:style-name="P1033"><text:tab/></text:p>
      <text:p text:style-name="P1034"/>
      <text:p text:style-name="P1035"><text:span text:style-name="T1036">IV. Sveikumo patvirtinimas</text:span></text:p>
      <text:p text:style-name="P1037"/>
      <text:p text:style-name="P1038">Aš, žemiau pasirašęs valstybinis veterinarijos gydytojas, patvirtinu, kad<text:s/>varlių kojelės:</text:p>
      <text:p text:style-name="P1039">1. Gautos iš varlių, nuleistu krauju, paruoštų ir, jei reikia, atšaldytų, sušaldytų ar perdirbtų, supakuotų ir laikytų pagal ES Tarybos direktyvos 92/118/EEB II priedo 3 (II) skyriaus higienos reikalavimus.</text:p>
      <text:p text:style-name="P1040">2. Patikrintos pagal vidaus kontrolės programą, kurią sudarė ir įdiegė asmuo, atsakingas už įmonę, pagal ES Tarybos sprendimo 94/356/EB reikalavimus.<text:s/></text:p>
      <text:p text:style-name="P1041">3. Patikrintos pagal ES Tarybos direktyvos 91/493/EEB priedo V skyriaus reikalavimus.</text:p>
      <text:p text:style-name="P1042"/>
      <text:p text:style-name="P1043">Žemiau pasirašęs valstybinis veterinarijos gydytojas patvirtina, kad yra susipažinęs su ES Tarybos direktyvos 92/118/EEB II priedo 3 dalies II skyriaus, ES Tarybos direktyvos 91/493/EEB II, IV, V, VI ir VII skyrių ir ES Tarybos sprendime 94/356/EB nurodytais reikalavimais.</text:p>
      <text:p text:style-name="P1044"/>
      <text:p text:style-name="P1045"/>
      <text:p text:style-name="P1046"/>
      <text:p text:style-name="P1047"><text:tab/><text:tab/><text:tab/><text:tab/><text:tab/></text:p>
      <text:p text:style-name="P1048"><text:span text:style-name="T1049"><text:tab/></text:span><text:span text:style-name="T1050"><text:tab/></text:span><text:span text:style-name="T1051">(</text:span><text:span text:style-name="T1052">Parašas)<text:s/></text:span><text:span text:style-name="T1053">(3)</text:span><text:span text:style-name="T1054"><text:tab/>(Vardas,</text:span><text:span text:style-name="T1055"><text:s/>pavardė)</text:span></text:p>
      <text:p text:style-name="P1056"><text:tab/></text:p>
      <text:p text:style-name="P1057"><text:tab/>(Pildžiusio asmens pareigos)</text:p>
      <text:p text:style-name="P1058"/>
      <text:p text:style-name="P1059"><text:span text:style-name="T1060">Antspaudas<text:s/></text:span><text:span text:style-name="T1061">(3)</text:span></text:p>
      <text:p text:style-name="P1062"/>
      <text:p text:style-name="P1063"/>
      <text:p text:style-name="P1064"/>
      <text:p text:style-name="P1065"><text:span text:style-name="T1066">(1)</text:span><text:span text:style-name="T1067">Atšaldytos, sušaldytos, perdirbtos.</text:span></text:p>
      <text:p text:style-name="P1068"><text:span text:style-name="T1069">(2)</text:span><text:span text:style-name="T1070">Sunkvežimio, vagono ar konteinerio registracijos numeris, lėktuvo reiso numeris ar laivo pavadinimas.</text:span></text:p>
      <text:p text:style-name="P1071"><text:span text:style-name="T1072">(3)</text:span><text:span text:style-name="T1073">Antspaudo ir parašo spalva turi skirtis nuo<text:s/></text:span><text:span text:style-name="T1074">teksto spalvos.</text:span></text:p>
      <text:p text:style-name="P1075"><text:span text:style-name="T1076">______________</text:span></text:p>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valstybinė maisto ir veterinarijos tarnyba, Įsakymas</text:span></text:p>
      <text:p text:style-name="P1086"><text:span text:style-name="T1087">Nr.<text:s/></text:span><text:a xlink:href="https://www.e-tar.lt/portal/legalAct.html?documentId=TAR.34B8BC4C2290" office:target-frame-name="_top" xlink:show="replace"><text:span text:style-name="T1088">B1-25</text:span></text:a><text:span text:style-name="T1089">, 2005-01-12, Žin., 2005, Nr. 9-314<text:s/></text:span><text:span text:style-name="T1090">(2005-01-22), i. k. 105110MISAK000B1-25</text:span></text:p>
      <text:p text:style-name="P1091"><text:span text:style-name="T1092">Dėl Valstybinės maisto ir veterinarijos tarnybos direktoriaus 2001 m. spalio 29 d. įsakymo Nr. 462 pakeitimo</text:span></text:p>
      <text:p text:style-name="P1093"/>
      <text:p text:style-name="P1094"><text:span text:style-name="T1095">2.</text:span></text:p>
      <text:p text:style-name="P1096"><text:span text:style-name="T1097">Lietuvos Respublikos valstybinė maisto ir veterinarijos tarnyba, Įsakymas</text:span></text:p>
      <text:p text:style-name="P1098"><text:span text:style-name="T1099">Nr.<text:s/></text:span><text:a xlink:href="https://www.e-tar.lt/portal/legalAct.html?documentId=TAR.DADD9234FF0A" office:target-frame-name="_top" xlink:show="replace"><text:span text:style-name="T1100">B1-651</text:span></text:a><text:span text:style-name="T1101">, 2005-11-30, Žin., 2005, Nr. 144-5269 (2005-12-10), i. k. 105110MISAK00B1-651</text:span></text:p>
      <text:p text:style-name="P1102"><text:span text:style-name="T1103">Dėl kai kurių įsakymų pripažinimo netekusiais galios ir pakeitimo</text:span></text:p>
      <text:p text:style-name="P1104"/>
      <text:p text:style-name="P1105"><text:span text:style-name="T1106">3.</text:span></text:p>
      <text:p text:style-name="P1107"><text:span text:style-name="T1108">Lietuvos Respublikos valstybinė maisto ir ve</text:span><text:span text:style-name="T1109">terinarijos tarnyba, Įsakymas</text:span></text:p>
      <text:p text:style-name="P1110"><text:span text:style-name="T1111">Nr.<text:s/></text:span><text:a xlink:href="https://www.e-tar.lt/portal/legalAct.html?documentId=TAR.D4EB26534932" office:target-frame-name="_top" xlink:show="replace"><text:span text:style-name="T1112">B1-663</text:span></text:a><text:span text:style-name="T1113">, 2006-11-14, Žin., 2006, Nr. 125-4779 (2006-11-21), i. k. 106110MISAK00B1-663</text:span></text:p>
      <text:p text:style-name="P1114"><text:span text:style-name="T1115">Dėl Lietuvos Respublikos valstybinės maisto ir<text:s/></text:span><text:span text:style-name="T1116">veterinarijos tarnybos direktoriaus 2001 m. spalio 29 d. įsakymo Nr. 462 "Dėl Gyvūninių produktų prekybos su Europos Sąjungos šalimis ir importo iš trečiųjų šalių veterinarijos reikalavimų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6T11:55:00Z</meta:creation-date>
    <dc:date>2021-04-06T11:55:00Z</dc:date>
    <meta:template xlink:href="Normal.dotm" xlink:type="simple"/>
    <meta:editing-cycles>2</meta:editing-cycles>
    <meta:editing-duration>PT0S</meta:editing-duration>
    <meta:document-statistic meta:page-count="14" meta:paragraph-count="351" meta:word-count="4234" meta:character-count="36955" meta:row-count="1181" meta:non-whitespace-character-count="33072"/>
  </office:meta>
</office:document-meta>
</file>