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font-style="italic" style:font-style-asian="italic"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25% 1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font-size-complex="11pt" style:language-asian="lt" style:country-asian="LT"/>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font-size-complex="11pt" style:language-asian="lt" style:country-asian="LT"/>
    </style:style>
    <style:style style:name="P462" style:parent-style-name="Normal" style:family="paragraph">
      <style:paragraph-properties fo:text-align="justify" fo:text-indent="0.4923in"/>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25% 1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25% 1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25% 1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25% 1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text-position="25% 1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25% 100%"/>
    </style:style>
    <style:style style:name="T1113" style:parent-style-name="DefaultParagraphFont" style:family="text">
      <style:text-properties fo:color="#000000"/>
    </style:style>
    <style:style style:name="T1114" style:parent-style-name="DefaultParagraphFont" style:family="text">
      <style:text-properties fo:color="#000000" style:text-position="25% 1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ab-stops>
          <style:tab-stop style:type="left" style:position="3.543in"/>
        </style:tab-stops>
      </style:paragraph-properties>
      <style:text-properties fo:color="#000000"/>
    </style:style>
    <style:style style:name="TableColumn1138" style:family="table-column">
      <style:table-column-properties style:column-width="4.7243in"/>
    </style:style>
    <style:style style:name="TableColumn1139" style:family="table-column">
      <style:table-column-properties style:column-width="2.1194in"/>
    </style:style>
    <style:style style:name="Table1137" style:family="table">
      <style:table-properties style:width="6.8437in" fo:margin-left="0in" table:align="left"/>
    </style:style>
    <style:style style:name="TableRow1140" style:family="table-row">
      <style:table-row-properties/>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Row1145" style:family="table-row">
      <style:table-row-properties/>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2.5%" style:font-size-complex="12pt"/>
    </style:style>
    <style:style style:name="T1152" style:parent-style-name="DefaultParagraphFont" style:family="text">
      <style:text-properties fo:color="#000000"/>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color="#000000"/>
    </style:style>
    <style:style style:name="T1157" style:parent-style-name="DefaultParagraphFont" style:family="text">
      <style:text-properties fo:color="#000000" style:text-position="25% 100%"/>
    </style:style>
    <style:style style:name="T1158" style:parent-style-name="DefaultParagraphFont" style:family="text">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color="#000000"/>
    </style:style>
    <style:style style:name="T1165" style:parent-style-name="DefaultParagraphFont" style:family="text">
      <style:text-properties fo:color="#000000" style:text-position="25% 100%"/>
    </style:style>
    <style:style style:name="T1166" style:parent-style-name="DefaultParagraphFont" style:family="text">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fo:color="#000000"/>
    </style:style>
    <style:style style:name="T1179" style:parent-style-name="DefaultParagraphFont" style:family="text">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style>
    <style:style style:name="P1192"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ab-stops>
          <style:tab-stop style:type="left" style:position="4.7243in"/>
        </style:tab-stops>
      </style:paragraph-properties>
      <style:text-properties fo:color="#000000"/>
    </style:style>
    <style:style style:name="TableColumn1196" style:family="table-column">
      <style:table-column-properties style:column-width="4.7243in"/>
    </style:style>
    <style:style style:name="TableColumn1197" style:family="table-column">
      <style:table-column-properties style:column-width="2.1194in"/>
    </style:style>
    <style:style style:name="Table1195" style:family="table">
      <style:table-properties style:width="6.8437in" fo:margin-left="0in" table:align="left"/>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25% 100%"/>
    </style:style>
    <style:style style:name="T1244" style:parent-style-name="DefaultParagraphFont" style:family="text">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color="#000000"/>
    </style:style>
    <style:style style:name="T1251" style:parent-style-name="DefaultParagraphFont" style:family="text">
      <style:text-properties fo:color="#000000" style:text-position="25% 100%"/>
    </style:style>
    <style:style style:name="T1252" style:parent-style-name="DefaultParagraphFont" style:family="text">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color="#000000"/>
    </style:style>
    <style:style style:name="T1259" style:parent-style-name="DefaultParagraphFont" style:family="text">
      <style:text-properties fo:color="#000000" style:text-position="sub 62.5%" style:font-size-complex="12pt"/>
    </style:style>
    <style:style style:name="T1260" style:parent-style-name="DefaultParagraphFont" style:family="text">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color="#000000"/>
    </style:style>
    <style:style style:name="T1267" style:parent-style-name="DefaultParagraphFont" style:family="text">
      <style:text-properties fo:color="#000000" style:text-position="sub 62.5%" style:font-size-complex="12pt"/>
    </style:style>
    <style:style style:name="T1268" style:parent-style-name="DefaultParagraphFont" style:family="text">
      <style:text-properties fo:color="#000000"/>
    </style:style>
    <style:style style:name="T1269" style:parent-style-name="DefaultParagraphFont" style:family="text">
      <style:text-properties fo:color="#000000" style:text-position="sub 62.5%" style:font-size-complex="12pt"/>
    </style:style>
    <style:style style:name="T1270" style:parent-style-name="DefaultParagraphFont" style:family="text">
      <style:text-properties fo:color="#000000" style:text-position="-25% 100%"/>
    </style:style>
    <style:style style:name="T1271" style:parent-style-name="DefaultParagraphFont" style:family="text">
      <style:text-properties fo:color="#000000"/>
    </style:style>
    <style:style style:name="T1272" style:parent-style-name="DefaultParagraphFont" style:family="text">
      <style:text-properties fo:color="#000000" style:text-position="sub 62.5%" style:font-size-complex="12pt"/>
    </style:style>
    <style:style style:name="T1273" style:parent-style-name="DefaultParagraphFont" style:family="text">
      <style:text-properties fo:color="#000000"/>
    </style:style>
    <style:style style:name="T1274" style:parent-style-name="DefaultParagraphFont" style:family="text">
      <style:text-properties fo:color="#000000" style:text-position="sub 62.5%" style:font-size-complex="12pt"/>
    </style:style>
    <style:style style:name="T1275" style:parent-style-name="DefaultParagraphFont" style:family="text">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break-before="page" fo:margin-left="3.5437in" fo:text-indent="-0.0006in">
        <style:tab-stops/>
      </style:paragraph-properties>
    </style:style>
    <style:style style:name="P1347" style:parent-style-name="Normal" style:family="paragraph">
      <style:paragraph-properties fo:text-indent="3.543in">
        <style:tab-stops>
          <style:tab-stop style:type="left" style:position="0.1875in"/>
        </style:tab-stops>
      </style:paragraph-properties>
      <style:text-properties fo:color="#000000"/>
    </style:style>
    <style:style style:name="P1348" style:parent-style-name="Normal" style:family="paragraph">
      <style:paragraph-properties fo:text-indent="3.543in">
        <style:tab-stops>
          <style:tab-stop style:type="left" style:position="0.1875in"/>
        </style:tab-stops>
      </style:paragraph-properties>
      <style:text-properties fo:color="#000000"/>
    </style:style>
    <style:style style:name="P1349" style:parent-style-name="Normal" style:family="paragraph">
      <style:paragraph-properties fo:text-indent="3.543in">
        <style:tab-stops>
          <style:tab-stop style:type="left" style:position="0.1875in"/>
          <style:tab-stop style:type="left" style:position="4.1347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tab-stops>
          <style:tab-stop style:type="left" style:position="0.1875in"/>
        </style:tab-stops>
      </style:paragraph-properties>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fo:text-indent="0.4923in"/>
      <style:text-properties fo:color="#000000" fo:font-size="10pt" style:font-size-asian="10pt"/>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align="center"/>
      <style:text-properties fo:font-weight="bold" style:font-weight-asian="bold" fo:color="#000000"/>
    </style:style>
    <style:style style:name="P1361" style:parent-style-name="Normal" style:family="paragraph">
      <style:paragraph-properties fo:text-align="center"/>
      <style:text-properties fo:font-weight="bold" style:font-weight-asian="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indent="0.4923in">
        <style:tab-stops>
          <style:tab-stop style:type="center" style:position="2.7708in"/>
        </style:tab-stops>
      </style:paragraph-properties>
      <style:text-properties fo:color="#000000" fo:font-size="10pt" style:font-size-asian="10pt"/>
    </style:style>
    <style:style style:name="P1367" style:parent-style-name="Normal" style:family="paragraph">
      <style:paragraph-properties fo:text-align="center"/>
      <style:text-properties fo:color="#000000"/>
    </style:style>
    <style:style style:name="P1368" style:parent-style-name="Normal" style:family="paragraph">
      <style:paragraph-properties fo:text-align="center"/>
      <style:text-properties fo:font-weight="bold" style:font-weight-asian="bold" fo:color="#000000"/>
    </style:style>
    <style:style style:name="P1369" style:parent-style-name="Normal" style:family="paragraph">
      <style:paragraph-properties fo:text-align="center"/>
      <style:text-properties fo:color="#000000" fo:font-size="10pt" style:font-size-asian="10pt"/>
    </style:style>
    <style:style style:name="P1370" style:parent-style-name="Normal" style:family="paragraph">
      <style:paragraph-properties fo:text-align="center"/>
      <style:text-properties fo:font-weight="bold" style:font-weight-asian="bold" fo:font-style="italic" style:font-style-asian="italic" fo:color="#000000"/>
    </style:style>
    <style:style style:name="P1371" style:parent-style-name="Normal" style:family="paragraph">
      <style:paragraph-properties fo:text-align="justify"/>
      <style:text-properties fo:color="#000000"/>
    </style:style>
    <style:style style:name="P1372" style:parent-style-name="Normal" style:family="paragraph">
      <style:paragraph-properties fo:text-align="justify"/>
      <style:text-properties fo:font-style="italic" style:font-style-asian="italic" fo:color="#000000"/>
    </style:style>
    <style:style style:name="P1373" style:parent-style-name="Normal" style:family="paragraph">
      <style:paragraph-properties>
        <style:tab-stops>
          <style:tab-stop style:type="right" style:leader-style="dotted" style:leader-text="." style:position="6.69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77" style:parent-style-name="Normal" style:family="paragraph">
      <style:paragraph-properties fo:text-align="justify"/>
      <style:text-properties fo:color="#000000"/>
    </style:style>
    <style:style style:name="P1378" style:parent-style-name="Normal" style:family="paragraph">
      <style:paragraph-properties fo:text-align="justify"/>
      <style:text-properties fo:color="#000000"/>
    </style:style>
    <style:style style:name="P1379" style:parent-style-name="Normal" style:family="paragraph">
      <style:paragraph-properties fo:text-align="justify"/>
      <style:text-properties fo:color="#000000"/>
    </style:style>
    <style:style style:name="P13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82" style:parent-style-name="Normal" style:family="paragraph">
      <style:paragraph-properties>
        <style:tab-stops>
          <style:tab-stop style:type="right" style:leader-style="dotted" style:leader-text="." style:position="6.693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2.5%"/>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style:tab-stops>
          <style:tab-stop style:type="right" style:leader-style="dotted" style:leader-text="." style:position="6.693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94" style:parent-style-name="Normal" style:family="paragraph">
      <style:text-properties fo:font-weight="bold" style:font-weight-asian="bold" fo:color="#000000"/>
    </style:style>
    <style:style style:name="P1395" style:parent-style-name="Normal" style:family="paragraph">
      <style:paragraph-properties fo:text-align="justify"/>
    </style:style>
    <style:style style:name="T1396" style:parent-style-name="DefaultParagraphFont" style:family="text">
      <style:text-properties fo:color="#000000"/>
    </style:style>
    <style:style style:name="P1397" style:parent-style-name="Normal" style:family="paragraph">
      <style:paragraph-properties>
        <style:tab-stops>
          <style:tab-stop style:type="left" style:position="5.5125in"/>
        </style:tab-stops>
      </style:paragraph-properties>
      <style:text-properties fo:color="#000000"/>
    </style:style>
    <style:style style:name="P139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39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400" style:parent-style-name="Normal" style:family="paragraph">
      <style:text-properties fo:font-weight="bold" style:font-weight-asian="bold" fo:font-style="italic" style:font-style-asian="italic" fo:color="#000000"/>
    </style:style>
    <style:style style:name="P1401" style:parent-style-name="Normal" style:family="paragraph">
      <style:text-properties fo:font-weight="bold" style:font-weight-asian="bold" fo:font-style="italic" style:font-style-asian="italic" fo:color="#000000"/>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style:text-properties fo:color="#000000"/>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6"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407" style:parent-style-name="Normal" style:family="paragraph">
      <style:paragraph-properties fo:text-align="justify">
        <style:tab-stops>
          <style:tab-stop style:type="right" style:leader-style="dotted" style:leader-text="." style:position="6.693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tab-stops>
          <style:tab-stop style:type="center" style:position="3.5229in"/>
        </style:tab-stops>
      </style:paragraph-properties>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font-weight="bold" style:font-weight-asian="bold" fo:color="#000000" fo:font-size="10pt" style:font-size-asian="10pt"/>
    </style:style>
    <style:style style:name="P1413" style:parent-style-name="Normal" style:family="paragraph">
      <style:paragraph-properties fo:text-align="justify">
        <style:tab-stops>
          <style:tab-stop style:type="right" style:leader-style="dotted" style:leader-text="." style:position="6.693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21" style:parent-style-name="Normal" style:family="paragraph">
      <style:paragraph-properties fo:text-align="justify">
        <style:tab-stops>
          <style:tab-stop style:type="right" style:leader-style="dotted" style:leader-text="." style:position="6.693in"/>
        </style:tab-stops>
      </style:paragraph-properties>
    </style:style>
    <style:style style:name="T1422" style:parent-style-name="DefaultParagraphFont" style:family="text">
      <style:text-properties fo:color="#000000"/>
    </style:style>
    <style:style style:name="P1423" style:parent-style-name="Normal" style:family="paragraph">
      <style:paragraph-properties fo:text-align="justify"/>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style:text-properties fo:color="#000000"/>
    </style:style>
    <style:style style:name="P1427" style:parent-style-name="Normal" style:family="paragraph">
      <style:paragraph-properties fo:text-align="justify"/>
      <style:text-properties fo:color="#000000"/>
    </style:style>
    <style:style style:name="P1428" style:parent-style-name="Normal" style:family="paragraph">
      <style:paragraph-properties fo:text-align="justify"/>
      <style:text-properties fo:color="#000000"/>
    </style:style>
    <style:style style:name="P1429" style:parent-style-name="Normal" style:family="paragraph">
      <style:paragraph-properties fo:text-align="justify"/>
      <style:text-properties fo:color="#000000"/>
    </style:style>
    <style:style style:name="P1430" style:parent-style-name="Normal" style:family="paragraph">
      <style:paragraph-properties fo:text-align="justify"/>
      <style:text-properties fo:color="#000000"/>
    </style:style>
    <style:style style:name="P1431" style:parent-style-name="Normal" style:family="paragraph">
      <style:paragraph-properties fo:text-align="justify"/>
      <style:text-properties fo:color="#000000"/>
    </style:style>
    <style:style style:name="P1432" style:parent-style-name="Normal" style:family="paragraph">
      <style:paragraph-properties fo:text-align="justify"/>
      <style:text-properties fo:color="#000000"/>
    </style:style>
    <style:style style:name="P1433" style:parent-style-name="Normal" style:family="paragraph">
      <style:paragraph-properties fo:text-align="justify"/>
      <style:text-properties fo:color="#000000"/>
    </style:style>
    <style:style style:name="P1434" style:parent-style-name="Normal" style:family="paragraph">
      <style:paragraph-properties fo:text-align="justify"/>
      <style:text-properties fo:font-weight="bold" style:font-weight-asian="bold" fo:color="#000000"/>
    </style:style>
    <style:style style:name="P1435" style:parent-style-name="Normal" style:family="paragraph">
      <style:paragraph-properties fo:text-align="justify">
        <style:tab-stops>
          <style:tab-stop style:type="right" style:leader-style="solid" style:leader-text="_" style:position="2.177in"/>
          <style:tab-stop style:type="right" style:position="2.4937in"/>
          <style:tab-stop style:type="right" style:leader-style="solid" style:leader-text="_" style:position="3.6416in"/>
          <style:tab-stop style:type="right" style:position="4.5125in"/>
          <style:tab-stop style:type="right" style:leader-style="solid" style:leader-text="_" style:position="6.5312in"/>
        </style:tab-stops>
      </style:paragraph-properties>
      <style:text-properties fo:font-weight="bold" style:font-weight-asian="bold" fo:color="#000000"/>
    </style:style>
    <style:style style:name="P1436" style:parent-style-name="Normal" style:family="paragraph">
      <style:paragraph-properties fo:text-align="justify">
        <style:tab-stops>
          <style:tab-stop style:type="right" style:leader-style="solid" style:leader-text="_" style:position="2.1375in"/>
          <style:tab-stop style:type="right" style:position="3.4437in"/>
          <style:tab-stop style:type="right" style:position="5.6604in"/>
        </style:tab-stops>
      </style:paragraph-properties>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T1440" style:parent-style-name="DefaultParagraphFont" style:family="text">
      <style:text-properties fo:color="#000000" fo:font-size="10pt" style:font-size-asian="10pt"/>
    </style:style>
    <style:style style:name="T1441" style:parent-style-name="DefaultParagraphFont" style:family="text">
      <style:text-properties fo:color="#000000" style:text-position="super 60%" fo:font-size="10pt" style:font-size-asian="10pt"/>
    </style:style>
    <style:style style:name="T1442" style:parent-style-name="DefaultParagraphFont" style:family="text">
      <style:text-properties fo:color="#000000" fo:font-size="10pt" style:font-size-asian="10pt"/>
    </style:style>
    <style:style style:name="P1443" style:parent-style-name="Normal" style:family="paragraph">
      <style:paragraph-properties fo:text-align="justify">
        <style:tab-stops>
          <style:tab-stop style:type="right" style:leader-style="solid" style:leader-text="_" style:position="2.1375in"/>
        </style:tab-stops>
      </style:paragraph-properties>
      <style:text-properties fo:font-weight="bold" style:font-weight-asian="bold" fo:color="#000000"/>
    </style:style>
    <style:style style:name="P1444"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1445" style:parent-style-name="Normal" style:family="paragraph">
      <style:paragraph-properties fo:text-align="justify"/>
      <style:text-properties fo:color="#000000"/>
    </style:style>
    <style:style style:name="P1446" style:parent-style-name="Normal" style:family="paragraph">
      <style:paragraph-properties fo:text-align="justify"/>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style>
    <style:style style:name="P1449" style:parent-style-name="Normal" style:family="paragraph">
      <style:paragraph-properties fo:text-align="justify"/>
      <style:text-properties fo:color="#000000"/>
    </style:style>
    <style:style style:name="P1450" style:parent-style-name="Normal" style:family="paragraph">
      <style:paragraph-properties fo:text-align="justify"/>
      <style:text-properties fo:font-style="italic" style:font-style-asian="italic" fo:color="#000000"/>
    </style:style>
    <style:style style:name="P1451" style:parent-style-name="Normal" style:family="paragraph">
      <style:paragraph-properties fo:text-align="justify"/>
      <style:text-properties fo:font-style="italic" style:font-style-asian="italic" fo:color="#000000"/>
    </style:style>
    <style:style style:name="P1452" style:parent-style-name="Normal" style:family="paragraph">
      <style:paragraph-properties fo:text-align="justify"/>
    </style:style>
    <style:style style:name="T1453" style:parent-style-name="DefaultParagraphFont" style:family="text">
      <style:text-properties fo:color="#000000" style:text-position="super 62.5%"/>
    </style:style>
    <style:style style:name="T1454" style:parent-style-name="DefaultParagraphFont" style:family="text">
      <style:text-properties fo:color="#000000"/>
    </style:style>
    <style:style style:name="P1455" style:parent-style-name="Normal" style:family="paragraph">
      <style:paragraph-properties fo:text-align="justify"/>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P1458" style:parent-style-name="Normal" style:family="paragraph">
      <style:paragraph-properties fo:text-align="justify">
        <style:tab-stops>
          <style:tab-stop style:type="left" style:position="0.1875in"/>
        </style:tab-stops>
      </style:paragraph-properties>
    </style:style>
    <style:style style:name="T1459" style:parent-style-name="DefaultParagraphFont" style:family="text">
      <style:text-properties fo:color="#000000" style:text-position="super 62.5%"/>
    </style:style>
    <style:style style:name="T1460" style:parent-style-name="DefaultParagraphFont" style:family="text">
      <style:text-properties fo:color="#000000"/>
    </style:style>
    <style:style style:name="P1461" style:parent-style-name="Normal" style:family="paragraph">
      <style:paragraph-properties fo:text-align="center">
        <style:tab-stops>
          <style:tab-stop style:type="left" style:position="0.1875in"/>
        </style:tab-stops>
      </style:paragraph-properties>
    </style:style>
    <style:style style:name="T1462" style:parent-style-name="DefaultParagraphFont" style:family="text">
      <style:text-properties fo:color="#000000"/>
    </style:style>
    <style:style style:name="P1463" style:parent-style-name="Normal" style:family="paragraph">
      <style:paragraph-properties fo:break-before="page" fo:margin-left="3.5437in" fo:text-indent="2.559in">
        <style:tab-stops>
          <style:tab-stop style:type="left" style:position="-3.3562in"/>
          <style:tab-stop style:type="left" style:position="0.3937in"/>
          <style:tab-stop style:type="left" style:position="0.4923in"/>
          <style:tab-stop style:type="left" style:position="0.6895in"/>
        </style:tab-stops>
      </style:paragraph-properties>
    </style:style>
    <style:style style:name="T1464" style:parent-style-name="DefaultParagraphFont" style:family="text">
      <style:text-properties fo:color="#000000"/>
    </style:style>
    <style:style style:name="P1465" style:parent-style-name="Normal" style:family="paragraph">
      <style:paragraph-properties fo:text-indent="3.543in">
        <style:tab-stops>
          <style:tab-stop style:type="left" style:position="0.1875in"/>
        </style:tab-stops>
      </style:paragraph-properties>
      <style:text-properties fo:color="#000000"/>
    </style:style>
    <style:style style:name="P1466" style:parent-style-name="Normal" style:family="paragraph">
      <style:paragraph-properties fo:text-indent="3.543in">
        <style:tab-stops>
          <style:tab-stop style:type="left" style:position="0.1875in"/>
        </style:tab-stops>
      </style:paragraph-properties>
      <style:text-properties fo:color="#000000"/>
    </style:style>
    <style:style style:name="P1467" style:parent-style-name="Normal" style:family="paragraph">
      <style:paragraph-properties fo:text-indent="3.543in">
        <style:tab-stops>
          <style:tab-stop style:type="left" style:position="0.1875in"/>
          <style:tab-stop style:type="left" style:position="4.1347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margin-left="3.9375in" fo:text-indent="0.4923in">
        <style:tab-stops/>
      </style:paragraph-properties>
      <style:text-properties fo:color="#000000"/>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text-properties fo:color="#000000" fo:font-size="10pt" style:font-size-asian="10pt"/>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text-transform="uppercase" fo:color="#000000"/>
    </style:style>
    <style:style style:name="P1479" style:parent-style-name="Normal" style:family="paragraph">
      <style:paragraph-properties fo:text-align="center"/>
      <style:text-properties fo:font-weight="bold" style:font-weight-asian="bold" fo:color="#000000"/>
    </style:style>
    <style:style style:name="P1480" style:parent-style-name="Normal" style:family="paragraph">
      <style:paragraph-properties fo:text-align="justify" fo:text-indent="0.4923in"/>
      <style:text-properties fo:font-weight="bold" style:font-weight-asian="bold" fo:color="#000000"/>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indent="0.4923in">
        <style:tab-stops>
          <style:tab-stop style:type="center" style:position="2.7312in"/>
        </style:tab-stops>
      </style:paragraph-properties>
      <style:text-properties fo:color="#000000" fo:font-size="10pt" style:font-size-asian="10pt"/>
    </style:style>
    <style:style style:name="P1486" style:parent-style-name="Normal" style:family="paragraph">
      <style:paragraph-properties fo:text-align="center"/>
      <style:text-properties fo:color="#000000"/>
    </style:style>
    <style:style style:name="P1487" style:parent-style-name="Normal" style:family="paragraph">
      <style:paragraph-properties fo:text-align="center"/>
      <style:text-properties fo:color="#000000"/>
    </style:style>
    <style:style style:name="P1488" style:parent-style-name="Normal" style:family="paragraph">
      <style:paragraph-properties fo:text-align="center"/>
      <style:text-properties fo:font-weight="bold" style:font-weight-asian="bold" fo:color="#000000"/>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justify" fo:text-indent="0.4923in"/>
      <style:text-properties fo:font-weight="bold" style:font-weight-asian="bold" fo:font-style="italic" style:font-style-asian="italic" fo:color="#000000" fo:font-size="10pt" style:font-size-asian="10pt"/>
    </style:style>
    <style:style style:name="P1491" style:parent-style-name="Normal" style:family="paragraph">
      <style:paragraph-properties fo:text-align="justify"/>
      <style:text-properties fo:color="#000000"/>
    </style:style>
    <style:style style:name="P1492" style:parent-style-name="Normal" style:family="paragraph">
      <style:paragraph-properties fo:text-align="justify"/>
      <style:text-properties fo:color="#000000"/>
    </style:style>
    <style:style style:name="P1493" style:parent-style-name="Normal" style:family="paragraph">
      <style:paragraph-properties fo:text-align="justify">
        <style:tab-stops>
          <style:tab-stop style:type="right" style:leader-style="dotted" style:leader-text="." style:position="6.69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97" style:parent-style-name="Normal" style:family="paragraph">
      <style:paragraph-properties fo:text-align="justify"/>
      <style:text-properties fo:color="#000000"/>
    </style:style>
    <style:style style:name="P1498" style:parent-style-name="Normal" style:family="paragraph">
      <style:paragraph-properties fo:text-align="justify"/>
      <style:text-properties fo:color="#000000"/>
    </style:style>
    <style:style style:name="P1499" style:parent-style-name="Normal" style:family="paragraph">
      <style:paragraph-properties fo:text-align="justify"/>
      <style:text-properties fo:color="#000000"/>
    </style:style>
    <style:style style:name="P15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2" style:parent-style-name="Normal" style:family="paragraph">
      <style:paragraph-properties fo:text-align="justify">
        <style:tab-stops>
          <style:tab-stop style:type="right" style:leader-style="dotted" style:leader-text="." style:position="6.693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style:tab-stops>
          <style:tab-stop style:type="right" style:leader-style="dotted" style:leader-text="." style:position="6.693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3" style:parent-style-name="Normal" style:family="paragraph">
      <style:paragraph-properties fo:text-align="justify">
        <style:tab-stops>
          <style:tab-stop style:type="right" style:leader-style="dotted" style:leader-text="." style:position="6.693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style:tab-stops>
          <style:tab-stop style:type="left" style:position="5.5125in"/>
        </style:tab-stops>
      </style:paragraph-properties>
      <style:text-properties fo:color="#000000"/>
    </style:style>
    <style:style style:name="P15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2" style:parent-style-name="Normal" style:family="paragraph">
      <style:paragraph-properties fo:text-align="justify" fo:text-indent="0.4923in"/>
      <style:text-properties fo:font-weight="bold" style:font-weight-asian="bold" fo:font-style="italic" style:font-style-asian="italic" fo:color="#000000"/>
    </style:style>
    <style:style style:name="P1523" style:parent-style-name="Normal" style:family="paragraph">
      <style:paragraph-properties fo:text-align="justify" fo:text-indent="0.4923in"/>
      <style:text-properties fo:font-weight="bold" style:font-weight-asian="bold" fo:font-style="italic" style:font-style-asian="italic" fo:color="#000000"/>
    </style:style>
    <style:style style:name="P1524" style:parent-style-name="Normal" style:family="paragraph">
      <style:paragraph-properties fo:text-align="justify"/>
      <style:text-properties fo:color="#000000"/>
    </style:style>
    <style:style style:name="P1525" style:parent-style-name="Normal" style:family="paragraph">
      <style:paragraph-properties fo:text-align="justify"/>
      <style:text-properties fo:color="#000000"/>
    </style:style>
    <style:style style:name="P1526" style:parent-style-name="Normal" style:family="paragraph">
      <style:paragraph-properties fo:text-align="justify"/>
      <style:text-properties fo:color="#000000"/>
    </style:style>
    <style:style style:name="P1527"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1528"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1529" style:parent-style-name="Normal" style:family="paragraph">
      <style:paragraph-properties fo:text-align="justify">
        <style:tab-stops>
          <style:tab-stop style:type="right" style:leader-style="dotted" style:leader-text="." style:position="6.689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style:tab-stops>
          <style:tab-stop style:type="center" style:position="3.5229in"/>
        </style:tab-stops>
      </style:paragraph-properties>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font-weight="bold" style:font-weight-asian="bold" fo:color="#000000" fo:font-size="10pt" style:font-size-asian="10pt"/>
    </style:style>
    <style:style style:name="P1535" style:parent-style-name="Normal" style:family="paragraph">
      <style:paragraph-properties fo:text-align="justify">
        <style:tab-stops>
          <style:tab-stop style:type="right" style:leader-style="dotted" style:leader-text="." style:position="6.6895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2.5%"/>
    </style:style>
    <style:style style:name="T1538" style:parent-style-name="DefaultParagraphFont" style:family="text">
      <style:text-properties fo:color="#000000"/>
    </style:style>
    <style:style style:name="P15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42"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543" style:parent-style-name="Normal" style:family="paragraph">
      <style:paragraph-properties fo:text-align="justify"/>
      <style:text-properties fo:font-weight="bold" style:font-weight-asian="bold" fo:color="#000000"/>
    </style:style>
    <style:style style:name="P1544" style:parent-style-name="Normal" style:family="paragraph">
      <style:paragraph-properties fo:text-align="justify"/>
    </style:style>
    <style:style style:name="T1545" style:parent-style-name="DefaultParagraphFont" style:family="text">
      <style:text-properties fo:color="#000000"/>
    </style:style>
    <style:style style:name="P1546" style:parent-style-name="Normal" style:family="paragraph">
      <style:paragraph-properties fo:text-align="justify"/>
      <style:text-properties fo:color="#000000"/>
    </style:style>
    <style:style style:name="P1547" style:parent-style-name="Normal" style:family="paragraph">
      <style:paragraph-properties fo:text-align="justify"/>
      <style:text-properties fo:color="#000000"/>
    </style:style>
    <style:style style:name="P1548" style:parent-style-name="Normal" style:family="paragraph">
      <style:paragraph-properties fo:text-align="justify"/>
      <style:text-properties fo:color="#000000"/>
    </style:style>
    <style:style style:name="P1549" style:parent-style-name="Normal" style:family="paragraph">
      <style:paragraph-properties fo:text-align="justify"/>
      <style:text-properties fo:color="#000000"/>
    </style:style>
    <style:style style:name="P1550" style:parent-style-name="Normal" style:family="paragraph">
      <style:paragraph-properties fo:text-align="justify"/>
      <style:text-properties fo:color="#000000"/>
    </style:style>
    <style:style style:name="P1551" style:parent-style-name="Normal" style:family="paragraph">
      <style:paragraph-properties fo:text-align="justify"/>
      <style:text-properties fo:color="#000000"/>
    </style:style>
    <style:style style:name="P1552" style:parent-style-name="Normal" style:family="paragraph">
      <style:paragraph-properties fo:text-align="justify"/>
      <style:text-properties fo:color="#000000"/>
    </style:style>
    <style:style style:name="P1553" style:parent-style-name="Normal" style:family="paragraph">
      <style:paragraph-properties fo:text-align="justify"/>
      <style:text-properties fo:color="#000000"/>
    </style:style>
    <style:style style:name="P1554" style:parent-style-name="Normal" style:family="paragraph">
      <style:paragraph-properties fo:text-align="justify"/>
      <style:text-properties fo:color="#000000"/>
    </style:style>
    <style:style style:name="P1555" style:parent-style-name="Normal" style:family="paragraph">
      <style:paragraph-properties fo:text-align="justify"/>
      <style:text-properties fo:font-weight="bold" style:font-weight-asian="bold" fo:color="#000000"/>
    </style:style>
    <style:style style:name="P1556" style:parent-style-name="Normal" style:family="paragraph">
      <style:paragraph-properties fo:text-align="justify">
        <style:tab-stops>
          <style:tab-stop style:type="right" style:leader-style="solid" style:leader-text="_" style:position="2.177in"/>
          <style:tab-stop style:type="right" style:position="2.4937in"/>
          <style:tab-stop style:type="right" style:leader-style="solid" style:leader-text="_" style:position="3.7604in"/>
          <style:tab-stop style:type="right" style:position="4.3937in"/>
          <style:tab-stop style:type="right" style:leader-style="solid" style:leader-text="_" style:position="6.5708in"/>
        </style:tab-stops>
      </style:paragraph-properties>
      <style:text-properties fo:font-weight="bold" style:font-weight-asian="bold" fo:color="#000000"/>
    </style:style>
    <style:style style:name="P1557" style:parent-style-name="Normal" style:family="paragraph">
      <style:paragraph-properties fo:text-align="justify">
        <style:tab-stops>
          <style:tab-stop style:type="right" style:leader-style="solid" style:leader-text="_" style:position="2.1375in"/>
          <style:tab-stop style:type="right" style:position="3.4437in"/>
          <style:tab-stop style:type="right" style:position="5.6604in"/>
        </style:tab-stops>
      </style:paragraph-properties>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style:text-position="super 60%" fo:font-size="10pt" style:font-size-asian="10pt"/>
    </style:style>
    <style:style style:name="T1563" style:parent-style-name="DefaultParagraphFont" style:family="text">
      <style:text-properties fo:color="#000000" fo:font-size="10pt" style:font-size-asian="10pt"/>
    </style:style>
    <style:style style:name="P1564" style:parent-style-name="Normal" style:family="paragraph">
      <style:paragraph-properties fo:text-align="justify">
        <style:tab-stops>
          <style:tab-stop style:type="right" style:leader-style="solid" style:leader-text="_" style:position="2.1375in"/>
        </style:tab-stops>
      </style:paragraph-properties>
      <style:text-properties fo:font-weight="bold" style:font-weight-asian="bold" fo:color="#000000"/>
    </style:style>
    <style:style style:name="P1565"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1566" style:parent-style-name="Normal" style:family="paragraph">
      <style:paragraph-properties fo:text-align="justify"/>
      <style:text-properties fo:color="#000000"/>
    </style:style>
    <style:style style:name="P1567" style:parent-style-name="Normal" style:family="paragraph">
      <style:paragraph-properties fo:text-align="justify"/>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P1570" style:parent-style-name="Normal" style:family="paragraph">
      <style:paragraph-properties fo:text-align="justify"/>
      <style:text-properties fo:color="#000000"/>
    </style:style>
    <style:style style:name="P1571" style:parent-style-name="Normal" style:family="paragraph">
      <style:paragraph-properties fo:text-align="justify"/>
      <style:text-properties fo:color="#000000"/>
    </style:style>
    <style:style style:name="P1572" style:parent-style-name="Normal" style:family="paragraph">
      <style:paragraph-properties fo:text-align="justify"/>
      <style:text-properties fo:color="#000000"/>
    </style:style>
    <style:style style:name="P1573" style:parent-style-name="Normal" style:family="paragraph">
      <style:paragraph-properties fo:text-align="justify"/>
    </style:style>
    <style:style style:name="T1574" style:parent-style-name="DefaultParagraphFont" style:family="text">
      <style:text-properties fo:color="#000000" style:text-position="super 62.5%"/>
    </style:style>
    <style:style style:name="T1575" style:parent-style-name="DefaultParagraphFont" style:family="text">
      <style:text-properties fo:color="#000000"/>
    </style:style>
    <style:style style:name="P1576" style:parent-style-name="Normal" style:family="paragraph">
      <style:paragraph-properties fo:text-align="justify"/>
    </style:style>
    <style:style style:name="T1577" style:parent-style-name="DefaultParagraphFont" style:family="text">
      <style:text-properties fo:color="#000000" style:text-position="super 62.5%"/>
    </style:style>
    <style:style style:name="T1578" style:parent-style-name="DefaultParagraphFont" style:family="text">
      <style:text-properties fo:color="#000000"/>
    </style:style>
    <style:style style:name="P1579" style:parent-style-name="Normal" style:family="paragraph">
      <style:paragraph-properties fo:text-align="justify"/>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9">Suvestinė redakcija nuo 2005-01-23 iki 2005-12-10</text:span></text:p>
      <text:p text:style-name="P10"/>
      <text:p text:style-name="P11"><text:span text:style-name="T12">Įsakymas paskelbtas: Žin. 2002, Nr.<text:s/></text:span><text:a xlink:href="https://www.e-tar.lt/portal/legalAct.html?documentId=TAR.E2131B821235" office:target-frame-name="_top" xlink:show="replace"><text:span text:style-name="T13">3-91</text:span></text:a><text:span text:style-name="T14">, i. k. 101110MISAK00000462</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GYVŪNINIŲ PRODUKTŲ PREKYBOS SU EUROPOS SĄJUNGOS ŠALIMIS IR IMPORTO IŠ TREČIŲJŲ ŠALIŲ VETERINARIJOS REIKALAVIMŲ PATVIRTINIMO</text:p>
      <text:p text:style-name="P24"/>
      <text:p text:style-name="P25">2001 m. spalio 29 d. Nr. 462</text:p>
      <text:p text:style-name="P26">Vilnius</text:p>
      <text:p text:style-name="P27"/>
      <text:p text:style-name="P28"><text:span text:style-name="T29">Vadovaudamasis Lietuvos Respublikos veterinarijos įstatymu (Žin., 1992, Nr.<text:s/></text:span><text:a xlink:href="https://www.e-tar.lt/portal/lt/legalAct/TAR.97BDCD719E57" office:target-frame-name="_blank" xlink:show="new"><text:span text:style-name="T30">2-15</text:span></text:a><text:span text:style-name="T31">) ir įgyvendindamas ES Tarybos direktyvos 92/118/</text:span><text:span text:style-name="T32">EEB nuostatas:</text:span></text:p>
      <text:p text:style-name="P33"><text:span text:style-name="T34">1</text:span><text:span text:style-name="T35">.<text:s/></text:span><text:span text:style-name="T36">Tvirtinu</text:span><text:span text:style-name="T37"><text:s/>pridedamus Gyvūninių produktų prekybos su Europos Sąjungos šalimis ir importo iš trečiųjų šalių veterinarijos reikalavimus.</text:span></text:p>
      <text:p text:style-name="P38"><text:span text:style-name="T39">2</text:span><text:span text:style-name="T40">.<text:s/></text:span><text:span text:style-name="T41">Pavedu</text:span><text:span text:style-name="T42"><text:s/>įsakymo vykdymo kontrolę Valstybinės maisto ir veterinarijos tarnybos Gyvūnų sveikatingumo skyriui ir Pasienio ir transporto valstybinei veterinarijos tarnybai.</text:span></text:p>
      <text:p text:style-name="P43"><text:span text:style-name="T44">3</text:span><text:span text:style-name="T45">.Pripažįstu</text:span><text:span text:style-name="T46"><text:s/>netekusiu galios Valstybinės maisto ir veterinarijos tarnybos direktoriaus 20</text:span><text:span text:style-name="T47">00 m. lapkričio 14 d. įsakymą Nr. 322 „Dėl Maistinės želatinos, gaminamos iš gyvūninių žaliavų, gamybos ir prekybos reikalavimų patvirtinimo“ (Žin., 2000, Nr.<text:s/></text:span><text:a xlink:href="https://www.e-tar.lt/portal/lt/legalAct/TAR.DE6D8223D8B1" office:target-frame-name="_blank" xlink:show="new"><text:span text:style-name="T48">102-3248</text:span></text:a><text:span text:style-name="T49">).</text:span></text:p>
      <text:p text:style-name="P50"/>
      <text:p text:style-name="P51"/>
      <text:p text:style-name="P52"><text:span text:style-name="T53">DIREKTORIUS</text:span><text:span text:style-name="T54"><text:tab/>KAZIMIERAS LUKAUSKAS</text:span></text:p>
      <text:soft-page-break/>
      <text:p text:style-name="P55"><text:span text:style-name="T56">PATVIRTINTA</text:span></text:p>
      <text:p text:style-name="P57">Valstybinės maisto ir veterinarijos tarnybos</text:p>
      <text:p text:style-name="P58">direktoriaus 2001m. spalio 29 d. įsakymu<text:s/></text:p>
      <text:p text:style-name="P59">Nr. 462</text:p>
      <text:p text:style-name="P60"/>
      <text:p text:style-name="P61"><text:span text:style-name="T62">GYVŪNINIŲ PRODUKTŲ PREKYBOS SU EUROPOS SĄJUNGOS ŠALIMIS</text:span></text:p>
      <text:p text:style-name="P63"><text:span text:style-name="T64">IR IMPORTO IŠ TREČIŲJŲ ŠALIŲ VETERINARIJOS<text:s/></text:span><text:span text:style-name="T65">REIKALAVIMAI</text:span></text:p>
      <text:p text:style-name="P66"/>
      <text:p text:style-name="P67"><text:span text:style-name="T68">Gyvūninių produktų prekybos su Europos Sąjungos šalimis ir importo iš trečiųjų šalių veterinarijos reikalavimai (toliau – Reikalavimai) parengti vadovaujantis Lietuvos Respublikos veterinarijos įstatymu (Žin., 1992, Nr.<text:s/></text:span><text:a xlink:href="https://www.e-tar.lt/portal/lt/legalAct/TAR.97BDCD719E57" office:target-frame-name="_blank" xlink:show="new"><text:span text:style-name="T69">2-15</text:span></text:a><text:span text:style-name="T70">) ir įgyvendina Europos Sąjungos Tarybos direktyvos 92/118/ EEB reikalavimu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Reikalavimų tikslas – nustatyti sąlygas, kuriomis privaloma vadovautis pre</text:span><text:span text:style-name="T80">kiaujant tam tikrais gyvūniniais produktais su Europos Sąjungos šalimis ir įvežant juos iš trečiųjų šalių.</text:span></text:p>
      <text:p text:style-name="P81"><text:span text:style-name="T82">2</text:span><text:span text:style-name="T83">. Reikalavimuose vartojamos sąvokos:</text:span></text:p>
      <text:p text:style-name="P84"><text:span text:style-name="T85">Gyvūnų pavojingos užkrečiamosios ligos</text:span><text:span text:style-name="T86"><text:s/>– visos ligos, apie kurias privaloma nedelsiant pranešti Valstybinei</text:span><text:span text:style-name="T87"><text:s/>maisto ir veterinarijos tarnybai bei imtis skubių likvidavimo priemonių pagal Pranešimo apie gyvūnų ligas Lietuvos Respublikoje taisykles (Žin., 2001, Nr.<text:s/></text:span><text:a xlink:href="https://www.e-tar.lt/portal/lt/legalAct/TAR.3A1A5EBF1B6C" office:target-frame-name="_blank" xlink:show="new"><text:span text:style-name="T88">96-3411</text:span></text:a><text:span text:style-name="T89">).</text:span></text:p>
      <text:p text:style-name="P90"><text:span text:style-name="T91">Impor</text:span><text:span text:style-name="T92">tas</text:span><text:span text:style-name="T93"><text:s/>– importas į Lietuvos Respubliką iš trečiųjų šalių.</text:span></text:p>
      <text:p text:style-name="P94"><text:span text:style-name="T95">Kailiai ir odos –<text:s/></text:span><text:span text:style-name="T96">visi odos ir poodiniai audiniai.</text:span></text:p>
      <text:p text:style-name="P97"><text:span text:style-name="T98">I kategorijos valstybė ar sritis</text:span><text:span text:style-name="T99"><text:s/>– galvijų spongiforminės encefalopatijos neapimta valstybė ar jos sritis (rajonas).</text:span></text:p>
      <text:p text:style-name="P100"><text:span text:style-name="T101">II kategorijos valstybė ar<text:s/></text:span><text:span text:style-name="T102">sritis</text:span><text:span text:style-name="T103"><text:s/>– laikinai galvijų spongiforminės encefalopatijos neapimta valstybė ar jos sritis (rajonas), kurioje gimusiems galvijams nenustatyta galvijų spongiforminė encefalopatija.</text:span></text:p>
      <text:p text:style-name="P104"><text:span text:style-name="T105">III kategorijos valstybė ar sritis</text:span><text:span text:style-name="T106"><text:s/>– laikinai galvijų spongiforminės encefalop</text:span><text:span text:style-name="T107">atijos neapimta valstybė ar jos sritis (rajonas), kurioje mažiausiai vienam čia gimusiam galvijui nustatyta galvijų spongiforminė encefalopatija.</text:span></text:p>
      <text:p text:style-name="P108"><text:span text:style-name="T109">IV kategorijos valstybė ar sritis</text:span><text:span text:style-name="T110"><text:s/>– valstybė ar jos sritis (rajonas), kurioje nustatytas nedidelis galvijų spo</text:span><text:span text:style-name="T111">ngiforminės encefalopatijos paplitimas.</text:span></text:p>
      <text:p text:style-name="P112"><text:span text:style-name="T113">V kategorijos valstybė ar sritis</text:span><text:span text:style-name="T114"><text:s/>– valstybė ar jos sritis, kurioje nustatytas didelis galvijų spongiforminės encefalopatijos paplitimas.</text:span></text:p>
      <text:p text:style-name="P115"><text:span text:style-name="T116">Kraujas, skirtas ne žmonių maistui</text:span><text:span text:style-name="T117"><text:s/>– natūralus kraujas, nelabai pavojinga medži</text:span><text:span text:style-name="T118">aga pagal Veterinarijos reikalavimus naikinant ir perdirbant gyvūnines atliekas (patvirtinti Valstybinės veterinarijos tarnybos direktoriaus 1999 m. vasario 10 d. įsakymu Nr. 4-47).</text:span></text:p>
      <text:p text:style-name="P119"><text:span text:style-name="T120">Kraujo produktai, skirti ne žmonių maistui</text:span><text:span text:style-name="T121"><text:s/>– kraujo dalelės, kurios galėjo</text:span><text:span text:style-name="T122"><text:s/>būti ar buvo apdorotos kitokiu būdu nei nurodyta Veterinarijos reikalavimuose naikinant ir perdirbant gyvūnines atliekas.</text:span></text:p>
      <text:p text:style-name="P123"><text:span text:style-name="T124">Laboratorinis reagentas</text:span><text:span text:style-name="T125"><text:s/>– galutiniam naudojimui paruoštas supakuotas produktas, kurio sudėtyje yra kraujo produktų, skirtų ne žmonių maistui, ir kuris skirtas naudoti laboratorijoje kaip reagentas ar reagento produktas (vienas ar derinyje).</text:span></text:p>
      <text:p text:style-name="P126"><text:span text:style-name="T127">Ligų sukėlėjai</text:span><text:span text:style-name="T128"><text:s/>– mikroorganizmai ar ku</text:span><text:span text:style-name="T129">ltūros arba bet kokie jų dariniai, kurie gali sukelti ligą bet kokiam gyvūnui (išskyrus žmogų), ir bet kokie mikroorganizmų modifikuoti dariniai, kurie gali platinti ir perduoti gyvūnų ligos sukėlėją, arba audinys, ląstelių kultūra, sekretai ar ekskretai,<text:s/></text:span><text:span text:style-name="T130">kuriais gyvūnų ligų sukėlėjas gali būti platinamas ar perduodamas. Ši sąvoka neapima veterinarijos imunologinių vaistų.</text:span></text:p>
      <text:p text:style-name="P131"><text:span text:style-name="T132">Maistinė želatina<text:s/></text:span><text:span text:style-name="T133">– natūralus, tirpus baltymas, stingstantis ar nestingstantis gelio ar nekoloidiniu pavidalu, gautas atliekant dalinę h</text:span><text:span text:style-name="T134">idrolizę kolageno, gauto iš gyvūnų kaulų, kailių ir odų, sausgyslių ir fascijų (įskaitant žuvis ir paukščius), naudojamas žmonių maistui.</text:span></text:p>
      <text:soft-page-break/>
      <text:p text:style-name="P135"><text:span text:style-name="T136">Perdirbtas gyvūninis baltymas, skirtas žmonių maistui</text:span><text:span text:style-name="T137"><text:s/>– spirgai, mėsos miltai ir kiaulių odų miltai, nurodyti Mėsos ir</text:span><text:span text:style-name="T138"><text:s/>kitų gyvūninių produktų ruošimo ir tiekimo į rinką taisyklėse (Žin., 2001, Nr.<text:s/></text:span><text:a xlink:href="https://www.e-tar.lt/portal/lt/legalAct/TAR.A55879F16EF3" office:target-frame-name="_blank" xlink:show="new"><text:span text:style-name="T139">1-26</text:span></text:a><text:span text:style-name="T140">).</text:span></text:p>
      <text:p text:style-name="P141"><text:span text:style-name="T142">Prekės mėginys</text:span><text:span text:style-name="T143"><text:s/>– komercinės vertės neturintis prekės mėginys, paimtas įmonės savinin</text:span><text:span text:style-name="T144">ko arba įmonės atsakingo asmens vardu, kuris yra būdingas toje įmonėje gaminamam gyvūniniam produktui, arba gyvūninio produkto, kurį ketinama gaminti ir kuris tyrimo tikslais privalo atitikti produkto tipą, jo sudėtį ir gyvūno rūšį, iš kurios jis buvo gaut</text:span><text:span text:style-name="T145">as, mėginys.</text:span></text:p>
      <text:p text:style-name="P146"><text:span text:style-name="T147">Prekyba</text:span><text:span text:style-name="T148"><text:s/>– prekyba su Europos Sąjungos šalimis.</text:span></text:p>
      <text:p text:style-name="P149"><text:span text:style-name="T150">Produktai, naudojami ligos sukėlėjui nustatyti<text:s/></text:span><text:span text:style-name="T151">in vitro</text:span><text:span text:style-name="T152"><text:s/></text:span><text:span text:style-name="T153">– supakuoti, paruošti galutiniam naudojimui produktai, kurių sudėtyje yra kraujo produktų, skirtų ne žmonių maistui, ir kurie naudojami kaip</text:span><text:span text:style-name="T154"><text:s/>reagentai, reagentų produktai, kalibravimui, testų sudarymui ar kitoms sistemoms; šie produktai gali būti naudojami atskirai ar deriniais ir skirti tirti žmonių ar gyvūninius mėginius<text:s/></text:span><text:span text:style-name="T155">in vitro</text:span><text:span text:style-name="T156"><text:s/>(išskyrus donorų organus ir kraują) tiktai ar daugiausia fizio</text:span><text:span text:style-name="T157">loginei būklei, sveikatos būklei, ligai ar genetiniam pakitimui nustatyti ar saugumui ir suderinamumui su reagentais įvertinti.</text:span></text:p>
      <text:p text:style-name="P158"><text:span text:style-name="T159">Rauginimas<text:s/></text:span><text:span text:style-name="T160">–</text:span><text:span text:style-name="T161"><text:s/></text:span><text:span text:style-name="T162">kailių apdorojimas (kietinimas) augalinėmis rauginimo medžiagomis, chromo druskomis ar kitomis medžiagomis, tokiomi</text:span><text:span text:style-name="T163">s kaip: aliuminio druska, geležies druska, silicio druska, aldehidai, chinonai ir kitos sintetinės rauginti (kietinti) skirtos medžiagos.</text:span></text:p>
      <text:p text:style-name="P164"><text:span text:style-name="T165">Sraigės</text:span><text:span text:style-name="T166"><text:s/>–<text:s/></text:span><text:span text:style-name="T167">Helix pomatia Linne</text:span><text:span text:style-name="T168">,<text:s/></text:span><text:span text:style-name="T169">Helix aspersa Muller</text:span><text:span text:style-name="T170">,<text:s/></text:span><text:span text:style-name="T171">Helix lucorum</text:span><text:span text:style-name="T172"><text:s/>ir<text:s/></text:span><text:span text:style-name="T173">Achatinidae<text:s/></text:span><text:span text:style-name="T174">šeimai priklausantys sausumos pilvak</text:span><text:span text:style-name="T175">ojai moliuskai.</text:span></text:p>
      <text:p text:style-name="P176"><text:span text:style-name="T177">Trečiosios šalys</text:span><text:span text:style-name="T178"><text:s/>– ne Europos Sąjungos šalys.</text:span></text:p>
      <text:p text:style-name="P179"><text:span text:style-name="T180">Valstybinė maisto ir veterinarijos tarnyba</text:span><text:span text:style-name="T181"><text:s/>(toliau – VMVT) – Lietuvos Respublikos kompetentinga institucija.</text:span></text:p>
      <text:p text:style-name="P182"><text:span text:style-name="T183">Valstybinis veterinarijos gydytojas</text:span><text:span text:style-name="T184"><text:s/>– Valstybinės maisto ir veterinarijos tarnybos įg</text:span><text:span text:style-name="T185">aliotas valstybinis ar privatus veterinarijos gydytojas.</text:span></text:p>
      <text:p text:style-name="P186"><text:span text:style-name="T187">Varlių kojelės</text:span><text:span text:style-name="T188"><text:s/>–<text:s/></text:span><text:span text:style-name="T189">Rana</text:span><text:span text:style-name="T190"><text:s/>rūšies porūšių (</text:span><text:span text:style-name="T191">Ranidae</text:span><text:span text:style-name="T192"><text:s/>šeimos) varlių šviežia, šaldyta ar perdirbta užpakalinė kūno dalis, kuri atskirta nuo priekinių kojų, be vidaus organų ir odos.</text:span></text:p>
      <text:p text:style-name="P193"><text:span text:style-name="T194">Visiškas apdorojimas</text:span><text:span text:style-name="T195"><text:s/>– apdorojimas, kai taikomas vienas šių apdorojimo būdų:</text:span></text:p>
      <text:p text:style-name="P196"><text:span text:style-name="T197">- apdorojimas 65</text:span><text:span text:style-name="T198">0</text:span><text:span text:style-name="T199"><text:s/>C temperatūra ne mažiau kaip 3 valandas, po kurio tikrinamas apdorojimo efektyvumas;</text:span></text:p>
      <text:p text:style-name="P200">- švitinamas 2,5 megaradų spinduliais ar gama spinduliais, po kurio tikrinamas apdorojimo efektyvumas;</text:p>
      <text:p text:style-name="P201">- pH pakeitimas iki pH 5 per dvi valandas, po kurio tikrinamas apdorojimo efektyvumas;</text:p>
      <text:p text:style-name="P202">- apdorojimas pagal reikalavimus, nurodytus Reikalavimų VII skyriuje;</text:p>
      <text:p text:style-name="P203">- kitas alternatyvus apdorojimo būdas.</text:p>
      <text:p text:style-name="P204"><text:span text:style-name="T205">Žaliava (skirta pašarų, farmacijos ar techninių produ</text:span><text:span text:style-name="T206">ktų gamybai)</text:span><text:span text:style-name="T207"><text:s/>– ne žmonių maistui skirta šviežia mėsa, liaukos, organai ir kitos skerdenos atliekos, taip pat išvalytų žarnų audiniai.</text:span></text:p>
      <text:p text:style-name="P208">Punkto pakeitimai:</text:p>
      <text:p text:style-name="P209"><text:span text:style-name="T210">Nr.<text:s/></text:span><text:a xlink:href="https://www.e-tar.lt/portal/legalAct.html?documentId=TAR.34B8BC4C2290" office:target-frame-name="_top" xlink:show="replace"><text:span text:style-name="T211">B1-25</text:span></text:a><text:span text:style-name="T212">, 2005-01-12</text:span><text:span text:style-name="T213">, Žin., 2005, Nr. 9-314 (2005-01-22), i. k. 105110MISAK000B1-25</text:span></text:p>
      <text:p text:style-name="Normal"/>
      <text:p text:style-name="P214"><text:span text:style-name="T215">3</text:span><text:span text:style-name="T216">.<text:s/></text:span><text:span text:style-name="T217">Prekybai ir importui tam tikrais gyvūniniais produktais netaikomi jokie draudimai ar apribojimai, išskyrus atvejus, nurodytus Reikalavimuose ar kituose teisės aktuose. Prekiauti gyvūni</text:span><text:span text:style-name="T218">niais produktais ir juos importuoti leidžiama, jeigu jie atitinka Reikalavimų nuostatas. Importuoti naują žmonių maistui skirtą gyvūninį produktą arba juo prekiauti gali būti leidžiama tik po to, kai Komisijos pasiūlymu Taryba kvalifikuota balsų dauguma pr</text:span><text:span text:style-name="T219">iima atitinkamą sprendimą. Toks sprendimas priimamas po to, kai:</text:span></text:p>
      <text:p text:style-name="P220"><text:span text:style-name="T221">3.1</text:span><text:span text:style-name="T222">. įvertinamas tikrasis pavojingų gyvūnų užkrečiamųjų ligų, kuriomis dėl šio produkto judėjimo gali užsikrėsti ne tik tos gyvūnų rūšys, iš kurių toks produktas pagamintas, bet ir kitos gy</text:span><text:span text:style-name="T223">vūnų rūšys, kurios gali pernešti ligą, tapti ligos židiniu arba kelti pavojų žmonių sveikatai, paplitimo pavojus;</text:span></text:p>
      <text:p text:style-name="P224"><text:span text:style-name="T225">3.2</text:span><text:span text:style-name="T226">. Europos maisto saugos tarnyba prireikus pareiškia apie tai savo nuomonę</text:span><text:span text:style-name="T227">.</text:span></text:p>
      <text:p text:style-name="P228">Punkto pakeitimai:</text:p>
      <text:p text:style-name="P229"><text:span text:style-name="T230">Nr.<text:s/></text:span><text:a xlink:href="https://www.e-tar.lt/portal/legalAct.html?documentId=TAR.34B8BC4C2290" office:target-frame-name="_top" xlink:show="replace"><text:span text:style-name="T231">B1-25</text:span></text:a><text:span text:style-name="T232">, 2005-01-12, Žin., 2005, Nr. 9-314 (2005-01-22), i. k. 105110MISAK000B1-25</text:span></text:p>
      <text:p text:style-name="Normal"/>
      <text:p text:style-name="P233"/>
      <text:p text:style-name="P234"><text:span text:style-name="T235">II</text:span><text:span text:style-name="T236">.<text:s/></text:span><text:span text:style-name="T237">BENDRIEJI PREKYBOS VETERINARIJOS REIKALAVIMAI</text:span></text:p>
      <text:p text:style-name="P238"/>
      <text:p text:style-name="P239"><text:span text:style-name="T240">4</text:span><text:span text:style-name="T241">. Gyvūniniais produktais, nurod</text:span><text:span text:style-name="T242">ytais IV-XXIII skyriuose, taip pat Reikalavimų 3 punkte, leidžiama prekiauti tik tuo atveju, jeigu jie:</text:span></text:p>
      <text:p text:style-name="P243"><text:span text:style-name="T244">4.1</text:span><text:span text:style-name="T245">. atitinka 5 punkte ir IV-XXIII skyriuose nurodytus reikalavimus;</text:span></text:p>
      <text:p text:style-name="P246"><text:span text:style-name="T247">4.2</text:span><text:span text:style-name="T248">. pagaminti įmonėse, kurios:</text:span></text:p>
      <text:p text:style-name="P249"><text:span text:style-name="T250">4.2.1</text:span><text:span text:style-name="T251">. laikosi Reikalavimuose nurodytų tam<text:s/></text:span><text:span text:style-name="T252">tikrų gamybos sąlygų,</text:span></text:p>
      <text:p text:style-name="P253"><text:span text:style-name="T254">4.2.2</text:span><text:span text:style-name="T255">. nustato ir įdiegia stebėsenos ir gamybos procesų kritinių taškų patikrinimo metodus,</text:span></text:p>
      <text:p text:style-name="P256"><text:span text:style-name="T257">4.2.3</text:span><text:span text:style-name="T258">. priklausomai nuo gyvūninių produktų, ima mėginius tyrimui šalies patvirtintoje laboratorijoje, siekdamos nustatyti gyvūninių pr</text:span><text:span text:style-name="T259">oduktų atitikimą Reikalavimuose nustatytus standartus,</text:span></text:p>
      <text:p text:style-name="P260"><text:span text:style-name="T261">4.2.4</text:span><text:span text:style-name="T262">. saugo dokumentus, rašytinę ar kitokiu būdu užfiksuotą informaciją apie gautą ir pagamintą produkciją, kurią galėtų pateikti šalies kompetentingai institucijai; patikrinimų ir tyrimų rezultat</text:span><text:span text:style-name="T263">ai turi būti saugomi mažiausiai dvejus metus,</text:span></text:p>
      <text:p text:style-name="P264"><text:span text:style-name="T265">4.2.5</text:span><text:span text:style-name="T266">. užtikrina, kad laikomasi nustatytų ženklinimo reikalavimų,</text:span></text:p>
      <text:p text:style-name="P267"><text:span text:style-name="T268">4.2.6</text:span><text:span text:style-name="T269">. informuoja šalies kompetentingą instituciją, jeigu laboratorinių tyrimų rezultatai ar bet kokia kita informacija nurodo egzistuoj</text:span><text:span text:style-name="T270">ančią riziką gyvūnų ir žmonių sveikatai,</text:span></text:p>
      <text:p text:style-name="P271"><text:span text:style-name="T272">4.2.7</text:span><text:span text:style-name="T273">. siunčia prekybos tikslais tik produktus su prekybos dokumentais, kuriuose nurodyta produkto rūšis, pavadinimas ir, jei reikia, produkciją gaminančios įmonės veterinarinio patvirtinimo numeris,</text:span></text:p>
      <text:p text:style-name="P274"><text:span text:style-name="T275">4.2.8</text:span><text:span text:style-name="T276">.<text:s/></text:span><text:span text:style-name="T277">yra šalies kompetentingos institucijos prižiūrimos, siekiant užtikrinti, kad įmonės savininkas ar vadovas laikosi Reikalavimų,</text:span></text:p>
      <text:p text:style-name="P278"><text:span text:style-name="T279">4.2.9</text:span><text:span text:style-name="T280">. buvo užregistruotos šalies kompetentingos institucijos nustatyta tvarka.</text:span></text:p>
      <text:p text:style-name="P281"><text:span text:style-name="T282">5</text:span><text:span text:style-name="T283">. Draudžiama prekiauti gyvūniniais<text:s/></text:span><text:span text:style-name="T284">produktais, nurodytais IV-XXIII skyriuose, kurie gauti iš įmonių, įsikūrusių teritorijoje, kurioje galioja apribojimai dėl pasireiškusios gyvūnų ligos, kuria gali susirgti tos gyvūnų rūšys, iš kurių šie produktai gaminami, arba iš įmonės arba teritorijos,<text:s/></text:span><text:span text:style-name="T285">iš kurios išvežti gyvūniniai produktai gali sukelti pavojų gyvūnų sveikatai, išskyrus atvejus, kai gyvūniniai produktai yra termiškai apdorojami, laikantis teisės aktų reikalavimų.</text:span></text:p>
      <text:p text:style-name="P286"><text:span text:style-name="T287">6</text:span><text:span text:style-name="T288">. Reikalavimuose nurodytiems gyvūniniams produktams taikoma Gyvūnų ir<text:s/></text:span><text:span text:style-name="T289">jų produktų veterinarinio ir zootechninio patikrinimų tvarka (VMVT direktoriaus 2000 m. spalio 9 d. įsakymas Nr. 261).</text:span></text:p>
      <text:p text:style-name="P290"><text:span text:style-name="T291">7</text:span><text:span text:style-name="T292">. VMVT turi nedelsdama informuoti kitas ES valstybes ir Europos Komisiją apie jos teritorijoje kilusius ligų protrūkius, zoonozes, k</text:span><text:span text:style-name="T293">itas ligas ar priežastis, keliančias pavojų gyvūnų ir žmonių sveikatai. Nedelsiant turi būti taikomos kontrolės ir apsaugos priemonės. Apie taikomas priemones VMVT nedelsdama praneša Europos Komisijai.</text:span></text:p>
      <text:p text:style-name="P294"><text:span text:style-name="T295">8</text:span><text:span text:style-name="T296">. Visi prekiautojai, prekiaujantys gyvūniniais pr</text:span><text:span text:style-name="T297">oduktais, kuriems taikomi Reikalavimai, turi būti iš anksto nustatyta tvarka įsiregistravę, turi pildyti gautų siuntų žurnalą ir pateikti žinias produktų gavėjams apie tolimesnę gyvūninių produktų paskirtį.</text:span></text:p>
      <text:p text:style-name="P298"><text:span text:style-name="T299">9</text:span><text:span text:style-name="T300">. VMVT, nepažeisdama Reikalavimų nuostatų, a</text:span><text:span text:style-name="T301">tlieka reikalingus patikrinimus, kai įtariama, kad nesilaikoma Reikalavimų.</text:span></text:p>
      <text:p text:style-name="P302"/>
      <text:p text:style-name="P303"><text:span text:style-name="T304">III</text:span><text:span text:style-name="T305">.<text:s/></text:span><text:span text:style-name="T306">BENDRIEJI IMPORTO VETERINARIJOS REIKALAVIMAI</text:span></text:p>
      <text:p text:style-name="P307"/>
      <text:p text:style-name="P308"><text:span text:style-name="T309">10</text:span><text:span text:style-name="T310">. Importuojant produktus, kuriems taikomi Reikalavimai, turi būti pateiktos 4-9 punktuose nurodytos garantijos.</text:span></text:p>
      <text:p text:style-name="P311"><text:span text:style-name="T312">11</text:span><text:span text:style-name="T313">. Produktai, nurodyti IV-XXIII skyriuose ir 3 punkte, gali būti importuojami tik tuo atveju, jeigu jie atitinka šiuos reikalavimus:</text:span></text:p>
      <text:p text:style-name="P314"><text:span text:style-name="T315">11.1</text:span><text:span text:style-name="T316">. jei kitaip nenurodyta IV-XXIII skyriuose, vežami iš trečiosios šalies ar trečiosios šalies dalies, įtrauktos į<text:s/></text:span><text:span text:style-name="T317">sąrašą valstybių, iš kurių leidžiamas produktų įvežimas;</text:span></text:p>
      <text:p text:style-name="P318"><text:span text:style-name="T319">11.2</text:span><text:span text:style-name="T320">. jei kitaip nenurodyta XIX-XXIII skyriuose:</text:span></text:p>
      <text:p text:style-name="P321"><text:span text:style-name="T322">11.2.1</text:span><text:span text:style-name="T323">. produktai, nurodyti VI skyriuje, 35 punkte, XV ir XVI skyriuose, 65 punkte (neperdirbtos srutos) ir XVIII skyriuje, ir medus turi būti g</text:span><text:span text:style-name="T324">auti iš įmonių, kurios yra užregistruotos trečiosios šalies kompetentingos institucijos,</text:span></text:p>
      <text:p text:style-name="P325"><text:span text:style-name="T326">11.2.2</text:span><text:span text:style-name="T327">.<text:s/></text:span><text:span text:style-name="T328">produktai turi būti gauti iš įmonių, įtrauktų į ES patvirtintą įmonių sąrašą</text:span><text:span text:style-name="T329">;</text:span></text:p>
      <text:p text:style-name="P330">Punkto pakeitimai:</text:p>
      <text:p text:style-name="P331"><text:span text:style-name="T332">Nr.<text:s/></text:span><text:a xlink:href="https://www.e-tar.lt/portal/legalAct.html?documentId=TAR.34B8BC4C2290" office:target-frame-name="_top" xlink:show="replace"><text:span text:style-name="T333">B1-25</text:span></text:a><text:span text:style-name="T334">, 2005-01-12, Žin., 2005, Nr. 9-314 (2005-01-22), i. k. 105110MISAK000B1-25</text:span></text:p>
      <text:p text:style-name="Normal"/>
      <text:p text:style-name="P335"><text:span text:style-name="T336">11.3</text:span><text:span text:style-name="T337">. tam tikrais atvejais, kurie nurodyti IV-XXIII skyriuose bei 3 punkte, produktų siuntos veterinarijos sertifikatas turi patvirtinti,<text:s/></text:span><text:span text:style-name="T338">kad produktai atitinka nurodytas papildomas sąlygas ir yra pagaminti įmonėse, teikiančiose tokias garantijas, pasirašytą oficialaus valstybinio veterinarijos gydytojo.</text:span></text:p>
      <text:p text:style-name="P339"><text:span text:style-name="T340">12</text:span><text:span text:style-name="T341">. Europos Komisijos ir VMVT ekspertai turi atlikti patikrinimus vietoje, kad įve</text:span><text:span text:style-name="T342">rtintų, ar trečiųjų šalių pateiktos garantijos dėl produktų gamybos ir išleidimo į rinką atitinka Reikalavimus.</text:span></text:p>
      <text:p text:style-name="P343"><text:span text:style-name="T344">13</text:span><text:span text:style-name="T345">. Importuojami gyvūniniai produktai pasienio veterinarijos postuose yra tikrinami VMVT nustatyta tvarka.</text:span></text:p>
      <text:p text:style-name="P346"><text:span text:style-name="T347">14</text:span><text:span text:style-name="T348">. VMVT, išduodama atitinkam</text:span><text:span text:style-name="T349">ą importo leidimą, leidžia importuoti iš trečiųjų šalių gyvūninių produktų, nurodytų Reikalavimuose, prekių mėginius.</text:span></text:p>
      <text:p text:style-name="P350"><text:span text:style-name="T351">15</text:span><text:span text:style-name="T352">. Prie 14 punkte nurodytų prekių mėginių pridedamas VMVT išduotas leidimas, kuriame turi būti nurodytos visos specialiosios sąlygos,</text:span><text:span text:style-name="T353"><text:s/>kurių laikomasi importuojant prekių mėginius; gali būti nurodytos išimtys neatlikti privalomojo tikrinimo procedūros.</text:span></text:p>
      <text:p text:style-name="P354"><text:span text:style-name="T355">16</text:span><text:span text:style-name="T356">. Jeigu prekių mėginiai gabenami tranzitu per Lietuvos Respubliką į ES, VMVT turi užtikrinti, kad prekių mėginius lydėtų ES šalies,</text:span><text:span text:style-name="T357"><text:s/>į kurią importuojama, kompetentingos institucijos išduotas leidimas.</text:span></text:p>
      <text:p text:style-name="P358"><text:span text:style-name="T359">17</text:span><text:span text:style-name="T360">. VMVT gali leisti įvežti į Lietuvos Respubliką gyvūninius produktus, nurodytus Reikalavimuose, kurie buvo pagaminti Europos Sąjungos šalyse ir buvo pervežti per trečiosios šalies<text:s/></text:span><text:span text:style-name="T361">teritoriją, jeigu veterinarijos sertifikate pažymima, kad gyvūniniai produktai atitinka Reikalavimus.</text:span></text:p>
      <text:p text:style-name="P362"><text:span text:style-name="T363">18</text:span><text:span text:style-name="T364">. VMVT, taikydama 17 punkto reikalavimus, turi apie tai informuoti Europos Komisiją ir ES šalis.</text:span></text:p>
      <text:p text:style-name="P365"/>
      <text:p text:style-name="P366"><text:span text:style-name="T367">4 skyrius.</text:span><text:span text:style-name="T368"><text:s/>Neteko galios nuo 2005-01-23</text:span></text:p>
      <text:p text:style-name="P369">Skyriaus naikinimas:</text:p>
      <text:p text:style-name="P370"><text:span text:style-name="T371">Nr.<text:s/></text:span><text:a xlink:href="https://www.e-tar.lt/portal/legalAct.html?documentId=TAR.34B8BC4C2290" office:target-frame-name="_top" xlink:show="replace"><text:span text:style-name="T372">B1-25</text:span></text:a><text:span text:style-name="T373">, 2005-01-12, Žin. 2005, Nr. 9-314 (2005-01-22), i. k. 105110MISAK000B1-25</text:span></text:p>
      <text:p text:style-name="Normal"/>
      <text:p text:style-name="P374"><text:span text:style-name="T375">V</text:span><text:span text:style-name="T376">.<text:s/></text:span><text:span text:style-name="T377">REIKALAVIMAI GYVŪNŲ ŽARNOMS</text:span></text:p>
      <text:p text:style-name="P378"/>
      <text:p text:style-name="P379"><text:span text:style-name="T380">21</text:span><text:span text:style-name="T381">. Prekiauti gyvūnų žarnomis<text:s/></text:span><text:span text:style-name="T382">galima turint prekybos dokumentą, kuriame nurodoma produkto kilmės įmonė, kuri turi būti:</text:span></text:p>
      <text:p text:style-name="P383"><text:span text:style-name="T384">21.1</text:span><text:span text:style-name="T385">. patvirtinta šalies kompetentingos institucijos, jei žarnos sūdomos ar džiovinamos kilmės vietoje ir kai pasūdytos ar išdžiovintos žarnos yra naudojamos kitais</text:span><text:span text:style-name="T386"><text:s/>tikslais;</text:span></text:p>
      <text:p text:style-name="P387"><text:span text:style-name="T388">21.2</text:span><text:span text:style-name="T389">. patvirtinta vadovaujantis Šviežios mėsos paruošimo ir patiekimo į rinką taisyklėmis (Žin., 1999, Nr. 16 – 438); tiekiamos žarnos transportuojamos taip, kad būtų išvengta jų užteršimo.</text:span></text:p>
      <text:p text:style-name="P390"><text:span text:style-name="T391">22</text:span><text:span text:style-name="T392">. Importuoti gyvūnų žarnas iš trečiųjų šali</text:span><text:span text:style-name="T393">ų leidžiama tik turint eksportuojančios šalies oficialaus veterinarijos gydytojo išduotą ir pasirašytą veterinarijos sertifikatą, nurodytą 11.3 punkte, kuriame turi būti nurodyta, kad žarnos:</text:span></text:p>
      <text:p text:style-name="P394"><text:span text:style-name="T395">22.1</text:span><text:span text:style-name="T396">. gautos iš įmonės, patvirtintos eksportuojančios šalies<text:s/></text:span><text:span text:style-name="T397">kompetentingos institucijos;</text:span></text:p>
      <text:p text:style-name="P398"><text:span text:style-name="T399">22.2</text:span><text:span text:style-name="T400">. išvalytos, išgrandytos ir po to sūdytos ar balintos (ar apdorotos kitu alternatyviu sūdymui ar balinimui būdu ir išdžiovintos po grandymo);</text:span></text:p>
      <text:p text:style-name="P401"><text:span text:style-name="T402">22.3</text:span><text:span text:style-name="T403">. po apdorojimo, nurodyto 22.2 punkte, apsaugotos nuo užteršimo.</text:span></text:p>
      <text:p text:style-name="P404"/>
      <text:p text:style-name="P405"><text:span text:style-name="T406">6 skyrius.</text:span><text:span text:style-name="T407"><text:s/>Neteko galios nuo 2005-01-23</text:span></text:p>
      <text:p text:style-name="P408">Skyriaus naikinimas:</text:p>
      <text:p text:style-name="P409"><text:span text:style-name="T410">Nr.<text:s/></text:span><text:a xlink:href="https://www.e-tar.lt/portal/legalAct.html?documentId=TAR.34B8BC4C2290" office:target-frame-name="_top" xlink:show="replace"><text:span text:style-name="T411">B1-25</text:span></text:a><text:span text:style-name="T412">, 2005-01-12, Žin. 2005, Nr. 9-314 (2005-01-22), i. k. 105110MISAK000B1-25</text:span></text:p>
      <text:p text:style-name="Normal"/>
      <text:p text:style-name="P413"><text:span text:style-name="T414">7 skyrius.</text:span><text:span text:style-name="T415"><text:s/>Neteko galio</text:span><text:span text:style-name="T416">s nuo 2005-01-23</text:span></text:p>
      <text:p text:style-name="P417">Skyriaus naikinimas:</text:p>
      <text:p text:style-name="P418"><text:span text:style-name="T419">Nr.<text:s/></text:span><text:a xlink:href="https://www.e-tar.lt/portal/legalAct.html?documentId=TAR.34B8BC4C2290" office:target-frame-name="_top" xlink:show="replace"><text:span text:style-name="T420">B1-25</text:span></text:a><text:span text:style-name="T421">, 2005-01-12, Žin. 2005, Nr. 9-314 (2005-01-22), i. k. 105110MISAK000B1-25</text:span></text:p>
      <text:p text:style-name="Normal"/>
      <text:p text:style-name="P422"><text:span text:style-name="T423">VIII</text:span><text:span text:style-name="T424">. REIKALAVIMAI KAULAMS, RAGAMS, KANOPOMS</text:span></text:p>
      <text:p text:style-name="P425"><text:span text:style-name="T426">IR JŲ PRODUKTAMS,<text:s/></text:span><text:span text:style-name="T427">skirtiems žmonių maistui,</text:span><text:span text:style-name="T428"><text:s/>IŠSKYRUS KAULŲ, RAGŲ, KANOPŲ MILTUS</text:span></text:p>
      <text:p text:style-name="P429"/>
      <text:p text:style-name="P430">Pakeistas skyriaus pavadinimas:</text:p>
      <text:p text:style-name="P431"><text:span text:style-name="T432">Nr.<text:s/></text:span><text:a xlink:href="https://www.e-tar.lt/portal/legalAct.html?documentId=TAR.34B8BC4C2290" office:target-frame-name="_top" xlink:show="replace"><text:span text:style-name="T433">B1-25</text:span></text:a><text:span text:style-name="T434">, 2005-01-12, Žin., 2005, Nr. 9-314 (2005-01-22),<text:s/></text:span><text:span text:style-name="T435">i. k. 105110MISAK000B1-25</text:span></text:p>
      <text:p text:style-name="Normal"/>
      <text:p text:style-name="P436"><text:span text:style-name="T437">35</text:span><text:span text:style-name="T438">. Importuojant produktus, nurodytus šiame skyriuje, ir jais prekiaujant reikia laikytis šių reikalavimų:</text:span></text:p>
      <text:p text:style-name="P439"><text:span text:style-name="T440">35.1</text:span><text:span text:style-name="T441">. prekiaujant kaulais, ragais ir kanopomis, taikomi veterinarijos reikalavimai, kurie taikomi prekiaujant šviežia<text:s/></text:span><text:span text:style-name="T442">mėsa;</text:span></text:p>
      <text:p text:style-name="P443"><text:span text:style-name="T444">35.2</text:span><text:span text:style-name="T445">. prekiaujant kaulų, ragų, kanopų produktais, taikomi veterinarijos reikalavimai, kurie taikomi prekiaujant mėsos produktais;</text:span></text:p>
      <text:p text:style-name="P446"><text:span text:style-name="T447">35.3</text:span><text:span text:style-name="T448">. importuojant kaulus, ragus, kanopas ir jų produktus, taikomi veterinarijos reikalavimai, kurie taikomi imp</text:span><text:span text:style-name="T449">ortuojant galvijus, avis, ožkas, kiaules, šviežią mėsą ir mėsos produktus iš trečiųjų šalių.</text:span><text:s/></text:p>
      <text:p text:style-name="P450">Punkto pakeitimai:</text:p>
      <text:p text:style-name="P451"><text:span text:style-name="T452">Nr.<text:s/></text:span><text:a xlink:href="https://www.e-tar.lt/portal/legalAct.html?documentId=TAR.34B8BC4C2290" office:target-frame-name="_top" xlink:show="replace"><text:span text:style-name="T453">B1-25</text:span></text:a><text:span text:style-name="T454">, 2005-01-12, Žin., 2005, Nr. 9-314 (2005-01-22),<text:s/></text:span><text:span text:style-name="T455">i. k. 105110MISAK000B1-25</text:span></text:p>
      <text:p text:style-name="Normal"/>
      <text:p text:style-name="P456"/>
      <text:p text:style-name="P457"><text:span text:style-name="T458">IX</text:span><text:span text:style-name="T459">.<text:s/></text:span><text:span text:style-name="T460">REIKALAVIMAI PERDIRBTIEMS GYVŪNINIAMS BALTYMAMS,<text:s/></text:span><text:span text:style-name="T461">skirtiems žmonių maistui</text:span></text:p>
      <text:p text:style-name="P462"/>
      <text:p text:style-name="P463">Pakeistas skyriaus pavadinimas:</text:p>
      <text:p text:style-name="P464"><text:span text:style-name="T465">Nr.<text:s/></text:span><text:a xlink:href="https://www.e-tar.lt/portal/legalAct.html?documentId=TAR.34B8BC4C2290" office:target-frame-name="_top" xlink:show="replace"><text:span text:style-name="T466">B1-25</text:span></text:a><text:span text:style-name="T467">, 2005-01-12,<text:s/></text:span><text:span text:style-name="T468">Žin., 2005, Nr. 9-314 (2005-01-22), i. k. 105110MISAK000B1-25</text:span></text:p>
      <text:p text:style-name="Normal"/>
      <text:p text:style-name="P469"><text:span text:style-name="T470">36</text:span><text:span text:style-name="T471">. Nepažeidžiant apribojimų, taikomų dėl galvijų spongiforminės encefalopatijos (GSE) ar draudimo šerti atrajotojus atrajotojų gyvūniniais baltymais, importuojant perdirbtus gyvūninius balty</text:span><text:span text:style-name="T472">mus ir jais prekiaujant privaloma:</text:span></text:p>
      <text:p text:style-name="P473"><text:span text:style-name="T474">36.1</text:span><text:span text:style-name="T475">. prekiaujant – pateikti prekybos dokumentą arba veterinarijos sertifikatą, nurodytą Valstybinės maisto ir veterinarijos tarnybos direktoriaus 2004 m. liepos 7 d. įsakymu Nr. B1-662 pavirtintose Mėsos produktų ir ki</text:span><text:span text:style-name="T476">tų gyvūninių produktų ruošimo ir tiekimo į rinką taisyklėse (Žin., 2004, Nr.<text:s/></text:span><text:a xlink:href="https://www.e-tar.lt/portal/lt/legalAct/TAR.B6BADCD85DCE" office:target-frame-name="_blank" xlink:show="new"><text:span text:style-name="T477">122-4482</text:span></text:a><text:span text:style-name="T478">), kuriame būtų patvirtinta, kad laikomasi šių taisyklių reikalavimų;</text:span></text:p>
      <text:p text:style-name="P479"><text:span text:style-name="T480">36.2</text:span><text:span text:style-name="T481">. import</text:span><text:span text:style-name="T482">uojant:</text:span></text:p>
      <text:p text:style-name="P483"><text:span text:style-name="T484">36.2.1</text:span><text:span text:style-name="T485">. pateikti veterinarijos sertifikatą, pasirašytą kilmės šalies įgaliotojo veterinarijos gydytojo, kuriame nurodyta, kad:</text:span></text:p>
      <text:p text:style-name="P486"><text:span text:style-name="T487">36.2.1.1</text:span><text:span text:style-name="T488">. produktas atitinka Valstybinės maisto ir veterinarijos tarnybos direktoriaus 2004 m. spalio 21 d. įsakymu N</text:span><text:span text:style-name="T489">r. B1-918 patvirtintus Gyvūninių produktų, skirtų žmonių maistui, gamybos, tiekimo į rinką ir importo reikalavimus (Žin., 2004, Nr.<text:s/></text:span><text:a xlink:href="https://www.e-tar.lt/portal/lt/legalAct/TAR.148E68AA16BF" office:target-frame-name="_blank" xlink:show="new"><text:span text:style-name="T490">161-5904</text:span></text:a><text:span text:style-name="T491">),</text:span></text:p>
      <text:p text:style-name="P492"><text:span text:style-name="T493">36.2.1.2</text:span><text:span text:style-name="T494">. imtasi visų<text:s/></text:span><text:span text:style-name="T495">reikiamų priemonių, kad apdorotas produktas nebūtų užterštas,</text:span></text:p>
      <text:p text:style-name="P496"><text:span text:style-name="T497">36.2.1.3</text:span><text:span text:style-name="T498">. paimti mėginiai ir atlikti tyrimai dėl salmoneliozės, išvežus siuntą iš kilmės šalies,</text:span></text:p>
      <text:p text:style-name="P499"><text:span text:style-name="T500">36.2.1.4</text:span><text:span text:style-name="T501">. tyrimų rezultatai neigiami;</text:span></text:p>
      <text:p text:style-name="P502"><text:span text:style-name="T503">36.2.2</text:span><text:span text:style-name="T504">. patikrinus 36.2.1 punkte nurodytą vet</text:span><text:span text:style-name="T505">erinarijos sertifikatą, nepažeidžiant 37 punkto reikalavimų, pasienio veterinarijos posto atsakingi pareigūnai turi paimti produkto mėginius:</text:span></text:p>
      <text:p text:style-name="P506"><text:span text:style-name="T507">36.2.2.1</text:span><text:span text:style-name="T508">. iš kiekvienos nesupakuotų produktų siuntos,</text:span></text:p>
      <text:p text:style-name="P509"><text:span text:style-name="T510">36.2.2.2</text:span><text:span text:style-name="T511">. pasirinktinai iš produktų siuntų, supakuotų<text:s/></text:span><text:span text:style-name="T512">gamybos įmonėje;</text:span></text:p>
      <text:p text:style-name="P513"><text:span text:style-name="T514">36.2.3</text:span><text:span text:style-name="T515">. norint išleisti gyvūninių baltymų siuntą laisvai apyvartai, būtina įrodyti, kad esant reikalui ištyrus mėginį pagal 36.2.1.3 punkto reikalavimus po antrinio produkto perdirbimo, gautas neigiamas tyrimo rezultatas;</text:span></text:p>
      <text:p text:style-name="P516"><text:span text:style-name="T517">36.3</text:span><text:span text:style-name="T518">.</text:span><text:span text:style-name="T519"><text:s/>vadovautis VMVT nustatytais reikalavimais dėl GSE ir avių ir ožkų skrepi ligos, kol bus priimtas sprendimas dėl terminio apdorojimo būdo, galinčio sunaikinti šių ligų sukėlėjus;</text:span></text:p>
      <text:p text:style-name="P520"><text:span text:style-name="T521">36.4</text:span><text:span text:style-name="T522">. importuojant mėsos miltus ir kaulų miltus ir jais prekiaujant, pasi</text:span><text:span text:style-name="T523">enio veterinarijos postuose turi būti atliktas veterinarinis tikrinimas, siekiant nustatyti, ar produktai atitinka nustatytus reikalavimus.</text:span><text:s/></text:p>
      <text:p text:style-name="P524">Punkto pakeitimai:</text:p>
      <text:p text:style-name="P525"><text:span text:style-name="T526">Nr.<text:s/></text:span><text:a xlink:href="https://www.e-tar.lt/portal/legalAct.html?documentId=TAR.34B8BC4C2290" office:target-frame-name="_top" xlink:show="replace"><text:span text:style-name="T527">B1-25</text:span></text:a><text:span text:style-name="T528">, 2</text:span><text:span text:style-name="T529">005-01-12, Žin., 2005, Nr. 9-314 (2005-01-22), i. k. 105110MISAK000B1-25</text:span></text:p>
      <text:p text:style-name="Normal"/>
      <text:p text:style-name="P530"><text:span text:style-name="T531">37</text:span><text:span text:style-name="T532">. VMVT gali pasirinktinai tirti nesupakuotų produktų siuntas, importuojamas iš trečiųjų šalių, kai šešių iš eilės siuntų tyrimų rezultatai buvo neigiami. Nustačius, kad tyrimų<text:s/></text:span><text:span text:style-name="T533">metu gautas nors vienas teigiamas rezultatas, reikia nedelsiant pranešti produkto kilmės šalies kompetentingai institucijai, kad ji imtųsi priemonių situacijai ištaisyti. Tačiau VMVT turi atsižvelgti į eksportuojančios šalies kompetentingos institucijos pr</text:span><text:span text:style-name="T534">iimtas priemones. Jei tos pačios kilmės siuntų tyrimo rezultatai ir toliau yra teigiami, visos kitos tos pačios kilmės siuntos turi būti tiriamos, kol rezultatai bus neigiami.</text:span></text:p>
      <text:p text:style-name="P535"><text:span text:style-name="T536">38</text:span><text:span text:style-name="T537">. Visų atrinktų ir patikrintų importuojamų siuntų tyrimų rezultatai turi b</text:span><text:span text:style-name="T538">ūti saugomi VMVT trejus metus.</text:span></text:p>
      <text:p text:style-name="P539"><text:span text:style-name="T540">39</text:span><text:span text:style-name="T541">. Perkrauti importuojamas siuntas iš vienos transporto priemonės į kitą leidžiama tik tuose uostuose, kurie įtraukti į ES patvirtintų šalių arba jų teritorijų sąrašą, atsižvelgiant į šių šalių ir vietovių epizootinę sit</text:span><text:span text:style-name="T542">uaciją ir jeigu tarp Lietuvos Respublikos ir atitinkamos valstybės yra pasirašyta dvišalė sutartis netikrinti siuntų, kol jos nepatenka į pasienio veterinarijos postą, esantį paskirties valstybėje.</text:span></text:p>
      <text:p text:style-name="P543"><text:span text:style-name="T544">40</text:span><text:span text:style-name="T545">. Siunta, kurioje nustatytos salmonelės:</text:span></text:p>
      <text:p text:style-name="P546"><text:span text:style-name="T547">40.1</text:span><text:span text:style-name="T548">. grą</text:span><text:span text:style-name="T549">žinama siuntėjui;</text:span></text:p>
      <text:p text:style-name="P550"><text:span text:style-name="T551">40.2</text:span><text:span text:style-name="T552">. nenaudojama gyvūnų pašarui; šiuo atveju produktai gali būti išvežami iš uosto ar sandėlio tik su sąlyga, kad jie nesusimaišys su gyvūnų pašaru;</text:span></text:p>
      <text:p text:style-name="P553"><text:span text:style-name="T554">40.3</text:span><text:span text:style-name="T555">. pakartotinai perdirbama perdirbimo įmonėje, patvirtintoje pagal<text:s/></text:span><text:span text:style-name="T556">Veterinarijos reikalavimus naikinant ir perdirbant gyvūnines atliekas, arba kitoje patvirtintoje nukenksminimo įmonėje. Siunta iš uosto ar sandėlio gali būti išvežta gavus VMVT leidimą ir po to, kai yra apdorota, ištirta dėl salmonelių, vadovaujantis Veter</text:span><text:span text:style-name="T557">inarijos reikalavimų naikinant ir perdirbant gyvūnines atliekas nuostatomis, ir gauti neigiami tyrimų rezultatai.</text:span></text:p>
      <text:p text:style-name="P558"/>
      <text:p text:style-name="P559"><text:span text:style-name="T560">X</text:span><text:span text:style-name="T561">. REIKALAVIMAI KANOPINIŲ GYVŪNŲ IR PAUKŠČIŲ KRAUJUI,</text:span></text:p>
      <text:p text:style-name="P562"><text:span text:style-name="T563">JO PRODUKTAMS (IŠSKYRUS NEPORAKANOPIŲ KRAUJO SERUMĄ)</text:span></text:p>
      <text:p text:style-name="P564"/>
      <text:p text:style-name="P565"><text:span text:style-name="T566">41</text:span><text:span text:style-name="T567">. Reikalavimai krau</text:span><text:span text:style-name="T568">jui ir kraujo produktams, skirtiems žmonių maistui:</text:span></text:p>
      <text:p text:style-name="P569"><text:span text:style-name="T570">41.1</text:span><text:span text:style-name="T571">. prekiaujant:</text:span></text:p>
      <text:p text:style-name="P572"><text:span text:style-name="T573">41.1.1</text:span><text:span text:style-name="T574">. šviežiu kanopinių gyvūnų ir paukščių krauju turi būti laikomasi gyvūnų sveikatos reikalavimų, nurodytų Šviežios mėsos paruošimo ir patiekimo į rinką taisyklėse, Šviežios pau</text:span><text:span text:style-name="T575">kštienos prekybos su Europos Sąjungos šalimis ir importo iš trečiųjų šalių veterinarijos reikalavimuose (Žin., 2001, Nr. 93-3250), ir gyvūnų sveikatos reikalavimų, taikomų prekiaujant šviežia mėsa,</text:span></text:p>
      <text:p text:style-name="P576"><text:span text:style-name="T577">41.1.2</text:span><text:span text:style-name="T578">. kraujo produktais taikomi gyvūnų sveikatos rei</text:span><text:span text:style-name="T579">kalavimai, nurodyti Reikalavimų XIV skyriuje;</text:span></text:p>
      <text:p text:style-name="P580"><text:span text:style-name="T581">41.2</text:span><text:span text:style-name="T582">. importuojant:</text:span></text:p>
      <text:p text:style-name="P583"><text:span text:style-name="T584">41.2.1</text:span><text:span text:style-name="T585">. naminių kanopinių gyvūnų kraujo importas draudžiamas, jeigu taikomi apribojimai šviežios mėsos importui iš trečiųjų šalių dėl gyvūnų pavojingų užkrečiamųjų ligų ir veterinari</text:span><text:span text:style-name="T586">nių tikrinimų,</text:span></text:p>
      <text:p text:style-name="P587"><text:span text:style-name="T588">41.2.2</text:span><text:span text:style-name="T589">. naminių paukščių kraujo importui taikomi gyvūnų sveikatos reikalavimai, nurodyti Šviežios paukštienos prekybos su Europos Sąjungos šalimis ir importo iš trečiųjų šalių veterinarijos reikalavimuose,</text:span></text:p>
      <text:p text:style-name="P590"><text:span text:style-name="T591">41.2.3</text:span><text:span text:style-name="T592">. fermose auginamų me</text:span><text:span text:style-name="T593">džiojamų žvėrių ir laukinių paukščių kraujo importui taikomi XIV skyriuje nurodyti gyvūnų sveikatos reikalavimai,</text:span></text:p>
      <text:p text:style-name="P594"><text:span text:style-name="T595">41.2.4</text:span><text:span text:style-name="T596">. kraujo produktų, įskaitant ir tuos, kurie nurodyti Mėsos ir kitų gyvūninių produktų ruošimo ir tiekimo į rinką taisyklėse, importu</text:span><text:span text:style-name="T597">i taikomi gyvūnų sveikatos reikalavimai, kurie yra skirti mėsos produktams, ir Reikalavimai nepriklausomai nuo IX skyriuje nurodytų perdirbtų gyvūninių baltymų reikalavimų.</text:span></text:p>
      <text:p text:style-name="P598"><text:span text:style-name="T599">42.</text:span><text:span text:style-name="T600"><text:s/>Neteko galios nuo 2005-01-23</text:span></text:p>
      <text:p text:style-name="P601">Punkto naikinimas:</text:p>
      <text:p text:style-name="P602"><text:span text:style-name="T603">Nr.<text:s/></text:span><text:a xlink:href="https://www.e-tar.lt/portal/legalAct.html?documentId=TAR.34B8BC4C2290" office:target-frame-name="_top" xlink:show="replace"><text:span text:style-name="T604">B1-25</text:span></text:a><text:span text:style-name="T605">, 2005-01-12, Žin. 2005, Nr. 9-314 (2005-01-22), i. k. 105110MISAK000B1-25</text:span></text:p>
      <text:p text:style-name="Normal"/>
      <text:p text:style-name="P606"><text:span text:style-name="T607">43.</text:span><text:span text:style-name="T608"><text:s/>Neteko galios nuo 2005-01-23</text:span></text:p>
      <text:p text:style-name="P609">Punkto naikinimas:</text:p>
      <text:p text:style-name="P610"><text:span text:style-name="T611">Nr.<text:s/></text:span><text:a xlink:href="https://www.e-tar.lt/portal/legalAct.html?documentId=TAR.34B8BC4C2290" office:target-frame-name="_top" xlink:show="replace"><text:span text:style-name="T612">B1-25</text:span></text:a><text:span text:style-name="T613">, 2005-01-12, Žin. 2005, Nr. 9-314 (2005-01-22), i. k. 105110MISAK000B1-25</text:span></text:p>
      <text:p text:style-name="Normal"/>
      <text:p text:style-name="P614"><text:span text:style-name="T615">44.</text:span><text:span text:style-name="T616"><text:s/>Neteko galios nuo 2005-01-23</text:span></text:p>
      <text:p text:style-name="P617">Punkto naikinimas:</text:p>
      <text:p text:style-name="P618"><text:span text:style-name="T619">Nr.<text:s/></text:span><text:a xlink:href="https://www.e-tar.lt/portal/legalAct.html?documentId=TAR.34B8BC4C2290" office:target-frame-name="_top" xlink:show="replace"><text:span text:style-name="T620">B1-25</text:span></text:a><text:span text:style-name="T621">, 2005-01-12, Žin. 2005, Nr. 9-314 (2005-01-22), i. k. 105110MISAK000B1-25</text:span></text:p>
      <text:p text:style-name="Normal"/>
      <text:p text:style-name="P622"><text:span text:style-name="T623">45.</text:span><text:span text:style-name="T624"><text:s/>Neteko galios nuo 2005-01-23</text:span></text:p>
      <text:p text:style-name="P625">Punkto naikinimas:</text:p>
      <text:p text:style-name="P626"><text:span text:style-name="T627">Nr.<text:s/></text:span><text:a xlink:href="https://www.e-tar.lt/portal/legalAct.html?documentId=TAR.34B8BC4C2290" office:target-frame-name="_top" xlink:show="replace"><text:span text:style-name="T628">B1-25</text:span></text:a><text:span text:style-name="T629">, 2005-01-12, Žin.<text:s/></text:span><text:span text:style-name="T630">2005, Nr. 9-314 (2005-01-22), i. k. 105110MISAK000B1-25</text:span></text:p>
      <text:p text:style-name="Normal"/>
      <text:p text:style-name="P631"><text:span text:style-name="T632">11 skyrius.</text:span><text:span text:style-name="T633"><text:s/>Neteko galios nuo 2005-01-23</text:span></text:p>
      <text:p text:style-name="P634">Skyriaus naikinimas:</text:p>
      <text:p text:style-name="P635"><text:span text:style-name="T636">Nr.<text:s/></text:span><text:a xlink:href="https://www.e-tar.lt/portal/legalAct.html?documentId=TAR.34B8BC4C2290" office:target-frame-name="_top" xlink:show="replace"><text:span text:style-name="T637">B1-25</text:span></text:a><text:span text:style-name="T638">, 2005-01-12, Žin. 2005, Nr. 9-314 (2005-0</text:span><text:span text:style-name="T639">1-22), i. k. 105110MISAK000B1-25</text:span></text:p>
      <text:p text:style-name="Normal"/>
      <text:p text:style-name="P640"><text:span text:style-name="T641">XII</text:span><text:span text:style-name="T642">.<text:s/></text:span><text:span text:style-name="T643">Reikalavimai LYDYTIEMS kiauliŲ taukams ir riebalams</text:span></text:p>
      <text:p text:style-name="P644"/>
      <text:p text:style-name="P645"><text:span text:style-name="T646">48</text:span><text:span text:style-name="T647">. Leidžiama importuoti lydytus kiaulių taukus ir riebalus iš trečiųjų šalių, kurios yra įtrauktos į sąrašą valstybių, iš kurių leidžiama importuoti tokių<text:s/></text:span><text:span text:style-name="T648">gyvulių rūšių mėsą.</text:span></text:p>
      <text:p text:style-name="P649"><text:span text:style-name="T650">49</text:span><text:span text:style-name="T651">. Jeigu trečioje šalyje paskutinius 12 mėnesių nustatytas pavojingos užkrečiamosios ligos protrūkis, prie kiekvienos siuntos turi būti pridėtas veterinarijos sertifikatas, kuriame turi būti nurodyta, kad:</text:span></text:p>
      <text:p text:style-name="P652"><text:span text:style-name="T653">49.1</text:span><text:span text:style-name="T654">. lydyti kiaulių ta</text:span><text:span text:style-name="T655">ukai ar riebalai buvo termiškai apdoroti vienu iš šių būdų:</text:span></text:p>
      <text:p text:style-name="P656"><text:span text:style-name="T657">49.1.1</text:span><text:span text:style-name="T658">. ne trumpiau kaip 30 minučių ne žemesne kaip 70</text:span><text:span text:style-name="T659">0</text:span><text:span text:style-name="T660"><text:s/>C temperatūra,</text:span></text:p>
      <text:p text:style-name="P661"><text:span text:style-name="T662">49.1.2</text:span><text:span text:style-name="T663">. ne trumpiau kaip 15 minučių ne žemesne kaip 90</text:span><text:span text:style-name="T664">0<text:s/></text:span><text:span text:style-name="T665">C temperatūra,</text:span></text:p>
      <text:p text:style-name="P666"><text:span text:style-name="T667">49.1.3</text:span><text:span text:style-name="T668">. minimalia 80</text:span><text:span text:style-name="T669">0</text:span><text:span text:style-name="T670"><text:s/>C temperatūra nenutrūk</text:span><text:span text:style-name="T671">stančia lydymo sistema;</text:span></text:p>
      <text:p text:style-name="P672"><text:span text:style-name="T673">49.2</text:span><text:span text:style-name="T674">. lydyti kiaulių taukai ir riebalai yra įpakuoti į naujus konteinerius ir imtasi visų priemonių, siekiant išvengti jų pakartotinio užteršimo;</text:span></text:p>
      <text:p text:style-name="P675"><text:span text:style-name="T676">49.3</text:span><text:span text:style-name="T677">. transportuojant nesupakuotus produktus, vamzdžiai, siurbliai ir nesupa</text:span><text:span text:style-name="T678">kuotų produktų cisternos ir kiti dideli konteineriai arba cisternos, kuriais produktai iš perdirbimo įmonės vežami tiesiai į laivų rezervuarus ar rezervuarus, esančius ant kranto, ar tiesiai į įmones, yra patikrinti ir švarūs.</text:span></text:p>
      <text:p text:style-name="P679"/>
      <text:p text:style-name="P680"><text:span text:style-name="T681">13 skyrius.</text:span><text:span text:style-name="T682"><text:s/>Neteko gal</text:span><text:span text:style-name="T683">ios nuo 2005-01-23</text:span></text:p>
      <text:p text:style-name="P684">Skyriaus naikinimas:</text:p>
      <text:p text:style-name="P685"><text:span text:style-name="T686">Nr.<text:s/></text:span><text:a xlink:href="https://www.e-tar.lt/portal/legalAct.html?documentId=TAR.34B8BC4C2290" office:target-frame-name="_top" xlink:show="replace"><text:span text:style-name="T687">B1-25</text:span></text:a><text:span text:style-name="T688">, 2005-01-12, Žin. 2005, Nr. 9-314 (2005-01-22), i. k. 105110MISAK000B1-25</text:span></text:p>
      <text:p text:style-name="Normal"/>
      <text:p text:style-name="P689"><text:span text:style-name="T690">XIV</text:span><text:span text:style-name="T691">.<text:s/></text:span><text:span text:style-name="T692">REIKALAVIMAI TRIUŠIŲ, FERMOSE AUGINAMŲ<text:s/></text:span><text:span text:style-name="T693">LAUKINIŲ ŽVĖRIŲ IR PAUKŠČIŲ MĖSAI</text:span></text:p>
      <text:p text:style-name="P694"/>
      <text:p text:style-name="P695"><text:span text:style-name="T696">60</text:span><text:span text:style-name="T697">. Leidžiama importuoti triušieną ir fermose auginamų žvėrių ir laukinių paukščių mėsą iš trečiųjų šalių:</text:span></text:p>
      <text:p text:style-name="P698"><text:span text:style-name="T699">60.1</text:span><text:span text:style-name="T700">. įskaitant:</text:span></text:p>
      <text:p text:style-name="P701"><text:span text:style-name="T702">60.1.1</text:span><text:span text:style-name="T703">. fermose auginamų kailinių žvėrių mėsą, gaunamą iš šalių, įtrauktų į sąrašą<text:s/></text:span><text:span text:style-name="T704">valstybių, iš kurių leidžiama importuoti tam tikrų gyvūnų rūšių šviežią mėsą, kuriose netaikomi apribojimai dėl gyvūnų pavojingų užkrečiamųjų ligų,</text:span></text:p>
      <text:p text:style-name="P705"><text:span text:style-name="T706">60.1.2</text:span><text:span text:style-name="T707">. fermose auginamų laukinių paukščių mėsą, gaunamą iš šalių, įtrauktų į sąrašą valstybių, iš kurių</text:span><text:span text:style-name="T708"><text:s/>leidžiama importuoti šviežią paukštieną pagal Šviežios paukštienos prekybos su Europos Sąjungos šalimis ir importo iš trečiųjų šalių veterinarijos reikalavimus,</text:span></text:p>
      <text:p text:style-name="P709"><text:span text:style-name="T710">60.1.3</text:span><text:span text:style-name="T711">. triušieną, gaunamą iš trečiųjų šalių, įtrauktų į sąrašą valstybių, iš kurių toks i</text:span><text:span text:style-name="T712">mportas leidžiamas, atitinkančią Šviežios triušienos ir fermose auginamos laukinės faunos paruošimo ir tiekimo į rinką taisyklių reikalavimus (Žin., 2001, Nr.<text:s/></text:span><text:a xlink:href="https://www.e-tar.lt/portal/lt/legalAct/TAR.FA05F34DF28E" office:target-frame-name="_blank" xlink:show="new"><text:span text:style-name="T713">16-517</text:span></text:a><text:span text:style-name="T714">);</text:span></text:p>
      <text:p text:style-name="P715"><text:span text:style-name="T716">60.2</text:span><text:span text:style-name="T717">. jei mėsa atitinka bent Šviežios triušienos ir fermose auginamos laukinės faunos paruošimo ir tiekimo į rinką taisyklių II ir V skyriuose nurodytus reikalavimus dėl veterinarinio tikrinimo ir ženklinimo sveikumo ženklu;</text:span></text:p>
      <text:p text:style-name="P718"><text:span text:style-name="T719">60.3</text:span><text:span text:style-name="T720">. jei mėsa gauta iš<text:s/></text:span><text:span text:style-name="T721">įmonių, kurios įtrauktos į šalies kompetentingos institucijos patvirtintų įmonių sąrašą;</text:span></text:p>
      <text:p text:style-name="P722"><text:span text:style-name="T723">60.4</text:span><text:span text:style-name="T724">. jei kiekvienai triušienos ir fermose auginamų žvėrių ir laukinių paukščių siuntai išduodamas veterinarijos sertifikatas.</text:span></text:p>
      <text:p text:style-name="P725"/>
      <text:p text:style-name="P726"><text:span text:style-name="T727">15 skyrius.</text:span><text:span text:style-name="T728"><text:s/>Neteko galios nuo</text:span><text:span text:style-name="T729"><text:s/>2005-01-23</text:span></text:p>
      <text:p text:style-name="P730">Skyriaus naikinimas:</text:p>
      <text:p text:style-name="P731"><text:span text:style-name="T732">Nr.<text:s/></text:span><text:a xlink:href="https://www.e-tar.lt/portal/legalAct.html?documentId=TAR.34B8BC4C2290" office:target-frame-name="_top" xlink:show="replace"><text:span text:style-name="T733">B1-25</text:span></text:a><text:span text:style-name="T734">, 2005-01-12, Žin. 2005, Nr. 9-314 (2005-01-22), i. k. 105110MISAK000B1-25</text:span></text:p>
      <text:p text:style-name="Normal"/>
      <text:p text:style-name="P735"><text:span text:style-name="T736">16 skyrius.</text:span><text:span text:style-name="T737"><text:s/>Neteko galios nuo 2005-01-23</text:span></text:p>
      <text:p text:style-name="P738">Skyriaus<text:s/>naikinimas:</text:p>
      <text:p text:style-name="P739"><text:span text:style-name="T740">Nr.<text:s/></text:span><text:a xlink:href="https://www.e-tar.lt/portal/legalAct.html?documentId=TAR.34B8BC4C2290" office:target-frame-name="_top" xlink:show="replace"><text:span text:style-name="T741">B1-25</text:span></text:a><text:span text:style-name="T742">, 2005-01-12, Žin. 2005, Nr. 9-314 (2005-01-22), i. k. 105110MISAK000B1-25</text:span></text:p>
      <text:p text:style-name="Normal"/>
      <text:p text:style-name="P743"><text:span text:style-name="T744">17 skyrius.</text:span><text:span text:style-name="T745"><text:s/>Neteko galios nuo 2005-01-23</text:span></text:p>
      <text:p text:style-name="P746">Skyriaus naikinimas:</text:p>
      <text:p text:style-name="P747"><text:span text:style-name="T748">Nr.<text:s/></text:span><text:a xlink:href="https://www.e-tar.lt/portal/legalAct.html?documentId=TAR.34B8BC4C2290" office:target-frame-name="_top" xlink:show="replace"><text:span text:style-name="T749">B1-25</text:span></text:a><text:span text:style-name="T750">, 2005-01-12, Žin. 2005, Nr. 9-314 (2005-01-22), i. k. 105110MISAK000B1-25</text:span></text:p>
      <text:p text:style-name="Normal"/>
      <text:p text:style-name="P751"><text:span text:style-name="T752">18 skyrius.</text:span><text:span text:style-name="T753"><text:s/>Neteko galios nuo 2005-01-23</text:span></text:p>
      <text:p text:style-name="P754">Skyriaus naikinimas:</text:p>
      <text:p text:style-name="P755"><text:span text:style-name="T756">Nr.<text:s/></text:span><text:a xlink:href="https://www.e-tar.lt/portal/legalAct.html?documentId=TAR.34B8BC4C2290" office:target-frame-name="_top" xlink:show="replace"><text:span text:style-name="T757">B1-25</text:span></text:a><text:span text:style-name="T758">, 2005-01-12, Žin. 2005, Nr. 9-314 (2005-01-22), i. k. 105110MISAK000B1-25</text:span></text:p>
      <text:p text:style-name="Normal"/>
      <text:p text:style-name="P759"><text:span text:style-name="T760">XIX</text:span><text:span text:style-name="T761">.<text:s/></text:span><text:span text:style-name="T762">REIKALAVIMAI MĖSOS PRODUKTAMS</text:span></text:p>
      <text:p text:style-name="P763"/>
      <text:p text:style-name="P764"><text:span text:style-name="T765">77</text:span><text:span text:style-name="T766">. Importuoti iš trečiųjų šalių mėsos produktus, gautus iš paukščių, fermose<text:s/></text:span><text:span text:style-name="T767">auginamų medžiojamų paukščių ir žvėrių, laukinių medžiojamų paukščių ir žvėrių, triušių, VMVT leidžia, jeigu:</text:span></text:p>
      <text:p text:style-name="P768"><text:span text:style-name="T769">77.1</text:span><text:span text:style-name="T770">. jie yra gauti iš trečiųjų šalių, kurios įtrauktos į sąrašą šalių, užtikrinančių, kad pagaminti produktai yra saugūs ir atitinka Šviežios p</text:span><text:span text:style-name="T771">aukštienos prekybos su Europos Sąjungos šalimis ir importo iš trečiųjų šalių veterinarijos reikalavimus, Šviežios žvėrienos paruošimo ir prekybos veterinarijos reikalavimus (patvirtinti Valstybinės maisto ir veterinarijos tarnybos direktoriaus 2000 m. spal</text:span><text:span text:style-name="T772">io 13 d. įsakymu Nr. 276) ir Šviežios triušienos ir fermose auginamos laukinės faunos paruošimo ir tiekimo į rinką taisykles;</text:span></text:p>
      <text:p text:style-name="P773"><text:span text:style-name="T774">77.2</text:span><text:span text:style-name="T775">. jie yra gauti iš trečiosios šalies, kuri įtraukta į sąrašą šalių, iš kurių leidžiama įvežti gyvūnų šviežią mėsą ir mėsos</text:span><text:span text:style-name="T776"><text:s/>produktus; šiuo atveju mėsos produktai privalo būti apdoroti karščiu sandariame konteineryje, kai Fo – 3.00 ar daugiau; mėsos produktams, kurie pagaminti ne iš kiaulienos, šis apdorojimas gali būti pakeistas apdorojimu karščiu, kurio metu temperatūra prod</text:span><text:span text:style-name="T777">ukto viduje pasiekia ne mažiau kaip 70</text:span><text:span text:style-name="T778">o<text:s/></text:span><text:span text:style-name="T779">C;</text:span></text:p>
      <text:p text:style-name="P780"><text:span text:style-name="T781">77.3</text:span><text:span text:style-name="T782">. šviežia mėsa paruošta vadovaujantis Šviežios paukštienos paruošimo ir tiekimo į rinką taisyklėmis (Žin., 2001, Nr.<text:s/></text:span><text:a xlink:href="https://www.e-tar.lt/portal/lt/legalAct/TAR.D29C0565DD52" office:target-frame-name="_blank" xlink:show="new"><text:span text:style-name="T783">85-</text:span><text:span text:style-name="T784">3009</text:span></text:a><text:span text:style-name="T785">), Šviežios žvėrienos paruošimo ir prekybos veterinarijos reikalavimais, Šviežios triušienos ir fermose auginamos laukinės faunos paruošimo ir tiekimo į rinką taisyklėmis ir šalyje netaikomi jokie apribojimai dėl gyvūnų užkrečiamųjų ligų;</text:span></text:p>
      <text:p text:style-name="P786"><text:span text:style-name="T787">77.4</text:span><text:span text:style-name="T788">. jie</text:span><text:span text:style-name="T789"><text:s/>gauti iš įmonių, kurios įgyvendina Mėsos ir kitų gyvūninių produktų ruošimo ir tiekimo į rinką taisyklių nuostatas ir produktų importas reguliuojamas remiantis veterinariniais patikrinimais, taikomais produktus įvežant iš trečiųjų šalių;</text:span></text:p>
      <text:p text:style-name="P790"><text:span text:style-name="T791">77.5</text:span><text:span text:style-name="T792">. jie par</text:span><text:span text:style-name="T793">uošti, patikrinti, sutvarkyti pagal Mėsos ir kitų gyvūninių produktų ruošimo ir tiekimo į rinką taisyklėse nurodytus reikalavimus;</text:span></text:p>
      <text:p text:style-name="P794"><text:span text:style-name="T795">77.6</text:span><text:span text:style-name="T796">. kiekviena mėsos produktų siunta lydima veterinarijos sertifikato.</text:span></text:p>
      <text:p text:style-name="P797"/>
      <text:p text:style-name="P798"><text:span text:style-name="T799">XX</text:span><text:span text:style-name="T800">.<text:s/></text:span><text:span text:style-name="T801">SPECIALIEJI REIKALAVIMAI ŽMONIŲ MAIS</text:span><text:span text:style-name="T802">TUI SKIRTOMS SRAIGĖMS</text:span></text:p>
      <text:p text:style-name="P803"/>
      <text:p text:style-name="P804"><text:span text:style-name="T805">78</text:span><text:span text:style-name="T806">. Šalies kompetentinga institucija turi užtikrinti, kad sraigės, be kiautų, virtos, paruoštos ar konservuotos, būtų tiekiamos žmonių maistui, jei vykdomi šie reikalavimai:</text:span></text:p>
      <text:p text:style-name="P807"><text:span text:style-name="T808">78.1</text:span><text:span text:style-name="T809">. ruošiant sraiges:</text:span></text:p>
      <text:p text:style-name="P810"><text:span text:style-name="T811">78.1.1</text:span><text:span text:style-name="T812">. vykdomi 4.2 punkto<text:s/></text:span><text:span text:style-name="T813">reikalavimai,</text:span></text:p>
      <text:p text:style-name="P814"><text:span text:style-name="T815">78.1.2</text:span><text:span text:style-name="T816">. įmonės patvirtintos pagal Veterinarijos taisyklių žuvininkystės produktams (Žin., 2001, Nr.<text:s/></text:span><text:a xlink:href="https://www.e-tar.lt/portal/lt/legalAct/TAR.FA05F34DF28E" office:target-frame-name="_blank" xlink:show="new"><text:span text:style-name="T817">16-517</text:span></text:a><text:span text:style-name="T818">) VII, VIII skyriuose nurodytas sąlygas,</text:span></text:p>
      <text:p text:style-name="P819"><text:span text:style-name="T820">78.1</text:span><text:span text:style-name="T821">.3</text:span><text:span text:style-name="T822">. įmonėse vykdoma gamybos sąlygų stebėsena ir patikrinimai pagal Veterinarijos taisyklių žuvininkystės produktams X skyriaus reikalavimus,</text:span></text:p>
      <text:p text:style-name="P823"><text:span text:style-name="T824">78.1.4</text:span><text:span text:style-name="T825">. įmonėse įdiegta savikontrolės sistema,</text:span></text:p>
      <text:p text:style-name="P826"><text:span text:style-name="T827">78.1.5</text:span><text:span text:style-name="T828">. atliekamas juslinis mėginio tyrimas; jei juslinio<text:s/></text:span><text:span text:style-name="T829">tyrimo metu nustatoma, kad sraigės yra netinkamos žmonių maistui, jos turi būti išimtos iš prekybos ir apdorojamos tokiu būdu, kad jų nebūtų galima vėl panaudoti žmonių maistui;</text:span></text:p>
      <text:p text:style-name="P830"><text:span text:style-name="T831">78.2</text:span><text:span text:style-name="T832">. ruošiant sraigių mėsą:</text:span></text:p>
      <text:p text:style-name="P833"><text:span text:style-name="T834">78.2.1</text:span><text:span text:style-name="T835">. priklausomai nuo paruošimo proces</text:span><text:span text:style-name="T836">o apimties įmonės turi turėti specialias patalpas ar vietą:</text:span></text:p>
      <text:p text:style-name="P837"><text:span text:style-name="T838">78.2.1.1</text:span><text:span text:style-name="T839">. pakavimo ir vyniojimo medžiagoms laikyti,</text:span></text:p>
      <text:p text:style-name="P840"><text:span text:style-name="T841">78.2.1.2</text:span><text:span text:style-name="T842">. gyvų sraigių priėmimui ir sandėliavimui,</text:span></text:p>
      <text:p text:style-name="P843"><text:span text:style-name="T844">78.2.1.3</text:span><text:span text:style-name="T845">. plovimui, blanširavimui ar virimui, išėmimui iš kiauto ir tvarkymui,</text:span></text:p>
      <text:p text:style-name="P846"><text:span text:style-name="T847">78</text:span><text:span text:style-name="T848">.2.1.4</text:span><text:span text:style-name="T849">. sandėliavimui ir, kur reikia, kiautų valymui ir apdorojimui,</text:span></text:p>
      <text:p text:style-name="P850"><text:span text:style-name="T851">78.2.1.5</text:span><text:span text:style-name="T852">. kur reikia, sraigių mėsos apdorojimui karščiu,</text:span></text:p>
      <text:p text:style-name="P853"><text:span text:style-name="T854">78.2.1.6</text:span><text:span text:style-name="T855">. sraigių mėsos įvyniojimui ar įpakavimui,</text:span></text:p>
      <text:p text:style-name="P856"><text:span text:style-name="T857">78.2.1.7</text:span><text:span text:style-name="T858">. galutinės produkcijos sandėliavimui šaldytuve;</text:span></text:p>
      <text:p text:style-name="P859"><text:span text:style-name="T860">78.2</text:span><text:span text:style-name="T861">.2</text:span><text:span text:style-name="T862">. prieš virimą sraigės, turi būti patikrintos; negyvų sraigių negalima ruošti žmonių maistui,</text:span></text:p>
      <text:p text:style-name="P863"><text:span text:style-name="T864">78.2.3</text:span><text:span text:style-name="T865">. išėmus sraiges iš kiautų, tvarkymo metu pašalintos kepenys ir kasa negali būti naudojamos žmonių maistui;</text:span></text:p>
      <text:p text:style-name="P866"><text:span text:style-name="T867">78.3</text:span><text:span text:style-name="T868">. konservuojant sraiges turi<text:s/></text:span><text:span text:style-name="T869">būti laikomasi Veterinarijos taisyklių žuvininkystės produktams 51 punkte nurodytų sąlygų;</text:span></text:p>
      <text:p text:style-name="P870"><text:span text:style-name="T871">78.4</text:span><text:span text:style-name="T872">. verdant ir ruošiant sraiges:</text:span></text:p>
      <text:p text:style-name="P873"><text:span text:style-name="T874">78.4.1</text:span><text:span text:style-name="T875">. priklausomai nuo paruošimo proceso apimties įmonės turi turėti specialias patalpas ar vietą:</text:span></text:p>
      <text:p text:style-name="P876"><text:span text:style-name="T877">78.4.1.1</text:span><text:span text:style-name="T878">. sraigių mės</text:span><text:span text:style-name="T879">os sandėliavimui šaldytuve,</text:span></text:p>
      <text:p text:style-name="P880"><text:span text:style-name="T881">78.4.1.2</text:span><text:span text:style-name="T882">. švarių kiautų sandėliavimui,</text:span></text:p>
      <text:p text:style-name="P883"><text:span text:style-name="T884">78.4.1.3</text:span><text:span text:style-name="T885">. džiūvėsiais apvoliotų sraigių produktų sandėliavimui,</text:span></text:p>
      <text:p text:style-name="P886"><text:span text:style-name="T887">78.4.1.4</text:span><text:span text:style-name="T888">. sraigių įdaro paruošimui,</text:span></text:p>
      <text:p text:style-name="P889"><text:span text:style-name="T890">78.4.1.5</text:span><text:span text:style-name="T891">. virimui ir aušinimui,</text:span></text:p>
      <text:p text:style-name="P892"><text:span text:style-name="T893">78.4.1.6</text:span><text:span text:style-name="T894">. kiautų užpildymui sraigių<text:s/></text:span><text:span text:style-name="T895">mėsa ir įdaru bei pakavimui kontroliuojamos temperatūros patalpoje,</text:span></text:p>
      <text:p text:style-name="P896"><text:span text:style-name="T897">78.4.1.7</text:span><text:span text:style-name="T898">. jeigu reikalinga, šaldymui,</text:span></text:p>
      <text:p text:style-name="P899"><text:span text:style-name="T900">78.4.1.8</text:span><text:span text:style-name="T901">. galutinių produktų sandėliavimui šaldytuve;</text:span></text:p>
      <text:p text:style-name="P902"><text:span text:style-name="T903">78.4.2</text:span><text:span text:style-name="T904">. sraigių mėsa, naudojama kiautams užpildyti, prieš virimą turi atitikti sra</text:span><text:span text:style-name="T905">igių mėsai taikomas sąlygas;</text:span></text:p>
      <text:p text:style-name="P906"><text:span text:style-name="T907">78.5</text:span><text:span text:style-name="T908">. sraigės privalo būti sudėtos, supakuotos, laikytos ir transportuotos pagal Veterinarijos taisyklių žuvininkystės produktams XI, XII skyriuose nurodytas sąlygas;</text:span></text:p>
      <text:p text:style-name="P909"><text:span text:style-name="T910">78.6</text:span><text:span text:style-name="T911">. ant sraigių pakuočių, importuojamų ar ekspor</text:span><text:span text:style-name="T912">tuojamų, turi būti nurodytas tapatumo nustatymo ženklas, kuriame yra ši informacija: prekę siunčiančios šalies pavadinimas didžiosiomis raidėmis ar šalies trumpinys, įmonės patvirtinimo numeris.</text:span></text:p>
      <text:p text:style-name="P913"><text:span text:style-name="T914">79</text:span><text:span text:style-name="T915">. Importuojant be kiauto, virtas ir paruoštas ar kons</text:span><text:span text:style-name="T916">ervuotas sraiges, ant pakuočių turi būti nurodytas kilmės šalies pavadinimas ar ISO kodas ir įmonės patvirtinimo numeris neišdylančiu šriftu.</text:span></text:p>
      <text:p text:style-name="P917"><text:span text:style-name="T918">80</text:span><text:span text:style-name="T919">. Kiekviena importuojama sraigių siunta lydima veterinarijos sertifikato (1 priedas).</text:span></text:p>
      <text:p text:style-name="P920"/>
      <text:p text:style-name="P921"><text:span text:style-name="T922">XXI</text:span><text:span text:style-name="T923">.<text:s/></text:span><text:span text:style-name="T924">SPECIALIEJ</text:span><text:span text:style-name="T925">I REIKALAVIMAI ŽMONIŲ MAISTUI SKIRTOMS VARLIŲ KOJELĖMS</text:span></text:p>
      <text:p text:style-name="P926"/>
      <text:p text:style-name="P927"><text:span text:style-name="T928">81</text:span><text:span text:style-name="T929">. Šalies kompetentinga institucija turi užtikrinti, kad žmonių maistui parduodamos varlių kojelės atitiktų šiuos reikalavimus:</text:span></text:p>
      <text:p text:style-name="P930"><text:span text:style-name="T931">81.1</text:span><text:span text:style-name="T932">. varlės turi būti papjautos, nuleistu krauju, paruoštos ir,<text:s/></text:span><text:span text:style-name="T933">jeigu reikia, atšaldytos, sušaldytos, perdirbtos, pakuojamos ir laikomos įmonėse:</text:span></text:p>
      <text:p text:style-name="P934"><text:span text:style-name="T935">81.1.1</text:span><text:span text:style-name="T936">. kurios atitinka 4.2 punkto reikalavimus,</text:span></text:p>
      <text:p text:style-name="P937"><text:span text:style-name="T938">81.1.2</text:span><text:span text:style-name="T939">. kurios yra patvirtintos pagal Veterinarijos taisyklių žuvininkystės produktams VII, VIII skyriuose nurodytas są</text:span><text:span text:style-name="T940">lygas,</text:span></text:p>
      <text:p text:style-name="P941"><text:span text:style-name="T942">81.1.3</text:span><text:span text:style-name="T943">. kuriose šalies kompetentinga institucija vykdo gamybos sąlygų stebėseną ir patikrinimus pagal Veterinarijos taisyklėse žuvininkystės produktams nurodytus reikalavimus,</text:span></text:p>
      <text:p text:style-name="P944"><text:span text:style-name="T945">81.1.4</text:span><text:span text:style-name="T946">. kuriose įdiegta savikontrolės sistema;</text:span></text:p>
      <text:p text:style-name="P947"><text:span text:style-name="T948">81.2</text:span><text:span text:style-name="T949">. atliek</text:span><text:span text:style-name="T950">amas varlių kojelių juslinis tyrimas; jei juslinio tyrimo metu nustatoma, kad varlių kojelės yra netinkamos žmonių maistui, jos turi būti išimtos iš prekybos ir apdorojamos tokiu būdu, kad jų nebūtų galima vėl panaudoti žmonių maistui;</text:span></text:p>
      <text:p text:style-name="P951"><text:span text:style-name="T952">81.3</text:span><text:span text:style-name="T953">. turi būti<text:s/></text:span><text:span text:style-name="T954">specialios patalpos gyvų varlių laikymui ir plovimui, taip pat pjovimui ir kraujo nuleidimui; varlės pjaunamos tam tikslui patvirtintose įmonėse; nugaišusios varlės negali būti naudojamos žmonių maistui; specialios patalpos turi atitikti Veterinarijos tais</text:span><text:span text:style-name="T955">yklių žuvininkystės produktams 23 punkto reikalavimus ir privalo būti atskirtos nuo paruošimo patalpų;</text:span></text:p>
      <text:p text:style-name="P956"><text:span text:style-name="T957">81.4</text:span><text:span text:style-name="T958">. varlių kojelės nedelsiant privalo būti plaunamos tekančiu geriamuoju vandeniu ir nedelsiant atšaldomos iki tirpstančio ledo temperatūros, užšaldomos iki žemesnės kaip –18<text:s/></text:span><text:span text:style-name="T959">0</text:span><text:span text:style-name="T960">C temperatūros ar perdirbamos;</text:span></text:p>
      <text:p text:style-name="P961"><text:span text:style-name="T962">81.5</text:span><text:span text:style-name="T963">. varlių kojelės perdirbamos pagal Veterina</text:span><text:span text:style-name="T964">rijos taisyklių žuvininkystės produktams VIII skyriuje nurodytus reikalavimus;</text:span></text:p>
      <text:p text:style-name="P965"><text:span text:style-name="T966">81.6</text:span><text:span text:style-name="T967">. varlių kojelės privalo būti sudėtos, pakuojamos, laikomos ir transportuojamos pagal Veterinarijos taisyklių žuvininkystės produktams XI, XII skyriuose nurodytus reikal</text:span><text:span text:style-name="T968">avimus;</text:span></text:p>
      <text:p text:style-name="P969"><text:span text:style-name="T970">81.7</text:span><text:span text:style-name="T971">. ant varlių kojelių pakuočių turi būti tapatumo nustatymo ženklas, kuriame yra ši informacija: prekę siunčiančios šalies pavadinimas didžiosiomis raidėmis ar šalies trumpinys, įmonės patvirtinimo numeris.</text:span></text:p>
      <text:p text:style-name="P972"><text:span text:style-name="T973">82</text:span><text:span text:style-name="T974">. Importuojant varlių koje</text:span><text:span text:style-name="T975">les ant pakuočių turi būti nurodytas kilmės šalies pavadinimas ar ISO kodas ir įmonės patvirtinimo numeris neišdylančiu šriftu.</text:span></text:p>
      <text:p text:style-name="P976"><text:span text:style-name="T977">83</text:span><text:span text:style-name="T978">. Kiekviena importuojama varlių kojelių siunta lydima veterinarijos sertifikato (2 priedas).</text:span></text:p>
      <text:p text:style-name="P979"/>
      <text:p text:style-name="P980"><text:span text:style-name="T981">XXII</text:span><text:span text:style-name="T982">.<text:s/></text:span><text:span text:style-name="T983">SPECIALIEJI REIK</text:span><text:span text:style-name="T984">ALAVIMAI MAISTINEI ŽELATINAI</text:span></text:p>
      <text:p text:style-name="P985"/>
      <text:p text:style-name="P986"><text:span text:style-name="T987">84</text:span><text:span text:style-name="T988">. Šiame skyriuje nurodyti reikalavimai taikomi maistinės želatinos prekybai ir importui, išskyrus želatiną, skirtą farmacijos, kosmetikos, techniniams ir medicinos produktams gaminti.</text:span></text:p>
      <text:p text:style-name="P989"><text:span text:style-name="T990">85</text:span><text:span text:style-name="T991">. Maistinė želatina turi būti<text:s/></text:span><text:span text:style-name="T992">gaminama įmonėse, kurios:</text:span></text:p>
      <text:p text:style-name="P993"><text:span text:style-name="T994">85.1</text:span><text:span text:style-name="T995">. atitinka Sveikatos apsaugos ministerijos 1998 m. spalio 2 d. įsakymu Nr. 554 patvirtintą HN 15: 1998 „Maisto higiena. Bendrieji reikalavimai“;</text:span></text:p>
      <text:p text:style-name="P996"><text:span text:style-name="T997">85.2</text:span><text:span text:style-name="T998">. yra įgaliotos ir įregistruotos pagal Mėsos ir kitų gyvūninių produktų</text:span><text:span text:style-name="T999"><text:s/>ruošimo ir tiekimo į rinką taisyklėse nurodytus reikalavimus;</text:span></text:p>
      <text:p text:style-name="P1000"><text:span text:style-name="T1001">85.3</text:span><text:span text:style-name="T1002">. yra tikrinamos šalies kompetentingos institucijos pagal Mėsos ir kitų gyvūninių produktų ruošimo ir tiekimo į rinką taisyklėse nurodytus reikalavimus;</text:span></text:p>
      <text:p text:style-name="P1003"><text:span text:style-name="T1004">85.4</text:span><text:span text:style-name="T1005">. vykdo savikontrolės pr</text:span><text:span text:style-name="T1006">ogramą;</text:span></text:p>
      <text:p text:style-name="P1007"><text:span text:style-name="T1008">85.5</text:span><text:span text:style-name="T1009">. dvejus metus saugo dokumentus apie įvežamos žaliavos tiekėjus ir išvežamą produkciją;</text:span></text:p>
      <text:p text:style-name="P1010"><text:span text:style-name="T1011">85.6</text:span><text:span text:style-name="T1012">. įdiegia ir įgyvendina kontrolės sistemą, kuri leidžia susieti kiekvieną išsiųstą produktų siuntą, gaunamas žaliavų siuntas, gamybos sąlygas ir</text:span><text:span text:style-name="T1013"><text:s/>gamybos laiką.</text:span></text:p>
      <text:p text:style-name="P1014"><text:span text:style-name="T1015">86</text:span><text:span text:style-name="T1016">. Maistinės želatinos gamybai gali būti naudojama ši žaliava:</text:span></text:p>
      <text:p text:style-name="P1017"><text:span text:style-name="T1018">86.1</text:span><text:span text:style-name="T1019">. kaulai;</text:span></text:p>
      <text:p text:style-name="P1020"><text:span text:style-name="T1021">86.2</text:span><text:span text:style-name="T1022">. naminių atrajotojų kailiai ir odos;</text:span></text:p>
      <text:p text:style-name="P1023"><text:span text:style-name="T1024">86.3</text:span><text:span text:style-name="T1025">. kiaulių odos;</text:span></text:p>
      <text:p text:style-name="P1026"><text:span text:style-name="T1027">86.4</text:span><text:span text:style-name="T1028">. paukščių odos;</text:span></text:p>
      <text:p text:style-name="P1029"><text:span text:style-name="T1030">86.5</text:span><text:span text:style-name="T1031">. sausgyslės ir fascijos;</text:span></text:p>
      <text:p text:style-name="P1032"><text:span text:style-name="T1033">86.6</text:span><text:span text:style-name="T1034">. laukinių,<text:s/></text:span><text:span text:style-name="T1035">medžiojamų gyvūnų odos ir kailiai;</text:span></text:p>
      <text:p text:style-name="P1036"><text:span text:style-name="T1037">86.7</text:span><text:span text:style-name="T1038">. žuvų odos ir kaulai.</text:span></text:p>
      <text:p text:style-name="P1039"><text:span text:style-name="T1040">87</text:span><text:span text:style-name="T1041">. Draudžiama maistinės želatinos gamybai naudoti atrajotojų galvijų, gimusių, išaugintų ar paskerstų V kategorijos valstybėse ar srityse, kaulus.</text:span></text:p>
      <text:p text:style-name="P1042"><text:span text:style-name="T1043">88</text:span><text:span text:style-name="T1044">. Draudžiama maistinės želatin</text:span><text:span text:style-name="T1045">os gamybai naudoti raugintus kailius ir odas.</text:span></text:p>
      <text:p text:style-name="P1046"><text:span text:style-name="T1047">89</text:span><text:span text:style-name="T1048">. Žaliava, nurodyta 86.1 – 86.5 punktuose, turi būti gauta iš paskerstų skerdyklose gyvūnų, kurių skerdena pripažinta tinkama žmonių maistui atlikus priešskerdiminę apžiūrą ir poskerdiminį patikrinimą.</text:span></text:p>
      <text:p text:style-name="P1049"><text:span text:style-name="T1050">90</text:span><text:span text:style-name="T1051">. Žaliava, nurodyta 86.6 punkte, turi būti gauta iš paskerstų gyvūnų, kurių skerdena pripažinta tinkama žmonių maistui atlikus veterinarinį patikrinimą pagal Šviežios žvėrienos paruošimo ir prekybos veterinarijos reikalavimus.</text:span></text:p>
      <text:p text:style-name="P1052"><text:span text:style-name="T1053">91</text:span><text:span text:style-name="T1054">. Žaliava, nurodyta</text:span><text:span text:style-name="T1055"><text:s/>86.1-86.6 punktuose, turi būti gauta iš skerdyklų, išpjaustymo įmonių, mėsos perdirbimo įmonių, žvėrienos perdirbimo įmonių, riebalų šalinimo nuo kaulų įmonių, odų raugyklų ir surinkimo centrų, mažmeninės prekybos įmonių ar patalpų, esančių prie pardavimo</text:span><text:span text:style-name="T1056"><text:s/>taškų, kuriose išpjaustoma ir laikoma mėsa ir paukštiena parduoti tiesiogiai galutiniam vartotojui.</text:span></text:p>
      <text:p text:style-name="P1057"><text:span text:style-name="T1058">92</text:span><text:span text:style-name="T1059">. Žaliava, nurodyta 86.7 punkte, turi būti gauta iš įmonių, gaminančių žmonių maistui skirtus žuvų produktus, patvirtintų ir įregistruotų pagal Veter</text:span><text:span text:style-name="T1060">inarijos taisyklių žuvininkystės produktams reikalavimus.</text:span></text:p>
      <text:p text:style-name="P1061"><text:span text:style-name="T1062">93</text:span><text:span text:style-name="T1063">. Odų surinkimo centrai ir raugyklos, kurie numato tiekti žaliavą maistinei želatinai gaminti, turi gauti šalies kompetentingos institucijos leidimą šiai veiklai ir atitikti šiuos reikalavimus</text:span><text:span text:style-name="T1064">:</text:span></text:p>
      <text:p text:style-name="P1065"><text:span text:style-name="T1066">93.1</text:span><text:span text:style-name="T1067">. turėti laikymo patalpas su kieto paviršiaus grindimis ir lygaus paviršiaus sienomis, kurios lengvai valomos ir dezinfekuojamos;</text:span></text:p>
      <text:p text:style-name="P1068"><text:span text:style-name="T1069">93.2</text:span><text:span text:style-name="T1070">. esant reikalui, jose turi būti įrengta šaldymo įranga;</text:span></text:p>
      <text:p text:style-name="P1071"><text:span text:style-name="T1072">93.3</text:span><text:span text:style-name="T1073">. laikymo patalpos privalo būti švarios ir su</text:span><text:span text:style-name="T1074">remontuotos, kad žaliava nebūtų užteršta;</text:span></text:p>
      <text:p text:style-name="P1075"><text:span text:style-name="T1076">93.4</text:span><text:span text:style-name="T1077">. žaliavos, kurios nenaudojamos maistinės želatinos gamybai, turi būti gaunamos, saugomos, perdirbamos ir išsiunčiamos atskirai nuo žaliavų, kurios nurodytos šioje dalyje;</text:span></text:p>
      <text:p text:style-name="P1078"><text:span text:style-name="T1079">93.5</text:span><text:span text:style-name="T1080">. privalo būti reguliariai</text:span><text:span text:style-name="T1081"><text:s/>tikrinamos šalies kompetentingos institucijos, siekiant užtikrinti Reikalavimų atitikimą ir patikrinti apskaitos dokumentus ir/arba veterinarijos sertifikatus, pagal kuriuos galima nustatyti žaliavos kilmę.</text:span></text:p>
      <text:p text:style-name="P1082"><text:span text:style-name="T1083">94</text:span><text:span text:style-name="T1084">. Importuojant žaliavą maistinės<text:s/></text:span><text:span text:style-name="T1085">želatinos gamybai, taikomi šie reikalavimai:</text:span></text:p>
      <text:p text:style-name="P1086"><text:span text:style-name="T1087">94.1</text:span><text:span text:style-name="T1088">. leidžiama importuoti žaliavą iš trečiųjų šalių, kurios įtrauktos į šalių, iš kurių importas leidžiamas, sąrašą;</text:span></text:p>
      <text:p text:style-name="P1089"><text:span text:style-name="T1090">94.2</text:span><text:span text:style-name="T1091">. kiekviena siunta lydima veterinarijos sertifikato.</text:span></text:p>
      <text:p text:style-name="P1092"><text:span text:style-name="T1093">95</text:span><text:span text:style-name="T1094">. Žaliava, skirta mais</text:span><text:span text:style-name="T1095">tinės želatinos gamybai, turi būti transportuojama tinkamomis transporto priemonėmis. Transportavimo, pristatymo į surinkimo centrą, rauginimo įmonę ir želatinos gamybos įmonę metu žaliavai išduodamas nustatytos formos prekybos dokumentas.</text:span></text:p>
      <text:p text:style-name="P1096"><text:span text:style-name="T1097">96</text:span><text:span text:style-name="T1098">. Žaliava<text:s/></text:span><text:span text:style-name="T1099">privalo būti transportuojama ir laikoma atšaldyta ar sušaldyta, jeigu ji neperdirbama per 24 val. nuo jos išvežimo į paskirties vietą. Be riebalų ir išdžiovinti kaulai ar oseinas, sūdyti, džiovinti ir kalkėmis, šarmais ar rūgštimis apdoroti kailiai ir odos</text:span><text:span text:style-name="T1100"><text:s/>gali būti transportuojami ir laikomi aplinkos temperatūroje.</text:span></text:p>
      <text:p text:style-name="P1101"><text:span text:style-name="T1102">97</text:span><text:span text:style-name="T1103">. Žaliavos laikymo patalpos turi būti švarios ir suremontuotos, kad nebūtų užteršta žaliava.</text:span></text:p>
      <text:p text:style-name="P1104"><text:span text:style-name="T1105">98</text:span><text:span text:style-name="T1106">. Maistinė želatina turi būti gaminama, užtikrinant, kad:</text:span></text:p>
      <text:p text:style-name="P1107"><text:span text:style-name="T1108">98.1</text:span><text:span text:style-name="T1109">. visi kaulai, gauti iš a</text:span><text:span text:style-name="T1110">trajotojų gyvulių, gimusių, augintų ir skerstų IV kategorijos valstybėse ar srityse, buvo susmulkinti, riebalai pašalinti karštu vandeniu ir apdoroti atskiesta druskos rūgštimi (ne mažesnės kaip 4 % koncentracijos ir pH&lt;1,5) ne trumpiau kaip dvi dienas, po</text:span><text:span text:style-name="T1111"><text:s/>to apdoroti šarmu, prisotintu kalkių skiediniu (pH &gt; 12,5) ne trumpiau kaip 20 dienų, tada sterilizuoti 138</text:span><text:span text:style-name="T1112">0</text:span><text:span text:style-name="T1113"><text:s/>– 140</text:span><text:span text:style-name="T1114">0</text:span><text:span text:style-name="T1115"><text:s/>C temperatūroje 4 sekundes ar apdoroti lygiaverčiu procesu;</text:span></text:p>
      <text:p text:style-name="P1116"><text:span text:style-name="T1117">98.2</text:span><text:span text:style-name="T1118">. kita žaliava turi būti apdorota rūgštimi ar šarmu, vieną ar kelis kar</text:span><text:span text:style-name="T1119">tus perplauta, pH privalo būti pakoreguotas. Maistinė želatina privalo būti ekstrahuota – kaitinta vieną ar keletą kartų iš eilės, po to išvalyta filtracijos ir sterilizacijos būdu.</text:span></text:p>
      <text:p text:style-name="P1120"><text:span text:style-name="T1121">99</text:span><text:span text:style-name="T1122">. Atlikus 98 punkte nurodytus veiksmus, želatina gali būti džiovin</text:span><text:span text:style-name="T1123">ama ir, esant reikalui, trinama į miltelius ar sluoksniuojama.</text:span></text:p>
      <text:p text:style-name="P1124"><text:span text:style-name="T1125">100</text:span><text:span text:style-name="T1126">. Draudžiama naudoti konservantus, išskyrus sieros dioksidą ir vandenilio peroksidą.</text:span></text:p>
      <text:p text:style-name="P1127"><text:span text:style-name="T1128">101</text:span><text:span text:style-name="T1129">. Reikalavimai nemaistinės želatinos gamybai yra tokie pat kaip ir maistinės želatinos gamybai</text:span><text:span text:style-name="T1130">, todėl nemaistinė želatina gali būti gaminama ir laikoma toje pačioje įmonėje.</text:span></text:p>
      <text:p text:style-name="P1131"><text:span text:style-name="T1132">102</text:span><text:span text:style-name="T1133">. Kiekviena pagamintos maistinės želatinos siunta turi būti patikrinta ir privalo atitikti 1 ir 2 lentelėse nurodytus kriterijus.</text:span></text:p>
      <text:p text:style-name="P1134"/>
      <text:p text:style-name="P1135">1 lentelė. Mikrobiologiniai parametrai</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Mikrobiologiniai parametrai<text:s/></text:p>
          </table:table-cell>
          <table:table-cell table:style-name="TableCell1143">
            <text:p text:style-name="P1144">Leistinas kiekis</text:p>
          </table:table-cell>
        </table:table-row>
        <table:table-row table:style-name="TableRow1145">
          <table:table-cell table:style-name="TableCell1146">
            <text:p text:style-name="P1147">Bendras aerobinių bakterijų skaičius<text:s/></text:p>
          </table:table-cell>
          <table:table-cell table:style-name="TableCell1148">
            <text:p text:style-name="P1149"><text:span text:style-name="T1150">10</text:span><text:span text:style-name="T1151">3</text:span><text:span text:style-name="T1152">/g</text:span></text:p>
          </table:table-cell>
        </table:table-row>
        <table:table-row table:style-name="TableRow1153">
          <table:table-cell table:style-name="TableCell1154">
            <text:p text:style-name="P1155"><text:span text:style-name="T1156">Koliforminės bakterijos (30</text:span><text:span text:style-name="T1157">°</text:span><text:span text:style-name="T1158">C)<text:s/></text:span></text:p>
          </table:table-cell>
          <table:table-cell table:style-name="TableCell1159">
            <text:p text:style-name="P1160">0/g</text:p>
          </table:table-cell>
        </table:table-row>
        <table:table-row table:style-name="TableRow1161">
          <table:table-cell table:style-name="TableCell1162">
            <text:p text:style-name="P1163"><text:span text:style-name="T1164">Koliforminės bakterijos (44,5</text:span><text:span text:style-name="T1165">°</text:span><text:span text:style-name="T1166">C)<text:s/></text:span></text:p>
          </table:table-cell>
          <table:table-cell table:style-name="TableCell1167">
            <text:p text:style-name="P1168">0/10g</text:p>
          </table:table-cell>
        </table:table-row>
        <table:table-row table:style-name="TableRow1169">
          <table:table-cell table:style-name="TableCell1170">
            <text:p text:style-name="P1171">Anaerobinės sulfitą redukuojančios bakterijos (negaminančios dujų)<text:s/></text:p>
          </table:table-cell>
          <table:table-cell table:style-name="TableCell1172">
            <text:p text:style-name="P1173">10/g</text:p>
          </table:table-cell>
        </table:table-row>
        <table:table-row table:style-name="TableRow1174">
          <table:table-cell table:style-name="TableCell1175">
            <text:p text:style-name="P1176"><text:span text:style-name="T1177">Klostridijos<text:s/></text:span><text:span text:style-name="T1178">(Clostridium perfringens)</text:span><text:span text:style-name="T1179"><text:s/></text:span></text:p>
          </table:table-cell>
          <table:table-cell table:style-name="TableCell1180">
            <text:p text:style-name="P1181">0/g</text:p>
          </table:table-cell>
        </table:table-row>
        <table:table-row table:style-name="TableRow1182">
          <table:table-cell table:style-name="TableCell1183">
            <text:p text:style-name="P1184">Stafilokokai<text:s/></text:p>
          </table:table-cell>
          <table:table-cell table:style-name="TableCell1185">
            <text:p text:style-name="P1186">0/g</text:p>
          </table:table-cell>
        </table:table-row>
        <table:table-row table:style-name="TableRow1187">
          <table:table-cell table:style-name="TableCell1188">
            <text:p text:style-name="P1189">Salmonelės<text:s/></text:p>
          </table:table-cell>
          <table:table-cell table:style-name="TableCell1190">
            <text:p text:style-name="P1191">0/25g</text:p>
          </table:table-cell>
        </table:table-row>
      </table:table>
      <text:p text:style-name="P1192"/>
      <text:p text:style-name="P1193">2 lentelė. Cheminių medžiagų likučiai</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Elementai<text:s/></text:p>
          </table:table-cell>
          <table:table-cell table:style-name="TableCell1201">
            <text:p text:style-name="P1202">Leistinas kiekis</text:p>
          </table:table-cell>
        </table:table-row>
        <table:table-row table:style-name="TableRow1203">
          <table:table-cell table:style-name="TableCell1204">
            <text:p text:style-name="P1205">As<text:s/></text:p>
          </table:table-cell>
          <table:table-cell table:style-name="TableCell1206">
            <text:p text:style-name="P1207">1mg/kg</text:p>
          </table:table-cell>
        </table:table-row>
        <table:table-row table:style-name="TableRow1208">
          <table:table-cell table:style-name="TableCell1209">
            <text:p text:style-name="P1210">Pb<text:s/></text:p>
          </table:table-cell>
          <table:table-cell table:style-name="TableCell1211">
            <text:p text:style-name="P1212">5 mg/kg</text:p>
          </table:table-cell>
        </table:table-row>
        <table:table-row table:style-name="TableRow1213">
          <table:table-cell table:style-name="TableCell1214">
            <text:p text:style-name="P1215">Cd<text:s/></text:p>
          </table:table-cell>
          <table:table-cell table:style-name="TableCell1216">
            <text:p text:style-name="P1217">0,5 mg/kg</text:p>
          </table:table-cell>
        </table:table-row>
        <table:table-row table:style-name="TableRow1218">
          <table:table-cell table:style-name="TableCell1219">
            <text:p text:style-name="P1220">Hg<text:s/></text:p>
          </table:table-cell>
          <table:table-cell table:style-name="TableCell1221">
            <text:p text:style-name="P1222">0,15 mg/kg</text:p>
          </table:table-cell>
        </table:table-row>
        <table:table-row table:style-name="TableRow1223">
          <table:table-cell table:style-name="TableCell1224">
            <text:p text:style-name="P1225">Cr<text:s/></text:p>
          </table:table-cell>
          <table:table-cell table:style-name="TableCell1226">
            <text:p text:style-name="P1227">10 mg/kg</text:p>
          </table:table-cell>
        </table:table-row>
        <table:table-row table:style-name="TableRow1228">
          <table:table-cell table:style-name="TableCell1229">
            <text:p text:style-name="P1230">Cu<text:s/></text:p>
          </table:table-cell>
          <table:table-cell table:style-name="TableCell1231">
            <text:p text:style-name="P1232">30 mg/kg</text:p>
          </table:table-cell>
        </table:table-row>
        <table:table-row table:style-name="TableRow1233">
          <table:table-cell table:style-name="TableCell1234">
            <text:p text:style-name="P1235">Zn<text:s/></text:p>
          </table:table-cell>
          <table:table-cell table:style-name="TableCell1236">
            <text:p text:style-name="P1237">50 mg/kg</text:p>
          </table:table-cell>
        </table:table-row>
        <table:table-row table:style-name="TableRow1238">
          <table:table-cell table:style-name="TableCell1239">
            <text:p text:style-name="P1240"><text:span text:style-name="T1241">Drėgmė</text:span><text:span text:style-name="T1242"><text:s/>(105</text:span><text:span text:style-name="T1243">°</text:span><text:span text:style-name="T1244">C)<text:s/></text:span></text:p>
          </table:table-cell>
          <table:table-cell table:style-name="TableCell1245">
            <text:p text:style-name="P1246">15 %</text:p>
          </table:table-cell>
        </table:table-row>
        <table:table-row table:style-name="TableRow1247">
          <table:table-cell table:style-name="TableCell1248">
            <text:p text:style-name="P1249"><text:span text:style-name="T1250">Pelenai (550</text:span><text:span text:style-name="T1251">°</text:span><text:span text:style-name="T1252">C)<text:s/></text:span></text:p>
          </table:table-cell>
          <table:table-cell table:style-name="TableCell1253">
            <text:p text:style-name="P1254">2 %</text:p>
          </table:table-cell>
        </table:table-row>
        <table:table-row table:style-name="TableRow1255">
          <table:table-cell table:style-name="TableCell1256">
            <text:p text:style-name="P1257"><text:span text:style-name="T1258">SO</text:span><text:span text:style-name="T1259">2</text:span><text:span text:style-name="T1260"><text:s/>(pagal Reith Williems)<text:s/></text:span></text:p>
          </table:table-cell>
          <table:table-cell table:style-name="TableCell1261">
            <text:p text:style-name="P1262">50 mg/kg</text:p>
          </table:table-cell>
        </table:table-row>
        <table:table-row table:style-name="TableRow1263">
          <table:table-cell table:style-name="TableCell1264">
            <text:p text:style-name="P1265"><text:span text:style-name="T1266">H</text:span><text:span text:style-name="T1267">2</text:span><text:span text:style-name="T1268">O</text:span><text:span text:style-name="T1269">2</text:span><text:span text:style-name="T1270"><text:s/></text:span><text:span text:style-name="T1271">(Europos Farmakopėja 1986 (V</text:span><text:span text:style-name="T1272">2</text:span><text:span text:style-name="T1273">O</text:span><text:span text:style-name="T1274">2</text:span><text:span text:style-name="T1275">))<text:s/></text:span></text:p>
          </table:table-cell>
          <table:table-cell table:style-name="TableCell1276">
            <text:p text:style-name="P1277">10 mg/kg</text:p>
          </table:table-cell>
        </table:table-row>
      </table:table>
      <text:p text:style-name="Normal"/>
      <text:p text:style-name="P1278"><text:span text:style-name="T1279">103</text:span><text:span text:style-name="T1280">. Maistinė želatina turi būti įvyniota, supakuota, laikoma ir transportuojama laikantis higienos reikalavimų. Tam tikslui<text:s/></text:span><text:span text:style-name="T1281">turi būti:</text:span></text:p>
      <text:p text:style-name="P1282"><text:span text:style-name="T1283">103.1</text:span><text:span text:style-name="T1284">. atskiros patalpos maistinei želatinai ir pakavimo medžiagoms laikyti;</text:span></text:p>
      <text:p text:style-name="P1285"><text:span text:style-name="T1286">103.2</text:span><text:span text:style-name="T1287">. atskiros patalpos maistinės želatinos vyniojimui ir pakavimui.</text:span></text:p>
      <text:p text:style-name="P1288"><text:span text:style-name="T1289">104</text:span><text:span text:style-name="T1290">. Ant maistinės želatinos pakuočių turi būti tapatumo nustatymo ženklas, kuriame<text:s/></text:span><text:span text:style-name="T1291">yra ši informacija: prekę siunčiančios šalies pavadinimas didžiosiomis raidėmis ar šalies trumpinys ir užrašas „Maistinė želatina“.</text:span></text:p>
      <text:p text:style-name="P1292"><text:span text:style-name="T1293">105</text:span><text:span text:style-name="T1294">. Jei želatinai išduodamas prekybos dokumentas, jame privalo būti įrašas „Maistinė želatina“ ir nurodyta jos pagamini</text:span><text:span text:style-name="T1295">mo data.</text:span></text:p>
      <text:p text:style-name="P1296"><text:span text:style-name="T1297">106</text:span><text:span text:style-name="T1298">.</text:span><text:span text:style-name="T1299"><text:s/></text:span><text:span text:style-name="T1300">Maistinę želatiną leidžiama importuoti iš trečiųjų šalių:</text:span></text:p>
      <text:p text:style-name="P1301"><text:span text:style-name="T1302">106.1</text:span><text:span text:style-name="T1303">. kurios yra sąraše šalių, iš kurių leidžiamas maistinės želatinos importas;</text:span></text:p>
      <text:p text:style-name="P1304"><text:span text:style-name="T1305">106.2</text:span><text:span text:style-name="T1306">. įmonių, kurios atitinka 85 punkto reikalavimus;</text:span></text:p>
      <text:p text:style-name="P1307"><text:span text:style-name="T1308">106.3</text:span><text:span text:style-name="T1309">. jei žaliavos atitinka 92-1</text:span><text:span text:style-name="T1310">04 punktų reikalavimus;</text:span></text:p>
      <text:p text:style-name="P1311"><text:span text:style-name="T1312">106.4</text:span><text:span text:style-name="T1313">. jei maistinė želatina pagaminta pagal 86-97 punktų reikalavimus;</text:span></text:p>
      <text:p text:style-name="P1314"><text:span text:style-name="T1315">106.5</text:span><text:span text:style-name="T1316">. jei maistinė želatina atitinka 98-101 punktų reikalavimus;</text:span></text:p>
      <text:p text:style-name="P1317"><text:span text:style-name="T1318">106.6</text:span><text:span text:style-name="T1319">. ant pakuočių yra tapatumo nustatymo ženklas, kuriame yra ši informacija:<text:s/></text:span><text:span text:style-name="T1320">kilmės šalies ISO kodas ir įmonės registracijos numeris;</text:span></text:p>
      <text:p text:style-name="P1321"><text:span text:style-name="T1322">106.7</text:span><text:span text:style-name="T1323">. jei ji lydima veterinarijos sertifikato.</text:span></text:p>
      <text:p text:style-name="P1324"/>
      <text:p text:style-name="P1325"><text:span text:style-name="T1326">XXIII</text:span><text:span text:style-name="T1327">.<text:s/></text:span><text:span text:style-name="T1328">BAIGIAMOSIOS NUOSTATOS</text:span></text:p>
      <text:p text:style-name="P1329"/>
      <text:p text:style-name="P1330"><text:span text:style-name="T1331">107</text:span><text:span text:style-name="T1332">. Importo reikalavimai įsigalioja nuo Reikalavimų paskelbimo „Valstybės žiniose“.</text:span></text:p>
      <text:p text:style-name="P1333"><text:span text:style-name="T1334">108</text:span><text:span text:style-name="T1335">. Prekybos<text:s/></text:span><text:span text:style-name="T1336">reikalavimai įsigalioja nuo Lietuvos Respublikos įstojimo į ES dienos.</text:span></text:p>
      <text:p text:style-name="P1337"><text:span text:style-name="T1338">109</text:span><text:span text:style-name="T1339">. Iki Lietuvos Respublikos įstojimo į ES dienos prekybai su ES šalimis taikomi tokie veterinarijos reikalavimai kaip ir importui.</text:span></text:p>
      <text:p text:style-name="P1340"><text:span text:style-name="T1341">110</text:span><text:span text:style-name="T1342">. Asmenys, pažeidę Reikalavimus, traukiam</text:span><text:span text:style-name="T1343">i administracinėn atsakomybėn įstatymų ar kitų teisės aktų nustatyta tvarka.</text:span></text:p>
      <text:p text:style-name="P1344"><text:span text:style-name="T1345">______________</text:span></text:p>
      <text:p text:style-name="P1346">Gyvūninių produktų prekybos su Europos</text:p>
      <text:p text:style-name="P1347">Sąjungos šalimis ir importo iš trečiųjų šalių</text:p>
      <text:p text:style-name="P1348">veterinarijos reikalavimų</text:p>
      <text:p text:style-name="P1349"><text:span text:style-name="T1350">1</text:span><text:span text:style-name="T1351"><text:s/>priedas</text:span></text:p>
      <text:p text:style-name="P1352"/>
      <text:p text:style-name="P1353"><text:span text:style-name="T1354">__________________________________________</text:span></text:p>
      <text:p text:style-name="P1355">(Šalies kompetentinga institucija)</text:p>
      <text:p text:style-name="P1356"/>
      <text:p text:style-name="P1357"><text:span text:style-name="T1358">VETERINARIJOS<text:s/></text:span><text:span text:style-name="T1359">sertifikatas</text:span></text:p>
      <text:p text:style-name="P1360">BE KIAUTO, VIRTOMS, PARUOŠTOMS AR KONSERVUOTOMS SRAIGĖMS, IMPORTUOJAMOMS Į LIETUVOS RESPUBLIKĄ<text:s/></text:p>
      <text:p text:style-name="P1361"/>
      <text:p text:style-name="P1362"><text:span text:style-name="T1363">_____________</text:span><text:span text:style-name="T1364">Nr.</text:span><text:span text:style-name="T1365">____________</text:span></text:p>
      <text:p text:style-name="P1366"><text:tab/>(Data)</text:p>
      <text:p text:style-name="P1367"/>
      <text:p text:style-name="P1368">____________________________</text:p>
      <text:p text:style-name="P1369">(Išdavimo vieta)</text:p>
      <text:p text:style-name="P1370"/>
      <text:p text:style-name="P1371">Šis veterinarijos sertifikatas skirtas tik veterinarijos tikslams ir turi lydėti krovinį iki pasienio veterinarijos posto.</text:p>
      <text:p text:style-name="P1372"/>
      <text:p text:style-name="P1373"><text:span text:style-name="T1374">Šalis siuntėja:<text:s/></text:span><text:span text:style-name="T1375"><text:tab/></text:span></text:p>
      <text:p text:style-name="P1376">Atsakinga tarnyba:<text:tab/></text:p>
      <text:p text:style-name="P1377"/>
      <text:p text:style-name="P1378">I. Sraigių tapatumo nustatymas</text:p>
      <text:p text:style-name="P1379"/>
      <text:p text:style-name="P1380">Produkto apibūdinimas:<text:tab/></text:p>
      <text:p text:style-name="P1381">-rūšis (mokslinis pavadinimas):<text:tab/></text:p>
      <text:p text:style-name="P1382"><text:span text:style-name="T1383">-būklė</text:span><text:span text:style-name="T1384"><text:s/>(1)</text:span><text:span text:style-name="T1385"><text:s/>ir apdorojimo būdas:</text:span><text:span text:style-name="T1386"><text:tab/></text:span></text:p>
      <text:p text:style-name="P1387"><text:span text:style-name="T1388">Kodo Nr. (tinkamas):</text:span><text:span text:style-name="T1389"><text:tab/></text:span></text:p>
      <text:p text:style-name="P1390">Pakuotė:<text:tab/></text:p>
      <text:p text:style-name="P1391">Pakuočių skaičius:<text:tab/></text:p>
      <text:p text:style-name="P1392">Svoris neto:<text:tab/></text:p>
      <text:p text:style-name="P1393">Reikalinga laikymo ir transportavimo temperatūra:<text:tab/></text:p>
      <text:p text:style-name="P1394"/>
      <text:p text:style-name="P1395"><text:span text:style-name="T1396">II. Sraigių kilmė</text:span></text:p>
      <text:p text:style-name="P1397"/>
      <text:p text:style-name="P1398">Patvirtintos arba registruotos įmonės<text:s/>pavadinimas ir numeris:<text:tab/></text:p>
      <text:p text:style-name="P1399"><text:tab/></text:p>
      <text:p text:style-name="P1400"/>
      <text:p text:style-name="P1401"/>
      <text:p text:style-name="P1402">III. Produktų paskirties vieta</text:p>
      <text:p text:style-name="P1403"/>
      <text:p text:style-name="P1404">Sraigės siunčiamos</text:p>
      <text:p text:style-name="P1405">iš<text:s/><text:tab/></text:p>
      <text:p text:style-name="P1406"><text:tab/>(Pakrovimo vieta)</text:p>
      <text:p text:style-name="P1407"><text:span text:style-name="T1408">į</text:span><text:span text:style-name="T1409"><text:tab/></text:span></text:p>
      <text:p text:style-name="P1410"><text:span text:style-name="T1411"><text:tab/>(Paskirties šalis ir vieta)</text:span><text:span text:style-name="T1412"><text:s/></text:span></text:p>
      <text:p text:style-name="P1413"><text:span text:style-name="T1414">transporto priemone</text:span><text:span text:style-name="T1415"><text:s/>(2)</text:span><text:span text:style-name="T1416">:<text:s/></text:span><text:span text:style-name="T1417"><text:tab/></text:span></text:p>
      <text:p text:style-name="P1418">Siuntėjo pavadinimas ir adresas:<text:tab/></text:p>
      <text:p text:style-name="P1419"><text:tab/></text:p>
      <text:p text:style-name="P1420">Gavėjo pavadinimas, adresas ir paskirties vieta<text:tab/>..</text:p>
      <text:p text:style-name="P1421"><text:span text:style-name="T1422"><text:tab/></text:span></text:p>
      <text:p text:style-name="P1423"><text:span text:style-name="T1424">IV.</text:span><text:span text:style-name="T1425"><text:s/>Sveikumo patvirtinimas</text:span></text:p>
      <text:p text:style-name="P1426"/>
      <text:p text:style-name="P1427">Aš, žemiau pasirašęs valstybinis veterinarijos gydytojas, patvirtinu, kad aprašytos sraigės:</text:p>
      <text:p text:style-name="P1428">1. Be kiauto, išvirtos, paruoštos, konservuotos, sušaldytos, supakuotos ir saugomos pagal ES Tarybos direktyvos 92/118/EEB II priedo 3 (I)<text:s/>skyriaus higienos reikalavimus.</text:p>
      <text:p text:style-name="P1429">2. Patikrintos pagal vidaus kontrolės programą, kurią sudarė ir atliko asmuo, atsakingas už įmonę, pagal ES Tarybos sprendimo 94/356/EB reikalavimus.<text:s/></text:p>
      <text:p text:style-name="P1430">3. Patikrintos pagal ES Tarybos direktyvos 91/493/EEB priedo V skyriaus<text:s/>reikalavimus.</text:p>
      <text:p text:style-name="P1431"/>
      <text:p text:style-name="P1432">Žemiau pasirašęs valstybinis veterinarijos gydytojas patvirtina, kad yra susipažinęs su ES Tarybos direktyvos 92/118/EEB II priedo 3 dalies I skyriaus, ES Tarybos direktyvos 91/493/EEB III, IV, V, VI ir VII skyrių, ES Tarybos direktyvos 77/99/EEB B priedo IX skyriaus ir ES Tarybos sprendime 94/356/EB nurodytais reikalavimais.</text:p>
      <text:p text:style-name="P1433"/>
      <text:p text:style-name="P1434"/>
      <text:p text:style-name="P1435"><text:tab/><text:tab/><text:tab/><text:tab/><text:tab/></text:p>
      <text:p text:style-name="P1436"><text:span text:style-name="T1437"><text:tab/></text:span><text:span text:style-name="T1438"><text:tab/></text:span><text:span text:style-name="T1439">(</text:span><text:span text:style-name="T1440">Parašas)<text:s/></text:span><text:span text:style-name="T1441">(3)</text:span><text:span text:style-name="T1442"><text:tab/>(Vardas, pavardė)</text:span></text:p>
      <text:p text:style-name="P1443"><text:tab/></text:p>
      <text:p text:style-name="P1444"><text:tab/>(Pildžiusio asmens pareigos)</text:p>
      <text:p text:style-name="P1445"/>
      <text:p text:style-name="P1446"><text:span text:style-name="T1447">Antspaudas<text:s/></text:span><text:span text:style-name="T1448">(3)</text:span></text:p>
      <text:p text:style-name="P1449"/>
      <text:p text:style-name="P1450"/>
      <text:p text:style-name="P1451"/>
      <text:p text:style-name="P1452"><text:span text:style-name="T1453">(1)<text:s/></text:span><text:span text:style-name="T1454">Atšaldytos, sušaldytos, be kiauto, virtos, paruoštos, konservuotos.</text:span></text:p>
      <text:p text:style-name="P1455"><text:span text:style-name="T1456">(2)</text:span><text:span text:style-name="T1457">Sunkvežimio, vagono ar konteinerio registracijos numeris, lėktuvo reiso numeris ar laivo pavadinimas.</text:span></text:p>
      <text:p text:style-name="P1458"><text:span text:style-name="T1459">(3)</text:span><text:span text:style-name="T1460">Antspaudo ir parašo spalva turi skirtis nuo teksto spalvos.<text:s/></text:span></text:p>
      <text:p text:style-name="P1461"><text:span text:style-name="T1462">______________</text:span></text:p>
      <text:p text:style-name="P1463"><text:span text:style-name="T1464">Gyvūninių produktų prekybos su Europos</text:span></text:p>
      <text:p text:style-name="P1465">Sąjungos šalimis ir importo iš<text:s/>trečiųjų šalių</text:p>
      <text:p text:style-name="P1466">veterinarijos reikalavimų</text:p>
      <text:p text:style-name="P1467"><text:span text:style-name="T1468">2</text:span><text:span text:style-name="T1469"><text:s/>priedas</text:span></text:p>
      <text:p text:style-name="P1470"/>
      <text:p text:style-name="P1471"><text:span text:style-name="T1472">__________________________________________</text:span></text:p>
      <text:p text:style-name="P1473">(Šalies kompetentinga institucija)</text:p>
      <text:p text:style-name="P1474"/>
      <text:p text:style-name="P1475"/>
      <text:p text:style-name="P1476"><text:span text:style-name="T1477">VETERINARIJOS<text:s/></text:span><text:span text:style-name="T1478">sertifikatas</text:span></text:p>
      <text:p text:style-name="P1479">ATŠALDYTOMS, SUŠALDYTOMS, PARUOŠTOMS VARLIŲ KOJELĖMS, IMPORTUOJAMOMS Į LIETUVOS RESPUBLIKĄ<text:s/></text:p>
      <text:p text:style-name="P1480"/>
      <text:p text:style-name="P1481"><text:span text:style-name="T1482">_____________</text:span><text:span text:style-name="T1483">Nr.</text:span><text:span text:style-name="T1484">____________</text:span></text:p>
      <text:p text:style-name="P1485"><text:tab/>(Data)</text:p>
      <text:p text:style-name="P1486"/>
      <text:p text:style-name="P1487"/>
      <text:p text:style-name="P1488">____________________________</text:p>
      <text:p text:style-name="P1489">(Išdavimo vieta)</text:p>
      <text:p text:style-name="P1490"/>
      <text:p text:style-name="P1491">Šis veterinarijos sertifikatas skirtas tik veterinarijos tikslams ir turi lydėti krovinį iki pasienio veterinarijos posto.</text:p>
      <text:p text:style-name="P1492"/>
      <text:p text:style-name="P1493"><text:span text:style-name="T1494">Šalis siuntėja:</text:span><text:span text:style-name="T1495"><text:tab/></text:span></text:p>
      <text:p text:style-name="P1496">Atsakinga tarnyba:<text:tab/></text:p>
      <text:p text:style-name="P1497"/>
      <text:p text:style-name="P1498">I.<text:s/>Varlių kojelių tapatumo nustatymas</text:p>
      <text:p text:style-name="P1499"/>
      <text:p text:style-name="P1500">Produkto apibūdinimas:<text:tab/></text:p>
      <text:p text:style-name="P1501">-rūšis (mokslinis pavadinimas):<text:tab/></text:p>
      <text:p text:style-name="P1502"><text:span text:style-name="T1503">-būklė</text:span><text:span text:style-name="T1504"><text:s/>(1)</text:span><text:span text:style-name="T1505"><text:s/>ir apdorojimo būdas:</text:span><text:span text:style-name="T1506"><text:tab/></text:span></text:p>
      <text:p text:style-name="P1507"><text:span text:style-name="T1508">Kodo Nr. (tinkamas):</text:span><text:span text:style-name="T1509"><text:tab/></text:span></text:p>
      <text:p text:style-name="P1510">Pakuotė:<text:tab/></text:p>
      <text:p text:style-name="P1511">Pakuočių skaičius:<text:tab/></text:p>
      <text:p text:style-name="P1512">Svoris neto:<text:tab/></text:p>
      <text:p text:style-name="P1513"><text:span text:style-name="T1514">Reikalinga laikymo ir transportavimo temperatūra:</text:span><text:span text:style-name="T1515"><text:tab/></text:span></text:p>
      <text:p text:style-name="P1516"><text:span text:style-name="T1517">II. Varlių ko</text:span><text:span text:style-name="T1518">jelių kilmė</text:span></text:p>
      <text:p text:style-name="P1519"/>
      <text:p text:style-name="P1520">Patvirtintos arba registruotos įmonės pavadinimas ir numeris:<text:tab/></text:p>
      <text:p text:style-name="P1521"><text:tab/></text:p>
      <text:p text:style-name="P1522"/>
      <text:p text:style-name="P1523"/>
      <text:p text:style-name="P1524">III. Produktų paskirties vieta</text:p>
      <text:p text:style-name="P1525"/>
      <text:p text:style-name="P1526">Varlių kojelės siunčiamos<text:s/></text:p>
      <text:p text:style-name="P1527">iš<text:s/><text:tab/></text:p>
      <text:p text:style-name="P1528"><text:tab/>(Pakrovimo vieta)</text:p>
      <text:p text:style-name="P1529"><text:span text:style-name="T1530">į<text:s/></text:span><text:span text:style-name="T1531"><text:tab/></text:span></text:p>
      <text:p text:style-name="P1532"><text:span text:style-name="T1533"><text:tab/>(Paskirties šalis ir vieta)</text:span><text:span text:style-name="T1534"><text:s/></text:span></text:p>
      <text:p text:style-name="P1535"><text:span text:style-name="T1536">transporto priemone</text:span><text:span text:style-name="T1537">(2)</text:span><text:span text:style-name="T1538"><text:tab/>.</text:span></text:p>
      <text:p text:style-name="P1539">Siuntėjo pavadinimas ir adresas:<text:tab/></text:p>
      <text:p text:style-name="P1540"><text:tab/></text:p>
      <text:p text:style-name="P1541">Gavėjo pavadinimas, adresas ir paskirties vieta:<text:tab/></text:p>
      <text:p text:style-name="P1542"><text:tab/></text:p>
      <text:p text:style-name="P1543"/>
      <text:p text:style-name="P1544"><text:span text:style-name="T1545">IV. Sveikumo patvirtinimas</text:span></text:p>
      <text:p text:style-name="P1546"/>
      <text:p text:style-name="P1547">Aš, žemiau pasirašęs valstybinis veterinarijos gydytojas, patvirtinu, kad varlių kojelės:</text:p>
      <text:p text:style-name="P1548">1. Gautos iš varlių, nuleistu krauju, paruoštų ir, jei reikia, atšaldytų, sušaldytų<text:s/>ar perdirbtų, supakuotų ir laikytų pagal ES Tarybos direktyvos 92/118/EEB II priedo 3 (II) skyriaus higienos reikalavimus.</text:p>
      <text:p text:style-name="P1549">2. Patikrintos pagal vidaus kontrolės programą, kurią sudarė ir įdiegė asmuo, atsakingas už įmonę, pagal ES Tarybos sprendimo 94/356/EB reikalavimus.<text:s/></text:p>
      <text:p text:style-name="P1550">3. Patikrintos pagal ES Tarybos direktyvos 91/493/EEB priedo V skyriaus reikalavimus.</text:p>
      <text:p text:style-name="P1551"/>
      <text:p text:style-name="P1552">Žemiau pasirašęs valstybinis veterinarijos gydytojas patvirtina, kad yra susipažinęs su ES Tarybos direktyvos 92/118/EEB II priedo 3 dalies II skyriaus, ES Tarybos direktyvos 91/493/EEB II, IV, V, VI ir VII skyrių ir ES Tarybos sprendime 94/356/EB nurodytais reikalavimais.</text:p>
      <text:p text:style-name="P1553"/>
      <text:p text:style-name="P1554"/>
      <text:p text:style-name="P1555"/>
      <text:p text:style-name="P1556"><text:tab/><text:tab/><text:tab/><text:tab/><text:tab/></text:p>
      <text:p text:style-name="P1557"><text:span text:style-name="T1558"><text:tab/></text:span><text:span text:style-name="T1559"><text:tab/></text:span><text:span text:style-name="T1560">(</text:span><text:span text:style-name="T1561">Parašas)<text:s/></text:span><text:span text:style-name="T1562">(3)</text:span><text:span text:style-name="T1563"><text:tab/>(Vardas, pavardė)</text:span></text:p>
      <text:p text:style-name="P1564"><text:tab/></text:p>
      <text:p text:style-name="P1565"><text:tab/>(Pildžiusio asmens pareigos)</text:p>
      <text:p text:style-name="P1566"/>
      <text:p text:style-name="P1567"><text:span text:style-name="T1568">Antspaudas<text:s/></text:span><text:span text:style-name="T1569">(3)</text:span></text:p>
      <text:p text:style-name="P1570"/>
      <text:p text:style-name="P1571"/>
      <text:p text:style-name="P1572"/>
      <text:p text:style-name="P1573"><text:span text:style-name="T1574">(1)</text:span><text:span text:style-name="T1575">Atšaldytos, sušaldytos, perdirbtos.</text:span></text:p>
      <text:p text:style-name="P1576"><text:span text:style-name="T1577">(2)</text:span><text:span text:style-name="T1578">Sunkvežimio, vagono ar konteinerio registracijos numeris, lėktuvo reiso numeris ar laivo pavadinimas.</text:span></text:p>
      <text:p text:style-name="P1579"><text:span text:style-name="T1580">(3)</text:span><text:span text:style-name="T1581">Antspaudo ir parašo spalva turi skirtis nuo teksto spalvos.</text:span></text:p>
      <text:p text:style-name="P1582"><text:span text:style-name="T1583">______________</text:span></text:p>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valstybinė maisto ir<text:s/></text:span><text:span text:style-name="T1593">veterinarijos tarnyba, Įsakymas</text:span></text:p>
      <text:p text:style-name="P1594"><text:span text:style-name="T1595">Nr.<text:s/></text:span><text:a xlink:href="https://www.e-tar.lt/portal/legalAct.html?documentId=TAR.34B8BC4C2290" office:target-frame-name="_top" xlink:show="replace"><text:span text:style-name="T1596">B1-25</text:span></text:a><text:span text:style-name="T1597">, 2005-01-12, Žin., 2005, Nr. 9-314 (2005-01-22), i. k. 105110MISAK000B1-25</text:span></text:p>
      <text:p text:style-name="P1598"><text:span text:style-name="T1599">Dėl Valstybinės maisto ir veterinarijos tarnybos direktor</text:span><text:span text:style-name="T1600">iaus 2001 m. spalio 29 d. įsakymo Nr. 462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5:44:00Z</meta:creation-date>
    <dc:date>2016-04-20T05:44:00Z</dc:date>
    <meta:template xlink:href="Normal" xlink:type="simple"/>
    <meta:editing-cycles>2</meta:editing-cycles>
    <meta:editing-duration>PT0S</meta:editing-duration>
    <meta:document-statistic meta:page-count="12" meta:paragraph-count="575" meta:word-count="6302" meta:character-count="49530" meta:row-count="1510" meta:non-whitespace-character-count="43803"/>
  </office:meta>
</office:document-meta>
</file>