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b 66.6%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30% 100%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T282" style:parent-style-name="DefaultParagraphFont" style:family="text">
      <style:text-properties fo:font-weight="bold" style:font-weight-asian="bold" fo:text-transform="uppercase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30% 100%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6.6%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6.6%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6.6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6.6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1pt"/>
    </style:style>
    <style:style style:name="T435" style:parent-style-name="DefaultParagraphFont" style:family="text">
      <style:text-properties fo:color="#000000" style:font-size-complex="11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fo:color="#000000" style:font-size-complex="11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fo:text-transform="uppercase" fo:color="#000000"/>
    </style:style>
    <style:style style:name="T478" style:parent-style-name="DefaultParagraphFont" style:family="text">
      <style:text-properties fo:font-weight="bold" style:font-weight-asian="bold" fo:text-transform="uppercase" fo:color="#000000"/>
    </style:style>
    <style:style style:name="T479" style:parent-style-name="DefaultParagraphFont" style:family="text">
      <style:text-properties fo:font-weight="bold" style:font-weight-asian="bold" fo:text-transform="uppercase" fo:color="#000000"/>
    </style:style>
    <style:style style:name="T480" style:parent-style-name="DefaultParagraphFont" style:family="text">
      <style:text-properties fo:font-weight="bold" style:font-weight-asian="bold" fo:text-transform="uppercase"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text-transform="uppercase" fo:color="#000000"/>
    </style:style>
    <style:style style:name="T518" style:parent-style-name="DefaultParagraphFont" style:family="text">
      <style:text-properties fo:font-weight="bold" style:font-weight-asian="bold" fo:text-transform="uppercase" fo:color="#000000"/>
    </style:style>
    <style:style style:name="T519" style:parent-style-name="DefaultParagraphFont" style:family="text">
      <style:text-properties fo:font-weight="bold" style:font-weight-asian="bold" fo:text-transform="uppercase"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30% 100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30% 100%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text-transform="uppercase" fo:color="#000000"/>
    </style:style>
    <style:style style:name="T622" style:parent-style-name="DefaultParagraphFont" style:family="text">
      <style:text-properties fo:font-weight="bold" style:font-weight-asian="bold" fo:text-transform="uppercase" fo:color="#000000"/>
    </style:style>
    <style:style style:name="T623" style:parent-style-name="DefaultParagraphFont" style:family="text">
      <style:text-properties fo:font-weight="bold" style:font-weight-asian="bold" fo:text-transform="uppercase" fo:color="#000000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0" style:parent-style-name="Normal" style:family="paragraph">
      <style:paragraph-properties fo:text-indent="0.4923in">
        <style:tab-stops>
          <style:tab-stop style:type="right" style:leader-style="solid" style:leader-text="_" style:position="4in"/>
        </style:tab-stops>
      </style:paragraph-properties>
      <style:text-properties fo:color="#000000"/>
    </style:style>
    <style:style style:name="P651" style:parent-style-name="Normal" style:family="paragraph">
      <style:paragraph-properties fo:text-indent="0.4923in">
        <style:tab-stops>
          <style:tab-stop style:type="center" style:position="2.125in"/>
          <style:tab-stop style:type="center" style:position="2.2562in"/>
        </style:tab-stops>
      </style:paragraph-properties>
      <style:text-properties fo:color="#000000"/>
    </style:style>
    <style:style style:name="P652" style:parent-style-name="Normal" style:family="paragraph">
      <style:paragraph-properties fo:text-indent="0.4923in">
        <style:tab-stops>
          <style:tab-stop style:type="right" style:leader-style="solid" style:leader-text="_" style:position="4in"/>
        </style:tab-stops>
      </style:paragraph-properties>
      <style:text-properties fo:color="#000000"/>
    </style:style>
    <style:style style:name="P653" style:parent-style-name="Normal" style:family="paragraph">
      <style:paragraph-properties fo:text-indent="0.4923in">
        <style:tab-stops>
          <style:tab-stop style:type="center" style:position="2.2562in"/>
          <style:tab-stop style:type="right" style:leader-style="solid" style:leader-text="_" style:position="4in"/>
        </style:tab-stops>
      </style:paragraph-properties>
      <style:text-properties fo:color="#000000"/>
    </style:style>
    <style:style style:name="P654" style:parent-style-name="Normal" style:family="paragraph">
      <style:paragraph-properties fo:text-indent="0.4923in">
        <style:tab-stops>
          <style:tab-stop style:type="right" style:leader-style="solid" style:leader-text="_" style:position="4in"/>
        </style:tab-stops>
      </style:paragraph-properties>
      <style:text-properties fo:color="#000000"/>
    </style:style>
    <style:style style:name="P655" style:parent-style-name="Normal" style:family="paragraph">
      <style:paragraph-properties fo:text-indent="0.4923in">
        <style:tab-stops>
          <style:tab-stop style:type="center" style:position="2.2562in"/>
        </style:tab-stops>
      </style:paragraph-properties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8" style:parent-style-name="Normal" style:family="paragraph">
      <style:paragraph-properties fo:text-align="center"/>
      <style:text-properties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TableColumn664" style:family="table-column">
      <style:table-column-properties style:column-width="0.3868in"/>
    </style:style>
    <style:style style:name="TableColumn665" style:family="table-column">
      <style:table-column-properties style:column-width="0.8958in"/>
    </style:style>
    <style:style style:name="TableColumn666" style:family="table-column">
      <style:table-column-properties style:column-width="0.9256in"/>
    </style:style>
    <style:style style:name="TableColumn667" style:family="table-column">
      <style:table-column-properties style:column-width="1.0708in"/>
    </style:style>
    <style:style style:name="TableColumn668" style:family="table-column">
      <style:table-column-properties style:column-width="0.8979in"/>
    </style:style>
    <style:style style:name="TableColumn669" style:family="table-column">
      <style:table-column-properties style:column-width="0.7833in"/>
    </style:style>
    <style:style style:name="TableColumn670" style:family="table-column">
      <style:table-column-properties style:column-width="0.7187in"/>
    </style:style>
    <style:style style:name="TableColumn671" style:family="table-column">
      <style:table-column-properties style:column-width="1.0131in"/>
    </style:style>
    <style:style style:name="Table663" style:family="table">
      <style:table-properties style:width="6.6923in" fo:margin-left="0in" table:align="left"/>
    </style:style>
    <style:style style:name="TableRow672" style:family="table-row">
      <style:table-row-properties style:min-row-height="0.3361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6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69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2854in"/>
          <style:tab-stop style:type="left" style:position="3.9187in"/>
          <style:tab-stop style:type="right" style:leader-style="solid" style:leader-text="_" style:position="5.8979in"/>
        </style:tab-stops>
      </style:paragraph-properties>
      <style:text-properties fo:color="#000000"/>
    </style:style>
    <style:style style:name="P768" style:parent-style-name="Normal" style:family="paragraph">
      <style:paragraph-properties fo:text-align="justify" fo:text-indent="0.4923in">
        <style:tab-stops>
          <style:tab-stop style:type="center" style:position="2.375in"/>
          <style:tab-stop style:type="center" style:position="4.9083in"/>
        </style:tab-stops>
      </style:paragraph-properties>
      <style:text-properties fo:color="#000000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per 66.6%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center"/>
      <style:text-properties fo:color="#000000"/>
    </style:style>
    <style:style style:name="P8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20 iki 2012-01-04</text:span></text:p>
      <text:p text:style-name="P10"/>
      <text:p text:style-name="P11"><text:span text:style-name="T12">Įsakymas paskelbtas: Žin. 2001, Nr.<text:s/></text:span><text:a xlink:href="https://www.e-tar.lt/portal/legalAct.html?documentId=TAR.E215C2BCADAE" office:target-frame-name="_top" xlink:show="replace"><text:span text:style-name="T13">29-941</text:span></text:a><text:span text:style-name="T14">, i. k. 101301MISAK00000171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VANDENS IŠTEKLIŲ NAUDOJIMO IR TERŠALŲ, IŠLEIDŽIAMŲ SU NUOTEKOMIS, PIRMINĖS APSKAITOS IR KONTROLĖS TVARKOS PATVIRTINIMO</text:p>
      <text:p text:style-name="P23"/>
      <text:p text:style-name="P24">2001 m. kovo 30 d. Nr. 171</text:p>
      <text:p text:style-name="P25">Vilnius</text:p>
      <text:p text:style-name="P26"/>
      <text:p text:style-name="P27"><text:span text:style-name="T28">Vadov</text:span><text:span text:style-name="T29">audamasis Lietuvos Respublikos aplinkos apsaugos įstatymo (Žin., 1992, Nr.<text:s/></text:span><text:a xlink:href="https://www.e-tar.lt/portal/lt/legalAct/TAR.E2780B68DE62" office:target-frame-name="_blank" xlink:show="new"><text:span text:style-name="T30">5-75</text:span></text:a><text:span text:style-name="T31">; 1997, Nr.<text:s/></text:span><text:a xlink:href="https://www.e-tar.lt/portal/lt/legalAct/TAR.FEB34C56FC81" office:target-frame-name="_blank" xlink:show="new"><text:span text:style-name="T32">65-1540</text:span></text:a><text:span text:style-name="T33">) 6 ir 19 straipsniais, Lietuvos Respublikos vandens įstatymo (Žin., 1997, Nr.<text:s/></text:span><text:a xlink:href="https://www.e-tar.lt/portal/lt/legalAct/TAR.B3CC2C0B9BD2" office:target-frame-name="_blank" xlink:show="new"><text:span text:style-name="T34">104-2615</text:span></text:a><text:span text:style-name="T35">; 2000, Nr.<text:s/></text:span><text:a xlink:href="https://www.e-tar.lt/portal/lt/legalAct/TAR.BC5692BB4617" office:target-frame-name="_blank" xlink:show="new"><text:span text:style-name="T36">61-1816</text:span></text:a><text:span text:style-name="T37">) 38 straipsniu, Lietuvos Respublikos aplinkos ministerijos nuostatų (Žin., 1998, Nr.<text:s/></text:span><text:a xlink:href="https://www.e-tar.lt/portal/lt/legalAct/TAR.A3B226BB10B2" office:target-frame-name="_blank" xlink:show="new"><text:span text:style-name="T38">84-2353</text:span></text:a><text:span text:style-name="T39">) 6.13 ir 11.2 punktais, Valstybinės aplinkos apsaugos kontrolės nuostatais (Žin., 1999, Nr.<text:s/></text:span><text:a xlink:href="https://www.e-tar.lt/portal/lt/legalAct/TAR.D221845ED1BC" office:target-frame-name="_blank" xlink:show="new"><text:span text:style-name="T40">1-30</text:span></text:a><text:span text:style-name="T41">) ir siekdamas įgyvendinti Europos Sąjungos direktyvos „Dėl miesto nutekam</text:span><text:span text:style-name="T42">ųjų vandenų valymo“ (91/271/EEC) nuostatas:</text:span></text:p>
      <text:p text:style-name="P43"><text:span text:style-name="T44">1</text:span><text:span text:style-name="T45">.<text:s/></text:span><text:span text:style-name="T46">Tvirtinu</text:span><text:span text:style-name="T47"><text:s/>Vandens išteklių naudojimo ir teršalų, išleidžiamų su nuotekomis, pirminės apskaitos ir kontrolės tvarką (pridedama).</text:span></text:p>
      <text:p text:style-name="P48"><text:span text:style-name="T49">2</text:span><text:span text:style-name="T50">. Nustatau, kad ši Tvarka privaloma visiems fiziniams ir juridiniams asme</text:span><text:span text:style-name="T51">nims bei įmonėms, neturinčioms juridinio asmens teisių, kuriems pagal galiojančius teisės aktus būtina vykdyti vandens išteklių naudojimo ir teršalų, išleidžiamų su nuotekomis, apskaitą ir kontrolę.</text:span></text:p>
      <text:p text:style-name="P52"><text:span text:style-name="T53">3</text:span><text:span text:style-name="T54">. Laikau netekusia galios Aplinkos apsaugos departam</text:span><text:span text:style-name="T55">ento generalinio direktoriaus 1991 m. rugsėjo 24 d. įsakymo Nr. 125 1 punktu patvirtintą „Laikiną vandens naudojimo apskaitos ir nuotekų laboratorinės kontrolės instrukciją“ (Žin., 1997, Nr.<text:s/></text:span><text:a xlink:href="https://www.e-tar.lt/portal/lt/legalAct/TAR.ABEB7CC2E4B0" office:target-frame-name="_blank" xlink:show="new"><text:span text:style-name="T56">103-2601</text:span></text:a><text:span text:style-name="T57">).</text:span></text:p>
      <text:p text:style-name="P58"><text:span text:style-name="T59">4</text:span><text:span text:style-name="T60">. Aplinkos ministerijos informacijos kompiuterinėje sistemoje vadovautis reikšminiais žodžiais: „valdymo sistema“, „vanduo“.</text:span></text:p>
      <text:p text:style-name="P61"/>
      <text:p text:style-name="P62"/>
      <text:p text:style-name="P63"><text:span text:style-name="T64">Aplinkos Ministras</text:span><text:span text:style-name="T65"><text:tab/>Henrikas Žukauskas</text:span></text:p>
      <text:p text:style-name="P66"/>
      <text:p text:style-name="P67"/>
      <text:soft-page-break/>
      <text:p text:style-name="P68">PATVIRTINTA</text:p>
      <text:p text:style-name="P69">Lietuvos Respublikos aplinkos<text:s/>ministro</text:p>
      <text:p text:style-name="P70">2001 m. kovo 30 d. įsakymu<text:s/></text:p>
      <text:p text:style-name="P71">Nr. 171</text:p>
      <text:p text:style-name="P72"/>
      <text:p text:style-name="P73"><text:span text:style-name="T74">VANDENS IŠTEKLIų NAUDOJIMO IR TERŠALų, IŠLEIDŽIAMų SU NUOTEKOMIS, PIRMINĖS APSKAITOS IR KONTROLĖS TVARKA</text:span></text:p>
      <text:p text:style-name="P75"/>
      <text:p text:style-name="P76"><text:span text:style-name="T77">I</text:span><text:span text:style-name="T78">.<text:s/></text:span><text:span text:style-name="T79">BENDROSIOS NUOSTATOS IR TAIKYMO SRITIS</text:span></text:p>
      <text:p text:style-name="P80"/>
      <text:p text:style-name="P81"><text:span text:style-name="T82">1</text:span><text:span text:style-name="T83">. Nustatyta Tvarka privaloma visiems fiziniams ir ju</text:span><text:span text:style-name="T84">ridiniams asmenims bei įmonėms, neturinčioms juridinio asmens teisių, kuriems pagal galiojančius teisės aktus būtina vykdyti vandens išteklių naudojimo ir teršalų, išleidžiamų su nuotekomis, apskaitą ir kontrolę.</text:span></text:p>
      <text:p text:style-name="P85"><text:span text:style-name="T86">2</text:span><text:span text:style-name="T87">. Ši Tvarka reglamentuoja vandens ište</text:span><text:span text:style-name="T88">klių naudojimo, teršiančių medžiagų išleidimo pirminę apskaitą ir kontrolę Lietuvos Respublikoje.</text:span></text:p>
      <text:p text:style-name="P89"/>
      <text:p text:style-name="P90"><text:span text:style-name="T91">II</text:span><text:span text:style-name="T92">.<text:s/></text:span><text:span text:style-name="T93">NUORODOS</text:span></text:p>
      <text:p text:style-name="P94"/>
      <text:p text:style-name="P95"><text:span text:style-name="T96">3</text:span><text:span text:style-name="T97">. Rengiant vandens išteklių naudojimo ir teršalų, išleidžiamų su nuotekomis, pirminės apskaitos ir kontrolės tvarką, vadovautasi<text:s/></text:span><text:span text:style-name="T98">šiais dokumentais:</text:span></text:p>
      <text:p text:style-name="P99"><text:span text:style-name="T100">3.1</text:span><text:span text:style-name="T101">. Lietuvos Respublikos vandens įstatymu (Žin., 1997, Nr.<text:s/></text:span><text:a xlink:href="https://www.e-tar.lt/portal/lt/legalAct/TAR.B3CC2C0B9BD2" office:target-frame-name="_blank" xlink:show="new"><text:span text:style-name="T102">104-2615</text:span></text:a><text:span text:style-name="T103">);</text:span></text:p>
      <text:p text:style-name="P104"><text:span text:style-name="T105">3.2</text:span><text:span text:style-name="T106">. Gamtos išteklių naudojimo leidimų išdavimo ir gamtos išteklių naudojim</text:span><text:span text:style-name="T107">o limitų bei leistinos taršos į aplinką normatyvų nustatymo tvarka LAND 32-99 (Žin., 1999, Nr.<text:s/></text:span><text:a xlink:href="https://www.e-tar.lt/portal/lt/legalAct/TAR.DA8697F09F55" office:target-frame-name="_blank" xlink:show="new"><text:span text:style-name="T108">106-3087</text:span></text:a><text:span text:style-name="T109">);</text:span></text:p>
      <text:p text:style-name="P110"><text:span text:style-name="T111">3.3</text:span><text:span text:style-name="T112">. Vandens išteklių naudojimo valstybinės statistinės apska</text:span><text:span text:style-name="T113">itos ir duomenų teikimo tvarka (Žin., 2000, Nr.<text:s/></text:span><text:a xlink:href="https://www.e-tar.lt/portal/lt/legalAct/TAR.F369BE5465B2" office:target-frame-name="_blank" xlink:show="new"><text:span text:style-name="T114">8-213</text:span></text:a><text:span text:style-name="T115">);</text:span></text:p>
      <text:p text:style-name="P116"><text:span text:style-name="T117">3.4</text:span><text:span text:style-name="T118">. Nuotekų užterštumo normomis LAND 10-96 (Žin., 1997, Nr.<text:s/></text:span><text:a xlink:href="https://www.e-tar.lt/portal/lt/legalAct/TAR.41E770FC3CD4" office:target-frame-name="_blank" xlink:show="new"><text:span text:style-name="T119">73-1888</text:span></text:a><text:span text:style-name="T120">);</text:span></text:p>
      <text:p text:style-name="P121"><text:span text:style-name="T122">3.5</text:span><text:span text:style-name="T123">. Mėšlo ir nuotekų tvarkymo fermose aplinkos apsaugos reikalavimais LAND 33-99 (Žin., 2000, Nr.<text:s/></text:span><text:a xlink:href="https://www.e-tar.lt/portal/lt/legalAct/TAR.E6750E6FF823" office:target-frame-name="_blank" xlink:show="new"><text:span text:style-name="T124">8-217</text:span></text:a><text:span text:style-name="T125">);</text:span></text:p>
      <text:p text:style-name="P126"><text:span text:style-name="T127">3.6</text:span><text:span text:style-name="T128">. Europo</text:span><text:span text:style-name="T129">s Sąjungos tarybos direktyva (91/271/EEC) „Dėl miesto nutekamųjų vandenų valymo“ 1991 m. gegužės 21 d.;</text:span></text:p>
      <text:p text:style-name="P130"><text:span text:style-name="T131">3.7</text:span><text:span text:style-name="T132">. Helsinkio komisijos (HELCOM) rekomendacijomis 5/1, 6/2, 7/3, 9/2, 11/2, 13/2, 14/2, 14/3, 16/5, 16/6, 16/7, 16/9, 16/10, 17/6, 17/8, 17/9, 17/1</text:span><text:span text:style-name="T133">0;</text:span></text:p>
      <text:p text:style-name="P134"><text:span text:style-name="T135">3.8</text:span><text:span text:style-name="T136">. Lietuvos Respublikos metrologijos įstatymu (Žin., 1996, Nr.<text:s/></text:span><text:a xlink:href="https://www.e-tar.lt/portal/lt/legalAct/TAR.A3C0EA6B2203" office:target-frame-name="_blank" xlink:show="new"><text:span text:style-name="T137">74-1768</text:span></text:a><text:span text:style-name="T138">);</text:span></text:p>
      <text:p text:style-name="P139"><text:span text:style-name="T140">3.9</text:span><text:span text:style-name="T141">. Lietuvos standartu „LST EN 25667-1:2001 Vandens kokybė. Mėginių ėmimas. 1 dalis.</text:span><text:span text:style-name="T142"><text:s/>Nurodymai, kaip sudaryti mėginių ėmimo programas (ISO 5667-1:1980)“;</text:span><text:s/></text:p>
      <text:p text:style-name="P143">Punkto pakeitimai:</text:p>
      <text:p text:style-name="P144"><text:span text:style-name="T145">Nr.<text:s/></text:span><text:a xlink:href="https://www.e-tar.lt/portal/legalAct.html?documentId=TAR.59833C89A5E7" office:target-frame-name="_top" xlink:show="replace"><text:span text:style-name="T146">D1-80</text:span></text:a><text:span text:style-name="T147">, 2005-02-10, Žin., 2005, Nr. 24-785 (2005-02-19), i. k.<text:s/></text:span><text:span text:style-name="T148">105301MISAK000D1-80</text:span></text:p>
      <text:p text:style-name="Normal"/>
      <text:p text:style-name="P149"><text:span text:style-name="T150">3.10</text:span><text:span text:style-name="T151">. Lietuvos Respublikos aplinkos ministro 1999 m. sausio 4 d. įsakymu Nr. 1 „Dėl leidimų išdavimo aplinkos ir jos taršos šaltinių laboratoriniams matavimams atlikti“ patvirtinta leidimų išdavimo tvarka (Žin., 1999, Nr.<text:s/></text:span><text:a xlink:href="https://www.e-tar.lt/portal/lt/legalAct/TAR.965ABBE2A164" office:target-frame-name="_blank" xlink:show="new"><text:span text:style-name="T152">3-89</text:span></text:a><text:span text:style-name="T153">);</text:span></text:p>
      <text:p text:style-name="P154"><text:span text:style-name="T155">3.11</text:span><text:span text:style-name="T156">. Lietuvos standartu „LST EN 25667-2:2001 Vandens kokybė. Mėginių ėmimas. 2 dalis. Nurodymai, kaip imti mėginius (ISO 5667-2:1991)</text:span>;</text:p>
      <text:p text:style-name="P157">Papildyta punktu:</text:p>
      <text:p text:style-name="P158"><text:span text:style-name="T159">Nr.<text:s/></text:span><text:a xlink:href="https://www.e-tar.lt/portal/legalAct.html?documentId=TAR.59833C89A5E7" office:target-frame-name="_top" xlink:show="replace"><text:span text:style-name="T160">D1-80</text:span></text:a><text:span text:style-name="T161">, 2005-02-10, Žin., 2005, Nr. 24-785 (2005-02-19), i. k. 105301MISAK000D1-80</text:span></text:p>
      <text:p text:style-name="Normal"/>
      <text:p text:style-name="P162"><text:span text:style-name="T163">3.12</text:span><text:span text:style-name="T164">. Lietuvos standartu „LST EN ISO 5667-3:2004 Vandens kokybė. Mėginių ėmimas. 3 dalis. Nurodyma</text:span><text:span text:style-name="T165">i, kaip konservuoti ir gabenti mėginius (ISO 5667-3:2003)“.</text:span></text:p>
      <text:p text:style-name="P166">Papildyta punktu:</text:p>
      <text:p text:style-name="P167"><text:span text:style-name="T168">Nr.<text:s/></text:span><text:a xlink:href="https://www.e-tar.lt/portal/legalAct.html?documentId=TAR.59833C89A5E7" office:target-frame-name="_top" xlink:show="replace"><text:span text:style-name="T169">D1-80</text:span></text:a><text:span text:style-name="T170">, 2005-02-10, Žin., 2005, Nr. 24-785 (2005-02-19), i. k. 105301MISAK000D1-80</text:span></text:p>
      <text:p text:style-name="Normal"/>
      <text:p text:style-name="P171"><text:span text:style-name="T172">III</text:span><text:span text:style-name="T173">.<text:s/></text:span><text:span text:style-name="T174">TERMINAI IR APIBRĖŽIMAI</text:span></text:p>
      <text:p text:style-name="P175"/>
      <text:p text:style-name="P176"><text:span text:style-name="T177">4</text:span><text:span text:style-name="T178">. Šioje tvarkoje vartojami terminai ir apibrėžimai:</text:span></text:p>
      <text:p text:style-name="P179"><text:span text:style-name="T180">4.1</text:span><text:span text:style-name="T181">. šioje tvarkoje vartojamos sąvokos: „vandens ištekliai“, „paviršinio vandens telkinys“, „nuotėkos“, „vandens naudotojai“, „vandens naudotojai abonentai“, „nuotėkų<text:s/></text:span><text:span text:style-name="T182">užterštumo normos“, „kanalizacija“ atitinka Lietuvos Respublikos vandens įstatyme apibrėžtas sąvokas [3.1];</text:span></text:p>
      <text:p text:style-name="P183"><text:span text:style-name="T184">4.2</text:span><text:span text:style-name="T185">. ūkinė veikla – poveikį aplinkai daranti žmogaus veikla;</text:span></text:p>
      <text:p text:style-name="P186"><text:span text:style-name="T187">4.3</text:span><text:span text:style-name="T188">. gyventojų ekvivalentas (GE) – santykinis žmonių skaičius, apskaičiuojamas<text:s/></text:span><text:span text:style-name="T189">pagal teršalų kiekį nuotekose (70 g BDS</text:span><text:span text:style-name="T190">7</text:span><text:span text:style-name="T191">/d žm.).</text:span></text:p>
      <text:p text:style-name="P192"/>
      <text:p text:style-name="P193"><text:span text:style-name="T194">IV</text:span><text:span text:style-name="T195">.<text:s/></text:span><text:span text:style-name="T196">BENDRIEJI REIKALAVIMAI</text:span></text:p>
      <text:p text:style-name="P197"/>
      <text:p text:style-name="P198"><text:span text:style-name="T199">5</text:span><text:span text:style-name="T200">. Vandens naudotojams ir vandens naudotojams abonentams, vykdantiems vandens išteklių naudojimo ir teršalų, išleidžiamų su nuotekomis, pirminę apskaitą, privalomi ši</text:span><text:span text:style-name="T201">e reikalavimai:</text:span></text:p>
      <text:p text:style-name="P202"><text:span text:style-name="T203">5.1</text:span><text:span text:style-name="T204">. parengti objekto vandens ūkio schemas. Schemose būtina pažymėti vandens paėmimo, perdavimo kitiems naudotojams abonentams, nuotekų išleidimo ir<text:s/></text:span><text:span text:style-name="T205">mėginių<text:s/></text:span><text:span text:style-name="T206">ėmimo vietas. Šios<text:s/></text:span><text:span text:style-name="T207">mėginių<text:s/></text:span><text:span text:style-name="T208">ėmimo vietos turi būti įrengtos ir pažymėtos objekte.<text:s/></text:span><text:span text:style-name="T209">Schemos taip pat turi būti pateiktos laboratorijoms, atliekančioms nuotekų kontrolę;</text:span></text:p>
      <text:p text:style-name="P210">Punkto pakeitimai:</text:p>
      <text:p text:style-name="P211"><text:span text:style-name="T212">Nr.<text:s/></text:span><text:a xlink:href="https://www.e-tar.lt/portal/legalAct.html?documentId=TAR.59833C89A5E7" office:target-frame-name="_top" xlink:show="replace"><text:span text:style-name="T213">D1-80</text:span></text:a><text:span text:style-name="T214">, 2005-02-10, Žin., 2005, Nr. 24-785 (2005-02-19), i. k. 1053</text:span><text:span text:style-name="T215">01MISAK000D1-80</text:span></text:p>
      <text:p text:style-name="Normal"/>
      <text:p text:style-name="P216"><text:span text:style-name="T217">5.2</text:span><text:span text:style-name="T218">. įrengti vietas debitui išmatuoti;</text:span></text:p>
      <text:p text:style-name="P219"><text:span text:style-name="T220">5.3</text:span><text:span text:style-name="T221">. šioje Tvarkoje numatytais atvejais įrengti debito matavimo įtaisus vandens paėmimo ir nuotekų išleidimo vietose (žr. VIII skyrių);</text:span></text:p>
      <text:p text:style-name="P222"><text:span text:style-name="T223">5.4</text:span><text:span text:style-name="T224">. šioje Tvarkoje numatytais atvejais įrengti automatinius<text:s/></text:span><text:span text:style-name="T225">mėginių<text:s/></text:span><text:span text:style-name="T226">semtuvus arba vietas jiems pastatyti;</text:span></text:p>
      <text:p text:style-name="P227">Punkto pakeitimai:</text:p>
      <text:p text:style-name="P228"><text:span text:style-name="T229">Nr.<text:s/></text:span><text:a xlink:href="https://www.e-tar.lt/portal/legalAct.html?documentId=TAR.59833C89A5E7" office:target-frame-name="_top" xlink:show="replace"><text:span text:style-name="T230">D1-80</text:span></text:a><text:span text:style-name="T231">, 2005-02-10, Žin., 2005, Nr. 24-785 (2005</text:span><text:span text:style-name="T232">-02-19), i. k. 105301MISAK000D1-80</text:span></text:p>
      <text:p text:style-name="Normal"/>
      <text:p text:style-name="P233"><text:span text:style-name="T234">5.5</text:span><text:span text:style-name="T235">. ėminių ėmimo ir nuotekų matavimo vietos turi būti įrengtos taip, kad būtų sudaryta galimybė kontroliuoti projektuose ir gamtos išteklių leidimuose nustatytus parametrus;</text:span></text:p>
      <text:p text:style-name="P236"><text:span text:style-name="T237">5.6</text:span><text:span text:style-name="T238">. vykdyti vandens išteklių naudoji</text:span><text:span text:style-name="T239">mo valstybinę statistinę apskaitą, vadovaujantis [3.3].</text:span></text:p>
      <text:p text:style-name="P240"/>
      <text:p text:style-name="P241"><text:span text:style-name="T242">V</text:span><text:span text:style-name="T243">.<text:s/></text:span><text:span text:style-name="T244">NUOTEKų KONTROLĖ</text:span></text:p>
      <text:p text:style-name="P245"/>
      <text:p text:style-name="P246"><text:span text:style-name="T247">6</text:span><text:span text:style-name="T248">. Visi vandens naudotojai, kurie nuotekoms išleisti turi gauti gamtos išteklių naudojimo leidimus, ir vandens naudotojai abonentai, kurie gamybos metu suvartoja ne m</text:span><text:span text:style-name="T249">ažiau kaip 50 m</text:span><text:span text:style-name="T250">3</text:span><text:span text:style-name="T251">/d vandens, privalo vykdyti nuotekų kontrolę.</text:span></text:p>
      <text:p text:style-name="P252"><text:span text:style-name="T253">7</text:span><text:span text:style-name="T254">. Teršiančių medžiagų koncentracijas ir kitus parametrus nuotekose matuoja ūkinės veiklos objektų laboratorijos arba laboratorijos, dirbančios sutarčių pagrindu. Šiems darbams atlikti labor</text:span><text:span text:style-name="T255">atorijos privalo turėti Aplinkos ministerijos institucijų išduotus leidimus [3.10].</text:span></text:p>
      <text:p text:style-name="P256"><text:span text:style-name="T257">8</text:span><text:span text:style-name="T258">. Ūkinės veiklos objektai, išleidžiantys paviršines nuotekas į paviršinio vandens telkinius ar į lietaus kanalizacijos tinklus ir turintys gamtos išteklių naudojimo le</text:span><text:span text:style-name="T259">idimus, privalo vykdyti paviršinių (lietaus) nuotekų kontrolę.</text:span></text:p>
      <text:p text:style-name="P260"><text:span text:style-name="T261">9</text:span><text:span text:style-name="T262">. Vykdant nuotekų sudėties kontrolę, privalomas ir nuotekų debito matavimas bei teršalų kiekio apskaita.</text:span></text:p>
      <text:p text:style-name="P263"><text:span text:style-name="T264">10</text:span><text:span text:style-name="T265">. Gyvulininkystės nuotekų (skysto mėšlo filtrato, srutų) drenažo sistema<text:s/></text:span><text:span text:style-name="T266">ištekančių į paviršinio vandens telkinius kontrolė atliekama pagal LAND 33–99 reikalavimus[3.5].</text:span></text:p>
      <text:p text:style-name="P267"><text:span text:style-name="T268">11</text:span><text:span text:style-name="T269">. Žuvininkystės ūkiai tiria iš žuvininkystės tvenkinių į paviršinio vandens telkinius išleidžiamo vandens užterštumą bei matuoja priimtuve foninę atitink</text:span><text:span text:style-name="T270">amos teršiančios medžiagos koncentraciją (užpildant tvenkinius).</text:span></text:p>
      <text:p text:style-name="P271"><text:span text:style-name="T272">12</text:span><text:span text:style-name="T273">. Ūkio subjektai teršalų, išleidžiamų su nuotekomis, apskaitos žurnalą pildo pagal pridedamą A priedą.</text:span></text:p>
      <text:p text:style-name="P274"><text:span text:style-name="T275">13</text:span><text:span text:style-name="T276">. Ūkinės veiklos objekto nuotekų kontrolės duomenys saugomi objekte ir pagal</text:span><text:span text:style-name="T277"><text:s/>pareikalavimą teikiami Aplinkos ministerijos atitinkamo regiono aplinkos apsaugos departamentui (toliau – RAAD).</text:span></text:p>
      <text:p text:style-name="P278"/>
      <text:p text:style-name="P279"><text:span text:style-name="T280">VI</text:span><text:span text:style-name="T281">.<text:s/></text:span><text:span text:style-name="T282">NUOTEKų KONTROLĖS DAŽNIO NUSTATYMAS</text:span></text:p>
      <text:p text:style-name="P283"/>
      <text:p text:style-name="P284"><text:span text:style-name="T285">14</text:span><text:span text:style-name="T286">. Miestų ir kitų gyvenamųjų teritorijų buitinių nuotekų, išleidžiamų į gamtos aplinką, k</text:span><text:span text:style-name="T287">ontrolė atliekama priklausomai nuo jų dydžio (gyventojų ekvivalento, nuotekų kiekio). Minimalus metinis<text:s/></text:span><text:span text:style-name="T288">mėginių<text:s/></text:span><text:span text:style-name="T289">skaičius yra:</text:span></text:p>
      <text:p text:style-name="P290">Punkto pakeitimai:</text:p>
      <text:p text:style-name="P291"><text:span text:style-name="T292">Nr.<text:s/></text:span><text:a xlink:href="https://www.e-tar.lt/portal/legalAct.html?documentId=TAR.59833C89A5E7" office:target-frame-name="_top" xlink:show="replace"><text:span text:style-name="T293">D1-80</text:span></text:a><text:span text:style-name="T294">, 2005-02-10, Žin.,<text:s/></text:span><text:span text:style-name="T295">2005, Nr. 24-785 (2005-02-19), i. k. 105301MISAK000D1-80</text:span></text:p>
      <text:p text:style-name="P296"><text:span text:style-name="T297">14.1</text:span><text:span text:style-name="T298">. kai vandens naudotojas išleidžia 5 m</text:span><text:span text:style-name="T299">3</text:span><text:span text:style-name="T300">/d ir daugiau (iki 2 000 GE) nuotekų, analizės atliekamos kartą per ketvirtį;</text:span></text:p>
      <text:p text:style-name="P301"><text:span text:style-name="T302">14.2</text:span><text:span text:style-name="T303">. nuo 2 000 iki 10 000 GE – kartą per mėnesį. Jeigu nuotekų užterštu</text:span><text:span text:style-name="T304">mo lygis atitinka leidime nustatytus reikalavimus, vėlesniais metais pakanka atlikti nuotekų kontrolę 4 kartus per metus. Tačiau jei vienas iš<text:s/></text:span><text:span text:style-name="T305">mėginių<text:s/></text:span><text:span text:style-name="T306">neatitinka nuotekų užterštumo normų, toliau<text:s/></text:span><text:span text:style-name="T307">mėginiai<text:s/></text:span><text:span text:style-name="T308">turi būti imami ne rečiau kaip kas mėnesį;</text:span></text:p>
      <text:p text:style-name="P309">Punkto pakeitimai:</text:p>
      <text:p text:style-name="P310"><text:span text:style-name="T311">Nr.<text:s/></text:span><text:a xlink:href="https://www.e-tar.lt/portal/legalAct.html?documentId=TAR.59833C89A5E7" office:target-frame-name="_top" xlink:show="replace"><text:span text:style-name="T312">D1-80</text:span></text:a><text:span text:style-name="T313">, 2005-02-10, Žin., 2005, Nr. 24-785 (2005-02-19), i. k. 105301MISAK000D1-80</text:span></text:p>
      <text:p text:style-name="Normal"/>
      <text:p text:style-name="P314"><text:span text:style-name="T315">14.3</text:span><text:span text:style-name="T316">. nuo 10 000 iki 50 000 GE – kartą per mėnesį;</text:span></text:p>
      <text:p text:style-name="P317"><text:span text:style-name="T318">14.4</text:span><text:span text:style-name="T319">. nuo 50 000<text:s/></text:span><text:span text:style-name="T320">GE ir daugiau – 2 kartus per mėnesį.</text:span></text:p>
      <text:p text:style-name="P321"><text:span text:style-name="T322">15</text:span><text:span text:style-name="T323">. Didesniuose kaip 2 000 GE miestuose<text:s/></text:span><text:span text:style-name="T324">mėginiai<text:s/></text:span><text:span text:style-name="T325">turi būti imami automatiniais<text:s/></text:span><text:span text:style-name="T326">mėginių<text:s/></text:span><text:span text:style-name="T327">semtuvais priklausomai nuo srauto arba laiko toje pačioje tiksliai nustatytoje nuotekų išleidimo vietoje:</text:span></text:p>
      <text:p text:style-name="P328">Punkto pakeitimai:</text:p>
      <text:p text:style-name="P329"><text:span text:style-name="T330">N</text:span><text:span text:style-name="T331">r.<text:s/></text:span><text:a xlink:href="https://www.e-tar.lt/portal/legalAct.html?documentId=TAR.59833C89A5E7" office:target-frame-name="_top" xlink:show="replace"><text:span text:style-name="T332">D1-80</text:span></text:a><text:span text:style-name="T333">, 2005-02-10, Žin., 2005, Nr. 24-785 (2005-02-19), i. k. 105301MISAK000D1-80</text:span></text:p>
      <text:p text:style-name="P334"><text:span text:style-name="T335">15.1</text:span><text:span text:style-name="T336">. virš 50 000 GE – nuo 2002 m.</text:span></text:p>
      <text:p text:style-name="P337"><text:span text:style-name="T338">15.2</text:span><text:span text:style-name="T339">. nuo 10 000 iki 50 000 GE – nuo 2003 m.</text:span></text:p>
      <text:p text:style-name="P340"><text:span text:style-name="T341">1</text:span><text:span text:style-name="T342">5.3</text:span><text:span text:style-name="T343">. nuo 2 000 iki 10 000 GE – nuo 2004 m.</text:span></text:p>
      <text:p text:style-name="P344"><text:span text:style-name="T345">16</text:span><text:span text:style-name="T346">. Kai vandens naudotojas išleidžia į gamtos aplinką:</text:span></text:p>
      <text:p text:style-name="P347"><text:span text:style-name="T348">16.1</text:span><text:span text:style-name="T349">. nuo 5 iki 50 m</text:span><text:span text:style-name="T350">3</text:span><text:span text:style-name="T351">/d gamybinių nuotekų, analizės atliekamos kartą per mėnesį;</text:span></text:p>
      <text:p text:style-name="P352"><text:span text:style-name="T353">16.2</text:span><text:span text:style-name="T354">. nuo 50 iki 500 m</text:span><text:span text:style-name="T355">3</text:span><text:span text:style-name="T356">/d – du kartus per mėnesį.</text:span></text:p>
      <text:p text:style-name="P357"><text:span text:style-name="T358">17</text:span><text:span text:style-name="T359">. RAAD turi teisę pareikalauti dažniau imti<text:s/></text:span><text:span text:style-name="T360">mėginius</text:span><text:span text:style-name="T361">, kai gamybinės nuotekos gali turėti neigiamą poveikį aplinkai. Tai įforminama protokolu, kuris pridedamas prie gamtos išteklių naudojimo leidimo [3.2].</text:span></text:p>
      <text:p text:style-name="P362">Punkto pakeitimai:</text:p>
      <text:p text:style-name="P363"><text:span text:style-name="T364">Nr.<text:s/></text:span><text:a xlink:href="https://www.e-tar.lt/portal/legalAct.html?documentId=TAR.59833C89A5E7" office:target-frame-name="_top" xlink:show="replace"><text:span text:style-name="T365">D1-80</text:span></text:a><text:span text:style-name="T366">, 2005-02-10, Žin., 2005, Nr. 24-785 (2005-02-19), i. k. 105301MISAK000D1-80</text:span></text:p>
      <text:p text:style-name="Normal"/>
      <text:p text:style-name="P367"><text:span text:style-name="T368">18</text:span><text:span text:style-name="T369">. Kai vandens naudotojas abonentas išleidžia:</text:span></text:p>
      <text:p text:style-name="P370"><text:span text:style-name="T371">18.1</text:span><text:span text:style-name="T372">. nuo 50 iki 500 m</text:span><text:span text:style-name="T373">3</text:span><text:span text:style-name="T374">/d gamybinių nuotekų, turinčių specifinių<text:s/></text:span><text:span text:style-name="T375">teršalų, nurodytų B priede, nuotekų kontrolė vykdoma kartą per ketvirtį;</text:span></text:p>
      <text:p text:style-name="P376"><text:span text:style-name="T377">18.2</text:span><text:span text:style-name="T378">. nuo 500 m</text:span><text:span text:style-name="T379">3</text:span><text:span text:style-name="T380">/d ir daugiau – kartą per mėnesį.</text:span></text:p>
      <text:p text:style-name="P381"><text:span text:style-name="T382">19</text:span><text:span text:style-name="T383">. Paviršinės (lietaus) nuotekos analizuojamos ne rečiau kaip 4 kartus per metus (kas ketvirtį, prasidėjus lietui).</text:span></text:p>
      <text:p text:style-name="P384"><text:span text:style-name="T385">20</text:span><text:span text:style-name="T386">. Žuvininkystės ūkiuose vandens užterštumas nustatomas kiekvieną kartą užpildant žuvininkystės tvenkinius vandeniu ir išleidžiant iš jų vandenį į paviršinio vandens telkinius [3.2].</text:span></text:p>
      <text:p text:style-name="P387"><text:span text:style-name="T388">21</text:span><text:span text:style-name="T389">. Kai vandens naudotojas viršija į gamtos aplinką išleidžiamų nuotek</text:span><text:span text:style-name="T390">ų užterštumo normas [3.4.], leistinos taršos normatyvus [3.2] ir kitais atvejais (pvz., esant nestabiliam technologiniam procesui) kontroliuojančios institucijos gali pareikalauti keisti<text:s/></text:span><text:span text:style-name="T391">mėginių<text:s/></text:span><text:span text:style-name="T392">ėmimo periodiškumą (nurodytąjį 15 ir 16 punktuose).</text:span></text:p>
      <text:p text:style-name="P393">Punkto pakeitimai:</text:p>
      <text:p text:style-name="P394"><text:span text:style-name="T395">Nr.<text:s/></text:span><text:a xlink:href="https://www.e-tar.lt/portal/legalAct.html?documentId=TAR.59833C89A5E7" office:target-frame-name="_top" xlink:show="replace"><text:span text:style-name="T396">D1-80</text:span></text:a><text:span text:style-name="T397">, 2005-02-10, Žin., 2005, Nr. 24-785 (2005-02-19), i. k. 105301MISAK000D1-80</text:span></text:p>
      <text:p text:style-name="Normal"/>
      <text:p text:style-name="P398"><text:span text:style-name="T399">22</text:span><text:span text:style-name="T400">. Visi nuotekų ėminiai imami pagal LST EN 2:1999 [3.9] reikalavimus.</text:span></text:p>
      <text:p text:style-name="P401"/>
      <text:p text:style-name="P402"><text:span text:style-name="T403">VII</text:span><text:span text:style-name="T404">.<text:s/></text:span><text:span text:style-name="T405">KOKYBĖS UŽTIKRINIMAS</text:span></text:p>
      <text:p text:style-name="P406"/>
      <text:p text:style-name="P407"><text:span text:style-name="T408">22</text:span><text:span text:style-name="T409">. Nuotekų mėginiai imami pagal standartų LST EN 25667-1:2001 [3.9], LST EN 25667-2:2001 [3.11], LST EN ISO 5667-3:2004 [3.12] reikalavimus.</text:span></text:p>
      <text:p text:style-name="P410"><text:span text:style-name="T411">23</text:span><text:span text:style-name="T412">. Automatiniai mėginių semtuvai, pastatyti mėginių ėmimo vietoje, turi b</text:span><text:span text:style-name="T413">ūti užrakinami ir plombuojami, kad nebūtų pažeidimų, atliekant nuotekų mėginių ėmimą.</text:span></text:p>
      <text:p text:style-name="P414"><text:span text:style-name="T415">24</text:span><text:span text:style-name="T416">. Mėginių ėmimo automatiniais mėginių semtuvais kokybės užtikrinimas atliekamas tikrinant:</text:span></text:p>
      <text:p text:style-name="P417"><text:span text:style-name="T418">24.1</text:span><text:span text:style-name="T419">. siurbiamąją žarną ir jos padėtį;</text:span></text:p>
      <text:p text:style-name="P420"><text:span text:style-name="T421">24.2</text:span><text:span text:style-name="T422">. automatinės mėginių ėm</text:span><text:span text:style-name="T423">imo įrangos ir mėginių indų išvalymą;</text:span></text:p>
      <text:p text:style-name="P424"><text:span text:style-name="T425">24.3</text:span><text:span text:style-name="T426">. mėginių laikymo temperatūrą.</text:span></text:p>
      <text:p text:style-name="P427"><text:span text:style-name="T428">25</text:span><text:span text:style-name="T429">. Mėginiai, paimti automatiniais mėginių semtuvais, pripažįstami netinkamais, jeigu:</text:span></text:p>
      <text:p text:style-name="P430"><text:span text:style-name="T431">25.1</text:span><text:span text:style-name="T432">. baigiant imti paros mėginius per surinkimo indo kraštus išsiliejo nuotekos;</text:span></text:p>
      <text:p text:style-name="P433"><text:span text:style-name="T434">25.2</text:span><text:span text:style-name="T435">. paros mėginių ėmimas nebuvo baigtas per 24 ± 2 valandas;</text:span></text:p>
      <text:p text:style-name="P436"><text:span text:style-name="T437">25.3</text:span><text:span text:style-name="T438">. tikrinant mėginių tūrį, konstatuojama, kad nuokrypis tarp apskaičiuoto paimti tūrio ir išmatuoto tūrio didesnis negu 5 %;</text:span></text:p>
      <text:p text:style-name="P439"><text:span text:style-name="T440">25.4</text:span><text:span text:style-name="T441">. užplombuoto automatinio mėginių semtuvo plomba su</text:span><text:span text:style-name="T442">gadinta ar savavališkai nuimta.</text:span></text:p>
      <text:p text:style-name="P443">Papildyta skyriumi:</text:p>
      <text:p text:style-name="P444"><text:span text:style-name="T445">Nr.<text:s/></text:span><text:a xlink:href="https://www.e-tar.lt/portal/legalAct.html?documentId=TAR.59833C89A5E7" office:target-frame-name="_top" xlink:show="replace"><text:span text:style-name="T446">D1-80</text:span></text:a><text:span text:style-name="T447">, 2005-02-10, Žin., 2005, Nr. 24-785 (2005-02-19), i. k. 105301MISAK000D1-80</text:span></text:p>
      <text:p text:style-name="Normal"/>
      <text:p text:style-name="P448"><text:span text:style-name="T449">VIII</text:span><text:span text:style-name="T450">.<text:s/></text:span><text:span text:style-name="T451">PLOMBAVIMO TVARKA</text:span></text:p>
      <text:p text:style-name="P452"/>
      <text:p text:style-name="P453"><text:span text:style-name="T454">26</text:span><text:span text:style-name="T455">. Automatinius mėginių semtuvus užplombuoja aplinkos apsaugos valstybinės kontrolės pareigūnai (toliau – pareigūnas), vykdantys valstybinę laboratorinę kontrolę, dalyvaujant vandens naudotojui ar jo įgaliotam atstovui.</text:span></text:p>
      <text:p text:style-name="P456"><text:span text:style-name="T457">27</text:span><text:span text:style-name="T458">. Užplombavus automatinį mė</text:span><text:span text:style-name="T459">ginių semtuvą, surašomas plombavimo aktas (C priedas), kurio vienas egzempliorius įteikiamas vandens naudotojui, o antras saugomas plombavimo procedūrą vykdžiusioje institucijoje.</text:span></text:p>
      <text:p text:style-name="P460"><text:span text:style-name="T461">28</text:span><text:span text:style-name="T462">. Jeigu vandens naudotojas ar jo įgaliotas asmuo atsisako dalyvauti pl</text:span><text:span text:style-name="T463">ombavimo procedūroje ar nepaskiria įgalioto asmens, pareigūnas kviečia dalyvauti ne mažiau kaip 2 liudininkus, surašo plombavimo aktą ir vieną jo egzempliorių išsiunčia vandens naudotojui registruotu laišku.</text:span></text:p>
      <text:p text:style-name="P464"><text:span text:style-name="T465">29</text:span><text:span text:style-name="T466">. Plombų išdavimas, apskaita ir nurašymas<text:s/></text:span><text:span text:style-name="T467">atliekami vadovaujantis „Patalpų, įrenginių ir kitų objektų užplombavimo tvarkos“, patvirtintos aplinkos ministro 2003 m. gruodžio 24 d. įsakymu Nr. 586 (Žin., 2003, Nr.<text:s/></text:span><text:a xlink:href="https://www.e-tar.lt/portal/lt/legalAct/TAR.B73F9BCF0142" office:target-frame-name="_blank" xlink:show="new"><text:span text:style-name="T468">1</text:span><text:span text:style-name="T469">22-5542</text:span></text:a><text:span text:style-name="T470">), III skyriaus nuostatomis.</text:span><text:s/></text:p>
      <text:p text:style-name="P471">Papildyta skyriumi:</text:p>
      <text:p text:style-name="P472"><text:span text:style-name="T473">Nr.<text:s/></text:span><text:a xlink:href="https://www.e-tar.lt/portal/legalAct.html?documentId=TAR.59833C89A5E7" office:target-frame-name="_top" xlink:show="replace"><text:span text:style-name="T474">D1-80</text:span></text:a><text:span text:style-name="T475">, 2005-02-10, Žin., 2005, Nr. 24-785 (2005-02-19), i. k. 105301MISAK000D1-80</text:span></text:p>
      <text:p text:style-name="Normal"/>
      <text:p text:style-name="P476"><text:span text:style-name="T477">IX</text:span><text:span text:style-name="T478">.<text:s/></text:span><text:span text:style-name="T479">KONTROLIUOJAMI NUOTE</text:span><text:span text:style-name="T480">Kų PARAMETRAI</text:span></text:p>
      <text:p text:style-name="P481">Skyriaus numeracijos pakeitimas:</text:p>
      <text:p text:style-name="P482"><text:span text:style-name="T483">Nr.<text:s/></text:span><text:a xlink:href="https://www.e-tar.lt/portal/legalAct.html?documentId=TAR.59833C89A5E7" office:target-frame-name="_top" xlink:show="replace"><text:span text:style-name="T484">D1-80</text:span></text:a><text:span text:style-name="T485">, 2005-02-10, Žin., 2005, Nr. 24-785 (2005-02-19), i. k. 105301MISAK000D1-80</text:span></text:p>
      <text:p text:style-name="Normal"/>
      <text:p text:style-name="P486"><text:span text:style-name="T487">30</text:span><text:span text:style-name="T488">. Vandens naudotojai,<text:s/></text:span><text:span text:style-name="T489">išleidžiantys miestų ir kitų gyvenamųjų teritorijų nuotekas (išskyrus paviršines) į gamtos aplinką, kontroliuoja šiuos parametrus: pH, skendinčias medžiagas, BDS, ChDS, amonio azotą, nitratus, nitritus, bendrą azotą, fosfatus, bendrą fosforą ir kitus konkr</text:span><text:span text:style-name="T490">ečiam objektui normuojamus teršalus (priklausomai nuo esančių taršos šaltinių).</text:span></text:p>
      <text:p text:style-name="P491">Punkto numeracijos pakeitimas:</text:p>
      <text:p text:style-name="P492"><text:span text:style-name="T493">Nr.<text:s/></text:span><text:a xlink:href="https://www.e-tar.lt/portal/legalAct.html?documentId=TAR.59833C89A5E7" office:target-frame-name="_top" xlink:show="replace"><text:span text:style-name="T494">D1-80</text:span></text:a><text:span text:style-name="T495">, 2005-02-10, Žin., 2005, Nr. 24-785 (2005-02-19), i.<text:s/></text:span><text:span text:style-name="T496">k. 105301MISAK000D1-80</text:span></text:p>
      <text:p text:style-name="Normal"/>
      <text:p text:style-name="P497"><text:span text:style-name="T498">31</text:span><text:span text:style-name="T499">. Vandens naudotojai ir vandens naudotojai abonentai, išleidžiantys gamybines nuotekas, matuoja B priede nurodytus parametrus, kurių nustatymo metodai reglamentuojami Lietuvos Respublikos aplinkos apsaugos normatyviniuose doku</text:span><text:span text:style-name="T500">mentuose.</text:span></text:p>
      <text:soft-page-break/>
      <text:p text:style-name="P501">Punkto numeracijos pakeitimas:</text:p>
      <text:p text:style-name="P502"><text:span text:style-name="T503">Nr.<text:s/></text:span><text:a xlink:href="https://www.e-tar.lt/portal/legalAct.html?documentId=TAR.59833C89A5E7" office:target-frame-name="_top" xlink:show="replace"><text:span text:style-name="T504">D1-80</text:span></text:a><text:span text:style-name="T505">, 2005-02-10, Žin., 2005, Nr. 24-785 (2005-02-19), i. k. 105301MISAK000D1-80</text:span></text:p>
      <text:p text:style-name="Normal"/>
      <text:p text:style-name="P506"><text:span text:style-name="T507">32</text:span><text:span text:style-name="T508">. Matuojami šie paviršinių (lietaus) nuo</text:span><text:span text:style-name="T509">tekų parametrai: pH, skendinčios medžiagos, BDS, ChDS, naftos produktai ir kitos konkrečiam objektui normuojamos medžiagos.</text:span></text:p>
      <text:p text:style-name="P510">Punkto numeracijos pakeitimas:</text:p>
      <text:p text:style-name="P511"><text:span text:style-name="T512">Nr.<text:s/></text:span><text:a xlink:href="https://www.e-tar.lt/portal/legalAct.html?documentId=TAR.59833C89A5E7" office:target-frame-name="_top" xlink:show="replace"><text:span text:style-name="T513">D1-80</text:span></text:a><text:span text:style-name="T514">, 2005-02-</text:span><text:span text:style-name="T515">10, Žin., 2005, Nr. 24-785 (2005-02-19), i. k. 105301MISAK000D1-80</text:span></text:p>
      <text:p text:style-name="Normal"/>
      <text:p text:style-name="P516"><text:span text:style-name="T517">X</text:span><text:span text:style-name="T518">.<text:s/></text:span><text:span text:style-name="T519">PAIMAMO VANDENS IR NUOTEKų APSKAITA</text:span></text:p>
      <text:p text:style-name="P520">Skyriaus numeracijos pakeitimas:</text:p>
      <text:p text:style-name="P521"><text:span text:style-name="T522">Nr.<text:s/></text:span><text:a xlink:href="https://www.e-tar.lt/portal/legalAct.html?documentId=TAR.59833C89A5E7" office:target-frame-name="_top" xlink:show="replace"><text:span text:style-name="T523">D1-80</text:span></text:a><text:span text:style-name="T524">, 2005-02-10,<text:s/></text:span><text:span text:style-name="T525">Žin., 2005, Nr. 24-785 (2005-02-19), i. k. 105301MISAK000D1-80</text:span></text:p>
      <text:p text:style-name="Normal"/>
      <text:p text:style-name="P526"><text:span text:style-name="T527">33</text:span><text:span text:style-name="T528">. Paimamo vandens pirminei apskaitai privaloma įrengti vandens apskaitos prietaisus:</text:span></text:p>
      <text:p text:style-name="P529">Punkto numeracijos pakeitimas:</text:p>
      <text:p text:style-name="P530"><text:span text:style-name="T531">Nr.<text:s/></text:span><text:a xlink:href="https://www.e-tar.lt/portal/legalAct.html?documentId=TAR.59833C89A5E7" office:target-frame-name="_top" xlink:show="replace"><text:span text:style-name="T532">D1-80</text:span></text:a><text:span text:style-name="T533">, 2005-02-10, Žin., 2005, Nr. 24-785 (2005-02-19), i. k. 105301MISAK000D1-80</text:span></text:p>
      <text:p text:style-name="Normal"/>
      <text:p text:style-name="P534"><text:span text:style-name="T535">33.1</text:span><text:span text:style-name="T536">. atskiruose vandens tiekimo įrenginiuose (gręžiniuose, siurblinėse ir kt.);</text:span></text:p>
      <text:p text:style-name="P537"><text:span text:style-name="T538">33.2</text:span><text:span text:style-name="T539">. ant vandens paėmimo įvadų;</text:span></text:p>
      <text:p text:style-name="P540"><text:span text:style-name="T541">33.3</text:span><text:span text:style-name="T542">. ant įvadų į atskirus cechus,<text:s/></text:span><text:span text:style-name="T543">barus.</text:span></text:p>
      <text:p text:style-name="P544"><text:span text:style-name="T545">34</text:span><text:span text:style-name="T546">. Miestų ir kitų gyvenamųjų teritorijų nuotekų, išleidžiamų į gamtos aplinką, ir teršalų apskaitai vykdyti privaloma įrengti automatinius debitmačius:</text:span></text:p>
      <text:p text:style-name="P547">Punkto numeracijos pakeitimas:</text:p>
      <text:p text:style-name="P548"><text:span text:style-name="T549">Nr.<text:s/></text:span><text:a xlink:href="https://www.e-tar.lt/portal/legalAct.html?documentId=TAR.59833C89A5E7" office:target-frame-name="_top" xlink:show="replace"><text:span text:style-name="T550">D1-80</text:span></text:a><text:span text:style-name="T551">, 2005-02-10, Žin., 2005, Nr. 24-785 (2005-02-19), i. k. 105301MISAK000D1-80</text:span></text:p>
      <text:p text:style-name="Normal"/>
      <text:p text:style-name="P552"><text:span text:style-name="T553">34.1</text:span><text:span text:style-name="T554">. virš 50 000 GE – nuo 2002 m.</text:span></text:p>
      <text:p text:style-name="P555"><text:span text:style-name="T556">34.2</text:span><text:span text:style-name="T557">. nuo 10 000 iki 50 000 GE – nuo 2003 m.</text:span></text:p>
      <text:p text:style-name="P558"><text:span text:style-name="T559">34.3</text:span><text:span text:style-name="T560">. nuo 2 000 iki 10 000 GE – nuo 2004 m.</text:span></text:p>
      <text:p text:style-name="P561"><text:span text:style-name="T562">35</text:span><text:span text:style-name="T563">. Kai vandens naudotojas išleidžia 5 m</text:span><text:span text:style-name="T564">3</text:span><text:span text:style-name="T565">/d nuotekų ir daugiau (iki 2 000 GE), nuotekų ir teršalų apskaitai vykdyti privaloma įrengti debito matavimo įrenginius (matavimo slenkstį, Venturi lataką, diafragmą,<text:s/></text:span><text:span text:style-name="T566">tūtą ir kt).</text:span></text:p>
      <text:p text:style-name="P567">Punkto numeracijos pakeitimas:</text:p>
      <text:p text:style-name="P568"><text:span text:style-name="T569">Nr.<text:s/></text:span><text:a xlink:href="https://www.e-tar.lt/portal/legalAct.html?documentId=TAR.59833C89A5E7" office:target-frame-name="_top" xlink:show="replace"><text:span text:style-name="T570">D1-80</text:span></text:a><text:span text:style-name="T571">, 2005-02-10, Žin., 2005, Nr. 24-785 (2005-02-19), i. k. 105301MISAK000D1-80</text:span></text:p>
      <text:p text:style-name="Normal"/>
      <text:p text:style-name="P572"><text:span text:style-name="T573">36</text:span><text:span text:style-name="T574">. Paviršinių (lietaus) nuotekų apskai</text:span><text:span text:style-name="T575">tai vykdyti ant išleistuvų privaloma įrengti debitmačius:</text:span></text:p>
      <text:p text:style-name="P576">Punkto numeracijos pakeitimas:</text:p>
      <text:p text:style-name="P577"><text:span text:style-name="T578">Nr.<text:s/></text:span><text:a xlink:href="https://www.e-tar.lt/portal/legalAct.html?documentId=TAR.59833C89A5E7" office:target-frame-name="_top" xlink:show="replace"><text:span text:style-name="T579">D1-80</text:span></text:a><text:span text:style-name="T580">, 2005-02-10, Žin., 2005, Nr. 24-785 (2005-02-19), i. k. 105301MISAK000D1-80</text:span></text:p>
      <text:p text:style-name="Normal"/>
      <text:p text:style-name="P581"><text:span text:style-name="T582">36.1</text:span><text:span text:style-name="T583">. nuo miestų ir kitų gyvenamųjų teritorijų 10 ha ir didesnio ploto, nuo pramonės įmonių bei kitų labai užterštų teritorijų;</text:span></text:p>
      <text:p text:style-name="P584"><text:span text:style-name="T585">36.2</text:span><text:span text:style-name="T586">. specifinės ūkinės veiklos atvejais (potencialiai teršiamose teritorijose) pagal RAAD nurodymą, kol bus parengti na</text:span><text:span text:style-name="T587">uji teisės aktai;</text:span></text:p>
      <text:p text:style-name="P588"><text:span text:style-name="T589">36.3</text:span><text:span text:style-name="T590">. nenumatytais atvejais paviršinių (lietaus) nuotekų kiekis įvertinamas pagal kritulių kiekį.</text:span></text:p>
      <text:p text:style-name="P591"><text:span text:style-name="T592">37</text:span><text:span text:style-name="T593">. Nuotekų išleistuvuose į filtravimo laukus ar žemdirbystės drėkinimo laukus, kai išleidžiama 50 m</text:span><text:span text:style-name="T594">3</text:span><text:span text:style-name="T595">/d ir daugiau nevalytų nuotek</text:span><text:span text:style-name="T596">ų, privaloma įrengti debito matavimo įrenginius.</text:span></text:p>
      <text:p text:style-name="P597">Punkto numeracijos pakeitimas:</text:p>
      <text:p text:style-name="P598"><text:span text:style-name="T599">Nr.<text:s/></text:span><text:a xlink:href="https://www.e-tar.lt/portal/legalAct.html?documentId=TAR.59833C89A5E7" office:target-frame-name="_top" xlink:show="replace"><text:span text:style-name="T600">D1-80</text:span></text:a><text:span text:style-name="T601">, 2005-02-10, Žin., 2005, Nr. 24-785 (2005-02-19), i. k. 105301MISAK000D1-80</text:span></text:p>
      <text:p text:style-name="Normal"/>
      <text:p text:style-name="P602"><text:span text:style-name="T603">38</text:span><text:span text:style-name="T604">.</text:span><text:span text:style-name="T605"><text:s/>Nuotekų apskaita kaupimo rezervuaruose gali būti vykdoma ne prietaisais.</text:span></text:p>
      <text:p text:style-name="P606">Punkto numeracijos pakeitimas:</text:p>
      <text:p text:style-name="P607"><text:span text:style-name="T608">Nr.<text:s/></text:span><text:a xlink:href="https://www.e-tar.lt/portal/legalAct.html?documentId=TAR.59833C89A5E7" office:target-frame-name="_top" xlink:show="replace"><text:span text:style-name="T609">D1-80</text:span></text:a><text:span text:style-name="T610">, 2005-02-10, Žin., 2005, Nr. 24-785 (2005-02-19), i. k.<text:s/></text:span><text:span text:style-name="T611">105301MISAK000D1-80</text:span></text:p>
      <text:p text:style-name="Normal"/>
      <text:p text:style-name="P612"><text:span text:style-name="T613">39</text:span><text:span text:style-name="T614">. Vandens ir nuotekų kiekio apskaita turi būti vykdoma matavimo prietaisais, atitinkančiais metrologinius reikalavimus [3.8].</text:span></text:p>
      <text:soft-page-break/>
      <text:p text:style-name="P615">Punkto numeracijos pakeitimas:</text:p>
      <text:p text:style-name="P616"><text:span text:style-name="T617">Nr.<text:s/></text:span><text:a xlink:href="https://www.e-tar.lt/portal/legalAct.html?documentId=TAR.59833C89A5E7" office:target-frame-name="_top" xlink:show="replace"><text:span text:style-name="T618">D1-80</text:span></text:a><text:span text:style-name="T619">, 2005-02-10, Žin., 2005, Nr. 24-785 (2005-02-19), i. k. 105301MISAK000D1-80</text:span></text:p>
      <text:p text:style-name="Normal"/>
      <text:p text:style-name="P620"><text:span text:style-name="T621">XI</text:span><text:span text:style-name="T622">.<text:s/></text:span><text:span text:style-name="T623">ATSAKOMYBĖ</text:span></text:p>
      <text:p text:style-name="P624">Skyriaus numeracijos pakeitimas:</text:p>
      <text:p text:style-name="P625"><text:span text:style-name="T626">Nr.<text:s/></text:span><text:a xlink:href="https://www.e-tar.lt/portal/legalAct.html?documentId=TAR.59833C89A5E7" office:target-frame-name="_top" xlink:show="replace"><text:span text:style-name="T627">D1-80</text:span></text:a><text:span text:style-name="T628">, 2005-02-10, Žin., 2005, Nr. 24-785 (2005-02-19), i. k. 105301MISAK000D1-80</text:span></text:p>
      <text:p text:style-name="Normal"/>
      <text:p text:style-name="P629"><text:span text:style-name="T630">40</text:span><text:span text:style-name="T631">. Už teisingą pirminę vandens paėmimo, suvartojimo, tiekimo, teršalų išleidimo su nuotekomis apskaitą, valstybinės stati</text:span><text:span text:style-name="T632">stinės apskaitos ir duomenų teikimo formos pildymą ir atsiskaitymą laiku atsako ūkinės veiklos objektų vadovai.</text:span></text:p>
      <text:p text:style-name="P633">Punkto numeracijos pakeitimas:</text:p>
      <text:p text:style-name="P634"><text:span text:style-name="T635">Nr.<text:s/></text:span><text:a xlink:href="https://www.e-tar.lt/portal/legalAct.html?documentId=TAR.59833C89A5E7" office:target-frame-name="_top" xlink:show="replace"><text:span text:style-name="T636">D1-80</text:span></text:a><text:span text:style-name="T637">, 2005-02-10, Žin., 20</text:span><text:span text:style-name="T638">05, Nr. 24-785 (2005-02-19), i. k. 105301MISAK000D1-80</text:span></text:p>
      <text:p text:style-name="Normal"/>
      <text:p text:style-name="P639"><text:span text:style-name="T640">41</text:span><text:span text:style-name="T641">. Už vandens išteklių naudojimo ir taršos apskaitos, nuotekų kontrolės nevykdymą, už duomenų nuslėpimą arba jų falsifikavimą taikoma Lietuvos Respublikoje įstatymais nustatyta atsakomybė.</text:span></text:p>
      <text:p text:style-name="P642">Punkto<text:s/>numeracijos pakeitimas:</text:p>
      <text:p text:style-name="P643"><text:span text:style-name="T644">Nr.<text:s/></text:span><text:a xlink:href="https://www.e-tar.lt/portal/legalAct.html?documentId=TAR.59833C89A5E7" office:target-frame-name="_top" xlink:show="replace"><text:span text:style-name="T645">D1-80</text:span></text:a><text:span text:style-name="T646">, 2005-02-10, Žin., 2005, Nr. 24-785 (2005-02-19), i. k. 105301MISAK000D1-80</text:span></text:p>
      <text:p text:style-name="Normal"/>
      <text:p text:style-name="P647"/>
      <text:soft-page-break/>
      <text:p text:style-name="P648">A priedas</text:p>
      <text:p text:style-name="P649"/>
      <text:p text:style-name="P650"><text:tab/></text:p>
      <text:p text:style-name="P651"><text:tab/>(Ūkio subjekto pavadinimas, adresas)</text:p>
      <text:p text:style-name="P652"><text:tab/></text:p>
      <text:p text:style-name="P653">(Nuotekų išleistuvo pavadinimas, Nr. pagal vandens ūkio schemą)</text:p>
      <text:p text:style-name="P654"><text:tab/></text:p>
      <text:p text:style-name="P655"><text:tab/>(Surinktuvo pavadinimas ir kodas)</text:p>
      <text:p text:style-name="P656"/>
      <text:p text:style-name="P657">TERŠALų, IŠLEIDŽIAMų SU NUOTEKOMIS, APSKAITOS ŽURNALAS</text:p>
      <text:p text:style-name="P658"/>
      <text:p text:style-name="P659">Pradėtas_________________</text:p>
      <text:p text:style-name="P660">Baigtas__________________</text:p>
      <text:p text:style-name="P661">Žurnale yra __________lapų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8">
            <text:p text:style-name="P674">Kontroliuojamas teršalas*: <text:s/>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Eil. Nr.</text:p>
          </table:table-cell>
          <table:table-cell table:style-name="TableCell678">
            <text:p text:style-name="P679">Ėminio ėmimo data, laikas, vieta, būdas</text:p>
          </table:table-cell>
          <table:table-cell table:style-name="TableCell680">
            <text:p text:style-name="P681">Laikotarpis,* * d</text:p>
          </table:table-cell>
          <table:table-cell table:style-name="TableCell682">
            <text:p text:style-name="P683">Teršalo koncentracija, mg/l</text:p>
          </table:table-cell>
          <table:table-cell table:style-name="TableCell684">
            <text:p text:style-name="Normal"><text:span text:style-name="T685">Debitas ėminio ėmimo metu, l/s (m</text:span><text:span text:style-name="T686">3</text:span><text:span text:style-name="T687">/d)</text:span></text:p>
          </table:table-cell>
          <table:table-cell table:style-name="TableCell688">
            <text:p text:style-name="Normal"><text:span text:style-name="T689">Nuotekų kiekis,* ** m</text:span><text:span text:style-name="T690">3</text:span></text:p>
          </table:table-cell>
          <table:table-cell table:style-name="TableCell691">
            <text:p text:style-name="P692">Teršalo kiekis, *** kg</text:p>
          </table:table-cell>
          <table:table-cell table:style-name="TableCell693">
            <text:p text:style-name="P694">Atsakingo asmens v., pavardė, parašas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6</text:p>
          </table:table-cell>
          <table:table-cell table:style-name="TableCell708">
            <text:p text:style-name="P709">7</text:p>
          </table:table-cell>
          <table:table-cell table:style-name="TableCell710">
            <text:p text:style-name="P711">8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>* kiekvienam teršalui skiriamas atskiras žurnalo lapas</text:p>
      <text:p text:style-name="P764">** nuo paskutinio ėminio ėmimo</text:p>
      <text:p text:style-name="P765">*** per tiriamąjį laikotarpį</text:p>
      <text:p text:style-name="P766"/>
      <text:p text:style-name="P767">Patikrino<text:tab/><text:tab/><text:tab/></text:p>
      <text:p text:style-name="P768"><text:tab/>(V., pavardė, pareigos, parašas)<text:tab/>(Data)</text:p>
      <text:p text:style-name="P769"><text:span text:style-name="T770">______________</text:span></text:p>
      <text:p text:style-name="P771"/>
      <text:soft-page-break/>
      <text:p text:style-name="P772">B priedas</text:p>
      <text:p text:style-name="P773"/>
      <text:p text:style-name="P774">Į apskaitą įtraukiami šie kontroliuojami nuotekų parametrai [3.7]:</text:p>
      <text:p text:style-name="P775"><text:span text:style-name="T776">1</text:span><text:span text:style-name="T777">. Miestų ir kitų gyvenamųjų teritorijų valymo įrenginių išleistuvuose – pH, skendinčiosios medžiagos, biocheminis deguonies suvartojimas (BDS), cheminis deg</text:span><text:span text:style-name="T778">uonies suvartojimas (ChDS), amonio azotas, nitritai, nitratai, bendras azotas, fosfatai, bendras fosforas, kiti parametrai priklausomai nuo esančių taršos šaltinių (pramonė, paviršinės nuotekos).</text:span></text:p>
      <text:p text:style-name="P779"><text:span text:style-name="T780">2</text:span><text:span text:style-name="T781">. Naftos perdirbimo pramonės gamyklų išleidžiamose nuot</text:span><text:span text:style-name="T782">ekose – cheminis deguonies suvartojimas (ChDS), biocheminis deguonies suvartojimas (BDS), bendra organinė anglis (BOA), fenolio junginiai, naftos produktai, sulfidai, bendras azotas.</text:span></text:p>
      <text:p text:style-name="P783"><text:span text:style-name="T784">3</text:span><text:span text:style-name="T785">. Pesticidų gamyklų (kurios gamina daugiau negu 5 t/metus veikliųjų<text:s/></text:span><text:span text:style-name="T786">medžiagų) išleidžiamose nuotekose – adsorbuojami organiniai halogenai (AOH) ir, jeigu egzistuoja šių teršalų tikimybė nuotekose, – varis, bendras chromas, chromas(VI), cinkas, arsenas; atliekamas toksiškumo testas.</text:span></text:p>
      <text:p text:style-name="P787"><text:span text:style-name="T788">4</text:span><text:span text:style-name="T789">. Stiklo pramonės įmonių išleidžiamo</text:span><text:span text:style-name="T790">se nuotekose – švinas, arsenas, stibis, fluoridai.</text:span></text:p>
      <text:p text:style-name="P791"><text:span text:style-name="T792">5</text:span><text:span text:style-name="T793">. Chemijos pramonės įmonių išleidžiamose nuotekose – pH, ištirpęs deguonis, ChDS (BOA), AOH, gyvsidabris, kadmis, varis, nikelis, švinas, bendras chromas, chromas(VI), cinkas; atliekamas toksiškumo te</text:span><text:span text:style-name="T794">stas (parametrai gali būti koreguojami priklausomai nuo naudojamų technologijų ir žaliavų).</text:span></text:p>
      <text:p text:style-name="P795"><text:span text:style-name="T796">6</text:span><text:span text:style-name="T797">. Paviršių padengimo metalais (galvanikos) įmonių nuotekose – kadmis, gyvsidabris, bendras chromas, chromas(VI), cinkas, varis, švinas, nikelis, sidabras, cian</text:span><text:span text:style-name="T798">idai, lakūs organiniai halogeninti junginiai (parametrai gali būti koreguojami priklausomai nuo naudojamų technologijų ir žaliavų).</text:span></text:p>
      <text:p text:style-name="P799"><text:span text:style-name="T800">7</text:span><text:span text:style-name="T801">. Odų pramonės įmonių išleidžiamose nuotekose – bendras chromas, ChDS, bendras azotas.</text:span></text:p>
      <text:p text:style-name="P802"><text:span text:style-name="T803">8</text:span><text:span text:style-name="T804">. Tekstilės pramonės įmonių</text:span><text:span text:style-name="T805"><text:s/>išleidžiamose nuotekose – ChDS, bendras fosforas, spalva, aktyvusis chloras, AOH, bendras chromas, chromas(VI), varis, cinkas; atliekamas toksiškumo testas.</text:span></text:p>
      <text:p text:style-name="P806"><text:span text:style-name="T807">9</text:span><text:span text:style-name="T808">. Trąšų pramonės gamyklų išleidžiamose nuotekose – bendras azotas, fosfatai, fluoridai, kadmi</text:span><text:span text:style-name="T809">s, gyvsidabris, cinkas.</text:span></text:p>
      <text:p text:style-name="P810"><text:span text:style-name="T811">10</text:span><text:span text:style-name="T812">. Celiuliozės pramonės įmonių išleidžiamose nuotekose – ChDS, AOH, bendras azotas, bendras fosforas.</text:span></text:p>
      <text:p text:style-name="P813"><text:span text:style-name="T814">11</text:span><text:span text:style-name="T815">. Maisto pramonės įmonių išleidžiamose nuotekose – ChDS, BDS, bendras fosforas*, amonio azotas, riebalai.</text:span></text:p>
      <text:p text:style-name="P816"><text:span text:style-name="T817">Pastaba.<text:s/></text:span><text:span text:style-name="T818">* Įm</text:span><text:span text:style-name="T819">onėms, išleidžiančioms daugiau kaip 500 m</text:span><text:span text:style-name="T820">3</text:span><text:span text:style-name="T821">/d nuotekų.</text:span></text:p>
      <text:p text:style-name="P822">______________</text:p>
      <text:p text:style-name="Normal"/>
      <text:p text:style-name="P823"/>
      <text:p text:style-name="P824"/>
      <text:p text:style-name="P825"><text:span text:style-name="T826">Pakeitimai:</text:span></text:p>
      <text:p text:style-name="P827"/>
      <text:p text:style-name="P828"><text:span text:style-name="T829">1.</text:span></text:p>
      <text:p text:style-name="P830"><text:span text:style-name="T831">Lietuvos Respublikos aplinkos ministerija, Įsakymas</text:span></text:p>
      <text:p text:style-name="P832"><text:span text:style-name="T833">Nr.<text:s/></text:span><text:a xlink:href="https://www.e-tar.lt/portal/legalAct.html?documentId=TAR.59833C89A5E7" office:target-frame-name="_top" xlink:show="replace"><text:span text:style-name="T834">D1-80</text:span></text:a><text:span text:style-name="T835">, 2005-02-10, Žin.,<text:s/></text:span><text:span text:style-name="T836">2005, Nr. 24-785 (2005-02-19), i. k. 105301MISAK000D1-80</text:span></text:p>
      <text:p text:style-name="P837"><text:span text:style-name="T838">Dėl aplinkos ministro 2001 m. kovo 30 d. įsakymo Nr. 171 "Dėl Vandens išteklių naudojimo ir teršalų, išleidžiamų su nuotekomis, pirminės apskaitos ir kontrolės tvarkos patvirtinimo" pakeitimo</text:span></text:p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8T13:32:00Z</meta:creation-date>
    <dc:date>2016-11-08T13:32:00Z</dc:date>
    <meta:template xlink:href="Normal.dotm" xlink:type="simple"/>
    <meta:editing-cycles>2</meta:editing-cycles>
    <meta:editing-duration>PT0S</meta:editing-duration>
    <meta:document-statistic meta:page-count="9" meta:paragraph-count="406" meta:word-count="2772" meta:character-count="24824" meta:row-count="575" meta:non-whitespace-character-count="22458"/>
  </office:meta>
</office:document-meta>
</file>