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center"/>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30% 1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30% 1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11pt"/>
    </style:style>
    <style:style style:name="T429" style:parent-style-name="DefaultParagraphFont" style:family="text">
      <style:text-properties fo:font-weight="bold" style:font-weight-asian="bold" style:font-weight-complex="bold" fo:text-transform="uppercase" fo:color="#000000" style:font-size-complex="11pt"/>
    </style:style>
    <style:style style:name="T430" style:parent-style-name="DefaultParagraphFont" style:family="text">
      <style:text-properties fo:font-weight="bold" style:font-weight-asian="bold" style:font-weight-complex="bold" fo:text-transform="uppercase" fo:color="#000000" style:font-size-complex="11pt"/>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1pt"/>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FF" style:font-size-complex="11pt" style:text-underline-type="single" style:text-underline-style="solid" style:text-underline-width="auto" style:text-underline-mode="continuous"/>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30% 1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30% 1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1" style:parent-style-name="Normal" style:family="paragraph">
      <style:paragraph-properties fo:text-indent="0.4923in">
        <style:tab-stops>
          <style:tab-stop style:type="right" style:leader-style="solid" style:leader-text="_" style:position="4in"/>
        </style:tab-stops>
      </style:paragraph-properties>
      <style:text-properties fo:color="#000000"/>
    </style:style>
    <style:style style:name="P672" style:parent-style-name="Normal" style:family="paragraph">
      <style:paragraph-properties fo:text-indent="0.4923in">
        <style:tab-stops>
          <style:tab-stop style:type="center" style:position="2.125in"/>
          <style:tab-stop style:type="center" style:position="2.2562in"/>
        </style:tab-stops>
      </style:paragraph-properties>
      <style:text-properties fo:color="#000000"/>
    </style:style>
    <style:style style:name="P673" style:parent-style-name="Normal" style:family="paragraph">
      <style:paragraph-properties fo:text-indent="0.4923in">
        <style:tab-stops>
          <style:tab-stop style:type="right" style:leader-style="solid" style:leader-text="_" style:position="4in"/>
        </style:tab-stops>
      </style:paragraph-properties>
      <style:text-properties fo:color="#000000"/>
    </style:style>
    <style:style style:name="P674" style:parent-style-name="Normal" style:family="paragraph">
      <style:paragraph-properties fo:text-indent="0.4923in">
        <style:tab-stops>
          <style:tab-stop style:type="center" style:position="2.2562in"/>
          <style:tab-stop style:type="right" style:leader-style="solid" style:leader-text="_" style:position="4in"/>
        </style:tab-stops>
      </style:paragraph-properties>
      <style:text-properties fo:color="#000000"/>
    </style:style>
    <style:style style:name="P675" style:parent-style-name="Normal" style:family="paragraph">
      <style:paragraph-properties fo:text-indent="0.4923in">
        <style:tab-stops>
          <style:tab-stop style:type="right" style:leader-style="solid" style:leader-text="_" style:position="4in"/>
        </style:tab-stops>
      </style:paragraph-properties>
      <style:text-properties fo:color="#000000"/>
    </style:style>
    <style:style style:name="P676" style:parent-style-name="Normal" style:family="paragraph">
      <style:paragraph-properties fo:text-indent="0.4923in">
        <style:tab-stops>
          <style:tab-stop style:type="center" style:position="2.2562in"/>
        </style:tab-stops>
      </style:paragraph-properties>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center"/>
      <style:text-properties fo:font-weight="bold" style:font-weight-asian="bold" fo:text-transform="uppercase"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TableColumn685" style:family="table-column">
      <style:table-column-properties style:column-width="0.3868in"/>
    </style:style>
    <style:style style:name="TableColumn686" style:family="table-column">
      <style:table-column-properties style:column-width="0.8958in"/>
    </style:style>
    <style:style style:name="TableColumn687" style:family="table-column">
      <style:table-column-properties style:column-width="0.9256in"/>
    </style:style>
    <style:style style:name="TableColumn688" style:family="table-column">
      <style:table-column-properties style:column-width="1.0708in"/>
    </style:style>
    <style:style style:name="TableColumn689" style:family="table-column">
      <style:table-column-properties style:column-width="0.8979in"/>
    </style:style>
    <style:style style:name="TableColumn690" style:family="table-column">
      <style:table-column-properties style:column-width="0.7833in"/>
    </style:style>
    <style:style style:name="TableColumn691" style:family="table-column">
      <style:table-column-properties style:column-width="0.7187in"/>
    </style:style>
    <style:style style:name="TableColumn692" style:family="table-column">
      <style:table-column-properties style:column-width="1.0131in"/>
    </style:style>
    <style:style style:name="Table684" style:family="table">
      <style:table-properties style:width="6.6923in" fo:margin-left="0in" table:align="left"/>
    </style:style>
    <style:style style:name="TableRow693" style:family="table-row">
      <style:table-row-properties style:min-row-height="0.3361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style:text-position="super 65%"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style:text-position="super 65%"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ab-stops>
          <style:tab-stop style:type="left" style:leader-style="solid" style:leader-text="_" style:position="3.2854in"/>
          <style:tab-stop style:type="left" style:position="3.9187in"/>
          <style:tab-stop style:type="right" style:leader-style="solid" style:leader-text="_" style:position="5.8979in"/>
        </style:tab-stops>
      </style:paragraph-properties>
      <style:text-properties fo:color="#000000"/>
    </style:style>
    <style:style style:name="P789" style:parent-style-name="Normal" style:family="paragraph">
      <style:paragraph-properties fo:text-align="justify" fo:text-indent="0.4923in">
        <style:tab-stops>
          <style:tab-stop style:type="center" style:position="2.375in"/>
          <style:tab-stop style:type="center" style:position="4.9083in"/>
        </style:tab-stops>
      </style:paragraph-properties>
      <style:text-properties fo:color="#000000"/>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P7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9">Įsakymas netenka galios 2013-01-01:</text:span></text:p>
      <text:p text:style-name="P10"><text:span text:style-name="T11">Lietuvos Respublikos aplinkos ministerija, Įsakymas</text:span></text:p>
      <text:p text:style-name="P12"><text:span text:style-name="T13">Nr.<text:s/></text:span><text:a xlink:href="https://www.e-tar.lt/portal/legalAct.html?documentId=TAR.FF5AC81E7208" office:target-frame-name="_top" xlink:show="replace"><text:span text:style-name="T14">D1-6</text:span></text:a><text:span text:style-name="T15">, 2013-01-03, Žin., 2013, Nr. 3-89 (2013-01-08), i. k. 113301MISAK0000D1-6</text:span></text:p>
      <text:p text:style-name="P16"><text:span text:style-name="T17">Dėl Lietuvos Respublikos aplinkos ministro 2001 m. kovo 30 d. įsakymo Nr. 171 "Dėl Vandens išteklių naudojimo ir teršalų, išleidžiamų su nuotekomis, pirminės apskaitos ir kontrolės tvarkos patvirtinimo" ir jį keitusių įsakymų pripažinimo netekusiais galios</text:span></text:p>
      <text:p text:style-name="P18"/>
      <text:p text:style-name="P19"><text:span text:style-name="T20">Suvestinė redakcija nuo 2012-01-05 iki 2012-12-31</text:span></text:p>
      <text:p text:style-name="P21"/>
      <text:p text:style-name="P22"><text:span text:style-name="T23">Įsakymas paskelbtas: Žin. 2001, Nr.<text:s/></text:span><text:a xlink:href="https://www.e-tar.lt/portal/legalAct.html?documentId=TAR.E215C2BCADAE" office:target-frame-name="_top" xlink:show="replace"><text:span text:style-name="T24">29-941</text:span></text:a><text:span text:style-name="T25">, i. k. 101301MISAK00000171</text:span></text:p>
      <text:p text:style-name="P26"/>
      <text:p text:style-name="P27"/>
      <text:p text:style-name="P28"><text:span text:style-name="T29"/><text:span text:style-name="T30">LIETUVOS RESPUBLIKOS APLINKOS MINISTRO</text:span></text:p>
      <text:p text:style-name="P31"/>
      <text:p text:style-name="P32">Į S A K Y M A S</text:p>
      <text:p text:style-name="P33">DĖL VANDENS IŠTEKLIŲ NAUDOJIMO IR TERŠALŲ, IŠLEIDŽIAMŲ SU NUOTEKOMIS, PIRMINĖS APSKAITOS IR KONTROLĖS TVARKOS PATVIRTINIMO</text:p>
      <text:p text:style-name="P34"/>
      <text:p text:style-name="P35">2001 m. kovo 30 d. Nr. 171</text:p>
      <text:p text:style-name="P36">Vilnius</text:p>
      <text:p text:style-name="P37"/>
      <text:p text:style-name="P38"><text:span text:style-name="T39">Vadovaudamasis Lietuvos Respublikos aplinkos apsaugos įstatymo (Žin., 1992, Nr.<text:s/></text:span><text:a xlink:href="https://www.e-tar.lt/portal/lt/legalAct/TAR.E2780B68DE62" office:target-frame-name="_blank" xlink:show="new"><text:span text:style-name="T40">5-75</text:span></text:a><text:span text:style-name="T41">; 1997, Nr.<text:s/></text:span><text:a xlink:href="https://www.e-tar.lt/portal/lt/legalAct/TAR.FEB34C56FC81" office:target-frame-name="_blank" xlink:show="new"><text:span text:style-name="T42">65-1540</text:span></text:a><text:span text:style-name="T43">) 6 ir 19 straipsniais, Lietuvos Respublikos vandens įstatymo (Žin., 1997, Nr.<text:s/></text:span><text:a xlink:href="https://www.e-tar.lt/portal/lt/legalAct/TAR.B3CC2C0B9BD2" office:target-frame-name="_blank" xlink:show="new"><text:span text:style-name="T44">104-2615</text:span></text:a><text:span text:style-name="T45">; 2000, Nr.<text:s/></text:span><text:a xlink:href="https://www.e-tar.lt/portal/lt/legalAct/TAR.BC5692BB4617" office:target-frame-name="_blank" xlink:show="new"><text:span text:style-name="T46">61-1816</text:span></text:a><text:span text:style-name="T47">) 38 straipsniu, Lietuvos Respublikos aplinkos ministerijos nuostatų (Žin., 1998, Nr.<text:s/></text:span><text:a xlink:href="https://www.e-tar.lt/portal/lt/legalAct/TAR.A3B226BB10B2" office:target-frame-name="_blank" xlink:show="new"><text:span text:style-name="T48">84-2353</text:span></text:a><text:span text:style-name="T49">) 6.13 ir 11.2 punktais, Valstybinės apli</text:span><text:span text:style-name="T50">nkos apsaugos kontrolės nuostatais (Žin., 1999, Nr.<text:s/></text:span><text:a xlink:href="https://www.e-tar.lt/portal/lt/legalAct/TAR.D221845ED1BC" office:target-frame-name="_blank" xlink:show="new"><text:span text:style-name="T51">1-30</text:span></text:a><text:span text:style-name="T52">) ir siekdamas įgyvendinti Europos Sąjungos direktyvos „Dėl miesto nutekamųjų vandenų valymo“ (91/271/EEC) nuostata</text:span><text:span text:style-name="T53">s:</text:span></text:p>
      <text:p text:style-name="P54"><text:span text:style-name="T55">1</text:span><text:span text:style-name="T56">.<text:s/></text:span><text:span text:style-name="T57">Tvirtinu</text:span><text:span text:style-name="T58"><text:s/>Vandens išteklių naudojimo ir teršalų, išleidžiamų su nuotekomis, pirminės apskaitos ir kontrolės tvarką (pridedama).</text:span></text:p>
      <text:p text:style-name="P59"><text:span text:style-name="T60">2</text:span><text:span text:style-name="T61">. Nustatau, kad ši Tvarka privaloma visiems fiziniams ir juridiniams asmenims bei įmonėms, neturinčioms juridinio<text:s/></text:span><text:span text:style-name="T62">asmens teisių, kuriems pagal galiojančius teisės aktus būtina vykdyti vandens išteklių naudojimo ir teršalų, išleidžiamų su nuotekomis, apskaitą ir kontrolę.</text:span></text:p>
      <text:p text:style-name="P63"><text:span text:style-name="T64">3</text:span><text:span text:style-name="T65">. Laikau netekusia galios Aplinkos apsaugos departamento generalinio direktoriaus 1991 m. rug</text:span><text:span text:style-name="T66">sėjo 24 d. įsakymo Nr. 125 1 punktu patvirtintą „Laikiną vandens naudojimo apskaitos ir nuotekų laboratorinės kontrolės instrukciją“ (Žin., 1997, Nr.<text:s/></text:span><text:a xlink:href="https://www.e-tar.lt/portal/lt/legalAct/TAR.ABEB7CC2E4B0" office:target-frame-name="_blank" xlink:show="new"><text:span text:style-name="T67">103-2601</text:span></text:a><text:span text:style-name="T68">).</text:span></text:p>
      <text:p text:style-name="P69"><text:span text:style-name="T70">4</text:span><text:span text:style-name="T71">. Apl</text:span><text:span text:style-name="T72">inkos ministerijos informacijos kompiuterinėje sistemoje vadovautis reikšminiais žodžiais: „valdymo sistema“, „vanduo“.</text:span></text:p>
      <text:p text:style-name="P73"/>
      <text:p text:style-name="P74"/>
      <text:p text:style-name="P75"><text:span text:style-name="T76">Aplinkos Ministras</text:span><text:span text:style-name="T77"><text:tab/>Henrikas Žukauskas</text:span></text:p>
      <text:p text:style-name="P78"/>
      <text:p text:style-name="P79"/>
      <text:soft-page-break/>
      <text:p text:style-name="P80">PATVIRTINTA</text:p>
      <text:p text:style-name="P81">Lietuvos Respublikos aplinkos ministro</text:p>
      <text:p text:style-name="P82">2001 m. kovo 30 d. įsakymu<text:s/></text:p>
      <text:p text:style-name="P83">Nr. 171</text:p>
      <text:p text:style-name="P84"/>
      <text:p text:style-name="P85"><text:span text:style-name="T86">VANDENS IŠTEKLIų NAUDOJIMO IR TERŠALų, IŠLEIDŽIAMų SU NUOTEKOMIS, PIRMINĖS APSKAITOS IR KONTROLĖS TVARKA</text:span></text:p>
      <text:p text:style-name="P87"/>
      <text:p text:style-name="P88"><text:span text:style-name="T89">I</text:span><text:span text:style-name="T90">.<text:s/></text:span><text:span text:style-name="T91">BENDROSIOS NUOSTATOS IR TAIKYMO SRITIS</text:span></text:p>
      <text:p text:style-name="P92"/>
      <text:p text:style-name="P93"><text:span text:style-name="T94">1</text:span><text:span text:style-name="T95">. Nustatyta Tvarka privaloma visiems fiziniams ir juridiniams asmenims bei įmonėms, neturinčioms<text:s/></text:span><text:span text:style-name="T96">juridinio asmens teisių, kuriems pagal galiojančius teisės aktus būtina vykdyti vandens išteklių naudojimo ir teršalų, išleidžiamų su nuotekomis, apskaitą ir kontrolę.</text:span></text:p>
      <text:p text:style-name="P97"><text:span text:style-name="T98">2</text:span><text:span text:style-name="T99">. Ši Tvarka reglamentuoja vandens išteklių naudojimo, teršiančių medžiagų išleidimo</text:span><text:span text:style-name="T100"><text:s/>pirminę apskaitą ir kontrolę Lietuvos Respublikoje.</text:span></text:p>
      <text:p text:style-name="P101"/>
      <text:p text:style-name="P102"><text:span text:style-name="T103">II</text:span><text:span text:style-name="T104">.<text:s/></text:span><text:span text:style-name="T105">NUORODOS</text:span></text:p>
      <text:p text:style-name="P106"/>
      <text:p text:style-name="P107"><text:span text:style-name="T108">3</text:span><text:span text:style-name="T109">. Rengiant vandens išteklių naudojimo ir teršalų, išleidžiamų su nuotekomis, pirminės apskaitos ir kontrolės tvarką, vadovautasi šiais dokumentais:</text:span></text:p>
      <text:p text:style-name="P110"><text:span text:style-name="T111">3.1</text:span><text:span text:style-name="T112">. Lietuvos Respublikos v</text:span><text:span text:style-name="T113">andens įstatymu (Žin., 1997, Nr.<text:s/></text:span><text:a xlink:href="https://www.e-tar.lt/portal/lt/legalAct/TAR.B3CC2C0B9BD2" office:target-frame-name="_blank" xlink:show="new"><text:span text:style-name="T114">104-2615</text:span></text:a><text:span text:style-name="T115">);</text:span></text:p>
      <text:p text:style-name="P116"><text:span text:style-name="T117">3.2</text:span><text:span text:style-name="T118">. Gamtos išteklių naudojimo leidimų išdavimo ir gamtos išteklių naudojimo limitų bei leistinos taršos į aplinką normatyv</text:span><text:span text:style-name="T119">ų nustatymo tvarka LAND 32-99 (Žin., 1999, Nr.<text:s/></text:span><text:a xlink:href="https://www.e-tar.lt/portal/lt/legalAct/TAR.DA8697F09F55" office:target-frame-name="_blank" xlink:show="new"><text:span text:style-name="T120">106-3087</text:span></text:a><text:span text:style-name="T121">);</text:span></text:p>
      <text:p text:style-name="P122"><text:span text:style-name="T123">3.3</text:span><text:span text:style-name="T124">. Vandens išteklių naudojimo valstybinės statistinės apskaitos ir duomenų teikimo tvarka (Žin., 2000, Nr.<text:s/></text:span><text:a xlink:href="https://www.e-tar.lt/portal/lt/legalAct/TAR.F369BE5465B2" office:target-frame-name="_blank" xlink:show="new"><text:span text:style-name="T125">8-213</text:span></text:a><text:span text:style-name="T126">);</text:span></text:p>
      <text:p text:style-name="P127"><text:span text:style-name="T128">3.4</text:span><text:span text:style-name="T129">. Nuotekų užterštumo normomis LAND 10-96 (Žin., 1997, Nr.<text:s/></text:span><text:a xlink:href="https://www.e-tar.lt/portal/lt/legalAct/TAR.41E770FC3CD4" office:target-frame-name="_blank" xlink:show="new"><text:span text:style-name="T130">73-1888</text:span></text:a><text:span text:style-name="T131">);</text:span></text:p>
      <text:p text:style-name="P132"><text:span text:style-name="T133">3</text:span><text:span text:style-name="T134">.5</text:span><text:span text:style-name="T135">. Mėšlo ir nuotekų tvarkymo fermose aplinkos apsaugos reikalavimais LAND 33-99 (Žin., 2000, Nr.<text:s/></text:span><text:a xlink:href="https://www.e-tar.lt/portal/lt/legalAct/TAR.E6750E6FF823" office:target-frame-name="_blank" xlink:show="new"><text:span text:style-name="T136">8-217</text:span></text:a><text:span text:style-name="T137">);</text:span></text:p>
      <text:p text:style-name="P138"><text:span text:style-name="T139">3.6</text:span><text:span text:style-name="T140">. Europos Sąjungos tarybos direktyva (91/271/EEC) „Dėl m</text:span><text:span text:style-name="T141">iesto nutekamųjų vandenų valymo“ 1991 m. gegužės 21 d.;</text:span></text:p>
      <text:p text:style-name="P142"><text:span text:style-name="T143">3.7</text:span><text:span text:style-name="T144">. Helsinkio komisijos (HELCOM) rekomendacijomis 5/1, 6/2, 7/3, 9/2, 11/2, 13/2, 14/2, 14/3, 16/5, 16/6, 16/7, 16/9, 16/10, 17/6, 17/8, 17/9, 17/10;</text:span></text:p>
      <text:p text:style-name="P145"><text:span text:style-name="T146">3.8</text:span><text:span text:style-name="T147">. Lietuvos Respublikos metrologijos įstatymu (Žin., 1996, Nr.<text:s/></text:span><text:a xlink:href="https://www.e-tar.lt/portal/lt/legalAct/TAR.A3C0EA6B2203" office:target-frame-name="_blank" xlink:show="new"><text:span text:style-name="T148">74-1768</text:span></text:a><text:span text:style-name="T149">);</text:span></text:p>
      <text:p text:style-name="P150"><text:span text:style-name="T151">3.9</text:span><text:span text:style-name="T152">. Lietuvos standartu „LST EN 25667-1:2001 Vandens kokybė. Mėginių ėmimas. 1 dalis. Nurodymai</text:span><text:span text:style-name="T153">, kaip sudaryti mėginių ėmimo programas (ISO 5667-1:1980)“;</text:span><text:s/></text:p>
      <text:p text:style-name="P154">Punkto pakeitimai:</text:p>
      <text:p text:style-name="P155"><text:span text:style-name="T156">Nr.<text:s/></text:span><text:a xlink:href="https://www.e-tar.lt/portal/legalAct.html?documentId=TAR.59833C89A5E7" office:target-frame-name="_top" xlink:show="replace"><text:span text:style-name="T157">D1-80</text:span></text:a><text:span text:style-name="T158">, 2005-02-10, Žin., 2005, Nr. 24-785 (2005-02-19), i. k. 105301MISAK000D1-80</text:span></text:p>
      <text:p text:style-name="Normal"/>
      <text:p text:style-name="P159"><text:span text:style-name="T160">3.10</text:span><text:span text:style-name="T161">. Lietuvos Respublikos aplinkos ministro 1999 m. sausio 4 d. įsakymu Nr. 1 „Dėl leidimų išdavimo aplinkos ir jos taršos šaltinių laboratoriniams matavimams atlikti“ patvirtinta leidimų išdavimo tvarka (Žin., 1999, Nr.<text:s/></text:span><text:a xlink:href="https://www.e-tar.lt/portal/lt/legalAct/TAR.965ABBE2A164" office:target-frame-name="_blank" xlink:show="new"><text:span text:style-name="T162">3-89</text:span></text:a><text:span text:style-name="T163">);</text:span></text:p>
      <text:p text:style-name="P164"><text:span text:style-name="T165">3.11</text:span><text:span text:style-name="T166">. Lietuvos standartu „LST EN 25667-2:2001 Vandens kokybė. Mėginių ėmimas. 2 dalis. Nurodymai, kaip imti mėginius (ISO 5667-2:1991)</text:span>;</text:p>
      <text:p text:style-name="P167">Papildyta punktu:</text:p>
      <text:p text:style-name="P168"><text:span text:style-name="T169">Nr.<text:s/></text:span><text:a xlink:href="https://www.e-tar.lt/portal/legalAct.html?documentId=TAR.59833C89A5E7" office:target-frame-name="_top" xlink:show="replace"><text:span text:style-name="T170">D1-80</text:span></text:a><text:span text:style-name="T171">, 2005-02-10, Žin., 2005, Nr. 24-785 (2005-02-19), i. k. 105301MISAK000D1-80</text:span></text:p>
      <text:p text:style-name="Normal"/>
      <text:p text:style-name="P172"><text:span text:style-name="T173">3.12</text:span><text:span text:style-name="T174">. Lietuvos standartu „LST EN ISO 5667-3:2004 Vandens kokybė. Mėginių ėmimas. 3 dalis. Nurodymai, kaip konservuoti ir gaben</text:span><text:span text:style-name="T175">ti mėginius (ISO 5667-3:2003)“.</text:span></text:p>
      <text:p text:style-name="P176">Papildyta punktu:</text:p>
      <text:p text:style-name="P177"><text:span text:style-name="T178">Nr.<text:s/></text:span><text:a xlink:href="https://www.e-tar.lt/portal/legalAct.html?documentId=TAR.59833C89A5E7" office:target-frame-name="_top" xlink:show="replace"><text:span text:style-name="T179">D1-80</text:span></text:a><text:span text:style-name="T180">, 2005-02-10, Žin., 2005, Nr. 24-785 (2005-02-19), i. k. 105301MISAK000D1-80</text:span></text:p>
      <text:p text:style-name="Normal"/>
      <text:p text:style-name="P181"><text:span text:style-name="T182">III</text:span><text:span text:style-name="T183">.<text:s/></text:span><text:span text:style-name="T184">TERMINAI IR APIBRĖŽIMAI</text:span></text:p>
      <text:p text:style-name="P185"/>
      <text:p text:style-name="P186"><text:span text:style-name="T187">4</text:span><text:span text:style-name="T188">. Šioje tvarkoje vartojami terminai ir apibrėžimai:</text:span></text:p>
      <text:p text:style-name="P189"><text:span text:style-name="T190">4.1</text:span><text:span text:style-name="T191">. šioje tvarkoje vartojamos sąvokos: „vandens ištekliai“, „paviršinio vandens telkinys“, „nuotėkos“, „vandens naudotojai“, „vandens naudotojai abonentai“, „nuotėkų užterštumo normos“, „kanaliza</text:span><text:span text:style-name="T192">cija“ atitinka Lietuvos Respublikos vandens įstatyme apibrėžtas sąvokas [3.1];</text:span></text:p>
      <text:p text:style-name="P193"><text:span text:style-name="T194">4.2</text:span><text:span text:style-name="T195">. ūkinė veikla – poveikį aplinkai daranti žmogaus veikla;</text:span></text:p>
      <text:p text:style-name="P196"><text:span text:style-name="T197">4.3</text:span><text:span text:style-name="T198">. gyventojų ekvivalentas (GE) – santykinis žmonių skaičius, apskaičiuojamas pagal teršalų kiekį nuotekose</text:span><text:span text:style-name="T199"><text:s/>(70 g BDS</text:span><text:span text:style-name="T200">7</text:span><text:span text:style-name="T201">/d žm.).</text:span></text:p>
      <text:p text:style-name="P202"/>
      <text:p text:style-name="P203"><text:span text:style-name="T204">IV</text:span><text:span text:style-name="T205">.<text:s/></text:span><text:span text:style-name="T206">BENDRIEJI REIKALAVIMAI</text:span></text:p>
      <text:p text:style-name="P207"/>
      <text:p text:style-name="P208"><text:span text:style-name="T209">5</text:span><text:span text:style-name="T210">. Vandens naudotojams ir vandens naudotojams abonentams, vykdantiems vandens išteklių naudojimo ir teršalų, išleidžiamų su nuotekomis, pirminę apskaitą, privalomi šie reikalavimai:</text:span></text:p>
      <text:p text:style-name="P211"><text:span text:style-name="T212">5.1</text:span><text:span text:style-name="T213">. pareng</text:span><text:span text:style-name="T214">ti objekto vandens ūkio schemas. Schemose būtina pažymėti vandens paėmimo, perdavimo kitiems naudotojams abonentams, nuotekų išleidimo ir<text:s/></text:span><text:span text:style-name="T215">mėginių<text:s/></text:span><text:span text:style-name="T216">ėmimo vietas. Šios<text:s/></text:span><text:span text:style-name="T217">mėginių<text:s/></text:span><text:span text:style-name="T218">ėmimo vietos turi būti įrengtos ir pažymėtos objekte. Schemos taip pat turi būti pa</text:span><text:span text:style-name="T219">teiktos laboratorijoms, atliekančioms nuotekų kontrolę;</text:span></text:p>
      <text:p text:style-name="P220">Punkto pakeitimai:</text:p>
      <text:p text:style-name="P221"><text:span text:style-name="T222">Nr.<text:s/></text:span><text:a xlink:href="https://www.e-tar.lt/portal/legalAct.html?documentId=TAR.59833C89A5E7" office:target-frame-name="_top" xlink:show="replace"><text:span text:style-name="T223">D1-80</text:span></text:a><text:span text:style-name="T224">, 2005-02-10, Žin., 2005, Nr. 24-785 (2005-02-19), i. k. 105301MISAK000D1-80</text:span></text:p>
      <text:p text:style-name="Normal"/>
      <text:p text:style-name="P225"><text:span text:style-name="T226">5.2</text:span><text:span text:style-name="T227">.<text:s/></text:span><text:span text:style-name="T228">įrengti vietas debitui išmatuoti, išskyrus paviršinių nuotekų išleistuvuose;</text:span></text:p>
      <text:p text:style-name="P229">Punkto pakeitimai:</text:p>
      <text:p text:style-name="P230"><text:span text:style-name="T231">Nr.<text:s/></text:span><text:a xlink:href="https://www.e-tar.lt/portal/legalAct.html?documentId=TAR.2AA0DC36BAC3" office:target-frame-name="_top" xlink:show="replace"><text:span text:style-name="T232">D1-1032</text:span></text:a><text:span text:style-name="T233">, 2011-12-28, Žin., 2012, Nr. 1-29 (2012-01-04), i. k. 111301MISAK0</text:span><text:span text:style-name="T234">D1-1032</text:span></text:p>
      <text:p text:style-name="Normal"/>
      <text:p text:style-name="P235"><text:span text:style-name="T236">5.3</text:span><text:span text:style-name="T237">. šioje Tvarkoje numatytais atvejais įrengti debito matavimo įtaisus vandens paėmimo ir nuotekų išleidimo vietose (žr. VIII skyrių);</text:span></text:p>
      <text:p text:style-name="P238"><text:span text:style-name="T239">5.4</text:span><text:span text:style-name="T240">. šioje Tvarkoje numatytais atvejais įrengti automatinius<text:s/></text:span><text:span text:style-name="T241">mėginių<text:s/></text:span><text:span text:style-name="T242">semtuvus arba vietas jiems pastaty</text:span><text:span text:style-name="T243">ti;</text:span></text:p>
      <text:p text:style-name="P244">Punkto pakeitimai:</text:p>
      <text:p text:style-name="P245"><text:span text:style-name="T246">Nr.<text:s/></text:span><text:a xlink:href="https://www.e-tar.lt/portal/legalAct.html?documentId=TAR.59833C89A5E7" office:target-frame-name="_top" xlink:show="replace"><text:span text:style-name="T247">D1-80</text:span></text:a><text:span text:style-name="T248">, 2005-02-10, Žin., 2005, Nr. 24-785 (2005-02-19), i. k. 105301MISAK000D1-80</text:span></text:p>
      <text:p text:style-name="Normal"/>
      <text:p text:style-name="P249"><text:span text:style-name="T250">5.5</text:span><text:span text:style-name="T251">. ėminių ėmimo ir nuotekų matavimo vietos turi būti įreng</text:span><text:span text:style-name="T252">tos taip, kad būtų sudaryta galimybė kontroliuoti projektuose ir gamtos išteklių leidimuose nustatytus parametrus;</text:span></text:p>
      <text:p text:style-name="P253"><text:span text:style-name="T254">5.6</text:span><text:span text:style-name="T255">. vykdyti vandens išteklių naudojimo valstybinę statistinę apskaitą, vadovaujantis [3.3].</text:span></text:p>
      <text:p text:style-name="P256"/>
      <text:p text:style-name="P257"><text:span text:style-name="T258">V</text:span><text:span text:style-name="T259">.<text:s/></text:span><text:span text:style-name="T260">NUOTEKų KONTROLĖ</text:span></text:p>
      <text:p text:style-name="P261"/>
      <text:p text:style-name="P262"><text:span text:style-name="T263">6</text:span><text:span text:style-name="T264">. Visi va</text:span><text:span text:style-name="T265">ndens naudotojai, kurie nuotekoms išleisti turi gauti gamtos išteklių naudojimo leidimus, ir vandens naudotojai abonentai, kurie gamybos metu suvartoja ne mažiau kaip 50 m</text:span><text:span text:style-name="T266">3</text:span><text:span text:style-name="T267">/d vandens, privalo vykdyti nuotekų kontrolę.</text:span></text:p>
      <text:p text:style-name="P268"><text:span text:style-name="T269">7</text:span><text:span text:style-name="T270">. Teršiančių medžiagų<text:s/></text:span><text:span text:style-name="T271">koncentracijas ir kitus parametrus nuotekose matuoja ūkinės veiklos objektų laboratorijos arba laboratorijos, dirbančios sutarčių pagrindu. Šiems darbams atlikti laboratorijos privalo turėti Aplinkos ministerijos institucijų išduotus leidimus [3.10].</text:span></text:p>
      <text:p text:style-name="P272"><text:span text:style-name="T273">8</text:span><text:span text:style-name="T274">. Ūkinės veiklos objektai, išleidžiantys paviršines nuotekas į paviršinio vandens telkinius ar į lietaus kanalizacijos tinklus ir turintys gamtos išteklių naudojimo leidimus, privalo vykdyti paviršinių (lietaus) nuotekų kontrolę.</text:span></text:p>
      <text:p text:style-name="P275"><text:span text:style-name="T276">9</text:span><text:span text:style-name="T277">. Vykdant nuotekų sud</text:span><text:span text:style-name="T278">ėties kontrolę, privalomas ir nuotekų (išskyrus paviršinių) debito matavimas bei teršalų kiekio apskaita.</text:span></text:p>
      <text:p text:style-name="P279">Punkto pakeitimai:</text:p>
      <text:p text:style-name="P280"><text:span text:style-name="T281">Nr.<text:s/></text:span><text:a xlink:href="https://www.e-tar.lt/portal/legalAct.html?documentId=TAR.2AA0DC36BAC3" office:target-frame-name="_top" xlink:show="replace"><text:span text:style-name="T282">D1-1032</text:span></text:a><text:span text:style-name="T283">, 2011-12-28, Žin., 2012, Nr. 1-29 (20</text:span><text:span text:style-name="T284">12-01-04), i. k. 111301MISAK0D1-1032</text:span></text:p>
      <text:p text:style-name="Normal"/>
      <text:p text:style-name="P285"><text:span text:style-name="T286">10</text:span><text:span text:style-name="T287">. Gyvulininkystės nuotekų (skysto mėšlo filtrato, srutų) drenažo sistema ištekančių į paviršinio vandens telkinius kontrolė atliekama pagal LAND 33–99 reikalavimus[3.5].</text:span></text:p>
      <text:p text:style-name="P288"><text:span text:style-name="T289">11</text:span><text:span text:style-name="T290">. Žuvininkystės ūkiai tiria iš žuvin</text:span><text:span text:style-name="T291">inkystės tvenkinių į paviršinio vandens telkinius išleidžiamo vandens užterštumą bei matuoja priimtuve foninę atitinkamos teršiančios medžiagos koncentraciją (užpildant tvenkinius).</text:span></text:p>
      <text:p text:style-name="P292"><text:span text:style-name="T293">12</text:span><text:span text:style-name="T294">. Ūkio subjektai teršalų, išleidžiamų su nuotekomis, apskaitos žurna</text:span><text:span text:style-name="T295">lą pildo pagal pridedamą A priedą.</text:span></text:p>
      <text:p text:style-name="P296"><text:span text:style-name="T297">13</text:span><text:span text:style-name="T298">. Ūkinės veiklos objekto nuotekų kontrolės duomenys saugomi objekte ir pagal pareikalavimą teikiami Aplinkos ministerijos atitinkamo regiono aplinkos apsaugos departamentui (toliau – RAAD).</text:span></text:p>
      <text:p text:style-name="P299"/>
      <text:p text:style-name="P300"><text:span text:style-name="T301">VI</text:span><text:span text:style-name="T302">.<text:s/></text:span><text:span text:style-name="T303">NUOTEKų<text:s/></text:span><text:span text:style-name="T304">KONTROLĖS DAŽNIO NUSTATYMAS</text:span></text:p>
      <text:p text:style-name="P305"/>
      <text:p text:style-name="P306"><text:span text:style-name="T307">14</text:span><text:span text:style-name="T308">. Miestų ir kitų gyvenamųjų teritorijų buitinių nuotekų, išleidžiamų į gamtos aplinką, kontrolė atliekama priklausomai nuo jų dydžio (gyventojų ekvivalento, nuotekų kiekio). Minimalus metinis<text:s/></text:span><text:span text:style-name="T309">mėginių<text:s/></text:span><text:span text:style-name="T310">skaičius yra:</text:span></text:p>
      <text:p text:style-name="P311">Punkto<text:s/>pakeitimai:</text:p>
      <text:p text:style-name="P312"><text:span text:style-name="T313">Nr.<text:s/></text:span><text:a xlink:href="https://www.e-tar.lt/portal/legalAct.html?documentId=TAR.59833C89A5E7" office:target-frame-name="_top" xlink:show="replace"><text:span text:style-name="T314">D1-80</text:span></text:a><text:span text:style-name="T315">, 2005-02-10, Žin., 2005, Nr. 24-785 (2005-02-19), i. k. 105301MISAK000D1-80</text:span></text:p>
      <text:p text:style-name="P316"><text:span text:style-name="T317">14.1</text:span><text:span text:style-name="T318">. kai vandens naudotojas išleidžia 5 m</text:span><text:span text:style-name="T319">3</text:span><text:span text:style-name="T320">/d ir daugiau (iki 2 000 GE) nu</text:span><text:span text:style-name="T321">otekų, analizės atliekamos kartą per ketvirtį;</text:span></text:p>
      <text:p text:style-name="P322"><text:span text:style-name="T323">14.2</text:span><text:span text:style-name="T324">. nuo 2 000 iki 10 000 GE – kartą per mėnesį. Jeigu nuotekų užterštumo lygis atitinka leidime nustatytus reikalavimus, vėlesniais metais pakanka atlikti nuotekų kontrolę 4 kartus per metus. Tačiau jei<text:s/></text:span><text:span text:style-name="T325">vienas iš<text:s/></text:span><text:span text:style-name="T326">mėginių<text:s/></text:span><text:span text:style-name="T327">neatitinka nuotekų užterštumo normų, toliau<text:s/></text:span><text:span text:style-name="T328">mėginiai<text:s/></text:span><text:span text:style-name="T329">turi būti imami ne rečiau kaip kas mėnesį;</text:span></text:p>
      <text:p text:style-name="P330">Punkto pakeitimai:</text:p>
      <text:p text:style-name="P331"><text:span text:style-name="T332">Nr.<text:s/></text:span><text:a xlink:href="https://www.e-tar.lt/portal/legalAct.html?documentId=TAR.59833C89A5E7" office:target-frame-name="_top" xlink:show="replace"><text:span text:style-name="T333">D1-80</text:span></text:a><text:span text:style-name="T334">, 2005-02-10, Žin., 2005, Nr. 24</text:span><text:span text:style-name="T335">-785 (2005-02-19), i. k. 105301MISAK000D1-80</text:span></text:p>
      <text:p text:style-name="Normal"/>
      <text:p text:style-name="P336"><text:span text:style-name="T337">14.3</text:span><text:span text:style-name="T338">. nuo 10 000 iki 50 000 GE – kartą per mėnesį;</text:span></text:p>
      <text:p text:style-name="P339"><text:span text:style-name="T340">14.4</text:span><text:span text:style-name="T341">. nuo 50 000 GE ir daugiau – 2 kartus per mėnesį.</text:span></text:p>
      <text:p text:style-name="P342"><text:span text:style-name="T343">15</text:span><text:span text:style-name="T344">. Didesniuose kaip 2 000 GE miestuose<text:s/></text:span><text:span text:style-name="T345">mėginiai<text:s/></text:span><text:span text:style-name="T346">turi būti imami automatiniais<text:s/></text:span><text:span text:style-name="T347">mėginių<text:s/></text:span><text:span text:style-name="T348">semt</text:span><text:span text:style-name="T349">uvais priklausomai nuo srauto arba laiko toje pačioje tiksliai nustatytoje nuotekų išleidimo vietoje:</text:span></text:p>
      <text:p text:style-name="P350">Punkto pakeitimai:</text:p>
      <text:p text:style-name="P351"><text:span text:style-name="T352">Nr.<text:s/></text:span><text:a xlink:href="https://www.e-tar.lt/portal/legalAct.html?documentId=TAR.59833C89A5E7" office:target-frame-name="_top" xlink:show="replace"><text:span text:style-name="T353">D1-80</text:span></text:a><text:span text:style-name="T354">, 2005-02-10, Žin., 2005, Nr. 24-785 (2005-0</text:span><text:span text:style-name="T355">2-19), i. k. 105301MISAK000D1-80</text:span></text:p>
      <text:p text:style-name="P356"><text:span text:style-name="T357">15.1</text:span><text:span text:style-name="T358">. virš 50 000 GE – nuo 2002 m.</text:span></text:p>
      <text:p text:style-name="P359"><text:span text:style-name="T360">15.2</text:span><text:span text:style-name="T361">. nuo 10 000 iki 50 000 GE – nuo 2003 m.</text:span></text:p>
      <text:p text:style-name="P362"><text:span text:style-name="T363">15.3</text:span><text:span text:style-name="T364">. nuo 2 000 iki 10 000 GE – nuo 2004 m.</text:span></text:p>
      <text:p text:style-name="P365"><text:span text:style-name="T366">16</text:span><text:span text:style-name="T367">. Kai vandens naudotojas išleidžia į gamtos aplinką:</text:span></text:p>
      <text:p text:style-name="P368"><text:span text:style-name="T369">16.1</text:span><text:span text:style-name="T370">. nuo 5 iki 50 m</text:span><text:span text:style-name="T371">3</text:span><text:span text:style-name="T372">/d<text:s/></text:span><text:span text:style-name="T373">gamybinių nuotekų, analizės atliekamos kartą per mėnesį;</text:span></text:p>
      <text:p text:style-name="P374"><text:span text:style-name="T375">16.2</text:span><text:span text:style-name="T376">. nuo 50 iki 500 m</text:span><text:span text:style-name="T377">3</text:span><text:span text:style-name="T378">/d – du kartus per mėnesį.</text:span></text:p>
      <text:p text:style-name="P379"><text:span text:style-name="T380">17</text:span><text:span text:style-name="T381">. RAAD turi teisę pareikalauti dažniau imti<text:s/></text:span><text:span text:style-name="T382">mėginius</text:span><text:span text:style-name="T383">, kai gamybinės nuotekos gali turėti neigiamą poveikį aplinkai. Tai įforminama protok</text:span><text:span text:style-name="T384">olu, kuris pridedamas prie gamtos išteklių naudojimo leidimo [3.2].</text:span></text:p>
      <text:p text:style-name="P385">Punkto pakeitimai:</text:p>
      <text:p text:style-name="P386"><text:span text:style-name="T387">Nr.<text:s/></text:span><text:a xlink:href="https://www.e-tar.lt/portal/legalAct.html?documentId=TAR.59833C89A5E7" office:target-frame-name="_top" xlink:show="replace"><text:span text:style-name="T388">D1-80</text:span></text:a><text:span text:style-name="T389">, 2005-02-10, Žin., 2005, Nr. 24-785 (2005-02-19), i. k. 105301MISAK000D1-80</text:span></text:p>
      <text:p text:style-name="Normal"/>
      <text:p text:style-name="P390"><text:span text:style-name="T391">18</text:span><text:span text:style-name="T392">. Kai vandens naudotojas abonentas išleidžia:</text:span></text:p>
      <text:p text:style-name="P393"><text:span text:style-name="T394">18.1</text:span><text:span text:style-name="T395">. nuo 50 iki 500 m</text:span><text:span text:style-name="T396">3</text:span><text:span text:style-name="T397">/d gamybinių nuotekų, turinčių specifinių teršalų, nurodytų B priede, nuotekų kontrolė vykdoma kartą per ketvirtį;</text:span></text:p>
      <text:p text:style-name="P398"><text:span text:style-name="T399">18.2</text:span><text:span text:style-name="T400">. nuo 500 m</text:span><text:span text:style-name="T401">3</text:span><text:span text:style-name="T402">/d ir daugiau – kartą per mėnesį.</text:span></text:p>
      <text:p text:style-name="P403"><text:span text:style-name="T404">19</text:span><text:span text:style-name="T405">.<text:s/></text:span><text:span text:style-name="T406">Paviršinės (lietaus) nuotekos analizuojamos ne rečiau kaip 4 kartus per metus (kas ketvirtį, prasidėjus lietui).</text:span></text:p>
      <text:p text:style-name="P407"><text:span text:style-name="T408">20</text:span><text:span text:style-name="T409">. Žuvininkystės ūkiuose vandens užterštumas nustatomas kiekvieną kartą užpildant žuvininkystės tvenkinius vandeniu ir išleidžiant iš jų v</text:span><text:span text:style-name="T410">andenį į paviršinio vandens telkinius [3.2].</text:span></text:p>
      <text:p text:style-name="P411"><text:span text:style-name="T412">21</text:span><text:span text:style-name="T413">. Kai vandens naudotojas viršija į gamtos aplinką išleidžiamų nuotekų užterštumo normas [3.4.], leistinos taršos normatyvus [3.2] ir kitais atvejais (pvz., esant nestabiliam technologiniam procesui) kontro</text:span><text:span text:style-name="T414">liuojančios institucijos gali pareikalauti keisti<text:s/></text:span><text:span text:style-name="T415">mėginių<text:s/></text:span><text:span text:style-name="T416">ėmimo periodiškumą (nurodytąjį 15 ir 16 punktuose).</text:span></text:p>
      <text:p text:style-name="P417">Punkto pakeitimai:</text:p>
      <text:p text:style-name="P418"><text:span text:style-name="T419">Nr.<text:s/></text:span><text:a xlink:href="https://www.e-tar.lt/portal/legalAct.html?documentId=TAR.59833C89A5E7" office:target-frame-name="_top" xlink:show="replace"><text:span text:style-name="T420">D1-80</text:span></text:a><text:span text:style-name="T421">, 2005-02-10, Žin., 2005, Nr. 24-785</text:span><text:span text:style-name="T422"><text:s/>(2005-02-19), i. k. 105301MISAK000D1-80</text:span></text:p>
      <text:p text:style-name="Normal"/>
      <text:p text:style-name="P423"><text:span text:style-name="T424">22</text:span><text:span text:style-name="T425">. Visi nuotekų ėminiai imami pagal LST EN 2:1999 [3.9] reikalavimus.</text:span></text:p>
      <text:p text:style-name="P426"/>
      <text:p text:style-name="P427"><text:span text:style-name="T428">VII</text:span><text:span text:style-name="T429">.<text:s/></text:span><text:span text:style-name="T430">KOKYBĖS UŽTIKRINIMAS</text:span></text:p>
      <text:p text:style-name="P431"/>
      <text:p text:style-name="P432"><text:span text:style-name="T433">22</text:span><text:span text:style-name="T434">. Nuotekų mėginiai imami pagal standartų LST EN 25667-1:2001 [3.9], LST EN 25667-2:2001 [3.11], LST</text:span><text:span text:style-name="T435"><text:s/>EN ISO 5667-3:2004 [3.12] reikalavimus.</text:span></text:p>
      <text:p text:style-name="P436"><text:span text:style-name="T437">23</text:span><text:span text:style-name="T438">. Automatiniai mėginių semtuvai, pastatyti mėginių ėmimo vietoje, turi būti užrakinami ir plombuojami, kad nebūtų pažeidimų, atliekant nuotekų mėginių ėmimą.</text:span></text:p>
      <text:p text:style-name="P439"><text:span text:style-name="T440">24</text:span><text:span text:style-name="T441">. Mėginių ėmimo automatiniais mėginių semtuva</text:span><text:span text:style-name="T442">is kokybės užtikrinimas atliekamas tikrinant:</text:span></text:p>
      <text:p text:style-name="P443"><text:span text:style-name="T444">24.1</text:span><text:span text:style-name="T445">. siurbiamąją žarną ir jos padėtį;</text:span></text:p>
      <text:p text:style-name="P446"><text:span text:style-name="T447">24.2</text:span><text:span text:style-name="T448">. automatinės mėginių ėmimo įrangos ir mėginių indų išvalymą;</text:span></text:p>
      <text:p text:style-name="P449"><text:span text:style-name="T450">24.3</text:span><text:span text:style-name="T451">. mėginių laikymo temperatūrą.</text:span></text:p>
      <text:p text:style-name="P452"><text:span text:style-name="T453">25</text:span><text:span text:style-name="T454">. Mėginiai, paimti automatiniais mėginių semtuvais,<text:s/></text:span><text:span text:style-name="T455">pripažįstami netinkamais, jeigu:</text:span></text:p>
      <text:p text:style-name="P456"><text:span text:style-name="T457">25.1</text:span><text:span text:style-name="T458">. baigiant imti paros mėginius per surinkimo indo kraštus išsiliejo nuotekos;</text:span></text:p>
      <text:p text:style-name="P459"><text:span text:style-name="T460">25.2</text:span><text:span text:style-name="T461">. paros mėginių ėmimas nebuvo baigtas per 24 ± 2 valandas;</text:span></text:p>
      <text:p text:style-name="P462"><text:span text:style-name="T463">25.3</text:span><text:span text:style-name="T464">. tikrinant mėginių tūrį, konstatuojama, kad nuokrypis tarp apsk</text:span><text:span text:style-name="T465">aičiuoto paimti tūrio ir išmatuoto tūrio didesnis negu 5 %;</text:span></text:p>
      <text:p text:style-name="P466"><text:span text:style-name="T467">25.4</text:span><text:span text:style-name="T468">. užplombuoto automatinio mėginių semtuvo plomba sugadinta ar savavališkai nuimta.</text:span></text:p>
      <text:p text:style-name="P469">Papildyta skyriumi:</text:p>
      <text:p text:style-name="P470"><text:span text:style-name="T471">Nr.<text:s/></text:span><text:a xlink:href="https://www.e-tar.lt/portal/legalAct.html?documentId=TAR.59833C89A5E7" office:target-frame-name="_top" xlink:show="replace"><text:span text:style-name="T472">D1-80</text:span></text:a><text:span text:style-name="T473">, 2005-02-10, Žin., 2005, Nr. 24-785 (2005-02-19), i. k. 105301MISAK000D1-80</text:span></text:p>
      <text:p text:style-name="Normal"/>
      <text:p text:style-name="P474"><text:span text:style-name="T475">VIII</text:span><text:span text:style-name="T476">.<text:s/></text:span><text:span text:style-name="T477">PLOMBAVIMO TVARKA</text:span></text:p>
      <text:p text:style-name="P478"/>
      <text:p text:style-name="P479"><text:span text:style-name="T480">26</text:span><text:span text:style-name="T481">. Automatinius mėginių semtuvus užplombuoja aplinkos apsaugos valstybinės kontrolės pareigūnai (toliau – pareigūnas), vykdantys<text:s/></text:span><text:span text:style-name="T482">valstybinę laboratorinę kontrolę, dalyvaujant vandens naudotojui ar jo įgaliotam atstovui.</text:span></text:p>
      <text:p text:style-name="P483"><text:span text:style-name="T484">27</text:span><text:span text:style-name="T485">. Užplombavus automatinį mėginių semtuvą, surašomas plombavimo aktas (C priedas), kurio vienas egzempliorius įteikiamas vandens naudotojui, o antras saugomas p</text:span><text:span text:style-name="T486">lombavimo procedūrą vykdžiusioje institucijoje.</text:span></text:p>
      <text:p text:style-name="P487"><text:span text:style-name="T488">28</text:span><text:span text:style-name="T489">. Jeigu vandens naudotojas ar jo įgaliotas asmuo atsisako dalyvauti plombavimo procedūroje ar nepaskiria įgalioto asmens, pareigūnas kviečia dalyvauti ne mažiau kaip 2 liudininkus, surašo plombavimo akt</text:span><text:span text:style-name="T490">ą ir vieną jo egzempliorių išsiunčia vandens naudotojui registruotu laišku.</text:span></text:p>
      <text:p text:style-name="P491"><text:span text:style-name="T492">29</text:span><text:span text:style-name="T493">. Plombų išdavimas, apskaita ir nurašymas atliekami vadovaujantis „Patalpų, įrenginių ir kitų objektų užplombavimo tvarkos“, patvirtintos aplinkos ministro 2003 m. gruodžio 24 d. įsakymu Nr. 586 (Žin., 2003, Nr.<text:s/></text:span><text:a xlink:href="https://www.e-tar.lt/portal/lt/legalAct/TAR.B73F9BCF0142" office:target-frame-name="_blank" xlink:show="new"><text:span text:style-name="T494">122-5542</text:span></text:a><text:span text:style-name="T495">), III skyriaus nuostatomis.</text:span><text:s/></text:p>
      <text:p text:style-name="P496">Papildyta skyriumi:</text:p>
      <text:p text:style-name="P497"><text:span text:style-name="T498">Nr.<text:s/></text:span><text:a xlink:href="https://www.e-tar.lt/portal/legalAct.html?documentId=TAR.59833C89A5E7" office:target-frame-name="_top" xlink:show="replace"><text:span text:style-name="T499">D1-80</text:span></text:a><text:span text:style-name="T500">, 2005-02-10, Žin., 2005, Nr. 24-785 (2005-02-19), i. k. 105301M</text:span><text:span text:style-name="T501">ISAK000D1-80</text:span></text:p>
      <text:p text:style-name="Normal"/>
      <text:p text:style-name="P502"><text:span text:style-name="T503">IX</text:span><text:span text:style-name="T504">.<text:s/></text:span><text:span text:style-name="T505">KONTROLIUOJAMI NUOTEKų PARAMETRAI</text:span></text:p>
      <text:p text:style-name="P506">Skyriaus numeracijos pakeitimas:</text:p>
      <text:p text:style-name="P507"><text:span text:style-name="T508">Nr.<text:s/></text:span><text:a xlink:href="https://www.e-tar.lt/portal/legalAct.html?documentId=TAR.59833C89A5E7" office:target-frame-name="_top" xlink:show="replace"><text:span text:style-name="T509">D1-80</text:span></text:a><text:span text:style-name="T510">, 2005-02-10, Žin., 2005, Nr. 24-785 (2005-02-19), i. k. 105301MISAK000D1-</text:span><text:span text:style-name="T511">80</text:span></text:p>
      <text:p text:style-name="Normal"/>
      <text:p text:style-name="P512"><text:span text:style-name="T513">30</text:span><text:span text:style-name="T514">. Vandens naudotojai, išleidžiantys miestų ir kitų gyvenamųjų teritorijų nuotekas (išskyrus paviršines) į gamtos aplinką, kontroliuoja šiuos parametrus: pH, skendinčias medžiagas, BDS,<text:s/></text:span><text:soft-page-break/><text:span text:style-name="T515">ChDS, amonio azotą, nitratus, nitritus, bendrą azotą, fosfatus,</text:span><text:span text:style-name="T516"><text:s/>bendrą fosforą ir kitus konkrečiam objektui normuojamus teršalus (priklausomai nuo esančių taršos šaltinių).</text:span></text:p>
      <text:p text:style-name="P517">Punkto numeracijos pakeitimas:</text:p>
      <text:p text:style-name="P518"><text:span text:style-name="T519">Nr.<text:s/></text:span><text:a xlink:href="https://www.e-tar.lt/portal/legalAct.html?documentId=TAR.59833C89A5E7" office:target-frame-name="_top" xlink:show="replace"><text:span text:style-name="T520">D1-80</text:span></text:a><text:span text:style-name="T521">, 2005-02-10, Žin., 2005</text:span><text:span text:style-name="T522">, Nr. 24-785 (2005-02-19), i. k. 105301MISAK000D1-80</text:span></text:p>
      <text:p text:style-name="Normal"/>
      <text:p text:style-name="P523"><text:span text:style-name="T524">31</text:span><text:span text:style-name="T525">. Vandens naudotojai ir vandens naudotojai abonentai, išleidžiantys gamybines nuotekas, matuoja B priede nurodytus parametrus, kurių nustatymo metodai reglamentuojami Lietuvos Respublikos aplinkos</text:span><text:span text:style-name="T526"><text:s/>apsaugos normatyviniuose dokumentuose.</text:span></text:p>
      <text:p text:style-name="P527">Punkto numeracijos pakeitimas:</text:p>
      <text:p text:style-name="P528"><text:span text:style-name="T529">Nr.<text:s/></text:span><text:a xlink:href="https://www.e-tar.lt/portal/legalAct.html?documentId=TAR.59833C89A5E7" office:target-frame-name="_top" xlink:show="replace"><text:span text:style-name="T530">D1-80</text:span></text:a><text:span text:style-name="T531">, 2005-02-10, Žin., 2005, Nr. 24-785 (2005-02-19), i. k. 105301MISAK000D1-80</text:span></text:p>
      <text:p text:style-name="Normal"/>
      <text:p text:style-name="P532"><text:span text:style-name="T533">32</text:span><text:span text:style-name="T534">.<text:s/></text:span><text:span text:style-name="T535">Matuojami šie paviršinių (lietaus) nuotekų parametrai: pH, skendinčios medžiagos, BDS, ChDS, naftos produktai ir kitos konkrečiam objektui normuojamos medžiagos.</text:span></text:p>
      <text:p text:style-name="P536">Punkto numeracijos pakeitimas:</text:p>
      <text:p text:style-name="P537"><text:span text:style-name="T538">Nr.<text:s/></text:span><text:a xlink:href="https://www.e-tar.lt/portal/legalAct.html?documentId=TAR.59833C89A5E7" office:target-frame-name="_top" xlink:show="replace"><text:span text:style-name="T539">D1-80</text:span></text:a><text:span text:style-name="T540">, 2005-02-10, Žin., 2005, Nr. 24-785 (2005-02-19), i. k. 105301MISAK000D1-80</text:span></text:p>
      <text:p text:style-name="Normal"/>
      <text:p text:style-name="P541"><text:span text:style-name="T542">X</text:span><text:span text:style-name="T543">.<text:s/></text:span><text:span text:style-name="T544">PAIMAMO VANDENS IR NUOTEKų APSKAITA</text:span></text:p>
      <text:p text:style-name="P545">Skyriaus numeracijos pakeitimas:</text:p>
      <text:p text:style-name="P546"><text:span text:style-name="T547">Nr.<text:s/></text:span><text:a xlink:href="https://www.e-tar.lt/portal/legalAct.html?documentId=TAR.59833C89A5E7" office:target-frame-name="_top" xlink:show="replace"><text:span text:style-name="T548">D1-80</text:span></text:a><text:span text:style-name="T549">, 2005-02-10, Žin., 2005, Nr. 24-785 (2005-02-19), i. k. 105301MISAK000D1-80</text:span></text:p>
      <text:p text:style-name="Normal"/>
      <text:p text:style-name="P550"><text:span text:style-name="T551">33</text:span><text:span text:style-name="T552">. Paimamo vandens pirminei apskaitai privaloma įrengti vandens apskaitos prietaisus:</text:span></text:p>
      <text:p text:style-name="P553">Punkto numeracijos pakeitimas:</text:p>
      <text:p text:style-name="P554"><text:span text:style-name="T555">Nr.<text:s/></text:span><text:a xlink:href="https://www.e-tar.lt/portal/legalAct.html?documentId=TAR.59833C89A5E7" office:target-frame-name="_top" xlink:show="replace"><text:span text:style-name="T556">D1-80</text:span></text:a><text:span text:style-name="T557">, 2005-02-10, Žin., 2005, Nr. 24-785 (2005-02-19), i. k. 105301MISAK000D1-80</text:span></text:p>
      <text:p text:style-name="Normal"/>
      <text:p text:style-name="P558"><text:span text:style-name="T559">33.1</text:span><text:span text:style-name="T560">. atskiruose vandens tiekimo įrenginiuose (gręžiniuose, siurblinėse ir kt.);</text:span></text:p>
      <text:p text:style-name="P561"><text:span text:style-name="T562">33.2</text:span><text:span text:style-name="T563">.<text:s/></text:span><text:span text:style-name="T564">ant vandens paėmimo įvadų;</text:span></text:p>
      <text:p text:style-name="P565"><text:span text:style-name="T566">33.3</text:span><text:span text:style-name="T567">. ant įvadų į atskirus cechus, barus.</text:span></text:p>
      <text:p text:style-name="P568"><text:span text:style-name="T569">34</text:span><text:span text:style-name="T570">. Miestų ir kitų gyvenamųjų teritorijų nuotekų, išleidžiamų į gamtos aplinką, ir teršalų apskaitai vykdyti privaloma įrengti automatinius debitmačius:</text:span></text:p>
      <text:p text:style-name="P571">Punkto numeracijos<text:s/>pakeitimas:</text:p>
      <text:p text:style-name="P572"><text:span text:style-name="T573">Nr.<text:s/></text:span><text:a xlink:href="https://www.e-tar.lt/portal/legalAct.html?documentId=TAR.59833C89A5E7" office:target-frame-name="_top" xlink:show="replace"><text:span text:style-name="T574">D1-80</text:span></text:a><text:span text:style-name="T575">, 2005-02-10, Žin., 2005, Nr. 24-785 (2005-02-19), i. k. 105301MISAK000D1-80</text:span></text:p>
      <text:p text:style-name="Normal"/>
      <text:p text:style-name="P576"><text:span text:style-name="T577">34.1</text:span><text:span text:style-name="T578">. virš 50 000 GE – nuo 2002 m.</text:span></text:p>
      <text:p text:style-name="P579"><text:span text:style-name="T580">34.2</text:span><text:span text:style-name="T581">. nuo 10 000 iki 50 000 GE – n</text:span><text:span text:style-name="T582">uo 2003 m.</text:span></text:p>
      <text:p text:style-name="P583"><text:span text:style-name="T584">34.3</text:span><text:span text:style-name="T585">. nuo 2 000 iki 10 000 GE – nuo 2004 m.</text:span></text:p>
      <text:p text:style-name="P586"><text:span text:style-name="T587">35</text:span><text:span text:style-name="T588">. Kai vandens naudotojas išleidžia 5 m</text:span><text:span text:style-name="T589">3</text:span><text:span text:style-name="T590">/d nuotekų ir daugiau (iki 2 000 GE), nuotekų ir teršalų apskaitai vykdyti privaloma įrengti debito matavimo įrenginius (matavimo slenkstį, Venturi la</text:span><text:span text:style-name="T591">taką, diafragmą, tūtą ir kt).</text:span></text:p>
      <text:p text:style-name="P592">Punkto numeracijos pakeitimas:</text:p>
      <text:p text:style-name="P593"><text:span text:style-name="T594">Nr.<text:s/></text:span><text:a xlink:href="https://www.e-tar.lt/portal/legalAct.html?documentId=TAR.59833C89A5E7" office:target-frame-name="_top" xlink:show="replace"><text:span text:style-name="T595">D1-80</text:span></text:a><text:span text:style-name="T596">, 2005-02-10, Žin., 2005, Nr. 24-785 (2005-02-19), i. k. 105301MISAK000D1-80</text:span></text:p>
      <text:p text:style-name="Normal"/>
      <text:p text:style-name="P597"><text:span text:style-name="T598">36</text:span><text:span text:style-name="T599">. Paviršinių (lietau</text:span><text:span text:style-name="T600">s) nuotekų kiekis išmatuojamas apskaitos prietaisais arba apskaičiuojamas Mokesčio už aplinkos teršimą iš stacionarių taršos šaltinių apskaičiavimo ir mokėjimo tvarkos aprašo, patvirtinto Lietuvos Respublikos aplinkos ministro ir Lietuvos Respublikos finan</text:span><text:span text:style-name="T601">sų ministro 2008 m. liepos 9 d. įsakymu Nr. D1-370/1K-230 (Žin., 2008, Nr.<text:s/></text:span><text:a xlink:href="https://www.e-tar.lt/portal/lt/legalAct/TAR.E47C6F8FD9E7" office:target-frame-name="_blank" xlink:show="new"><text:span text:style-name="T602">79-3140</text:span></text:a><text:span text:style-name="T603">; 2010, Nr.<text:s/></text:span><text:a xlink:href="https://www.e-tar.lt/portal/lt/legalAct/TAR.A0E95FA75557" office:target-frame-name="_blank" xlink:show="new"><text:span text:style-name="T604">49-2411</text:span></text:a><text:span text:style-name="T605">), nustatyta tvarka.</text:span></text:p>
      <text:p text:style-name="P606">Punkto pakeitimai:</text:p>
      <text:p text:style-name="P607"><text:span text:style-name="T608">Nr.<text:s/></text:span><text:a xlink:href="https://www.e-tar.lt/portal/legalAct.html?documentId=TAR.2AA0DC36BAC3" office:target-frame-name="_top" xlink:show="replace"><text:span text:style-name="T609">D1-1032</text:span></text:a><text:span text:style-name="T610">, 2011-12-28, Žin., 2012, Nr. 1-29 (2012-01-04), i. k. 111301MISAK0D1-1032</text:span></text:p>
      <text:p text:style-name="Normal"/>
      <text:p text:style-name="P611"><text:span text:style-name="T612">37</text:span><text:span text:style-name="T613">. Nuotekų išleistuvuose į<text:s/></text:span><text:span text:style-name="T614">filtravimo laukus ar žemdirbystės drėkinimo laukus, kai išleidžiama 50 m</text:span><text:span text:style-name="T615">3</text:span><text:span text:style-name="T616">/d ir daugiau nevalytų nuotekų, privaloma įrengti debito matavimo įrenginius.</text:span></text:p>
      <text:p text:style-name="P617">Punkto numeracijos pakeitimas:</text:p>
      <text:p text:style-name="P618"><text:span text:style-name="T619">Nr.<text:s/></text:span><text:a xlink:href="https://www.e-tar.lt/portal/legalAct.html?documentId=TAR.59833C89A5E7" office:target-frame-name="_top" xlink:show="replace"><text:span text:style-name="T620">D1-80</text:span></text:a><text:span text:style-name="T621">, 2005-02-10, Žin., 2005, Nr. 24-785 (2005-02-19), i. k. 105301MISAK000D1-80</text:span></text:p>
      <text:p text:style-name="Normal"/>
      <text:p text:style-name="P622"><text:span text:style-name="T623">38</text:span><text:span text:style-name="T624">. Nuotekų apskaita kaupimo rezervuaruose gali būti vykdoma ne prietaisais.</text:span></text:p>
      <text:soft-page-break/>
      <text:p text:style-name="P625">Punkto numeracijos pakeitimas:</text:p>
      <text:p text:style-name="P626"><text:span text:style-name="T627">Nr.<text:s/></text:span><text:a xlink:href="https://www.e-tar.lt/portal/legalAct.html?documentId=TAR.59833C89A5E7" office:target-frame-name="_top" xlink:show="replace"><text:span text:style-name="T628">D1-80</text:span></text:a><text:span text:style-name="T629">, 2005-02-10, Žin., 2005, Nr. 24-785 (2005-02-19), i. k. 105301MISAK000D1-80</text:span></text:p>
      <text:p text:style-name="Normal"/>
      <text:p text:style-name="P630"><text:span text:style-name="T631">39</text:span><text:span text:style-name="T632">. Vandens ir nuotekų kiekio apskaita turi būti vykdoma matavimo prietaisais, atitinkanč</text:span><text:span text:style-name="T633">iais metrologinius reikalavimus [3.8].</text:span></text:p>
      <text:p text:style-name="P634">Punkto numeracijos pakeitimas:</text:p>
      <text:p text:style-name="P635"><text:span text:style-name="T636">Nr.<text:s/></text:span><text:a xlink:href="https://www.e-tar.lt/portal/legalAct.html?documentId=TAR.59833C89A5E7" office:target-frame-name="_top" xlink:show="replace"><text:span text:style-name="T637">D1-80</text:span></text:a><text:span text:style-name="T638">, 2005-02-10, Žin., 2005, Nr. 24-785 (2005-02-19), i. k. 105301MISAK000D1-80</text:span></text:p>
      <text:p text:style-name="Normal"/>
      <text:p text:style-name="P639"><text:span text:style-name="T640">XI</text:span><text:span text:style-name="T641">.<text:s/></text:span><text:span text:style-name="T642">ATSAKOM</text:span><text:span text:style-name="T643">YBĖ</text:span></text:p>
      <text:p text:style-name="P644">Skyriaus numeracijos pakeitimas:</text:p>
      <text:p text:style-name="P645"><text:span text:style-name="T646">Nr.<text:s/></text:span><text:a xlink:href="https://www.e-tar.lt/portal/legalAct.html?documentId=TAR.59833C89A5E7" office:target-frame-name="_top" xlink:show="replace"><text:span text:style-name="T647">D1-80</text:span></text:a><text:span text:style-name="T648">, 2005-02-10, Žin., 2005, Nr. 24-785 (2005-02-19), i. k. 105301MISAK000D1-80</text:span></text:p>
      <text:p text:style-name="Normal"/>
      <text:p text:style-name="P649"><text:span text:style-name="T650">40</text:span><text:span text:style-name="T651">. Už teisingą pirminę vandens paėmimo,<text:s/></text:span><text:span text:style-name="T652">suvartojimo, tiekimo, teršalų išleidimo su nuotekomis apskaitą, valstybinės statistinės apskaitos ir duomenų teikimo formos pildymą ir atsiskaitymą laiku atsako ūkinės veiklos objektų vadovai.</text:span></text:p>
      <text:p text:style-name="P653">Punkto numeracijos pakeitimas:</text:p>
      <text:p text:style-name="P654"><text:span text:style-name="T655">Nr.<text:s/></text:span><text:a xlink:href="https://www.e-tar.lt/portal/legalAct.html?documentId=TAR.59833C89A5E7" office:target-frame-name="_top" xlink:show="replace"><text:span text:style-name="T656">D1-80</text:span></text:a><text:span text:style-name="T657">, 2005-02-10, Žin., 2005, Nr. 24-785 (2005-02-19), i. k. 105301MISAK000D1-80</text:span></text:p>
      <text:p text:style-name="Normal"/>
      <text:p text:style-name="P658"><text:span text:style-name="T659">41</text:span><text:span text:style-name="T660">. Už vandens išteklių naudojimo ir taršos apskaitos, nuotekų kontrolės nevykdymą, už duomenų nuslėpimą arba jų fa</text:span><text:span text:style-name="T661">lsifikavimą taikoma Lietuvos Respublikoje įstatymais nustatyta atsakomybė.</text:span></text:p>
      <text:p text:style-name="P662">Punkto numeracijos pakeitimas:</text:p>
      <text:p text:style-name="P663"><text:span text:style-name="T664">Nr.<text:s/></text:span><text:a xlink:href="https://www.e-tar.lt/portal/legalAct.html?documentId=TAR.59833C89A5E7" office:target-frame-name="_top" xlink:show="replace"><text:span text:style-name="T665">D1-80</text:span></text:a><text:span text:style-name="T666">, 2005-02-10, Žin., 2005, Nr. 24-785 (2005-02-19), i. k. 10</text:span><text:span text:style-name="T667">5301MISAK000D1-80</text:span></text:p>
      <text:p text:style-name="Normal"/>
      <text:p text:style-name="P668"/>
      <text:soft-page-break/>
      <text:p text:style-name="P669">A priedas</text:p>
      <text:p text:style-name="P670"/>
      <text:p text:style-name="P671"><text:tab/></text:p>
      <text:p text:style-name="P672"><text:tab/>(Ūkio subjekto pavadinimas, adresas)</text:p>
      <text:p text:style-name="P673"><text:tab/></text:p>
      <text:p text:style-name="P674">(Nuotekų išleistuvo pavadinimas, Nr. pagal vandens ūkio schemą)</text:p>
      <text:p text:style-name="P675"><text:tab/></text:p>
      <text:p text:style-name="P676"><text:tab/>(Surinktuvo pavadinimas ir kodas)</text:p>
      <text:p text:style-name="P677"/>
      <text:p text:style-name="P678">TERŠALų, IŠLEIDŽIAMų SU NUOTEKOMIS, APSKAITOS ŽURNALAS</text:p>
      <text:p text:style-name="P679"/>
      <text:p text:style-name="P680">Pradėtas_________________</text:p>
      <text:p text:style-name="P681">Baigtas__________________</text:p>
      <text:p text:style-name="P682">Žurnale yra __________lapų</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8">
            <text:p text:style-name="P695">Kontroliuojamas teršalas*: <text:s/>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Eil. Nr.</text:p>
          </table:table-cell>
          <table:table-cell table:style-name="TableCell699">
            <text:p text:style-name="P700">Ėminio ėmimo data, laikas, vieta, būdas</text:p>
          </table:table-cell>
          <table:table-cell table:style-name="TableCell701">
            <text:p text:style-name="P702">Laikotarpis,* * d</text:p>
          </table:table-cell>
          <table:table-cell table:style-name="TableCell703">
            <text:p text:style-name="P704">Teršalo<text:s/>koncentracija, mg/l</text:p>
          </table:table-cell>
          <table:table-cell table:style-name="TableCell705">
            <text:p text:style-name="Normal"><text:span text:style-name="T706">Debitas ėminio ėmimo metu, l/s (m</text:span><text:span text:style-name="T707">3</text:span><text:span text:style-name="T708">/d)</text:span></text:p>
          </table:table-cell>
          <table:table-cell table:style-name="TableCell709">
            <text:p text:style-name="Normal"><text:span text:style-name="T710">Nuotekų kiekis,* ** m</text:span><text:span text:style-name="T711">3</text:span></text:p>
          </table:table-cell>
          <table:table-cell table:style-name="TableCell712">
            <text:p text:style-name="P713">Teršalo kiekis, *** kg</text:p>
          </table:table-cell>
          <table:table-cell table:style-name="TableCell714">
            <text:p text:style-name="P715">Atsakingo asmens v., pavardė, parašas</text:p>
          </table:table-cell>
        </table:table-row>
        <table:table-row table:style-name="TableRow716">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ext:p text:style-name="P724">4</text:p>
          </table:table-cell>
          <table:table-cell table:style-name="TableCell725">
            <text:p text:style-name="P726">5</text:p>
          </table:table-cell>
          <table:table-cell table:style-name="TableCell727">
            <text:p text:style-name="P728">6</text:p>
          </table:table-cell>
          <table:table-cell table:style-name="TableCell729">
            <text:p text:style-name="P730">7</text:p>
          </table:table-cell>
          <table:table-cell table:style-name="TableCell731">
            <text:p text:style-name="P732">8</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kiekvienam teršalui skiriamas atskiras žurnalo lapas</text:p>
      <text:p text:style-name="P785">** nuo<text:s/>paskutinio ėminio ėmimo</text:p>
      <text:p text:style-name="P786">*** per tiriamąjį laikotarpį</text:p>
      <text:p text:style-name="P787"/>
      <text:p text:style-name="P788">Patikrino<text:tab/><text:tab/><text:tab/></text:p>
      <text:p text:style-name="P789"><text:tab/>(V., pavardė, pareigos, parašas)<text:tab/>(Data)</text:p>
      <text:p text:style-name="P790"><text:span text:style-name="T791">______________</text:span></text:p>
      <text:p text:style-name="P792"/>
      <text:soft-page-break/>
      <text:p text:style-name="P793">B priedas</text:p>
      <text:p text:style-name="P794"/>
      <text:p text:style-name="P795">Į apskaitą įtraukiami šie kontroliuojami nuotekų parametrai [3.7]:</text:p>
      <text:p text:style-name="P796"><text:span text:style-name="T797">1</text:span><text:span text:style-name="T798">. Miestų ir kitų gyvenamųjų teritorijų valymo įr</text:span><text:span text:style-name="T799">enginių išleistuvuose – pH, skendinčiosios medžiagos, biocheminis deguonies suvartojimas (BDS), cheminis deguonies suvartojimas (ChDS), amonio azotas, nitritai, nitratai, bendras azotas, fosfatai, bendras fosforas, kiti parametrai priklausomai nuo esančių<text:s/></text:span><text:span text:style-name="T800">taršos šaltinių (pramonė, paviršinės nuotekos).</text:span></text:p>
      <text:p text:style-name="P801"><text:span text:style-name="T802">2</text:span><text:span text:style-name="T803">. Naftos perdirbimo pramonės gamyklų išleidžiamose nuotekose – cheminis deguonies suvartojimas (ChDS), biocheminis deguonies suvartojimas (BDS), bendra organinė anglis (BOA), fenolio junginiai, naftos pr</text:span><text:span text:style-name="T804">oduktai, sulfidai, bendras azotas.</text:span></text:p>
      <text:p text:style-name="P805"><text:span text:style-name="T806">3</text:span><text:span text:style-name="T807">. Pesticidų gamyklų (kurios gamina daugiau negu 5 t/metus veikliųjų medžiagų) išleidžiamose nuotekose – adsorbuojami organiniai halogenai (AOH) ir, jeigu egzistuoja šių teršalų tikimybė nuotekose, – varis, bendras<text:s/></text:span><text:span text:style-name="T808">chromas, chromas(VI), cinkas, arsenas; atliekamas toksiškumo testas.</text:span></text:p>
      <text:p text:style-name="P809"><text:span text:style-name="T810">4</text:span><text:span text:style-name="T811">. Stiklo pramonės įmonių išleidžiamose nuotekose – švinas, arsenas, stibis, fluoridai.</text:span></text:p>
      <text:p text:style-name="P812"><text:span text:style-name="T813">5</text:span><text:span text:style-name="T814">. Chemijos pramonės įmonių išleidžiamose nuotekose – pH, ištirpęs deguonis, ChDS (BOA), AO</text:span><text:span text:style-name="T815">H, gyvsidabris, kadmis, varis, nikelis, švinas, bendras chromas, chromas(VI), cinkas; atliekamas toksiškumo testas (parametrai gali būti koreguojami priklausomai nuo naudojamų technologijų ir žaliavų).</text:span></text:p>
      <text:p text:style-name="P816"><text:span text:style-name="T817">6</text:span><text:span text:style-name="T818">. Paviršių padengimo metalais (galvanikos) įmonių</text:span><text:span text:style-name="T819"><text:s/>nuotekose – kadmis, gyvsidabris, bendras chromas, chromas(VI), cinkas, varis, švinas, nikelis, sidabras, cianidai, lakūs organiniai halogeninti junginiai (parametrai gali būti koreguojami priklausomai nuo naudojamų technologijų ir žaliavų).</text:span></text:p>
      <text:p text:style-name="P820"><text:span text:style-name="T821">7</text:span><text:span text:style-name="T822">. Odų pra</text:span><text:span text:style-name="T823">monės įmonių išleidžiamose nuotekose – bendras chromas, ChDS, bendras azotas.</text:span></text:p>
      <text:p text:style-name="P824"><text:span text:style-name="T825">8</text:span><text:span text:style-name="T826">. Tekstilės pramonės įmonių išleidžiamose nuotekose – ChDS, bendras fosforas, spalva, aktyvusis chloras, AOH, bendras chromas, chromas(VI), varis, cinkas; atliekamas toksišk</text:span><text:span text:style-name="T827">umo testas.</text:span></text:p>
      <text:p text:style-name="P828"><text:span text:style-name="T829">9</text:span><text:span text:style-name="T830">. Trąšų pramonės gamyklų išleidžiamose nuotekose – bendras azotas, fosfatai, fluoridai, kadmis, gyvsidabris, cinkas.</text:span></text:p>
      <text:p text:style-name="P831"><text:span text:style-name="T832">10</text:span><text:span text:style-name="T833">. Celiuliozės pramonės įmonių išleidžiamose nuotekose – ChDS, AOH, bendras azotas, bendras fosforas.</text:span></text:p>
      <text:p text:style-name="P834"><text:span text:style-name="T835">11</text:span><text:span text:style-name="T836">. Maisto<text:s/></text:span><text:span text:style-name="T837">pramonės įmonių išleidžiamose nuotekose – ChDS, BDS, bendras fosforas*, amonio azotas, riebalai.</text:span></text:p>
      <text:p text:style-name="P838"><text:span text:style-name="T839">Pastaba.<text:s/></text:span><text:span text:style-name="T840">* Įmonėms, išleidžiančioms daugiau kaip 500 m</text:span><text:span text:style-name="T841">3</text:span><text:span text:style-name="T842">/d nuotekų.</text:span></text:p>
      <text:p text:style-name="P843">______________</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aplinkos ministerija, Įsakymas</text:span></text:p>
      <text:p text:style-name="P853"><text:span text:style-name="T854">Nr.<text:s/></text:span><text:a xlink:href="https://www.e-tar.lt/portal/legalAct.html?documentId=TAR.59833C89A5E7" office:target-frame-name="_top" xlink:show="replace"><text:span text:style-name="T855">D1-80</text:span></text:a><text:span text:style-name="T856">, 2005-02-10, Žin., 2005, Nr. 24-785 (2005-02-19), i. k. 105301MISAK000D1-80</text:span></text:p>
      <text:p text:style-name="P857"><text:span text:style-name="T858">Dėl aplinkos ministro 2001 m. kovo 30 d. įsakymo Nr. 171 "Dėl Vandens išteklių naudojimo ir<text:s/></text:span><text:span text:style-name="T859">teršalų, išleidžiamų su nuotekomis, pirminės apskaitos ir kontrolės tvarkos patvirtinimo" pakeitimo</text:span></text:p>
      <text:p text:style-name="P860"/>
      <text:p text:style-name="P861"><text:span text:style-name="T862">2.</text:span></text:p>
      <text:p text:style-name="P863"><text:span text:style-name="T864">Lietuvos Respublikos aplinkos ministerija, Įsakymas</text:span></text:p>
      <text:p text:style-name="P865"><text:span text:style-name="T866">Nr.<text:s/></text:span><text:a xlink:href="https://www.e-tar.lt/portal/legalAct.html?documentId=TAR.2AA0DC36BAC3" office:target-frame-name="_top" xlink:show="replace"><text:span text:style-name="T867">D1-1032</text:span></text:a><text:span text:style-name="T868">, 2011-</text:span><text:span text:style-name="T869">12-28, Žin., 2012, Nr. 1-29 (2012-01-04), i. k. 111301MISAK0D1-1032</text:span></text:p>
      <text:p text:style-name="P870"><text:span text:style-name="T871">Dėl Lietuvos Respublikos aplinkos ministro 2001 m. kovo 30 d. įsakymo Nr. 171 "Dėl Vandens išteklių naudojimo ir teršalų, išleidžiamų su nuotekomis, pirminės apskaitos ir kontrolės tvarkos</text:span><text:span text:style-name="T872"><text:s/>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8T13:32:00Z</meta:creation-date>
    <dc:date>2016-11-08T13:32:00Z</dc:date>
    <meta:template xlink:href="Normal.dotm" xlink:type="simple"/>
    <meta:editing-cycles>2</meta:editing-cycles>
    <meta:editing-duration>PT0S</meta:editing-duration>
    <meta:document-statistic meta:page-count="9" meta:paragraph-count="293" meta:word-count="3432" meta:character-count="26411" meta:row-count="930" meta:non-whitespace-character-count="23272"/>
  </office:meta>
</office:document-meta>
</file>