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style>
    <style:style style:name="P63" style:parent-style-name="Normal" style:master-page-name="MPF1" style:family="paragraph">
      <style:paragraph-properties fo:break-before="page" fo:text-indent="3.5437in" style:page-number="1"/>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fo:text-indent="0.4923in"/>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fo:text-indent="0.4923in"/>
      <style:text-properties fo:font-weight="bold" style:font-weight-asian="bold"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FF" style:text-underline-type="single" style:text-underline-style="solid" style:text-underline-width="auto" style:text-underline-mode="continuous"/>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P585" style:parent-style-name="Normal" style:family="paragraph">
      <style:paragraph-properties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center"/>
      <style:text-properties fo:font-weight="bold" style:font-weight-asian="bold"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FF" style:text-underline-type="single" style:text-underline-style="solid" style:text-underline-width="auto" style:text-underline-mode="continuou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center"/>
      <style:text-properties fo:font-weight="bold" style:font-weight-asian="bold" fo:color="#000000"/>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center"/>
      <style:text-properties fo:font-weight="bold" style:font-weight-asian="bold"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center"/>
    </style:style>
    <style:style style:name="T1085" style:parent-style-name="DefaultParagraphFont" style:family="text">
      <style:text-properties fo:color="#000000"/>
    </style:style>
    <style:style style:name="P1086" style:parent-style-name="Normal" style:family="paragraph">
      <style:paragraph-properties fo:text-align="center"/>
      <style:text-properties fo:color="#000000"/>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widows="0" fo:orphans="0"/>
    </style:style>
  </office:automatic-styles>
  <office:body>
    <office:text text:use-soft-page-breaks="true">
      <text:p text:style-name="P1"><text:span text:style-name="T9">Suvestinė redakcija nuo 2007-05-20 iki 2008-01-31</text:span></text:p>
      <text:p text:style-name="P10"/>
      <text:p text:style-name="P11"><text:span text:style-name="T12">Nutarimas paskelbtas: Žin. 2004, Nr.<text:s/></text:span><text:a xlink:href="https://www.e-tar.lt/portal/legalAct.html?documentId=TAR.E223BEDD45FF" office:target-frame-name="_top" xlink:show="replace"><text:span text:style-name="T13">69-2399</text:span></text:a><text:span text:style-name="T14">, i. k. 1041100NUTA00000488</text:span></text:p>
      <text:p text:style-name="P15"/>
      <text:p text:style-name="P16"/>
      <text:p text:style-name="P17"><text:span text:style-name="T18"/><text:span text:style-name="T19">LIETUVOS RESPUBLIKOS VYRIAUSYBĖ</text:span></text:p>
      <text:p text:style-name="P20"/>
      <text:p text:style-name="P21">N U T A R I M A S</text:p>
      <text:p text:style-name="P22">DĖL VIEŠOJO ADMINISTRAVIMO PLĖTROS IKI 2010 METŲ STRATEGIJOS PATVIRTINIMO</text:p>
      <text:p text:style-name="P23"/>
      <text:p text:style-name="P24">2004 m. balandžio 28 d. Nr. 488</text:p>
      <text:p text:style-name="P25">Vilnius</text:p>
      <text:p text:style-name="P26"/>
      <text:p text:style-name="P27"><text:span text:style-name="T28">Siekdama užtikrinti viešojo administravimo plėtros tęs</text:span><text:span text:style-name="T29">tinumą ir įgyvendinti Valstybės ilgalaikės raidos strategijos, patvirtintos Lietuvos Respublikos Seimo 2002 m. lapkričio 12 d. nutarimu Nr. IX-1187 (Žin., 2002, Nr.<text:s/></text:span><text:a xlink:href="https://www.e-tar.lt/portal/lt/legalAct/TAR.455D7C22A4D9" office:target-frame-name="_blank" xlink:show="new"><text:span text:style-name="T30">113-50</text:span><text:span text:style-name="T31">29</text:span></text:a><text:span text:style-name="T32">), III skyriaus 3 skirsnio „Valstybės valdymas ir savivalda“ nuostatas, Lietuvos Respublikos Vyriausybė<text:s/></text:span><text:span text:style-name="T33">nutari</text:span><text:span text:style-name="T34">a:</text:span></text:p>
      <text:p text:style-name="P35"><text:span text:style-name="T36">1</text:span><text:span text:style-name="T37">. Patvirtinti Viešojo administravimo plėtros iki 2010 metų strategiją (pridedama).</text:span></text:p>
      <text:p text:style-name="P38"><text:span text:style-name="T39">2.</text:span><text:span text:style-name="T40"><text:s/>Neteko galios nuo 2007-05-20</text:span></text:p>
      <text:p text:style-name="P41">Punkto naikinimas:</text:p>
      <text:p text:style-name="P42"><text:span text:style-name="T43">Nr.<text:s/></text:span><text:a xlink:href="https://www.e-tar.lt/portal/legalAct.html?documentId=TAR.6215ED9387B3" office:target-frame-name="_top" xlink:show="replace"><text:span text:style-name="T44">472</text:span></text:a><text:span text:style-name="T45">, 2007-05-09, Žin. 2007, Nr. 55-2152 (2007-05-19), i. k. 1071100NUTA00000472</text:span></text:p>
      <text:p text:style-name="Normal"/>
      <text:p text:style-name="P46"><text:span text:style-name="T47">3.</text:span><text:span text:style-name="T48"><text:s/>Neteko galios nuo 2007-05-20</text:span></text:p>
      <text:p text:style-name="P49">Punkto naikinimas:</text:p>
      <text:p text:style-name="P50"><text:span text:style-name="T51">Nr.<text:s/></text:span><text:a xlink:href="https://www.e-tar.lt/portal/legalAct.html?documentId=TAR.6215ED9387B3" office:target-frame-name="_top" xlink:show="replace"><text:span text:style-name="T52">472</text:span></text:a><text:span text:style-name="T53">, 2007-05-09, Žin. 2007, Nr. 55-2152 (2007-05-19), i. k. 1071100NUTA00000472</text:span></text:p>
      <text:p text:style-name="Normal"/>
      <text:p text:style-name="P54"/>
      <text:p text:style-name="P55"/>
      <text:p text:style-name="P56"/>
      <text:p text:style-name="P57">Ministras Pirmininkas<text:s/><text:tab/>Algirdas Brazauskas</text:p>
      <text:p text:style-name="P58"/>
      <text:p text:style-name="P59"/>
      <text:p text:style-name="P60"/>
      <text:p text:style-name="P61">Vidaus reikalų ministras<text:s/><text:tab/>Virgilijus Bulovas</text:p>
      <text:p text:style-name="P62"/>
      <text:soft-page-break/>
      <text:p text:style-name="P63">PATVIRTINTA</text:p>
      <text:p text:style-name="P71">Lietuvos Respublikos Vyriausybės</text:p>
      <text:p text:style-name="P72">2004 m. balandžio 28 d. nutarimu Nr. 488</text:p>
      <text:p text:style-name="P73"/>
      <text:p text:style-name="P74"><text:span text:style-name="T75">VIEŠOJO ADMINISTRAVIMO PLĖTROS IKI 2010 METŲ STRATEGIJA</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Viešojo administravimo plėtros iki 2010 metų strategija (toliau vadinama – ši Strategija) siekiama sukurti aplinką viešojo administravimo sistemos plėtrai.</text:span></text:p>
      <text:p text:style-name="P85"><text:span text:style-name="T86">2</text:span><text:span text:style-name="T87">. Šios Strategijos, paremtos Europos Sąjungos (toliau vad</text:span><text:span text:style-name="T88">inama – ES) rekomendacijomis, kaip tobulinti viešąjį administravimą, parengimą lėmė:</text:span></text:p>
      <text:p text:style-name="P89"><text:span text:style-name="T90">2.1</text:span><text:span text:style-name="T91">. poreikis įgyvendinti Valstybės ilgalaikės raidos strategijos, patvirtintos Lietuvos Respublikos Seimo 2002 m. lapkričio 12 d. nutarimu Nr. IX-1187 (Žin., 2002, Nr.<text:s/></text:span><text:a xlink:href="https://www.e-tar.lt/portal/lt/legalAct/TAR.455D7C22A4D9" office:target-frame-name="_blank" xlink:show="new"><text:span text:style-name="T92">113-5029</text:span></text:a><text:span text:style-name="T93">), ilgalaikio valstybės raidos prioriteto „Žinių visuomenė“ vieną iš pagrindinių įgyvendinimo krypčių „Valstybės valdymas ir savivalda“ ir Lietuvos Respublikos Vyr</text:span><text:span text:style-name="T94">iausybės 2003 m. kovo 18 d. nutarimo Nr. 330 „Dėl Lietuvos Respublikos Vyriausybės strateginių tikslų (prioritetų)“ (Žin., 2003, Nr.<text:s/></text:span><text:a xlink:href="https://www.e-tar.lt/portal/lt/legalAct/TAR.4535321FA186" office:target-frame-name="_blank" xlink:show="new"><text:span text:style-name="T95">28-1142</text:span></text:a><text:span text:style-name="T96">) 1.6 punktu patvirtintą vieną<text:s/></text:span><text:span text:style-name="T97">iš strateginių tikslų (prioritetų) – plėtoti informacinę ir žinių visuomenę;</text:span></text:p>
      <text:p text:style-name="P98"><text:span text:style-name="T99">2.2</text:span><text:span text:style-name="T100">. didėjantys asmenų reikalavimai, kad centrinio, teritorinio ir vietinio valdymo lygiais geriau būtų sprendžiamos socialinės ir kitos jų problemos, nuolat didėjantis privat</text:span><text:span text:style-name="T101">aus sektoriaus vaidmuo, jo įtaka šalies ekonomikos raidai ir informacinių technologijų (toliau vadinama – IT) plėtra;</text:span></text:p>
      <text:p text:style-name="P102"><text:span text:style-name="T103">2.3</text:span><text:span text:style-name="T104">. poreikis didinti valstybės valdymo efektyvumą, gerinti viešųjų paslaugų kokybę diegiant šiuolaikinius vadybos metodus.</text:span></text:p>
      <text:p text:style-name="P105"><text:span text:style-name="T106">3</text:span><text:span text:style-name="T107">. A</text:span><text:span text:style-name="T108">tsižvelgiant į Europos ministrų, atsakingų už viešąjį administravimą, 2003 m. gruodžio 1 d. Romoje patvirtintą Bendradarbiavimo viešojo administravimo srityje vidutinės trukmės 2004-2005 metų programą, šios Strategijos įgyvendinimo laikotarpiu ypač daug dė</text:span><text:span text:style-name="T109">mesio bus skiriama šioms sritims:</text:span></text:p>
      <text:p text:style-name="P110"><text:span text:style-name="T111">3.1</text:span><text:span text:style-name="T112">. geresniam valdymui (Better Regulation);</text:span></text:p>
      <text:p text:style-name="P113"><text:span text:style-name="T114">3.2</text:span><text:span text:style-name="T115">. žmogiškųjų išteklių valdymui (Human Resource Management);</text:span></text:p>
      <text:p text:style-name="P116"><text:span text:style-name="T117">3.3</text:span><text:span text:style-name="T118">. naujovėms teikiant viešąsias paslaugas (Innovative Public Services);</text:span></text:p>
      <text:p text:style-name="P119"><text:span text:style-name="T120">3.4</text:span><text:span text:style-name="T121">. elektroninei valdžiai</text:span><text:span text:style-name="T122"><text:s/>(toliau vadinama – e. valdžia) (e-Government).</text:span></text:p>
      <text:p text:style-name="P123"><text:span text:style-name="T124">4</text:span><text:span text:style-name="T125">. Tikimasi, kad šios Strategijos įgyvendinimas padės įtvirtinti perėmimu ir tęstinumu grindžiamą šalies socialinės ir ekonominės raidos politiką, modernizuoti ir racionalizuoti valstybės ir savivaldybi</text:span><text:span text:style-name="T126">ų institucijų bei įstaigų struktūrą, planavimo, organizavimo ir koordinavimo ryšius, įtvirtinti patikimą veiklos kontrolės ir vidaus audito sistemą, užtikrinti optimalų įgaliojimų, kompetencijos ir atsakomybės paskirstymą centriniu, teritoriniu ir vietos s</text:span><text:span text:style-name="T127">avivaldos lygiais. Tobulės viešojo administravimo sprendimų dėl asmenų, kurie kreipiasi į valstybės ir savivaldybių institucijas bei įstaigas, priėmimo procedūros, bus siekiama paprasčiau teisiškai reglamentuoti verslą, sukurti profesionalią, stabilią vals</text:span><text:span text:style-name="T128">tybės tarnybą, gebančią tinkamai atlikti savo funkcijas Lietuvai tapus ES valstybe nare, užtikrinti gerą viešųjų paslaugų kokybę. Sparti informacinės visuomenės plėtra suteiks galimybes modernizuoti valstybės ir savivaldybių institucijų bei įstaigų darbą,<text:s/></text:span><text:span text:style-name="T129">patį viešojo administravimo procesą, kad jis veiktų efektyviai, būtų atviras asmenims, kad būtų operatyviai reaguojama į sparčiai kintančias aplinkybes.</text:span></text:p>
      <text:p text:style-name="P130"><text:span text:style-name="T131">5</text:span><text:span text:style-name="T132">. Rengiant šią Strategiją, išanalizuota viešojo administravimo sektoriaus būklė, nustatytos viešoj</text:span><text:span text:style-name="T133">o administravimo sektoriaus stiprybės, silpnybės, galimybės, grėsmės (II skyrius). Remiantis analizės rezultatais, pateikta viešojo administravimo sektoriaus vizija, tikslai ir uždaviniai šiems tikslams pasiekti (III skyrius). Šios Strategijos įgyvendinimo</text:span><text:span text:style-name="T134"><text:s/>klausimai ir uždavinių įgyvendinimo vertinimo kriterijai, pagal kuriuos bus įvertinta per tam tikrą laiką pasiekta pažanga įgyvendinant uždavinius, aptariami IV skyriuje.</text:span></text:p>
      <text:p text:style-name="P135"/>
      <text:p text:style-name="P136"><text:span text:style-name="T137">II</text:span><text:span text:style-name="T138">. VIEŠOJO ADMINISTRAVIMO SEKTORIAUS BŪKLĖS IR SSGG (STIPRYBĖS,</text:span></text:p>
      <text:p text:style-name="P139"><text:span text:style-name="T140">SILPNYBĖS,<text:s/></text:span><text:span text:style-name="T141">GALIMYBĖS, GRĖSMĖS) ANALIZĖ</text:span></text:p>
      <text:p text:style-name="P142"/>
      <text:p text:style-name="P143"><text:span text:style-name="T144">Būklės analizė</text:span></text:p>
      <text:p text:style-name="P145"/>
      <text:p text:style-name="P146"><text:span text:style-name="T147">6</text:span><text:span text:style-name="T148">. Viešojo administravimo sektoriaus būklės analizė atlikta pagal šias Strategijos įgyvendinimo kryptis: centrinio valstybės administravimo, teritorinio valstybės administravimo, vietos savivaldos,<text:s/></text:span><text:span text:style-name="T149">valstybės tarnybos ir e. valdžios.</text:span></text:p>
      <text:p text:style-name="P150"><text:span text:style-name="T151">7</text:span><text:span text:style-name="T152">. Centrinis valstybės administravimas.</text:span></text:p>
      <text:p text:style-name="P153"><text:span text:style-name="T154">1995–2003 metais Lietuvoje dominavo centrinio valstybės administravimo institucijų steigimo ir likvidavimo tendencijos: keitėsi kai kurių valstybės institucijų pavaldumas, gausė</text:span><text:span text:style-name="T155">jo Lietuvos Respublikos Vyriausybės įstaigų, naujiems valstybinio reguliavimo uždaviniams spręsti buvo steigiamos naujos centrinio valdymo institucijos. Steigiant ir likviduojant ministerijas, ne kartą buvo keičiamas Lietuvos Respublikos Vyriausybės įstaty</text:span><text:span text:style-name="T156">mas (Žin., 1994, Nr.<text:s/></text:span><text:a xlink:href="https://www.e-tar.lt/portal/lt/legalAct/TAR.96A68BFC9E82" office:target-frame-name="_blank" xlink:show="new"><text:span text:style-name="T157">43-772</text:span></text:a><text:span text:style-name="T158">; 1998, Nr. 41(1)-1131).</text:span></text:p>
      <text:p text:style-name="P159"><text:span text:style-name="T160">8</text:span><text:span text:style-name="T161">. Klausimams, kurie nebuvo priskirti ministerijų kompetencijai, spręsti Lietuvos Respublikos Vyriausybė steigė Vyr</text:span><text:span text:style-name="T162">iausybės įstaigas – departamentus, kontrolės ir apskaitos funkcijas atliekančias tarnybas, agentūras, inspekcijas ir kitas įstaigas. Tačiau didelė Lietuvos Respublikos Vyriausybei tiesiogiai pavaldžių skirtingos funkcinės paskirties įstaigų įvairovė (tarny</text:span><text:span text:style-name="T163">bos, inspekcijos, departamentai, agentūros, komitetai), nepakankamai apibrėžti įstaigų prie Lietuvos Respublikos Vyriausybės steigimo kriterijai, daugiapakopė ministerijų struktūra apsunkina valdymo ryšius, kelia bendradarbiavimo ir koordinavimo problemų.</text:span></text:p>
      <text:p text:style-name="P164"><text:span text:style-name="T165">9</text:span><text:span text:style-name="T166">. Analizuojant kai kurių Lietuvos Respublikos Vyriausybės įstaigų evoliuciją, peršasi tokia išvada: nuo to, kam įstaiga tiesiogiai pavaldi – Lietuvos Respublikos Vyriausybei ar ministerijai, – darbo pobūdis nesikeičia, o steigiant vis daugiau Lietuvos</text:span><text:span text:style-name="T167"><text:s/>Respublikos Vyriausybės įstaigų,<text:s/></text:span><text:soft-page-break/><text:span text:style-name="T168">nepavaldžių ministrams, plečiasi sritis, už kurią neatsako nė vienas Lietuvos Respublikos Vyriausybės narys. Galiojantys teisės aktai nesudaro sąlygų formuotis bendrai viešojo administravimo institucijų sistemai. Todėl būt</text:span><text:span text:style-name="T169">ina iš naujo svarstyti kai kurių Lietuvos Respublikos Vyriausybės įstaigų pavaldumo klausimus.</text:span></text:p>
      <text:p text:style-name="P170"><text:span text:style-name="T171">10</text:span><text:span text:style-name="T172">. Valstybės valdymo sistemoje yra ir tokių institucijų, kurios steigiamos pagal specialius įstatymus (pvz., Konkurencijos taryba, Valstybinė kainų ir energ</text:span><text:span text:style-name="T173">etikos kontrolės komisija ir t. t.), neturint bendros jų steigimo koncepcijos ir principų.</text:span></text:p>
      <text:p text:style-name="P174"><text:span text:style-name="T175">11</text:span><text:span text:style-name="T176">. Lietuvos Respublikos Seimo priimtame Lietuvos Respublikos viešojo administravimo įstatyme (Žin., 1999, Nr.<text:s/></text:span><text:a xlink:href="https://www.e-tar.lt/portal/lt/legalAct/TAR.0BDFFD850A66" office:target-frame-name="_blank" xlink:show="new"><text:span text:style-name="T177">60-1945</text:span></text:a><text:span text:style-name="T178">) įtvirtinama viešojo administravimo sistema ir principai, pagrindinės viešojo administravimo sritys, administracinio reglamentavimo ir vidaus administravimo teisiniai pagrindai, nustatyta administracinė procedūra,</text:span><text:span text:style-name="T179"><text:s/>tarnybinės pagalbos sąlygos. Tačiau šiuo įstatymu nereglamentuota viešojo administravimo institucijos vidaus administravimo struktūra, todėl susidaro sąlygos formuotis neracionalioms viešojo administravimo institucijų vidaus administravimo struktūroms, vi</text:span><text:span text:style-name="T180">ešojo administravimo institucijos veiklą keblu planuoti, organizuoti, užtikrinti vykdymo kontrolę. Be to, atsiranda galimybė nepagrįstai didinti viešojo administravimo institucijų padalinių skaičių, kartu didėja valdymo išlaidos. Tobulintinos ir Lietuvos R</text:span><text:span text:style-name="T181">espublikos viešojo administravimo įstatymo nuostatos, reglamentuojančios administracinę procedūrą. Nuostatų, reglamentuojančių administracinę procedūrą, netobulumas riboja asmenų galimybes pasinaudoti savo teisėmis, kai reikia spręsti jiems rūpimus klausim</text:span><text:span text:style-name="T182">us ar ginti savo teises ir teisėtus interesus.</text:span></text:p>
      <text:p text:style-name="P183"><text:span text:style-name="T184">12</text:span><text:span text:style-name="T185">. Lietuvos Respublikos Vyriausybei 2002 m. birželio 6 d. nutarimu Nr. 827 (Žin., 2002, Nr.<text:s/></text:span><text:a xlink:href="https://www.e-tar.lt/portal/lt/legalAct/TAR.A6665E0FB4EC" office:target-frame-name="_blank" xlink:show="new"><text:span text:style-name="T186">57-2312</text:span></text:a><text:span text:style-name="T187">) patvirtinus Strate</text:span><text:span text:style-name="T188">ginio planavimo metodiką, o Lietuvos Respublikos Seimui 2002 m. lapkričio 12 d. nutarimu Nr. IX-1187 – Valstybės ilgalaikės raidos strategiją, atitinkamai buvo priimtas Lietuvos Respublikos Vyriausybės įstatymo 3, 22, 24, 26, 29, 30, 31, 32, 33, 37, 40, 41</text:span><text:span text:style-name="T189">, 44, 45 straipsnių, dešimtojo skirsnio pavadinimo pakeitimo ir papildymo bei įstatymo papildymo 31</text:span><text:span text:style-name="T190">1</text:span><text:span text:style-name="T191">, 44</text:span><text:span text:style-name="T192">1</text:span><text:span text:style-name="T193"><text:s/>straipsniais įstatymas (Žin., 2002, Nr.<text:s/></text:span><text:a xlink:href="https://www.e-tar.lt/portal/lt/legalAct/TAR.6D62E7BEC7F4" office:target-frame-name="_blank" xlink:show="new"><text:span text:style-name="T194">41-1527</text:span></text:a><text:span text:style-name="T195">), kuriame nustaty</text:span><text:span text:style-name="T196">ta, kad ministerijos veikla<text:s/></text:span><text:soft-page-break/><text:span text:style-name="T197">organizuojama vadovaujantis Lietuvos Respublikos Vyriausybės aprobuotais viešai paskelbtais strateginiais veiklos planais, rengiamais vadovaujantis Lietuvos Respublikos Vyriausybės programa, kuriai Lietuvos Respublikos Seimas pr</text:span><text:span text:style-name="T198">itaria, ir derinamais su Valstybės ilgalaikės raidos strategija.</text:span></text:p>
      <text:p text:style-name="P199"><text:span text:style-name="T200">13</text:span><text:span text:style-name="T201">. 2003 metais buvo priimtas Lietuvos Respublikos Vyriausybės įstatymo 5 ir 26 straipsnių pakeitimo įstatymas (Žin., 2003, Nr.<text:s/></text:span><text:a xlink:href="https://www.e-tar.lt/portal/lt/legalAct/TAR.EA0C58770EBF" office:target-frame-name="_blank" xlink:show="new"><text:span text:style-name="T202">10-342</text:span></text:a><text:span text:style-name="T203">), kuriame įtvirtinta Lietuvos Respublikos Vyriausybės pareiga teikti Lietuvos Respublikos Seimui savo metinę veiklos ataskaitą ir ministerijų pareiga teikti Lietuvos Respublikos Vyriausybei metines veiklos ataskaitas, kaip<text:s/></text:span><text:span text:style-name="T204">vykdoma Lietuvos Respublikos Vyriausybės programa, jos įgyvendinimo priemonės bei ministerijų strateginiai veiklos planai.</text:span></text:p>
      <text:p text:style-name="P205"><text:span text:style-name="T206">14</text:span><text:span text:style-name="T207">. Strateginio planavimo sistema diegiama, tačiau per mažai dėmesio skiriama valstybės institucijų strateginių tikslų ir uždavin</text:span><text:span text:style-name="T208">ių įgyvendinimui, priežiūrai ir vertinimui, o tai lemia ne itin gerą institucijos strateginių veiklos planų kokybę. Be to, nepakankamas valstybės institucijų struktūrinių padalinių ir valstybės tarnautojų veiklos sąryšis su pačių institucijų tikslais ir už</text:span><text:span text:style-name="T209">daviniais.</text:span></text:p>
      <text:p text:style-name="P210"><text:span text:style-name="T211">15</text:span><text:span text:style-name="T212">. Lietuvos Respublikos Vyriausybė nusprendė, kad Lietuvos Respublikos Vyriausybei teikiamiems sprendimų projektams rengėjai nuo 2003 m. rugpjūčio 1 d. privalo atlikti sprendimų projektų poveikio vertinimą. Priimant pagal savo kompetenciją<text:s/></text:span><text:span text:style-name="T213">sprendimus, ministrams, įstaigų prie ministerijų ir Vyriausybės įstaigų vadovams, apskričių viršininkams ir savivaldybėms rekomenduota vadovautis Sprendimų projektų poveikio vertinimo metodika, patvirtinta Lietuvos Respublikos Vyriausybės 2003 m. vasario 2</text:span><text:span text:style-name="T214">6 d. nutarimu Nr. 276 (Žin., 2003, Nr.<text:s/></text:span><text:a xlink:href="https://www.e-tar.lt/portal/lt/legalAct/TAR.814F485EB18B" office:target-frame-name="_blank" xlink:show="new"><text:span text:style-name="T215">23-975</text:span></text:a><text:span text:style-name="T216">). Kaip teigiama šios Metodikos 2 punkte, „Sprendimų projektų poveikio vertinimas – būdas, kaip tobulinti viešosios politikos<text:s/></text:span><text:span text:style-name="T217">formavimą, valstybės institucijų ir įstaigų sprendimo priėmimą. Poveikiui vertinti surinkta medžiaga suteikia sprendimus priimančioms valstybės institucijoms ir įstaigoms informaciją apie galimas sprendimų alternatyvas ir jų įgyvendinimo pasekmes. Taip sud</text:span><text:span text:style-name="T218">aromos sąlygos pasirinkti tinkamiausią problemos sprendimo būdą.“. Tačiau tam, kad informacija apie<text:s/></text:span><text:soft-page-break/><text:span text:style-name="T219">sprendimų projektų poveikio vertinimą būtų išsami ir leidžianti pasirinkti optimalų sprendimo būdą, reikėtų numatyti palankesnes sąlygas, kad vertinant spre</text:span><text:span text:style-name="T220">ndimų projektų poveikį galėtų dalyvauti ne tik suinteresuotos institucijos, bet ir kitos grupės (pvz., asocijuotos verslo struktūros, nevyriausybinės organizacijos ir t.t.), kurių veiklai darys įtaką priimti sprendimai. Be to, reikėtų stiprinti valstybės t</text:span><text:span text:style-name="T221">arnautojų gebėjimus vertinti sprendimų projektų poveikį.</text:span></text:p>
      <text:p text:style-name="P222"><text:span text:style-name="T223">16</text:span><text:span text:style-name="T224">. Svarbu, kad visuomenė pasitikėtų viešojo administravimo sistema. Reikia nemažai laiko ir viešojo administravimo sektoriaus pastangų, kad pasitikėjimas susiformuotų. Asmenys turi teisę reikala</text:span><text:span text:style-name="T225">uti, kad valstybės institucijos bei įstaigos dėtų visas pastangas, įgyvendindamos Lietuvos Respublikos Vyriausybės numatytus tikslus, kad jos tinkamai teiktų paslaugas. Valstybės ir savivaldybių institucijos bei įstaigos, gebančios laiku, tinkamai ir tauso</text:span><text:span text:style-name="T226">damos išteklius įvykdyti joms keliamus tikslus ir uždavinius, įgis visuomenės pasitikėjimą.</text:span></text:p>
      <text:p text:style-name="P227"><text:span text:style-name="T228">17</text:span><text:span text:style-name="T229">. Piliečių ir kitų asmenų aptarnavimo viešojo administravimo ir kitose institucijose pavyzdinėje tvarkoje, patvirtintoje Lietuvos Respublikos Vyriausybės 2002</text:span><text:span text:style-name="T230"><text:s/>m. rugsėjo 25 d. nutarimu Nr. 1491 (Žin., 2002, Nr.<text:s/></text:span><text:a xlink:href="https://www.e-tar.lt/portal/lt/legalAct/TAR.8AA1733E4D7D" office:target-frame-name="_blank" xlink:show="new"><text:span text:style-name="T231">95-4105</text:span></text:a><text:span text:style-name="T232">), reglamentuojami piliečių ir kitų asmenų aptarnavimas viešojo administravimo ir kitose institucijose, santyki</text:span><text:span text:style-name="T233">ai tarp šių institucijų ir piliečių bei kitų asmenų, kad kiekvienam gyventojui būtų sudarytos teisinės sąlygos greitai gauti kvalifikuotus atsakymus į jiems rūpimus klausimus ar apskųsti neteisėtus valstybės tarnautojų veiksmus.</text:span></text:p>
      <text:p text:style-name="P234"><text:span text:style-name="T235">18</text:span><text:span text:style-name="T236">. Kitas svarbus aspek</text:span><text:span text:style-name="T237">tas siekiant visuomenės pasitikėjimo valstybės ir savivaldybių institucijomis bei įstaigomis – skatinti visuomenę aktyviai dalyvauti valstybės valdyme. Sukurta teisinė bazė, sudaranti galimybes visuomenei susipažinti su norminių teisės aktų projektais. Lie</text:span><text:span text:style-name="T238">tuvos Respublikos įstatymų ir kitų teisės aktų skelbimo ir įsigaliojimo tvarkos įstatyme (Žin., 1993, Nr.<text:s/></text:span><text:a xlink:href="https://www.e-tar.lt/portal/lt/legalAct/TAR.CB5AF955F76E" office:target-frame-name="_blank" xlink:show="new"><text:span text:style-name="T239">12-296</text:span></text:a><text:span text:style-name="T240">; 2002, Nr.<text:s/></text:span><text:a xlink:href="https://www.e-tar.lt/portal/lt/legalAct/TAR.2DF80CC54E6F" office:target-frame-name="_blank" xlink:show="new"><text:span text:style-name="T241">124-5626</text:span></text:a><text:span text:style-name="T242">) įtvirtinta, kad „Valstybės žinių“ priede „Informaciniai pranešimai“ spausdinami įstatymų ir kitų teisės aktų projektai, kurie Lietuvos Respublikos Seimo nutarimu skelbiami svarstyti visuomenei. Pagal Įstatymų</text:span><text:span text:style-name="T243"><text:s/>ir kitų aktualiausių norminių teisės aktų projektų skelbimo „Interneto“ tinkle tvarką, patvirtintą Lietuvos Respublikos Vyriausybės 1999 m. vasario 4 d. nutarimu Nr. 118 (Žin., 1999, Nr.<text:s/></text:span><text:a xlink:href="https://www.e-tar.lt/portal/lt/legalAct/TAR.805DB2B37175" office:target-frame-name="_blank" xlink:show="new"><text:span text:style-name="T244">15-389</text:span></text:a><text:span text:style-name="T245">), Lietuvos Respublikos Vyriausybės interneto<text:s/></text:span><text:soft-page-break/><text:span text:style-name="T246">tinklalapyje skelbiamas ministerijų sąrašas su nuorodomis į kiekvienos ministerijos įstatymų ir kitų skelbiamų norminių teisės aktų projektų sąrašą; ministerijos ir kitos Lietuvos Respubl</text:span><text:span text:style-name="T247">ikos Vyriausybei projektus teikiančios bei technines galimybes turinčios institucijos taip pat sudaro savo tinklalapiuose projektų sąrašus su nuorodomis į konkrečius projektus. Taigi teisiniai pagrindai visuomenei susipažinti su teisės aktų projektais yra,</text:span><text:span text:style-name="T248"><text:s/>tačiau visuomenė neskatinama aktyviai domėtis valstybės ir savivaldybių institucijų bei įstaigų veikla, per mažai dėmesio skiriama informacijai apie teisės aktų projektus, pateikiamus valstybės institucijų ir įstaigų interneto svetainėse, atnaujinti.</text:span></text:p>
      <text:p text:style-name="P249"><text:span text:style-name="T250">19</text:span><text:span text:style-name="T251">. 2003 metais priimtas Lietuvos Respublikos Vyriausybės įstatymo 5 straipsnio papildymo įstatymas (Žin., 2003, Nr.<text:s/></text:span><text:a xlink:href="https://www.e-tar.lt/portal/lt/legalAct/TAR.2A8FC2131993" office:target-frame-name="_blank" xlink:show="new"><text:span text:style-name="T252">104-4639</text:span></text:a><text:span text:style-name="T253">) nustato, kad ministrai Lietuvos Respublikos<text:s/></text:span><text:span text:style-name="T254">Vyriausybės nustatyta tvarka informuoja visuomenę apie savo veiklą ministerijos interneto tinklalapyje, o esant galimybei – ir per kitas visuomenės informavimo priemones arba susitikimuose su gyventojais. Siekiant įpareigoti valstybės pareigūnus reguliaria</text:span><text:span text:style-name="T255">i atsiskaityti visuomenei apie savo veiklą, skelbti jų ataskaitų santraukas spaudoje, kad rinkėjai galėtų žinoti, kaip jų interesus gina išrinktų atstovų paskirti asmenys, atitinkamų pakeitimų padaryta ir kituose įstatymuose: priimti Lietuvos Respublikos S</text:span><text:span text:style-name="T256">eimo kontrolierių įstatymo 25 straipsnio pakeitimo įstatymas (Žin., 2003, Nr.<text:s/></text:span><text:a xlink:href="https://www.e-tar.lt/portal/lt/legalAct/TAR.9E7BB6CA426B" office:target-frame-name="_blank" xlink:show="new"><text:span text:style-name="T257">104-4640</text:span></text:a><text:span text:style-name="T258">), Lietuvos Respublikos moterų ir vyrų lygių galimybių įstatymo 27 straipsnio pakeiti</text:span><text:span text:style-name="T259">mo įstatymas (Žin., 2003, Nr.<text:s/></text:span><text:a xlink:href="https://www.e-tar.lt/portal/lt/legalAct/TAR.BF7EC56F4BAA" office:target-frame-name="_blank" xlink:show="new"><text:span text:style-name="T260">104-4641</text:span></text:a><text:span text:style-name="T261">), Lietuvos Respublikos vaiko teisių apsaugos kontrolieriaus įstatymo 15 straipsnio pakeitimo įstatymas (Žin., 2003, Nr.<text:s/></text:span><text:a xlink:href="https://www.e-tar.lt/portal/lt/legalAct/TAR.9E2EC17E0840" office:target-frame-name="_blank" xlink:show="new"><text:span text:style-name="T262">104-4642</text:span></text:a><text:span text:style-name="T263">), Lietuvos Respublikos policijos veiklos įstatymo 6, 12 straipsnių papildymo ir pakeitimo įstatymas (Žin., 2003, Nr.<text:s/></text:span><text:a xlink:href="https://www.e-tar.lt/portal/lt/legalAct/TAR.2F59C1BF78B3" office:target-frame-name="_blank" xlink:show="new"><text:span text:style-name="T264">104-4643</text:span></text:a><text:span text:style-name="T265">) ir Lietuvos Respublikos vietos savivaldos įstatymo 3, 4, 15, 17, 20, 21, 29, 31, 37, 38 straipsnių ir šeštojo skirsnio pakeitimo įstatymas (Žin., 2003, Nr.<text:s/></text:span><text:a xlink:href="https://www.e-tar.lt/portal/lt/legalAct/TAR.78C3401CE39C" office:target-frame-name="_blank" xlink:show="new"><text:span text:style-name="T266">104-4636</text:span></text:a><text:span text:style-name="T267">).</text:span></text:p>
      <text:p text:style-name="P268"><text:span text:style-name="T269">20</text:span><text:span text:style-name="T270">. Teritorinis valstybės administravimas.</text:span></text:p>
      <text:p text:style-name="P271"><text:span text:style-name="T272">Lietuvos Respublikos teritorijos aukštesnieji administraciniai vienetai – apskritys – buvo suformuoti 1994 metais, kai Lietuvos Respublikos Seimas priėmė Lietuvos Respublikos teritorijos administracinių vienetų ir jų ribų įstatymą (Žin., 1994, Nr.<text:s/></text:span><text:a xlink:href="https://www.e-tar.lt/portal/lt/legalAct/TAR.0120FD7BCFFC" office:target-frame-name="_blank" xlink:show="new"><text:span text:style-name="T273">60-1183</text:span></text:a><text:span text:style-name="T274">), nustačiusį 10 apskričių. Tais<text:s/></text:span><text:soft-page-break/><text:span text:style-name="T275">pačiais metais buvo priimtas Lietuvos Respublikos apskrities valdymo įstatymas (Žin., 1994, Nr.<text:s/></text:span><text:a xlink:href="https://www.e-tar.lt/portal/lt/legalAct/TAR.E17A6C7BB3AF" office:target-frame-name="_blank" xlink:show="new"><text:span text:style-name="T276">101-2015</text:span></text:a><text:span text:style-name="T277">), kuris nustatė pagrindinius apskrities valdymo organizavimo principus, apskrities valdytojo (nuo 1996 metų ši sąvoka pakeista į sąvoką „apskrities viršininkas“) kompetenciją – uždavinius ir įgaliojimus at</text:span><text:span text:style-name="T278">skirais valdymo klausimais, jo santykius su valstybės ir savivaldybių institucijomis bei įstaigomis.</text:span></text:p>
      <text:p text:style-name="P279"><text:span text:style-name="T280">21</text:span><text:span text:style-name="T281">. Apskričių viršininkų įgaliojimai buvo formuojami perimant iš savivaldybių ir centralizuojant dalį funkcijų, susijusių su valstybės interesais (žemė</text:span><text:span text:style-name="T282">s reforma, švietimo inspektavimas ir kita). Kitą dalį apskričių viršininkų funkcijų turėjo sudaryti dekoncentruotos centrinių institucijų regioninio pobūdžio funkcijos (ūkinės ministerijų funkcijos, valstybės turto valdymas, profesinio ir aukštesniojo moky</text:span><text:span text:style-name="T283">mo organizavimas) ir centrinių valstybės institucijų dekoncentruotų padalinių veiklos koordinavimas.</text:span></text:p>
      <text:p text:style-name="P284"><text:span text:style-name="T285">22</text:span><text:span text:style-name="T286">. Savivaldybių funkcijų perdavimas apskritims buvo atliktas laiku, atitinkamai perskirsčius materialinius ir finansinius išteklius.</text:span></text:p>
      <text:p text:style-name="P287"><text:span text:style-name="T288">23</text:span><text:span text:style-name="T289">. Dalis min</text:span><text:span text:style-name="T290">isterijų ir Vyriausybės įstaigų funkcijų, numatytų Lietuvos Respublikos apskrities valdymo įstatyme, taip ir liko neperduotos. Ministerijų ir Vyriausybės įstaigų kai kurių įgaliojimų, objektų bei atitinkamų materialinių ir finansinių išteklių perdavimo aps</text:span><text:span text:style-name="T291">kričių viršininkų administracijoms tvarkoje, patvirtintoje Lietuvos Respublikos Vyriausybės 1998 m. sausio 26 d. nutarimu Nr. 92 (Žin., 1998, Nr.<text:s/></text:span><text:a xlink:href="https://www.e-tar.lt/portal/lt/legalAct/TAR.7795E9F4964B" office:target-frame-name="_blank" xlink:show="new"><text:span text:style-name="T292">10-253</text:span></text:a><text:span text:style-name="T293">), nebuvo nustatyti</text:span><text:span text:style-name="T294"><text:s/>funkcijų perdavimo terminai, todėl su ministerijomis ir Vyriausybės įstaigomis prasidėjo derybos dėl perdavimo laiko. Taigi funkcijų perdavimas iš esmės priklausė tik nuo perdavėjo. Dėl to kai kurios funkcijos, nustatytos Lietuvos Respublikos apskrities v</text:span><text:span text:style-name="T295">aldymo ar kituose įstatymuose, nevykdomos, nes stokojama finansavimo šioms funkcijoms vykdyti arba neperduoti materialiniai ištekliai.</text:span></text:p>
      <text:p text:style-name="P296"><text:span text:style-name="T297">24</text:span><text:span text:style-name="T298">. Svarbi apskričių viršininkų funkcija yra regioninė plėtra. 2000 metais priimtame Lietuvos Respublikos regioninės<text:s/></text:span><text:span text:style-name="T299">plėtros įstatyme (Žin., 2000, Nr.<text:s/></text:span><text:a xlink:href="https://www.e-tar.lt/portal/lt/legalAct/TAR.7E8386C5AA76" office:target-frame-name="_blank" xlink:show="new"><text:span text:style-name="T300">66-1987</text:span></text:a><text:span text:style-name="T301">; 2002, Nr.<text:s/></text:span><text:a xlink:href="https://www.e-tar.lt/portal/lt/legalAct/TAR.98F43C3F0156" office:target-frame-name="_blank" xlink:show="new"><text:span text:style-name="T302">123-5558</text:span></text:a><text:span text:style-name="T303">) nustatyti apskričių vir</text:span><text:span text:style-name="T304">šininkų administracijų įgaliojimai nacionalinei regioninei politikai įgyvendinti.</text:span></text:p>
      <text:p text:style-name="P305"><text:span text:style-name="T306">25</text:span><text:span text:style-name="T307">. Nuo 2001 metų, vykdant Lietuvos Respublikos Vyriausybės 2001-2004 metų programos įgyvendinimo priemones, patvirtintas Lietuvos Respublikos Vyriausybės 2001 m. spalio<text:s/></text:span><text:span text:style-name="T308">4 d. nutarimu Nr. 1196 (Žin., 2001, Nr.<text:s/></text:span><text:a xlink:href="https://www.e-tar.lt/portal/lt/legalAct/TAR.21E589B3E352" office:target-frame-name="_blank" xlink:show="new"><text:span text:style-name="T309">86-3015</text:span></text:a><text:span text:style-name="T310">), toliau pertvarkomas teritorinis valdymas. 2002 metais iš apskričių viršininkų administracijų savivaldybėms perduota vykdy</text:span><text:span text:style-name="T311">ti dalies statybos leidimų išdavimo funkcija ir kai kurios funkcijos žemės ūkio srityje.</text:span></text:p>
      <text:p text:style-name="P312"><text:span text:style-name="T313">26</text:span><text:span text:style-name="T314">. 2001 metais buvo priimti įstatymai, susiję su apskrities viršininko atskaitomybe ir apskričių viršininkų pavaduotojų skyrimo tvarka: Lietuvos Respublikos apskr</text:span><text:span text:style-name="T315">ities valdymo įstatymo 4, 5, 10, 13, 16, 18, 19 straipsnių ir IV skyriaus pavadinimo pakeitimo įstatymas (Žin., 2001, Nr.<text:s/></text:span><text:a xlink:href="https://www.e-tar.lt/portal/lt/legalAct/TAR.22448FA30A5B" office:target-frame-name="_blank" xlink:show="new"><text:span text:style-name="T316">104-3702</text:span></text:a><text:span text:style-name="T317">) ir Lietuvos Respublikos apskrities vald</text:span><text:span text:style-name="T318">ymo įstatymo 4, 5, 10 ir 12 straipsnių pakeitimo įstatymas (Žin., 2001, Nr.<text:s/></text:span><text:a xlink:href="https://www.e-tar.lt/portal/lt/legalAct/TAR.A643D9F56C2E" office:target-frame-name="_blank" xlink:show="new"><text:span text:style-name="T319">112-4088</text:span></text:a><text:span text:style-name="T320">).</text:span></text:p>
      <text:p text:style-name="P321"><text:span text:style-name="T322">27</text:span><text:span text:style-name="T323">. Pokyčiai teritorinio administravimo srityje susiję ne tik su apskričių virši</text:span><text:span text:style-name="T324">ninkų funkcijomis, bet ir su apskričių skaičiumi. 2001 metais buvo siekiama sumažinti apskričių skaičių, toliau vykdyti funkcijų perskirstymą tarp atskirų valdymo lygių. Buvo nustatyti apskričių valdymo reformos pagrindiniai tikslai ir principai, funkcijų<text:s/></text:span><text:span text:style-name="T325">padalijimas tarp apskrities viršininko, savivaldybių, ministerijų, kitų viešojo administravimo subjektų, taip pat apskričių teritorinės reformos kryptys. Kadangi išaiškėjo, kad nauda iš teritorinės reformos rezultatų nebūtų didelė, palyginti su reformai re</text:span><text:span text:style-name="T326">ikalingomis išlaidomis, toliau orientuojamasi kaip tik į apskričių valdymo pertvarkymą, perskirstant vykdomas funkcijas tarp centrinio, regioninio ir vietinio valdymo lygių. Kai kurių centrinio valdymo institucijų vykdomų funkcijų decentralizavimo ir dekon</text:span><text:span text:style-name="T327">centravimo koncepcija, patvirtinta Lietuvos Respublikos Vyriausybės 2003 m. birželio 25 d. nutarimu Nr. 824 (Žin., 2003, Nr.<text:s/></text:span><text:a xlink:href="https://www.e-tar.lt/portal/lt/legalAct/TAR.EBAED5941A77" office:target-frame-name="_blank" xlink:show="new"><text:span text:style-name="T328">61-2804</text:span></text:a><text:span text:style-name="T329">), siekiama patobulinti teritorinį vald</text:span><text:span text:style-name="T330">ymą, pagerinti funkcijų pasiskirstymą ir institucinius ryšius tarp centrinės, regioninės ir vietos valdžios institucijų, demokratizuoti apskričių valdymą.</text:span></text:p>
      <text:p text:style-name="P331"><text:span text:style-name="T332">28</text:span><text:span text:style-name="T333">. Vietos savivalda.</text:span></text:p>
      <text:p text:style-name="P334"><text:span text:style-name="T335">Valstybė įstatymų nustatytomis formomis prižiūri savivaldybių veiklą. Savivaldybių administracinę priežiūrą vykdo (t.y. prižiūri, ar savivaldybės laikosi Lietuvos Respublikos<text:s/></text:span><text:soft-page-break/><text:span text:style-name="T336">Konstitucijos ir įstatymų, ar vykdo Lietuvos Respublikos Vyriausybės sprendimus)<text:s/></text:span><text:span text:style-name="T337">Lietuvos Respublikos Vyriausybės skiriami pareigūnai – Vyriausybės atstovai. Vyriausybės atstovo institucija ir sprendimų priėmimo procedūros modernizuotos 2002 metais priėmus Lietuvos Respublikos savivaldybių administracinės priežiūros įstatymo pakeitimo<text:s/></text:span><text:span text:style-name="T338">įstatymą (Žin., 2002, Nr.<text:s/></text:span><text:a xlink:href="https://www.e-tar.lt/portal/lt/legalAct/TAR.488918C46EED" office:target-frame-name="_blank" xlink:show="new"><text:span text:style-name="T339">127-5748</text:span></text:a><text:span text:style-name="T340">).</text:span></text:p>
      <text:p text:style-name="P341"><text:span text:style-name="T342">29</text:span><text:span text:style-name="T343">. Siekiant tobulinti vietos savivaldą, aiškiau apibrėžti savivaldybės institucijų ir administracijos kompetenciją, išplėsti seni</text:span><text:span text:style-name="T344">ūnijų ir seniūnų teises, formuoti pilietinę visuomenę, 2000 metais priimtas Lietuvos Respublikos vietos savivaldos įstatymo pakeitimo įstatymas (Žin., 2000, Nr.<text:s/></text:span><text:a xlink:href="https://www.e-tar.lt/portal/lt/legalAct/TAR.10AE4E66691A" office:target-frame-name="_blank" xlink:show="new"><text:span text:style-name="T345">91-2832</text:span></text:a><text:span text:style-name="T346">).<text:s/></text:span><text:span text:style-name="T347">Nustatyta, kad savivaldybės institucijos – atstovaujamoji institucija – savivaldybės taryba ir vykdomosios institucijos – savivaldybės valdyba, savivaldybės meras, turinčios vietos valdžios ir viešojo administravimo teises bei pareigas. 2002 metais priimtu</text:span><text:span text:style-name="T348"><text:s/>Lietuvos Respublikos vietos savivaldos įstatymo 17, 21 straipsnių papildymo bei įstatymo papildymo tryliktuoju skirsniu įstatymu (Žin., 2002, Nr.<text:s/></text:span><text:a xlink:href="https://www.e-tar.lt/portal/lt/legalAct/TAR.A88DB35EF35C" office:target-frame-name="_blank" xlink:show="new"><text:span text:style-name="T349">103-4605</text:span></text:a><text:span text:style-name="T350">) reglamentuotas</text:span><text:span text:style-name="T351"><text:s/>vietos gyventojų apklausų vykdymas savivaldybėse, išplėstos nuolatinių savivaldybių gyventojų galimybės dalyvauti vietos valdžios sprendimų priėmimo procese.</text:span></text:p>
      <text:p text:style-name="P352"><text:span text:style-name="T353">30</text:span><text:span text:style-name="T354">. Lietuvos Respublikos Konstitucinis Teismas 2002 m. gruodžio 24 d. nutarimu „Dėl Lietuvos<text:s/></text:span><text:span text:style-name="T355">Respublikos vietos savivaldos įstatymo 3 straipsnio 3 dalies (2000 m. spalio 12 d. redakcija), 3 straipsnio 4 dalies (2000 m. spalio 12 d. redakcija), 5 straipsnio 1 dalies 2 punkto (2000 m. spalio 12 d. redakcija), 18 straipsnio 1 dalies (2000 m. spalio 1</text:span><text:span text:style-name="T356">2 d. redakcija), 19 straipsnio 1 dalies 2, 3, 4, 8, 15 punktų (2000 m. spalio 12 d. redakcija), 21 straipsnio 1 dalies 1, 5, 7, 9, 12, 15, 16, 17, 18 punktų (2000 m. spalio 12 d. redakcija), šios dalies 6 punkto (2000 m. spalio 12 d. ir 2001 m. rugsėjo 25<text:s/></text:span><text:span text:style-name="T357">d. redakcijos) ir šios dalies 14 punkto (2000 m. spalio 12 d. ir 2001 m. lapkričio 8 d. redakcijos), taip pat dėl Lietuvos Respublikos Konstitucijos 119 straipsnio pakeitimo įstatymo taikymo tvarkos konstitucinio įstatymo, Lietuvos Respublikos Konstitucijo</text:span><text:span text:style-name="T358">s 119 straipsnio pakeitimo įstatymo taikymo tvarkos konstitucinio įstatymo įrašymo į Konstitucinių įstatymų sąrašą įstatymo atitikties Lietuvos Respublikos Konstitucijai“ (Žin., 2003, Nr.<text:s/></text:span><text:a xlink:href="https://www.e-tar.lt/portal/lt/legalAct/TAR.2612D3F6EA7C" office:target-frame-name="_blank" xlink:show="new"><text:span text:style-name="T359">19-828</text:span></text:a><text:span text:style-name="T360">)<text:s/></text:span><text:soft-page-break/><text:span text:style-name="T361">pripažino, kad kai kurios Lietuvos Respublikos vietos savivaldos įstatymo nuostatos prieštarauja Lietuvos Respublikos Konstitucijai. Lietuvos Respublikos Seimas, atsižvelgdamas į šį Lietuvos Respublikos Konstitucinio Teismo nutarim</text:span><text:span text:style-name="T362">ą, 2003 m. sausio 28 d. priėmė Lietuvos Respublikos vietos savivaldos įstatymo 3, 5, 6, 11, 12, 14, 15, 16, 17, 18, 20, 21, 28, 29, 30, 31, 33, 49, 50 straipsnių pakeitimo ir 19 straipsnio pripažinimo netekusiu galios įstatymą (Žin., 2003, Nr.<text:s/></text:span><text:a xlink:href="https://www.e-tar.lt/portal/lt/legalAct/TAR.182DFEB57DD1" office:target-frame-name="_blank" xlink:show="new"><text:span text:style-name="T363">17-704</text:span></text:a><text:span text:style-name="T364">). Pakeista savivaldybių institucinė struktūra ir priimti kiti vietos savivaldos sistemos pakeitimai. Nustatyta, kad savivaldybės institucijos – atstovaujamoji institucija, tai<text:s/></text:span><text:span text:style-name="T365">yra savivaldybės taryba, ir vykdomoji institucija, tai yra savivaldybės administracijos direktorius, – turinčios vietos valdžios ir viešojo administravimo teises ir pareigas. Savivaldybės taryba savo įgaliojimų laikui iš tarybos narių renka merą ir mero si</text:span><text:span text:style-name="T366">ūlymu skiria vieną ar kelis mero pavaduotojus. Meras yra savivaldybės vadovas. Savivaldybės administracija yra savivaldybės įstaiga, kurią sudaro struktūriniai, struktūriniai teritoriniai padaliniai – seniūnijos (filialai) ir į struktūrinius padalinius neį</text:span><text:span text:style-name="T367">einantys viešojo administravimo valstybės tarnautojai. Savivaldybės administracijos direktorius yra savivaldybės administracijos vadovas – įstaigos vadovas, pavaldus savivaldybės tarybai ir atskaitingas merui. Savivaldybės administracijos direktorius skiri</text:span><text:span text:style-name="T368">amas mero siūlymu savivaldybės tarybos sprendimu tarybos įgaliojimų laikui politinio (asmeninio) pasitikėjimo pagrindu.</text:span></text:p>
      <text:p text:style-name="P369"><text:span text:style-name="T370">31</text:span><text:span text:style-name="T371">. Savivaldybių funkcijas ateityje numatoma nuolat ir metodiškai plėsti. Savivaldybėms funkcijos gali būti perduodamos tik po to, k</text:span><text:span text:style-name="T372">ai kiekvienu atveju įvertinamos finansinės šio proceso galimybės ir užtikrinamas visiškas savivaldybių pasirengimas šias funkcijas atlikti. Kitaip net ir perdavus tam tikras funkcijas savivaldybėms jų savarankiškumas padidinamas tik sąlygiškai.</text:span></text:p>
      <text:p text:style-name="P373"><text:span text:style-name="T374">32</text:span><text:span text:style-name="T375">. Kie</text:span><text:span text:style-name="T376">kviena savivaldybė sudaro savarankišką biudžetą. Savivaldybių biudžetuose sukaupiamos lėšos, kurių reikia įstatymų priskirtoms funkcijoms atlikti ir savivaldybėms įstatymų suteiktoms valstybės funkcijoms bei programoms vykdyti. Savivaldybių biudžetų pajama</text:span><text:span text:style-name="T377">s sudaro mokestinės pajamos, nemokestinės pajamos ir Lietuvos Respublikos valstybės biudžeto dotacijos.<text:s/></text:span><text:soft-page-break/><text:span text:style-name="T378">Savivaldybių biudžetų projektus rengia savivaldybių vykdomosios institucijos, o šiuos biudžetus tvirtina savivaldybių tarybos.</text:span></text:p>
      <text:p text:style-name="P379"><text:span text:style-name="T380">33</text:span><text:span text:style-name="T381">. Būtina tobulinti<text:s/></text:span><text:span text:style-name="T382">savivaldybių atliekamų funkcijų finansavimo sistemą. Nuo 2002 metų lėšos, kurių reikia savivaldybėms perduotoms valstybės funkcijoms vykdyti, skiriamos iš Lietuvos Respublikos valstybės biudžeto kaip specialioji tikslinė dotacija. Parengta bendra visoms sa</text:span><text:span text:style-name="T383">vivaldybėms lėšų apskaičiavimo atitinkamai valstybės suteiktai funkcijai vykdyti metodika. Priskirtoji (ribotai savarankiška) savivaldybių funkcija – vaikų, jaunimo ir suaugusiųjų bendrojo lavinimo organizavimas – finansuojama pagal Moksleivio krepšelio ir</text:span><text:span text:style-name="T384"><text:s/>sutartinių moksleivių apskaičiavimo metodiką, patvirtintą Lietuvos Respublikos Vyriausybės 2001 m. birželio 27 d. nutarimu Nr. 785 (Žin., 2001, Nr.<text:s/></text:span><text:a xlink:href="https://www.e-tar.lt/portal/lt/legalAct/TAR.E312BC1F0361" office:target-frame-name="_blank" xlink:show="new"><text:span text:style-name="T385">57-2040</text:span></text:a><text:span text:style-name="T386">; 2002, Nr.<text:s/></text:span><text:a xlink:href="https://www.e-tar.lt/portal/lt/legalAct/TAR.DE6F09270BF4" office:target-frame-name="_blank" xlink:show="new"><text:span text:style-name="T387">119-5339</text:span></text:a><text:span text:style-name="T388">), iš Lietuvos Respublikos valstybės biudžeto skiriamomis dotacijomis.</text:span></text:p>
      <text:p text:style-name="P389"><text:span text:style-name="T390">34</text:span><text:span text:style-name="T391">. Nuo 2003 metų įsigaliojo teisės aktų pakeitimai, išplečiantys savivaldybių finansines g</text:span><text:span text:style-name="T392">alimybes finansinių išteklių formavimo srityje, t.y. savivaldybėms suteikta teisė be apribojimų nustatyti fiksuotus pajamų mokesčio dydžius individualios veiklos, kuria verčiamasi turint verslo liudijimą, rūšims ir konkretų nuomos mokesčio už valstybinę že</text:span><text:span text:style-name="T393">mę, išnuomotą ne aukciono būdu, tarifą, taip pat išplėstas vietinių rinkliavų objektų sąrašas. Svarstoma galimybė suteikti savivaldybių taryboms teisę nustatyti konkretų žemės mokesčio tarifą, kuris labai padidintų finansinį savivaldybių nepriklausomumą. T</text:span><text:span text:style-name="T394">olesnis vietos mokesčių bazės išplėtimas kompleksiškai susijęs su funkcijų tarp visų valdymo lygių paskirstymu: vietinius mokesčius galima įvesti tik tuomet, kai bus tvirtai apsispręsta dėl visų valdymo lygių funkcijų paskirstymo ir jų finansavimo šaltinių</text:span><text:span text:style-name="T395">. Tik tokiu atveju bus suformuota pastovi Lietuvos Respublikos valstybės biudžeto ir savivaldybių biudžetų pajamų bazė, ateityje nereikės keisti vietinių mokesčių tarifų dėl atliekamų funkcijų keitimo.</text:span></text:p>
      <text:p text:style-name="P396"><text:span text:style-name="T397">35</text:span><text:span text:style-name="T398">. Per savivaldybių biudžetus paskirstoma apie 3,</text:span><text:span text:style-name="T399">5 mlrd. litų, arba beveik trečdalis nacionalinio biudžeto. Tai, kad būtina griežčiau kontroliuoti, kaip savivaldybėse panaudojamos lėšos, pastaruoju metu pabrėžė ne tik Valstybės kontrolė, bet ir tarptautinės finansų institucijos (Tarptautinis valiutos fon</text:span><text:span text:style-name="T400">das ir Pasaulio bankas). Savivaldybėse būtina stiprinti vidaus auditorių administracinius gebėjimus.</text:span></text:p>
      <text:p text:style-name="P401"><text:span text:style-name="T402">36</text:span><text:span text:style-name="T403">. 2003 metais priėmus Lietuvos Respublikos vietos savivaldos įstatymo 3, 4, 15, 17, 20, 21, 29, 31, 37, 38 straipsnių ir šeštojo skirsnio pakeitimo į</text:span><text:span text:style-name="T404">statymą, sukurta teisinė bazė nuo 2004 m. sausio 1 d. įdiegti savivaldybėse vidaus ir išorės audito sistemą. Steigiama centralizuota savivaldybės vidaus audito tarnyba – savivaldybės administracijos struktūrinis padalinys, tiesiogiai pavaldus ir atskaiting</text:span><text:span text:style-name="T405">as savivaldybės administracijos direktoriui, skirtas vidaus auditui atlikti savivaldybės administracijoje, savivaldybės administravimo subjektuose ir savivaldybės kontroliuojamose įmonėse, kurios valdo, naudoja savivaldybės turtą ir juo disponuoja. Ar teis</text:span><text:span text:style-name="T406">ėtai, efektyviai, ekonomiškai ir rezultatyviai valdomas ir naudojamas savivaldybės turtas, kaip vykdomas savivaldybės biudžetas, prižiūri savivaldybės kontrolės ir audito institucija – savivaldybės kontrolierius (savivaldybės kontrolieriaus tarnyba).</text:span></text:p>
      <text:p text:style-name="P407"><text:span text:style-name="T408">37</text:span><text:span text:style-name="T409">. Būtina tobulinti administracinę-teritorinę savivaldybių sandarą. Nuo 1995 metų savivaldybių gausėja. Dabar Lietuvoje yra 60 savivaldybių. Didžiausia yra Vilniaus miesto savivaldybė (per 550 tūkst. gyventojų), mažiausia – Neringos savivaldybė (2,4 tūkst.</text:span><text:span text:style-name="T410"><text:s/>gyventojų). Vidutinis šalies savivaldybės dydis – 60 tūkst. gyventojų. Dominuoja savivaldybės, kuriose yra nuo 20 iki 40 tūkst. gyventojų. Lietuvos savivaldybės, palyginti su analogiškais municipalinio tipo administraciniais vienetais kitose artimose Liet</text:span><text:span text:style-name="T411">uvai Europos valstybėse, yra didesnės. Atsiranda prieštaravimų tarp savivaldybių, kurių vienos centras ir daugelis gyventojams viešąsias paslaugas teikiančių įstaigų bei organizacijų yra kitos savivaldybės teritorijoje. Kai kuriose savivaldybių teritorijos</text:span><text:span text:style-name="T412">e vietinės atstovaujamosios ir vykdomosios institucijos, taip pat vietinės viešojo administravimo įstaigos yra toli nuo gyventojų, nepajėgia užtikrinti spartaus ir tinkamo viešųjų vietos reikalų tvarkymo, viešųjų paslaugų teikimo, lemia dalies gyventojų pa</text:span><text:span text:style-name="T413">syvumą ir mažą suinteresuotumą dalyvauti tvarkant viešuosius vietos reikalus.</text:span></text:p>
      <text:p text:style-name="P414"><text:span text:style-name="T415">38</text:span><text:span text:style-name="T416">. Kai kurios vietos gyventojų bendruomenės aktyviai reiškia iniciatyvą steigti savivaldybes savo gyvenamojoje teritorijoje. Būtina skatinti bendruomenių atstovų dalyvavimą<text:s/></text:span><text:span text:style-name="T417">priimant savivaldybių sprendimus. Jau sudarytos teisinės sąlygos bendruomenių atstovams aktyviai dalyvauti priimant savivaldybių sprendimus, tačiau kol kas praktiškai bendruomenių lyderiai dar retai imasi iniciatyvos realizuoti savo teises.</text:span></text:p>
      <text:p text:style-name="P418"><text:span text:style-name="T419">39</text:span><text:span text:style-name="T420">. Būtina<text:s/></text:span><text:span text:style-name="T421">ieškoti būdų, kaip užtikrinti efektyvų savivaldybių viešųjų paslaugų teikimą. Viešoji savivaldybių paslauga – sudaryti sąlygas savivaldybių įsteigtų specialiųjų įstaigų ir organizacijų, teikiančių gyventojams socialines, sveikatos apsaugos, švietimo, moksl</text:span><text:span text:style-name="T422">o, kultūros, sporto, miesto tvarkymo, gyvenamųjų namų priežiūros, paramos būstui įsigyti ar išsinuomoti, įvairių licencijų ir leidimų išdavimo, transporto ir kitas įstatymų numatytas paslaugas, veiklai. Lietuvos Respublikos įstatymų nustatytais atvejais ir</text:span><text:span text:style-name="T423"><text:s/>tvarka viešąsias paslaugas pagal sudarytas su savivaldybėmis sutartis gali teikti ir privatūs asmenys, pasirenkami viešai.</text:span></text:p>
      <text:p text:style-name="P424"><text:span text:style-name="T425">40</text:span><text:span text:style-name="T426">. Valstybės tarnyba.</text:span></text:p>
      <text:p text:style-name="P427"><text:span text:style-name="T428">Per pastarąjį dešimtmetį pakito visuomenės požiūris į valstybės tarnybą, valstybės tarnautojams keliami v</text:span><text:span text:style-name="T429">is didesni reikalavimai. Stebima tendencija turėti greičiau reaguojančią į pokyčius, profesionalią ir mažiau kainuojančią administraciją. Vykdomos valstybės tarnybos reformos tikslas – modernizuoti žmogiškųjų išteklių valdymą, suformuoti profesionalią ir s</text:span><text:span text:style-name="T430">tabilią valstybės tarnybą, atitinkančią ES taikomus kriterijus.</text:span></text:p>
      <text:p text:style-name="P431"><text:span text:style-name="T432">41</text:span><text:span text:style-name="T433">. Naujas valstybės tarnybos reformos etapas prasidėjo 2002 metais Lietuvos Respublikos Seimui priėmus Lietuvos Respublikos valstybės tarnybos įstatymo pakeitimo įstatymą (Žin., 2002, Nr.</text:span><text:span text:style-name="T434"><text:s/></text:span><text:a xlink:href="https://www.e-tar.lt/portal/lt/legalAct/TAR.5603BD9D8D74" office:target-frame-name="_blank" xlink:show="new"><text:span text:style-name="T435">45-1708</text:span></text:a><text:span text:style-name="T436">), kuris nustatė pagrindinius valstybės tarnybos principus, valstybės tarnautojo statusą, atsakomybę, darbo užmokestį, socialines ir kitas garantijas, valstybės ta</text:span><text:span text:style-name="T437">rnybos valdymo teisinius pagrindus. Šiuo įstatymu buvo pasirinkta atviros ir riboto dydžio valstybės tarnybos koncepcija, kai valstybės tarnautojai yra tik tie asmenys, kurie koordinuoja ar įgyvendina tam tikros valstybės valdymo srities politiką, rengia i</text:span><text:span text:style-name="T438">r koordinuoja teisės aktų, sutarčių ar programų projektus, valdo personalą ir finansinius išteklius, turi viešojo administravimo įgaliojimus nepavaldžių asmenų atžvilgiu. Įstatymas reglamentuoja maždaug 60 tūkst. valstybės tarnautojų veiklą. Jis yra taikom</text:span><text:span text:style-name="T439">as maždaug 700 valstybės ir savivaldybių institucijų bei įstaigų.</text:span></text:p>
      <text:p text:style-name="P440"><text:span text:style-name="T441">42</text:span><text:span text:style-name="T442">. Valstybės tarnybos teisinis reguliavimas iš esmės yra sukurtas. Išskirtini veiklos prioritetai – didinti valstybės tarnautojų administracinius gebėjimus, sukurti valstybės tarnybos p</text:span><text:span text:style-name="T443">ersonalo valdymo ir valstybės tarnautojų karjeros planavimo sistemą. Sėkmingas šių prioritetų įgyvendinimas turėtų skatinti naujos organizacinės elgsenos valstybės tarnyboje formavimąsi, institucijų bendradarbiavimą.</text:span></text:p>
      <text:p text:style-name="P444"><text:span text:style-name="T445">43</text:span><text:span text:style-name="T446">. Įtvirtinta nauja valstybės tarn</text:span><text:span text:style-name="T447">autojų ir jų tarnybinės veiklos vertinimo sistema siekiama užtikrinti valstybės tarnybos profesionalumą ir veiksmingumą, valstybės tarnautojo veiklos rezultatai ir jo kvalifikacija susiejami su galimybe eiti aukštesnės kategorijos pareigas arba įgyti aukšt</text:span><text:span text:style-name="T448">esnę kvalifikacinę klasę, taigi ir gauti didesnį darbo užmokestį.</text:span></text:p>
      <text:p text:style-name="P449"><text:span text:style-name="T450">44</text:span><text:span text:style-name="T451">. Lietuvos narystė ES iškelia būtinybę formuoti valstybės tarnyboje naują organizacinę elgseną, susijusią su administracinių gebėjimų stiprinimu. Narystė ES suteikia Lietuvai galimybę<text:s/></text:span><text:span text:style-name="T452">pasinaudoti ES struktūrine parama. Paramos lėšų planavimo ir panaudojimo efektyvumas priklausys nuo šioje srityje dirbančių valstybės tarnautojų administracinių gebėjimų ir kvalifikacijos, todėl būtina sudaryti išankstines sąlygas atitinkamoms lėšas admini</text:span><text:span text:style-name="T453">struojančioms institucijoms išlaikyti kvalifikuotus specialistus ir užtikrinti pakankamą jų skaičių. Valstybės tarnautojų mokymo 2002-2006 metų strategijoje, patvirtintoje Lietuvos Respublikos Vyriausybės 2002 m. liepos 8 d. nutarimu Nr. 1073 (Žin., 2002,<text:s/></text:span><text:span text:style-name="T454">Nr.<text:s/></text:span><text:a xlink:href="https://www.e-tar.lt/portal/lt/legalAct/TAR.F39D7A0875E5" office:target-frame-name="_blank" xlink:show="new"><text:span text:style-name="T455">71-2981</text:span></text:a><text:span text:style-name="T456">), nustatytos prioritetinės valstybės tarnautojų mokymo kryptys ir prioritetinės valstybės tarnautojų mokymo grupės. Kadangi Lietuvos interesų atstovavimo ES in</text:span><text:span text:style-name="T457">stitucijose sėkmė pirmiausia priklausys nuo jos valstybės tarnautojų pasirengimo, Lietuvos Respublikos Vyriausybė nurodė strateginį valstybės tarnautojų mokymo tikslą – iki 2006 metų parengti valstybės tarnautojus dirbti narystės ES sąlygomis. Tuo tikslu p</text:span><text:span text:style-name="T458">radėtas sistemingo valstybės tarnautojų mokymo procesas, atlikta mokymo poreikių aplinkos analizė trimis valstybės valdymo lygiais: ministerijų, apskričių ir savivaldybių, kuriama institucijų, prisidedančių prie valstybės tarnautojų mokymo, sistema.</text:span></text:p>
      <text:p text:style-name="P459"><text:span text:style-name="T460">45</text:span><text:span text:style-name="T461">. 2002 metais įsteigtas Valstybės tarnybos departamentas prie Vidaus reikalų ministerijos (toliau vadinama – Valstybės tarnybos departamentas), kurio misija – kurti profesionalią ir veiksmingą valstybės tarnybą įgyvendinant Lietuvos Respublikos Vyriausybės</text:span><text:span text:style-name="T462"><text:s/>politiką šioje srityje, taip pat užtikrinti valstybės tarnybos institucinę brandą.</text:span></text:p>
      <text:p text:style-name="P463"><text:span text:style-name="T464">46</text:span><text:span text:style-name="T465">. Vidaus reikalų ministerija 2003–2005 metais įgyvendina PHARE projektą „Valstybės tarnybos valdymo tobulinimas“. Projekto tikslas – didinti Valstybės tarnybos depart</text:span><text:span text:style-name="T466">amento administracinius gebėjimus ir modernizuoti žmogiškųjų išteklių valdymą viešajame administravime.</text:span></text:p>
      <text:p text:style-name="P467"><text:span text:style-name="T468">47</text:span><text:span text:style-name="T469">. Valstybės tarnautojų registro pagrindu kuriama valstybės tarnybos valdymo informacinė sistema, kuri leis aprūpinti valstybės ir savivaldybių ins</text:span><text:span text:style-name="T470">titucijas bei įstaigas informacija, kurios reikia jų veiklai.</text:span></text:p>
      <text:p text:style-name="P471"><text:span text:style-name="T472">48</text:span><text:span text:style-name="T473">. E. valdžia.</text:span></text:p>
      <text:p text:style-name="P474"><text:span text:style-name="T475">Lietuvos nacionalinės informacinės visuomenės plėtros koncepcijos, patvirtintos Lietuvos Respublikos Vyriausybės 2001 m. vasario 28 d. nutarimu Nr. 229 (Žin., 2001, Nr.<text:s/></text:span><text:a xlink:href="https://www.e-tar.lt/portal/lt/legalAct/TAR.0306ADB337F3" office:target-frame-name="_blank" xlink:show="new"><text:span text:style-name="T476">20-652</text:span></text:a><text:span text:style-name="T477">), vienas iš pagrindinių tikslų kuriant informacinę visuomenę Lietuvoje – modernizuoti valstybės valdymą, tam panaudojant kompiuterizuotus informacijos šaltinius, sukuria</text:span><text:span text:style-name="T478">nt tinkamą teisinę aplinką, tobulinant e. valdžią, suteikiant gyventojams realias galimybes nevaržomai gauti iš visų valstybės ir savivaldybių institucijų bei įstaigų informaciją, sudarant sąlygas plėtoti Lietuvos informacinę visuomenę, teikti pasiūlymus,<text:s/></text:span><text:span text:style-name="T479">kritikuoti, dalyvauti priimant sprendimus.</text:span></text:p>
      <text:p text:style-name="P480"><text:span text:style-name="T481">49</text:span><text:span text:style-name="T482">. Lietuvos informacinės visuomenės plėtros strateginiame plane, patvirtintame Lietuvos Respublikos Vyriausybės 2001 m. rugpjūčio 10 d. nutarimu Nr. 984 (Žin., 2001, Nr.<text:s/></text:span><text:a xlink:href="https://www.e-tar.lt/portal/lt/legalAct/TAR.AC8DEC45F312" office:target-frame-name="_blank" xlink:show="new"><text:span text:style-name="T483">71-2534</text:span></text:a><text:span text:style-name="T484">), viešasis administravimas nurodytas kaip viena iš prioritetinių sričių ugdant informacinę visuomenę. Jame numatyta sukurti modernių IT naudojimu pagrįstas priemones, padedančias valstybės ir savivaldy</text:span><text:span text:style-name="T485">bių institucijoms bei įstaigoms vykdyti joms priskirtas funkcijas įrengus svarbiausių valstybės funkcijų vykdymo duomenų tvarkymo informacines sistemas; nustatyti kompiuterinio raštingumo kvalifikacinius reikalavimus valstybės tarnautojams, sudaryti sąlyga</text:span><text:span text:style-name="T486">s įgyti šią kvalifikaciją; sukurti bendrą valstybės ir savivaldybių institucijų bei įstaigų informavimo sistemą, nustatyti asmenų ir privataus sektoriaus informavimo tvarką, įgyvendinti „vieno langelio“ principą ir kita.</text:span></text:p>
      <text:p text:style-name="P487"><text:span text:style-name="T488">50</text:span><text:span text:style-name="T489">. Rengiami kasmetiniai inform</text:span><text:span text:style-name="T490">acinės visuomenės plėtros detalieji planai, tvirtinami Lietuvos Respublikos Vyriausybės, numatantys svarbiausias valstybės institucijų ir įstaigų priemones ugdant informacinę visuomenę.</text:span></text:p>
      <text:p text:style-name="P491"><text:span text:style-name="T492">51</text:span><text:span text:style-name="T493">. Tobulinant e. valdžią, svarbu nuosekliai plėtoti elektroninį turinį, skatinti paslaugų teikimą elektroniniais būdais, užtikrinti gyventojams ir verslo subjektams galimybę naudotis šiomis paslaugomis. Tam reikia sukurti viešųjų interneto centrų infrastruk</text:span><text:span text:style-name="T494">tūrą ir didinti vartotojų kompetenciją. Elektroninės valdžios koncepcija, patvirtinta Lietuvos Respublikos Vyriausybės 2002 m. gruodžio 31 d. nutarimu Nr. 2115 (Žin., 2003, Nr.<text:s/></text:span><text:a xlink:href="https://www.e-tar.lt/portal/lt/legalAct/TAR.6A73258852DD" office:target-frame-name="_blank" xlink:show="new"><text:span text:style-name="T495">2-54</text:span></text:a><text:span text:style-name="T496">), siekiama gerinti (panaudojant skaitmenines technologijas) viešųjų paslaugų teikimą valstybės ir savivaldybių institucijoms bei įstaigoms, gyventojams, verslo subjektams, imtis veiksmingų priemonių, kurios leistų viešąjį administravimą pritaiky</text:span><text:span text:style-name="T497">ti šiuolaikiniams poreikiams, analizuoti ir reformuoti sprendimų priėmimo procesą taip, kad viešasis administravimas atitiktų šiuolaikinę žinių vadybą.</text:span></text:p>
      <text:p text:style-name="P498"><text:span text:style-name="T499">52</text:span><text:span text:style-name="T500">. Elektroninės valdžios koncepcijos įgyvendinimas leis užtikrinti ir „vieno langelio“ principo įgy</text:span><text:span text:style-name="T501">vendinimą, kurio esmė yra tai, kad fiziniams ir juridiniams asmenims nereikės rūpintis viešojo administravimo procedūrų eiga, nes tai atliks valstybės informacinės sistemos, gyventojams ir verslo subjektams nedalyvaujant tiesiogiai. Tačiau „vieno langelio“</text:span><text:span text:style-name="T502"><text:s/>principo taikymas nereiškia, kad bus kuriamas centralizuotas valstybės informacinis centras.</text:span></text:p>
      <text:p text:style-name="P503"><text:span text:style-name="T504">53</text:span><text:span text:style-name="T505">. Rengiant ir įgyvendinant e. valdžios projektus, turi dalyvauti visos valstybės ir savivaldybių institucijos bei įstaigos. Lietuvos Respublikos Vyriausybės</text:span><text:span text:style-name="T506"><text:s/>2003 m. lapkričio 25 d. nutarimu Nr. 1468 „Dėl Elektroninės valdžios koncepcijos įgyvendinimo priemonių plano patvirtinimo“ (Žin., 2003, Nr.<text:s/></text:span><text:a xlink:href="https://www.e-tar.lt/portal/lt/legalAct/TAR.4F2CBFF029C0" office:target-frame-name="_blank" xlink:show="new"><text:span text:style-name="T507">112-5022</text:span></text:a><text:span text:style-name="T508">) visus šiuos projekt</text:span><text:span text:style-name="T509">us koordinuoti ir stebėti, valdyti ir atlikti viešųjų paslaugų teikimo naudojant skaitmenines technologijas priežiūrą įgalioti atitinkamai Informacinės visuomenės plėtros komitetas prie Lietuvos Respublikos Vyriausybės (toliau vadinama – Informacinės visuo</text:span><text:span text:style-name="T510">menės plėtros komitetas) ir Vidaus reikalų ministerija.</text:span></text:p>
      <text:p text:style-name="P511"><text:span text:style-name="T512">54</text:span><text:span text:style-name="T513">. Elektroninės valdžios koncepcijos įgyvendinimo priemonių plane, patvirtintame Lietuvos Respublikos Vyriausybės 2003 m. lapkričio 25 d. nutarimu Nr. 1468, numatytos konkrečios priemonės leis<text:s/></text:span><text:span text:style-name="T514">pasiekti Elektroninės valdžios koncepcijos tikslą – didinti vykdomosios valdžios sprendimų priėmimo skaidrumą, visuomenei, verslo subjektams, valstybės ir savivaldybių institucijoms bei įstaigoms teikti geresnės kokybės viešąsias paslaugas ir informaciją,<text:s/></text:span><text:span text:style-name="T515">panaudoti tam IT teikiamas galimybes ir išspręsti svarbiausią uždavinį – nuo 2005 metų viešąsias paslaugas gyventojams ir verslo subjektams teikti panaudojant skaitmenines technologijas ir atsižvelgiant į viešąsias paslaugas, numatytas ES programiniuose do</text:span><text:span text:style-name="T516">kumentuose.</text:span></text:p>
      <text:p text:style-name="P517"><text:span text:style-name="T518">55</text:span><text:span text:style-name="T519">. Viešosios paslaugos į internetą bus perkeliamos laipsniškai – nuo informacinio pobūdžio paslaugų iki visiško interaktyvumo. Viešosios paslaugos asmenims gali būti teikiamos keturiais brandos lygiais:</text:span></text:p>
      <text:p text:style-name="P520"><text:span text:style-name="T521">55.1</text:span><text:span text:style-name="T522">. Pirmasis lygis – informacini</text:span><text:span text:style-name="T523">o pobūdžio viešosios paslaugos. Valstybės ir savivaldybių institucijos bei įstaigos pateikia viešąją informaciją internetu.</text:span></text:p>
      <text:p text:style-name="P524"><text:span text:style-name="T525">55.2</text:span><text:span text:style-name="T526">. Antrasis lygis – dalinė transakcija. Valstybės ir savivaldybių institucijos bei įstaigos pateikia vartotojui savo tinklala</text:span><text:span text:style-name="T527">piuose iš dalies automatizuotas formas ir anketas, kurias užpildęs ir išspausdinęs vartotojas gali jomis naudotis.</text:span></text:p>
      <text:p text:style-name="P528"><text:span text:style-name="T529">55.3</text:span><text:span text:style-name="T530">. Trečiasis lygis – dalinis interaktyvumas. Vartotojo tapatybė nustatoma informacinėje sistemoje. Jis gali pateikti elektroninius pak</text:span><text:span text:style-name="T531">lausimus, o valstybės ir savivaldybių institucijos bei įstaigos elektroninio paklausimo pagrindu atsako į šį paklausimą. Tačiau viešoji paslauga pristatoma neelektronine forma.</text:span></text:p>
      <text:p text:style-name="P532"><text:span text:style-name="T533">55.4</text:span><text:span text:style-name="T534">. Ketvirtasis lygis – visiškas interaktyvumas. Baigtas e. valdžios proj</text:span><text:span text:style-name="T535">ektas. Vartotojas pateikia elektroninį paklausimą ir gauna galiojančią elektroninę viešąją paslaugą.</text:span></text:p>
      <text:p text:style-name="P536"><text:span text:style-name="T537">56</text:span><text:span text:style-name="T538">. Kad viešąsias paslaugas būtų galima teikti internetu trečiuoju ir ketvirtuoju lygiu, reikia išspręsti fizinių ir juridinių asmenų identifikavimo<text:s/></text:span><text:span text:style-name="T539">valstybės informacinėse sistemose problemą, užtikrinti asmens duomenų teisinę apsaugą ir tai, kad administruojama viešoji paslauga būtų suteikiama tik tam asmeniui, kuriam ji skirta. Visi šie klausimai bus sprendžiami pagal fizinių ir juridinių asmenų tapa</text:span><text:span text:style-name="T540">tybės nustatymo valstybės informacinėse sistemose koncepciją, kurią pateikti tvirtinti Lietuvos Respublikos Vyriausybei numatyta Elektroninės valdžios koncepcijos įgyvendinimo priemonių plane.</text:span></text:p>
      <text:p text:style-name="P541"><text:span text:style-name="T542">57</text:span><text:span text:style-name="T543">. 2000 metais Lietuvos Respublikos Seimas priėmė Lietuvos</text:span><text:span text:style-name="T544"><text:s/>Respublikos elektroninio parašo įstatymą (Žin., 2000, Nr.<text:s/></text:span><text:a xlink:href="https://www.e-tar.lt/portal/lt/legalAct/TAR.382345294FBF" office:target-frame-name="_blank" xlink:show="new"><text:span text:style-name="T545">61-1827</text:span></text:a><text:span text:style-name="T546">), kuriam įgyvendinti priimti visi būtini lydimieji teisės aktai. Taigi Lietuvoje sudarytos visos išankst</text:span><text:span text:style-name="T547">inės teisinės sąlygos naudoti ES lygį atitinkantį elektroninį parašą. 2002 metais priėmus Lietuvos Respublikos elektroninio parašo įstatymo 4, 8, 14, 16 straipsnių pakeitimo ir papildymo įstatymą (Žin., 2002, Nr.<text:s/></text:span><text:a xlink:href="https://www.e-tar.lt/portal/lt/legalAct/TAR.17D862468246" office:target-frame-name="_blank" xlink:show="new"><text:span text:style-name="T548">64-2572</text:span></text:a><text:span text:style-name="T549">), buvo sudarytos sąlygos fiziniams ir juridiniams asmenims savo veikloje naudoti tokį elektroninį parašą, kuriam netaikomi griežčiausi saugumo reikalavimai. Įvairiais valstybės institucijų ir įstaigų rengia</text:span><text:span text:style-name="T550">mais projektais siekiama skatinti privataus verslo atstovus teikti sertifikavimo paslaugas, plėtoti atitinkamą elektroninio parašo infrastruktūrą.</text:span></text:p>
      <text:p text:style-name="P551"><text:span text:style-name="T552">58</text:span><text:span text:style-name="T553">. 2000 metais Lietuvos Respublikos Seimo priimtas Lietuvos Respublikos teisės gauti informaciją iš vals</text:span><text:span text:style-name="T554">tybės ir savivaldybių įstaigų įstatymas (Žin., 2000, Nr.<text:s/></text:span><text:a xlink:href="https://www.e-tar.lt/portal/lt/legalAct/TAR.FA13E28615F6" office:target-frame-name="_blank" xlink:show="new"><text:span text:style-name="T555">10-236</text:span></text:a><text:span text:style-name="T556">) nenumato galimybės pareiškėjui pateikti prašymą elektroniniu paštu. Kai kuriose valstybės ir savivaldybių<text:s/></text:span><text:span text:style-name="T557">institucijose bei įstaigose priimti atitinkami teisės aktai, kurie nustato, kad tose institucijose bei įstaigose interesantų paklausimai ir prašymai, gauti elektroniniu paštu, apdorojami tokiomis pačiomis procedūromis kaip ir gautieji tiesiogiai ar paprast</text:span><text:span text:style-name="T558">u paštu. Elektroninės valdžios koncepcijos įgyvendinimo priemonių plane numatyta parengti naujus teisės aktų projektus ar galiojančių teisės aktų pakeitimus, kurie numatytų bendrą tvarką, nustatančią, kad valstybės ir savivaldybių institucijų bei įstaigų,<text:s/></text:span><text:span text:style-name="T559">taip pat gyventojų paklausimai, pateikti naudojant skaitmenines technologijas, turi tokią pat galią kaip ir gautieji tiesiogiai ar paprastu paštu.</text:span></text:p>
      <text:p text:style-name="P560"><text:span text:style-name="T561">59</text:span><text:span text:style-name="T562">. Teikiant viešąsias paslaugas gyventojams, verslo subjektams, valstybės ir savivaldybių institucijoms<text:s/></text:span><text:span text:style-name="T563">bei įstaigoms, reikia užtikrinti duomenų patikimumą ir saugą nuo neteisėto panaudojimo. Pagal Bendrųjų duomenų saugos reikalavimų, patvirtintų Lietuvos Respublikos Vyriausybės 1997 m. rugsėjo 4 d. nutarimu Nr. 952 (Žin., 1997, Nr.<text:s/></text:span><text:a xlink:href="https://www.e-tar.lt/portal/lt/legalAct/TAR.69A782236F58" office:target-frame-name="_blank" xlink:show="new"><text:span text:style-name="T564">83-2075</text:span></text:a><text:span text:style-name="T565">; 2003, Nr. 2-45), nuostatas duomenų valdytojai įpareigojami vadovautis Informacijos technologijų saugos valstybine strategija, patvirtinta Lietuvos Respublikos Vyria</text:span><text:span text:style-name="T566">usybės 2001 m. gruodžio 22 d. nutarimu Nr. 1625 (Žin., 2001, Nr.<text:s/></text:span><text:a xlink:href="https://www.e-tar.lt/portal/lt/legalAct/TAR.842ABCDE6836" office:target-frame-name="_blank" xlink:show="new"><text:span text:style-name="T567">110-4006</text:span></text:a><text:span text:style-name="T568">), Lietuvos standartu LST ISO/IEC 17799:2002, taip pat kitais Lietuvos ir tarptautiniais „Informac</text:span><text:span text:style-name="T569">ijos technologija. Saugumo technika“ grupės standartais. Įgyvendindamas Lietuvos Respublikos Vyriausybės 1997 m. rugsėjo 4 d. nutarimo Nr. 952 „Dėl duomenų saugos valstybės ir savivaldybių informacinėse sistemose“ (Žin., 1997, Nr.<text:s/></text:span><text:a xlink:href="https://www.e-tar.lt/portal/lt/legalAct/TAR.69A782236F58" office:target-frame-name="_blank" xlink:show="new"><text:span text:style-name="T570">83-2075</text:span></text:a><text:span text:style-name="T571">; 2003, Nr. 2-45) 3 punktą, vidaus reikalų ministras 2003 m. liepos 16 d. įsakymu Nr.<text:s/></text:span>1V<text:span text:style-name="T572">-272 (Žin., 2003, Nr.<text:s/></text:span><text:a xlink:href="https://www.e-tar.lt/portal/lt/legalAct/TAR.9092408CAFDF" office:target-frame-name="_blank" xlink:show="new"><text:span text:style-name="T573">76-3511</text:span></text:a><text:span text:style-name="T574">) patvirtino Tipinius duomenų saugos nuostatus, kurių tikslas – sudaryti sąlygas automatizuotu būdu saugiai tvarkyti duomenis valstybės registruose ar kitose informacinėse sistemose. Valstybės ir savivaldybių institucijų bei įstaigų IT sauga p</text:span><text:span text:style-name="T575">lėtojama įgyvendinant Informacijos technologijų saugos valstybinę strategiją ir jos įgyvendinimo planą, patvirtintus Lietuvos Respublikos Vyriausybės 2001 m. gruodžio 22 d. nutarimu Nr. 1625.</text:span></text:p>
      <text:p text:style-name="P576"><text:span text:style-name="T577">60</text:span><text:span text:style-name="T578">. Šalies informacinės infrastruktūros pagrindas – valstybė</text:span><text:span text:style-name="T579">s registrai. Integrali valstybės registrų sistema leidžia sparčiai keistis informacija, tinkamai teikti viešąsias paslaugas gyventojams, verslo subjektams, valstybės ir savivaldybių institucijoms bei įstaigoms. Pagrindinės veiklos kryptys, susijusios su va</text:span><text:span text:style-name="T580">lstybės registrų plėtra, pateiktos Valstybės registrų integralios sistemos kūrimo strategijoje, patvirtintoje Lietuvos Respublikos Vyriausybės 2002 m. rugpjūčio 22 d. nutarimu Nr. 1332 (Žin., 2002, Nr.<text:s/></text:span><text:a xlink:href="https://www.e-tar.lt/portal/lt/legalAct/TAR.A6AEC8D4AD7D" office:target-frame-name="_blank" xlink:show="new"><text:span text:style-name="T581">83-3599</text:span></text:a><text:span text:style-name="T582">), ir Valstybės registrų integralios sistemos kūrimo strategijos įgyvendinimo priemonių plane, patvirtintame Lietuvos Respublikos Vyriausybės 2003 m. birželio 30 d. nutarimu Nr. 852 (Žin., 2003, Nr.<text:s/></text:span><text:a xlink:href="https://www.e-tar.lt/portal/lt/legalAct/TAR.A15B3E0B0AC2" office:target-frame-name="_blank" xlink:show="new"><text:span text:style-name="T583">65-2947</text:span></text:a><text:span text:style-name="T584">).</text:span></text:p>
      <text:p text:style-name="P585"/>
      <text:p text:style-name="P586"><text:span text:style-name="T587">SSGG (stiprybės, silpnybės, galimybės, grėsmės) analizė</text:span></text:p>
      <text:p text:style-name="P588"/>
      <text:p text:style-name="P589"><text:span text:style-name="T590">61</text:span><text:span text:style-name="T591">. Atlikus viešojo administravimo sektoriaus SSGG analizę, įvertinti vidiniai ir išoriniai veiksniai. Vidiniai ve</text:span><text:span text:style-name="T592">iksniai įvertinti šiais aspektais: teisinė bazė, organizacinė struktūra, žmogiškieji ir finansiniai ištekliai, planavimo sistema. Vidinių veiksnių įvertinimas leido nustatyti viešojo administravimo sektoriaus stiprybes ir silpnybes. Išoriniai veiksniai, le</text:span><text:span text:style-name="T593">idę nustatyti viešojo administravimo sektoriaus galimybes ir grėsmes, įvertinti naudojant PEST analizės techniką (t.y. įvertinti politiniai, ekonominiai, socialiniai ir technologiniai veiksniai).</text:span></text:p>
      <text:p text:style-name="P594"><text:span text:style-name="T595">62</text:span><text:span text:style-name="T596">. Šiame punkte pateikiama viešojo administravimo sekto</text:span><text:span text:style-name="T597">riaus SSGG analizė:</text:span></text:p>
      <text:p text:style-name="P598"><text:span text:style-name="T599">62.1</text:span><text:span text:style-name="T600">. Stiprybės:</text:span></text:p>
      <text:p text:style-name="P601"><text:span text:style-name="T602">62.1.1</text:span><text:span text:style-name="T603">. Įdiegta strateginio planavimo sistema valstybės institucijose ir įstaigose.</text:span></text:p>
      <text:p text:style-name="P604"><text:span text:style-name="T605">62.1.2</text:span><text:span text:style-name="T606">. Sukurta Sprendimų projektų poveikio vertinimo metodika.</text:span></text:p>
      <text:p text:style-name="P607"><text:span text:style-name="T608">62.1.3</text:span><text:span text:style-name="T609">. Sudarytos galimybės funkcionuoti valstybės tarnybos</text:span><text:span text:style-name="T610"><text:s/>priežiūros sistemai.</text:span></text:p>
      <text:p text:style-name="P611"><text:span text:style-name="T612">62.1.4</text:span><text:span text:style-name="T613">. Užtikrintas politinio neutralumo principo įgyvendinimas valstybės tarnyboje centriniu lygiu.</text:span></text:p>
      <text:p text:style-name="P614"><text:span text:style-name="T615">62.1.5</text:span><text:span text:style-name="T616">. Sudarytos išankstinės teisinės sąlygos valdyti, koordinuoti ir stebėti e. valdžios projektus, teikti viešąsias paslau</text:span><text:span text:style-name="T617">gas naudojant skaitmenines technologijas.</text:span></text:p>
      <text:p text:style-name="P618"><text:span text:style-name="T619">62.1.6</text:span><text:span text:style-name="T620">. Diegiama decentralizuota valstybės tarnybos personalo valdymo sistema.</text:span></text:p>
      <text:p text:style-name="P621"><text:span text:style-name="T622">62.1.7</text:span><text:span text:style-name="T623">. Kuriama valstybės tarnautojų mokymo sistema.</text:span></text:p>
      <text:p text:style-name="P624"><text:span text:style-name="T625">62.1.8</text:span><text:span text:style-name="T626">. Diegiama savivaldybių tarybų narių mokymo sistema.</text:span></text:p>
      <text:p text:style-name="P627"><text:span text:style-name="T628">62.1.9</text:span><text:span text:style-name="T629">.</text:span><text:span text:style-name="T630"><text:s/>Parengti tarnautojų etikos ir politikų profesinės etikos ir elgesio kodeksų projektai.</text:span></text:p>
      <text:p text:style-name="P631"><text:span text:style-name="T632">62.1.10</text:span><text:span text:style-name="T633">. Didinamas valstybės tarnautojų kompiuterinis raštingumas pagal ECDL programą (European Computer Driving Licence).</text:span></text:p>
      <text:p text:style-name="P634"><text:span text:style-name="T635">62.1.11</text:span><text:span text:style-name="T636">. Teikiama ES ir užsienio<text:s/></text:span><text:span text:style-name="T637">šalių parama viešajam administravimui ir valstybės tarnybai tobulinti.</text:span></text:p>
      <text:p text:style-name="P638"><text:span text:style-name="T639">62.1.12</text:span><text:span text:style-name="T640">. Nustatyta darbo užmokesčio sistema sudaro sąlygas išlyginti valstybės tarnautojų darbo užmokesčio disproporcijas.</text:span></text:p>
      <text:p text:style-name="P641"><text:span text:style-name="T642">62.1.13</text:span><text:span text:style-name="T643">. Plačiau panaudojamos IT valstybės ir savivald</text:span><text:span text:style-name="T644">ybių institucijose bei įstaigose.</text:span></text:p>
      <text:p text:style-name="P645"><text:span text:style-name="T646">62.1.14</text:span><text:span text:style-name="T647">. Diegiamas vidaus auditas centriniu, teritoriniu ir savivaldybių lygiais.</text:span></text:p>
      <text:p text:style-name="P648"><text:span text:style-name="T649">62.2</text:span><text:span text:style-name="T650">. Silpnybės:</text:span></text:p>
      <text:p text:style-name="P651"><text:span text:style-name="T652">62.2.1</text:span><text:span text:style-name="T653">. Viešojo administravimo institucijos nestandartizuotos, kai kurios jų funkcijos dubliuojamos.</text:span></text:p>
      <text:p text:style-name="P654"><text:span text:style-name="T655">62.2.2</text:span><text:span text:style-name="T656">. Nepakankamai veiksminga valstybės tarnautojų atrankos ir vertinimo sistema.</text:span></text:p>
      <text:p text:style-name="P657"><text:span text:style-name="T658">62.2.3</text:span><text:span text:style-name="T659">. Nesukurtas institucijų, dalyvaujančių mokant valstybės tarnautojus, koordinavimo mechanizmas.</text:span></text:p>
      <text:p text:style-name="P660"><text:span text:style-name="T661">62.2.4</text:span><text:span text:style-name="T662">. Nebaigta kurti valstybės tarnybos valdymo informacinė sistem</text:span><text:span text:style-name="T663">a.</text:span></text:p>
      <text:p text:style-name="P664"><text:span text:style-name="T665">62.2.5</text:span><text:span text:style-name="T666">. Nepakankamai apibrėžtos viešųjų paslaugų teikimo bendrosios procedūros, todėl neišplėtota viešųjų paslaugų teikimo infrastruktūra.</text:span></text:p>
      <text:p text:style-name="P667"><text:span text:style-name="T668">62.2.6</text:span><text:span text:style-name="T669">. Daug valstybės tarnautojų pereina dirbti į privatų sektorių (dažniausiai teisininkai, ekonomistai<text:s/></text:span><text:span text:style-name="T670">ir IT specialistai) nesudarius pakankamos motyvacijos.</text:span></text:p>
      <text:p text:style-name="P671"><text:span text:style-name="T672">62.2.7</text:span><text:span text:style-name="T673">. Visų valdymo lygių vadovai valstybės tarnyboje stokoja lyderio kompetencijos.</text:span></text:p>
      <text:p text:style-name="P674"><text:span text:style-name="T675">62.2.8</text:span><text:span text:style-name="T676">. Valstybės tarnautojai menkai moka užsienio kalbas, nepakankamas jų kompiuterinis raštingumas.</text:span></text:p>
      <text:p text:style-name="P677"><text:span text:style-name="T678">62.</text:span><text:span text:style-name="T679">2.9</text:span><text:span text:style-name="T680">. Nepakankama personalo tarnybų kvalifikacija.</text:span></text:p>
      <text:p text:style-name="P681"><text:span text:style-name="T682">62.2.10</text:span><text:span text:style-name="T683">. Nepakankamai išugdyti valstybės tarnautojų administraciniai gebėjimai dirbti narystės ES sąlygomis.</text:span></text:p>
      <text:p text:style-name="P684"><text:span text:style-name="T685">62.2.11</text:span><text:span text:style-name="T686">. Nepakankamai rūpinamasi nustatyti valstybės tarnautojų mokymo poreikius<text:s/></text:span><text:span text:style-name="T687">valstybės ir savivaldybių institucijose bei įstaigose.</text:span></text:p>
      <text:p text:style-name="P688"><text:span text:style-name="T689">62.2.12</text:span><text:span text:style-name="T690">. Nepakankamas tarpinstitucinis bendradarbiavimas.</text:span></text:p>
      <text:p text:style-name="P691"><text:span text:style-name="T692">62.2.13</text:span><text:span text:style-name="T693">. Nepakankamai plėtojama gyvenamųjų vietovių bendruomenių veikla ir iniciatyva.</text:span></text:p>
      <text:p text:style-name="P694"><text:span text:style-name="T695">62.2.14</text:span><text:span text:style-name="T696">. Stokojama specialistų, gebančių val</text:span><text:span text:style-name="T697">dyti ir administruoti ES struktūrinę paramą.</text:span></text:p>
      <text:p text:style-name="P698"><text:span text:style-name="T699">62.2.15</text:span><text:span text:style-name="T700">. Per mažai dėmesio skiriama strateginių tikslų ir uždavinių įgyvendinimui, priežiūrai ir vertinimui.</text:span></text:p>
      <text:p text:style-name="P701"><text:span text:style-name="T702">62.2.16</text:span><text:span text:style-name="T703">. Daugelyje savivaldybių neįdiegtas strateginis planavimas.</text:span></text:p>
      <text:p text:style-name="P704"><text:span text:style-name="T705">62.2.17</text:span><text:span text:style-name="T706">. Nepakankami va</text:span><text:span text:style-name="T707">lstybės tarnautojų administraciniai gebėjimai rengti strateginio planavimo dokumentus.</text:span></text:p>
      <text:p text:style-name="P708"><text:span text:style-name="T709">62.2.18</text:span><text:span text:style-name="T710">. Nesukurta valstybės tarnybos personalo valdymo ir valstybės tarnautojų karjeros planavimo sistema.</text:span></text:p>
      <text:p text:style-name="P711"><text:span text:style-name="T712">62.2.19</text:span><text:span text:style-name="T713">. Darbo užmokesčio fondas neplanuojamas remian</text:span><text:span text:style-name="T714">tis žmogiškųjų išteklių poreikio įvertinimu, atsižvelgiant į valstybės institucijų strateginius tikslus ir nuolat kintančias funkcijas.</text:span></text:p>
      <text:p text:style-name="P715"><text:span text:style-name="T716">62.2.20</text:span><text:span text:style-name="T717">. Dalinio centralizuoto finansavimo nebuvimas neleidžia tinkamai koordinuoti aktualių valstybės tarnautojų mo</text:span><text:span text:style-name="T718">kymo programų rengimo.</text:span></text:p>
      <text:p text:style-name="P719"><text:span text:style-name="T720">62.2.21</text:span><text:span text:style-name="T721">. Nepakankamas e. valdžios projektų finansavimas iš Lietuvos Respublikos valstybės biudžeto ir savivaldybių biudžetų lėšų.</text:span></text:p>
      <text:p text:style-name="P722"><text:span text:style-name="T723">62.2.22</text:span><text:span text:style-name="T724">. Kai kuriose viešojo administravimo srityse IT nepakankamai naudojamos.</text:span></text:p>
      <text:p text:style-name="P725"><text:span text:style-name="T726">62.2.23</text:span><text:span text:style-name="T727">. Ne</text:span><text:span text:style-name="T728">pakankamai spartus ir netolygus IT diegimas bendravimo tarp viešojo administravimo institucijų srityje (pvz., vaizdo konferencijos), ypač vietos savivaldos lygiu.</text:span></text:p>
      <text:p text:style-name="P729"><text:span text:style-name="T730">62.2.24</text:span><text:span text:style-name="T731">. Nėra elektroninio parašo sertifikavimo paslaugų teikėjų, nes tam reikėtų daug<text:s/></text:span><text:span text:style-name="T732">investicijų.</text:span></text:p>
      <text:p text:style-name="P733"><text:span text:style-name="T734">62.2.25</text:span><text:span text:style-name="T735">. Neveikiantis elektroninis parašas labai riboja viešųjų paslaugų teikimą elektroniniu būdu.</text:span></text:p>
      <text:p text:style-name="P736"><text:span text:style-name="T737">62.2.26</text:span><text:span text:style-name="T738">. Nepatvirtinta fizinių ir juridinių asmenų tapatybės nustatymo valstybės informacinėse sistemose koncepcija.</text:span></text:p>
      <text:p text:style-name="P739"><text:span text:style-name="T740">62.2.27</text:span><text:span text:style-name="T741">. Žemas</text:span><text:span text:style-name="T742"><text:s/>apskričių viršininkų administracijų ir savivaldybių institucijų bei įstaigų kompiuterizavimo lygis.</text:span></text:p>
      <text:p text:style-name="P743"><text:span text:style-name="T744">62.2.28</text:span><text:span text:style-name="T745">. Vidaus audito sistema tik pradedama diegti vietos savivaldos lygiu.</text:span></text:p>
      <text:p text:style-name="P746"><text:span text:style-name="T747">62.3</text:span><text:span text:style-name="T748">. Galimybės:</text:span></text:p>
      <text:p text:style-name="P749"><text:span text:style-name="T750">62.3.1</text:span><text:span text:style-name="T751">. Integracija į ES skatina: perimti<text:s/></text:span><text:span text:style-name="T752">institucinę ir administravimo patirtį iš ES valstybių narių, tarpinstitucinio koordinavimo ir bendradarbiavimo poreikį, didinti valstybės tarnautojų administracinius gebėjimus, pertvarkyti informacines sistemas.</text:span></text:p>
      <text:p text:style-name="P753"><text:span text:style-name="T754">62.3.2</text:span><text:span text:style-name="T755">. Politinė valia leidžia vykdyti v</text:span><text:span text:style-name="T756">iešojo administravimo reformas.</text:span></text:p>
      <text:p text:style-name="P757"><text:span text:style-name="T758">62.3.3</text:span><text:span text:style-name="T759">. Vadovaujantis ES teisynu (acquis) ir patirtimi e. valdžios srityje, gyventojams sudaromos lygios galimybės su kitais ES valstybių narių gyventojais naudotis e. valdžios teikiamomis galimybėmis.</text:span></text:p>
      <text:p text:style-name="P760"><text:span text:style-name="T761">62.3.4</text:span><text:span text:style-name="T762">. Sudary</text:span><text:span text:style-name="T763">tos teisinės sąlygos diegti šiuolaikinius valdymo metodus, gerinti asmenų aptarnavimą ir viešųjų paslaugų kokybę, tobulinti valstybės tarnautojų mokymo sistemą, didinti valstybės tarnautojų atskaitomybę.</text:span></text:p>
      <text:p text:style-name="P764"><text:span text:style-name="T765">62.3.5</text:span><text:span text:style-name="T766">. Atsižvelgiant į ES teisyną (acquis), tob</text:span><text:span text:style-name="T767">ulinami ir priimami nauji teisės aktai, sudarantys visas būtinas teisines sąlygas įgyvendinti e. valdžios projektus.</text:span></text:p>
      <text:p text:style-name="P768"><text:span text:style-name="T769">62.3.6</text:span><text:span text:style-name="T770">. Stabili ekonomikos plėtra įgalina skirti finansinių išteklių viešojo administravimo sektoriuje dirbančių asmenų gebėjimams ugdy</text:span><text:span text:style-name="T771">ti.</text:span></text:p>
      <text:p text:style-name="P772"><text:span text:style-name="T773">62.3.7</text:span><text:span text:style-name="T774">. Šalies ekonomikos plėtra ir gaunama ES fondų finansinė parama sudaro galimybę geriau finansuoti projektus viešojo administravimo srityje.</text:span></text:p>
      <text:p text:style-name="P775"><text:span text:style-name="T776">62.3.8</text:span><text:span text:style-name="T777">. ES struktūrinės paramos panaudojimo taisyklės leidžia finansuoti būtinus investicijų plana</text:span><text:span text:style-name="T778">vimo ir valdymo veiksmus iš struktūrinių fondų lėšų.</text:span></text:p>
      <text:p text:style-name="P779"><text:span text:style-name="T780">62.3.9</text:span><text:span text:style-name="T781">. Asmenys skatinami dalyvauti tvarkant viešuosius reikalus.</text:span></text:p>
      <text:p text:style-name="P782"><text:span text:style-name="T783">62.3.10</text:span><text:span text:style-name="T784">. Plačiau taikant IT, gerėja ryšiai tarp institucijų, visuomenė geriau informuojama įvairiais klausimais.</text:span></text:p>
      <text:p text:style-name="P785"><text:span text:style-name="T786">62.3.11</text:span><text:span text:style-name="T787">. Suk</text:span><text:span text:style-name="T788">urta valstybės tarnybos valdymo informacinė sistema sudaro sąlygas pereiti prie tobulesnio žmogiškųjų išteklių valdymo viešajame administravime.</text:span></text:p>
      <text:p text:style-name="P789"><text:span text:style-name="T790">62.4</text:span><text:span text:style-name="T791">. Grėsmės:</text:span></text:p>
      <text:p text:style-name="P792"><text:span text:style-name="T793">62.4.1</text:span><text:span text:style-name="T794">. Neužtikrinamas viešojo administravimo institucijų ir valstybės tarnautojų bendra</text:span><text:span text:style-name="T795">darbiavimas, jų veiklos koordinavimas.</text:span></text:p>
      <text:p text:style-name="P796"><text:span text:style-name="T797">62.4.2</text:span><text:span text:style-name="T798">. Neužtikrinamas viešojo administravimo reformų tęstinumas keičiantis vyriausybėms.</text:span></text:p>
      <text:p text:style-name="P799"><text:span text:style-name="T800">62.4.3</text:span><text:span text:style-name="T801">. Nepakankamai rūpinamasi valstybės tarnautojų administracinių gebėjimų ugdymu.</text:span></text:p>
      <text:p text:style-name="P802"><text:span text:style-name="T803">62.4.4</text:span><text:span text:style-name="T804">. Valstybės tarnyba sil</text:span><text:span text:style-name="T805">pnėja valstybės tarnautojams įsidarbinus ES institucijose.</text:span></text:p>
      <text:p text:style-name="P806"><text:span text:style-name="T807">62.4.5</text:span><text:span text:style-name="T808">. Nepakankama valstybės tarnautojų kvalifikacija ir jų stoka neleidžia iki galo pasinaudoti ES narystės pranašumais (pvz., ES struktūrine parama), todėl gali nukentėti šalies ekonomikos p</text:span><text:span text:style-name="T809">lėtra ir gerokai sumažėti parama.</text:span></text:p>
      <text:p text:style-name="P810"><text:span text:style-name="T811">62.4.6</text:span><text:span text:style-name="T812">. Darbo užmokesčiui skirtų biudžeto asignavimų stoka ir esama netobula motyvacijos sistema neleidžia pritraukti į valstybės tarnybą aukštos kvalifikacijos specialistų ir juos išlaikyti.</text:span></text:p>
      <text:p text:style-name="P813"><text:span text:style-name="T814">62.4.7</text:span><text:span text:style-name="T815">. Didėjant<text:s/></text:span><text:span text:style-name="T816">atotrūkiui tarp pajamų privačiame sektoriuje ir valstybiniame sektoriuje, mažėja valstybės tarnybos sistemos galimybės atsinaujinti.</text:span></text:p>
      <text:p text:style-name="P817"><text:span text:style-name="T818">62.4.8</text:span><text:span text:style-name="T819">. Nepakankamas e. valdžios projektų finansavimas stabdo informacinės visuomenės plėtrą.</text:span></text:p>
      <text:p text:style-name="P820"><text:span text:style-name="T821">62.4.9</text:span><text:span text:style-name="T822">. Nepakankamas<text:s/></text:span><text:span text:style-name="T823">savivaldybių finansavimas neleidžia gerinti viešųjų paslaugų kokybės.</text:span></text:p>
      <text:p text:style-name="P824"><text:span text:style-name="T825">62.4.10</text:span><text:span text:style-name="T826">. Didėja nepasitikėjimas valstybės ir savivaldybių institucijomis bei įstaigomis.</text:span></text:p>
      <text:p text:style-name="P827"><text:span text:style-name="T828">62.4.11</text:span><text:span text:style-name="T829">. Stokojama teigiamo valstybės tarnautojo įvaizdžio.</text:span></text:p>
      <text:p text:style-name="P830"><text:span text:style-name="T831">62.4.12</text:span><text:span text:style-name="T832">. Vis dar<text:s/></text:span><text:span text:style-name="T833">nepakankama valstybės ir savivaldybių institucijų bei įstaigų ir gyventojų kompetencija IT srityje, nepasitikėjimas ir nenoras savo veikloje naudoti šiuolaikines IT stabdo e. valdžios procesus.</text:span></text:p>
      <text:p text:style-name="P834"><text:span text:style-name="T835">62.4.13</text:span><text:span text:style-name="T836">. Nepakankamai moderni Valstybės tarnautojų registr</text:span><text:span text:style-name="T837">o apsauga gali sudaryti galimybes duomenims „nutekėti“.</text:span></text:p>
      <text:p text:style-name="P838"/>
      <text:p text:style-name="P839"><text:span text:style-name="T840">III</text:span><text:span text:style-name="T841">. VIEŠOJO ADMINISTRAVIMO SEKTORIAUS VIZIJA, TIKSLAI IR</text:span></text:p>
      <text:p text:style-name="P842"><text:span text:style-name="T843">UŽDAVINIAI</text:span></text:p>
      <text:p text:style-name="P844"/>
      <text:p text:style-name="P845"><text:span text:style-name="T846">63</text:span><text:span text:style-name="T847">. Atsižvelgiant į viešojo administravimo sektoriaus būklės ir SSGG analizes, Valstybės ilgalaikės raidos strate</text:span><text:span text:style-name="T848">gijoje nustatytus siekius, problemas, susijusias su dabartine viešojo administravimo reformos būkle, asmenų poreikius, ši Strategija remiasi tokia vizija: „Teikianti geresnes viešąsias paslaugas ir atsižvelgianti į asmenų poreikius viešojo administravimo s</text:span><text:span text:style-name="T849">istema, perimanti ES institucinę, administravimo ir politinio proceso patirtį“.</text:span></text:p>
      <text:p text:style-name="P850"><text:span text:style-name="T851">64</text:span><text:span text:style-name="T852">. Viešojo administravimo sektoriaus strateginis tikslas – sukurti skaidrią, veiksmingą, orientuotą į rezultatus ir tinkamą asmenų aptarnavimą viešojo administravimo siste</text:span><text:span text:style-name="T853">mą, pagrįstą IT.</text:span></text:p>
      <text:p text:style-name="P854"><text:span text:style-name="T855">65</text:span><text:span text:style-name="T856">. Viešojo administravimo sektoriaus tikslai:</text:span></text:p>
      <text:p text:style-name="P857"><text:span text:style-name="T858">65.1</text:span><text:span text:style-name="T859">. Tikslas – tobulinti viešojo administravimo sistemą.</text:span></text:p>
      <text:p text:style-name="P860">Viešojo administravimo sistemos tobulinimas apima viešojo administravimo sistemos institucijų sandaros ir jų vidinės struktūros<text:s/>modernizavimą, viešojo administravimo procedūrų skaidrumo užtikrinimą ir geros kokybės viešųjų paslaugų teikimą. Šiame punkte nurodytam tikslui pasiekti numatyti uždaviniai:</text:p>
      <text:p text:style-name="P861"><text:span text:style-name="T862">65.1.1</text:span><text:span text:style-name="T863">. Tobulinti valdymo institucijų sistemos sandarą ir modernizuoti jų vidine</text:span><text:span text:style-name="T864">s struktūras.</text:span></text:p>
      <text:p text:style-name="P865">Vykdant šį uždavinį, reikėtų apsispręsti dėl Lietuvos Respublikos Vyriausybei tiesiogiai pavaldžių skirtingos funkcinės paskirties įstaigų, taip pat dėl tarpšakinio profilio institucijų, steigiamų pagal specialius įstatymus, vietos valdymo sistemoje ir funkcijų apibrėžimo. Sprendžiant tarpinstitucinio bendradarbiavimo problemas, reikėtų įtvirtinti optimalų institucinės sandaros modelį centriniu lygiu, kuris aiškiai atspindėtų valdymo ryšius tarp institucijų, jų pavaldumo klausimus ir funkcijų<text:s/>pasiskirstymą.</text:p>
      <text:p text:style-name="P866"><text:span text:style-name="T867">Taip pat būtina ir toliau vykdyti viešojo administravimo institucijų vidaus administravimo struktūros modernizavimą. Dėl to reikėtų parengti teisės aktų, kurie numatytų viešojo administravimo institucijų vidinės struktūros standartizavimo pa</text:span><text:span text:style-name="T868">grindus, projektus.</text:span></text:p>
      <text:p text:style-name="P869"><text:span text:style-name="T870">65.1.2</text:span><text:span text:style-name="T871">. Tobulinti į rezultatus orientuotą valdymą.</text:span></text:p>
      <text:p text:style-name="P872"><text:span text:style-name="T873">Veiksmingas viešasis administravimas remiasi pasiektais rezultatais, nes administravimo procesas ir įvairios procedūros nėra savitikslis dalykas. Būtina įdiegti valstybės ir savival</text:span><text:span text:style-name="T874">dybių institucijų bei įstaigų veiklos vertinimo sistemą, stiprinti jų veiklos vidaus audito ir kontrolės sistemas. Sprendžiant šį uždavinį, reikėtų tobulinti strateginio planavimo sistemą: tobulinti Strateginio planavimo metodiką, kuria naudojamasi šiuo me</text:span><text:span text:style-name="T875">tu, ir gerinti pačių institucijų strateginių veiklos planų kokybę, mokyti valstybės tarnautojus juos rengti; vertinti strateginių veiklos planų įgyvendinimo rezultatus, tinkamai nustatyti strateginių veiklos planų įgyvendinimo vertinimo kriterijus.</text:span></text:p>
      <text:p text:style-name="P876"><text:span text:style-name="T877">65.1.</text:span><text:span text:style-name="T878">3</text:span><text:span text:style-name="T879">. Supaprastinti sprendimų priėmimo procedūras.</text:span></text:p>
      <text:p text:style-name="P880">Kad asmenys labiau pasitikėtų viešuoju administravimu, turi būti taikomos paprastesnės sprendimų priėmimo procedūros. Jos turi būti lanksčios, skaidrios ir viešos, kad kiekvienas suinteresuotas asmuo ar<text:s/>grupė asmenų turėtų realią galimybę sužinoti, kokiais argumentais grindžiamas vieno ar kito sprendimo priėmimas, kad būtų sudaromos sąlygos geriau ir greičiau išspręsti jiems rūpimus klausimus.</text:p>
      <text:p text:style-name="P881"><text:span text:style-name="T882">Sprendžiant šį uždavinį, tobulintinos ne tik viešojo administr</text:span><text:span text:style-name="T883">avimo sprendimų priėmimo procedūros dėl asmenų, kurie kreipiasi į valstybės ir savivaldybių institucijas bei įstaigas su prašymais, bet ir teisinis verslo reglamentavimas (kad būtų pagerintos verslo aplinkos sąlygos). Šios Strategijos įgyvendinimo laikotar</text:span><text:span text:style-name="T884">piu turėtų būti persvarstyti esamieji atskiras verslo sritis reglamentuojantys teisės aktai ir prireikus pateikti pasiūlymai dėl jų tobulinimo. Rengiami nauji teisės aktų projektai turėtų būti įvertinti pagal Sprendimų projektų poveikio vertinimo metodiką<text:s/></text:span><text:span text:style-name="T885">ir užtikrinta, kad juos rengiant dalyvautų suinteresuoti asmenys, kuriems tiesiogiai darys įtaką rengiamo projekto nuostatos.</text:span></text:p>
      <text:p text:style-name="P886"><text:span text:style-name="T887">65.1.4</text:span><text:span text:style-name="T888">. Gerinti teikiamų viešųjų paslaugų kokybę.</text:span></text:p>
      <text:p text:style-name="P889"><text:span text:style-name="T890">Europos valstybėse, siekiant gerinti viešųjų paslaugų kokybę, viešajame admi</text:span><text:span text:style-name="T891">nistravime diegiami kokybės vadybos metodai – (pvz., CAF – Common Assessment Framework (Bendro įvertinimo sistemos modelis), EQFM – European Quality Foundation Model (Europos kokybės valdymo modelis) – kurių tikslas – tenkinti vartotojų poreikius, nuolat a</text:span><text:span text:style-name="T892">nalizuoti ir gerinti savo veiklą, taip pat valstybės tarnautojų, valstybės ir savivaldybių institucijų bei įstaigų bendradarbiavimą. Sprendžiant šį uždavinį, būtų galima integruoti kokybės vadybą į administravimo veiklą, nustatyti kokybės standartus, juos<text:s/></text:span><text:span text:style-name="T893">vertinti bei dalytis gerąja patirtimi (Best Practice) su ES valstybėmis narėmis.</text:span></text:p>
      <text:p text:style-name="P894"><text:span text:style-name="T895">65.2</text:span><text:span text:style-name="T896">. Tikslas – tobulinti regioninio valdymo institucijų vidinę sandarą ir jų veiklą.</text:span></text:p>
      <text:p text:style-name="P897">Šio tikslo bus siekiama atskiriant ir optimizuojant skirtingų valdymo lygių valstybės ir savivaldybių institucijų bei įstaigų funkcijas, padalijant jų įgaliojimus ir atsakomybę, remiantis subsidiarumo, nacionalinių interesų ir savivaldos principų derinimu, tobulinant regioninio valdymo institucijų veiklą ir vidinę struktūrą. Šiame punkte<text:s/>nurodytam tikslui pasiekti numatyti uždaviniai:</text:p>
      <text:p text:style-name="P898"><text:span text:style-name="T899">65.2.1</text:span><text:span text:style-name="T900">. Tobulinti valdymą: jį dekoncentruoti ir decentralizuoti.</text:span></text:p>
      <text:p text:style-name="P901"><text:span text:style-name="T902">Sprendžiant šį uždavinį, pirmiausia numatoma įgyvendinti Kai kurių centrinio valdymo institucijų vykdomų funkcijų dekoncentravimo ir decentr</text:span><text:span text:style-name="T903">alizavimo koncepciją ir jos įgyvendinimo priemones, kuriomis bus įvykdyti pertvarkymai profesinio mokymo, bendrojo ugdymo, kultūros, asmens sveikatos priežiūros, visuomenės sveikatos priežiūros, socialinių paslaugų organizavimo ir valstybinės žemės tvarkym</text:span><text:span text:style-name="T904">o srityse. Numatomas funkcijų perskirstymas centriniu, teritoriniu ir vietos savivaldos lygiais nustatys geresnius centrinio valdymo, apskričių ir savivaldybių institucijų ryšius.</text:span></text:p>
      <text:p text:style-name="P905"><text:span text:style-name="T906">65.2.2</text:span><text:span text:style-name="T907">. Optimizuoti teritorinį valdymą.</text:span></text:p>
      <text:p text:style-name="P908"><text:span text:style-name="T909">Tolesnis teritorinio valdymo opt</text:span><text:span text:style-name="T910">imizavimas bus vykdomas remiantis subsidiarumo principu ir atsižvelgiant į planuojamus priimti Europos Tarybos institucijų dokumentus dėl regioninio valdymo. Bus pasirinktas optimalus modelis: arba teritorinio valdymo demokratizavimas suformuojant savivald</text:span><text:span text:style-name="T911">žią atstovaujamąją apskrities instituciją, arba decentralizavimas stiprinant vietos savivaldą.</text:span></text:p>
      <text:p text:style-name="P912"><text:span text:style-name="T913">65.3</text:span><text:span text:style-name="T914">. Tikslas – plėtoti vietos savivaldą: vietos savivaldos lygiu sukurti veiksmingą valdymą, patogų gyventojams.</text:span></text:p>
      <text:p text:style-name="P915">Būtina nustatyti optimalią<text:s/>administracinę-teritorinę savivaldybių sandarą ir vietos savivaldos lygiu sukurti tinkamiausią organizacinę institucijų bei įstaigų struktūrą su aiškiu atsakomybės pasiskirstymu ir kompetencijos apibrėžimu; pasiekti, kad savivaldybių tarybų ir jų vykdomųjų<text:s/>institucijų santykiai būtų grindžiami konstituciniu vykdomųjų institucijų atskaitingumo taryboms ir savivaldybių tarybų viršenybės joms atskaitingų vykdomųjų institucijų atžvilgiu principais. Turi būti konstruktyviai derinami valstybės ir savivaldybių interesai. Šiame punkte nurodytam tikslui pasiekti numatyti uždaviniai:</text:p>
      <text:p text:style-name="P916"><text:span text:style-name="T917">65.3.1</text:span><text:span text:style-name="T918">. Didinti savivaldybių veiklos ir finansinį savarankiškumą, savivaldybių veiklos ir finansinio valdymo efektyvumą.</text:span></text:p>
      <text:p text:style-name="P919">Sprendžiant šį uždavinį, būtina nuolat ir metodiškai plėsti savivaldybių funkcijas, tačiau savivaldybių institucijoms turi būti priskirtos ir perduotos tik tokios funkcijos, kurias jos būtų pajėgios atlikti, kiekvienu atveju įvertinus finansines galimybes ir savivaldybėms esant visiškai pasirengusioms šias funkcijas atlikti.</text:p>
      <text:p text:style-name="P920">Be to, būtina tobulinti mokestinių pajamų paskirstymo tarp Lietuvos Respublikos valstybės biudžeto ir savivaldybių biudžetų mechanizmą; sudaryti galimybes savivaldybėms pakankamai savarankiškai prisiimti įsipareigojimus, pasirinkti būdus, šaltinius<text:s/>ir priemones jiems įgyvendinti. Numatoma suteikti savivaldybėms didesnes teises mokesčių (kurie yra savivaldybių biudžetų finansiniai ištekliai), tarifų nustatymo, mokesčių bazės formavimo ir administravimo srityje. Išplėsta vietinių mokesčių bazė garantuos nuolatinius savivaldybių biudžetų pajamų šaltinius.</text:p>
      <text:p text:style-name="P921"><text:span text:style-name="T922">Nuo 2004 m. sausio 1 d. savivaldybėse diegiama vidaus audito sistema, kuri kartu su išorės audito sistema užtikrins veiksmingą lėšų kontrolę bei rizikos valdymą. Vidaus audito sistema diegiama nuoseklia</text:span><text:span text:style-name="T923">i ir tobulinama metodiškai, atsižvelgiant į Lietuvos Respublikos vidaus kontrolės ir vidaus audito įstatymo (Žin., 2002, Nr.<text:s/></text:span><text:a xlink:href="https://www.e-tar.lt/portal/lt/legalAct/TAR.F789235C18BB" office:target-frame-name="_blank" xlink:show="new"><text:span text:style-name="T924">123-5540</text:span></text:a><text:span text:style-name="T925">) reikalavimus ir savivaldybių poreiki</text:span><text:span text:style-name="T926">us. Būtina kelti savivaldybių kontrolierių, atliekančių audito funkcijas savivaldybėse, kvalifikaciją.</text:span></text:p>
      <text:p text:style-name="P927"><text:span text:style-name="T928">65.3.2</text:span><text:span text:style-name="T929">. Sudaryti sąlygas savivaldybėms teikti geros kokybės, gyventojams prieinamas viešąsias paslaugas.</text:span></text:p>
      <text:p text:style-name="P930"><text:span text:style-name="T931">Būtina nustatyti optimalią administracinę-te</text:span><text:span text:style-name="T932">ritorinę savivaldybių sandarą. Savivaldybių teritorinė reforma bus įgyvendinama remiantis Lietuvos Respublikos teritorijos administracinių vienetų sistemos tobulinimo koncepcijoje, patvirtintoje Lietuvos Respublikos Vyriausybės 2003 m. birželio 17 d. nutar</text:span><text:span text:style-name="T933">imu Nr. 785 (Žin., 2003, Nr.<text:s/></text:span><text:a xlink:href="https://www.e-tar.lt/portal/lt/legalAct/TAR.35CD648EF030" office:target-frame-name="_blank" xlink:show="new"><text:span text:style-name="T934">59-2679</text:span></text:a><text:span text:style-name="T935">), nustatytomis naujų savivaldybių steigimo sąlygomis, principais, kriterijais bei procedūromis, taip pat nurodytuoju nutarimu patvirti</text:span><text:span text:style-name="T936">ntu Lietuvos Respublikos teritorijos administracinių vienetų sistemos tobulinimo koncepcijos įgyvendinimo veiksmų planu.</text:span></text:p>
      <text:p text:style-name="P937"><text:span text:style-name="T938">Bus tobulinami teisės aktai, reglamentuojantys viešųjų paslaugų teikimą. Dalį viešųjų paslaugų geriau už savivaldybių įsteigtus paslaug</text:span><text:span text:style-name="T939">ų teikėjus galėtų teikti privatūs asmenys, tačiau prieš perduodant privačiam sektoriui viešųjų paslaugų teikimą savivaldybėse turi būti užtikrinta reikiama viešųjų paslaugų kokybės ir sąnaudų kontrolė.</text:span></text:p>
      <text:p text:style-name="P940"><text:span text:style-name="T941">65.3.3</text:span><text:span text:style-name="T942">. Skatinti, kad vietos gyventojų bendruomeni</text:span><text:span text:style-name="T943">ų atstovai aktyviau dalyvautų priimant savivaldybių sprendimus.</text:span></text:p>
      <text:p text:style-name="P944"><text:span text:style-name="T945">Savivaldybių sprendimai turi būti priimami skaidriai: reikia nuolat (periodiškai) informuoti gyventojus apie svarstomus ir priimtus sprendimus savivaldybėje; bendruomenėms aktualiausiais reika</text:span><text:span text:style-name="T946">lais, prieš priimant sprendimą, organizuoti viešąsias diskusijas dėl sprendimo alternatyvų; vietos gyventojų bendruomenių atstovus dažniau įtraukti į savivaldybėse sudaromas darbo grupes; steigti daugiau visuomeninių patariamųjų komisijų; skatinti savivald</text:span><text:span text:style-name="T947">ybes įgyvendinti vietos gyventojų bendruomenių atstovų (lyderių) švietimo projektus; skatinti savivaldybių administravimo subjektų ir nevyriausybinių organizacijų bendradarbiavimą sprendžiant vietos viešuosius reikalus; sudaryti sąlygas vietos gyventojų be</text:span><text:span text:style-name="T948">ndruomenėms keistis patirtimi.</text:span></text:p>
      <text:p text:style-name="P949"><text:span text:style-name="T950">65.3.4</text:span><text:span text:style-name="T951">. Stiprinti seniūnijas vykdant vidinę savivaldybių decentralizaciją.</text:span></text:p>
      <text:p text:style-name="P952"><text:span text:style-name="T953">Būtina daugiau funkcijų perduoti seniūnijoms ir tuo viešųjų paslaugų teikimą dar labiau priartinti prie gyventojų. Sprendžiant šį uždavinį, būtų t</text:span><text:span text:style-name="T954">ikslinga apsvarstyti galimybę pakeisti dabartinį seniūnijos, kaip savivaldybės administracijos struktūrinio teritorinio padalinio, statusą. Būtina užtikrinti tolygų visų savivaldybės seniūnijų finansavimą.</text:span></text:p>
      <text:p text:style-name="P955"><text:span text:style-name="T956">65.4</text:span><text:span text:style-name="T957">. Tikslas – didinti valstybės tarnybos a</text:span><text:span text:style-name="T958">dministracinius gebėjimus, gerinti valstybės tarnautojo įvaizdį.</text:span></text:p>
      <text:p text:style-name="P959">Lietuvos narystė ES lemia būtinybę formuoti administravimo kultūrą, pagrįstą nauja organizacine elgsena valstybės tarnyboje ir tarpinstituciniu bendradarbiavimu. Įgyvendinus šį tikslą, padidėtų valstybės tarnybos gebėjimai tarnauti visuomenės interesams, jos prestižas. Šiame punkte nurodytam tikslui pasiekti numatyti uždaviniai:</text:p>
      <text:p text:style-name="P960"><text:span text:style-name="T961">65.4.1</text:span><text:span text:style-name="T962">. Organizuoti sistemingą valstybės tarnautojų mokymą.</text:span></text:p>
      <text:p text:style-name="P963">Sprendžiant šį uždavinį, bus kuriamas institucijų,<text:s/>dalyvaujančių mokant valstybės tarnautojus, koordinavimo mechanizmas, įdiegta valstybės tarnautojų mokymo metinio planavimo procedūra, susieta su Lietuvos Respublikos valstybės biudžeto ir savivaldybių biudžetų formavimu valstybės ir savivaldybių institucijose bei įstaigose, sustiprinta valstybės tarnautojų mokymo kokybės stebėsena, standartizuojami specialieji kvalifikaciniai reikalavimai įvairių lygių valstybės tarnautojams.</text:p>
      <text:p text:style-name="P964"><text:span text:style-name="T965">Ypač svarbu toliau ugdyti valstybės tarnautojų gebėjimus ES teisės, strateginio p</text:span><text:span text:style-name="T966">lanavimo, valdymo, darbo komandoje, derybų srityse, gerinti jų užsienio kalbų mokėjimą.</text:span></text:p>
      <text:p text:style-name="P967"><text:span text:style-name="T968">65.4.2</text:span><text:span text:style-name="T969">. Užtikrinti tarpinstitucinį bendradarbiavimą.</text:span></text:p>
      <text:p text:style-name="P970"><text:span text:style-name="T971">Siekiant užtikrinti tarpinstitucinį bendradarbiavimą, būtina sukurti valstybės tarnybos personalo valdymo ir va</text:span><text:span text:style-name="T972">lstybės tarnautojų karjeros planavimo sistemą. Sprendžiant šį uždavinį, bus tobulinamos valstybės tarnautojų atranka ir tarnybinės veiklos vertinimo procedūra, diegiama valstybės tarnybos valdymo informacinė sistema, kuri leis padidinti valstybės ir saviva</text:span><text:span text:style-name="T973">ldybių institucijų bei įstaigų informuotumą ir įgyvendinti personalo valdymo vientisumą, o tai savo ruožtu padės modernizuoti žmogiškųjų išteklių valdymą viešajame administravime.</text:span></text:p>
      <text:p text:style-name="P974"><text:span text:style-name="T975">65.4.3</text:span><text:span text:style-name="T976">. Supaprastinti valstybės tarnybos procedūras ir taisykles, įgyven</text:span><text:span text:style-name="T977">dinti valstybės tarnybos veiklos kontrolės sistemą.</text:span></text:p>
      <text:p text:style-name="P978">Būtina turėti valstybės tarnybą, veikiančią pagal bendras ir aiškias atrankos, veiklos, vertinimo procedūras ir taisykles.</text:p>
      <text:p text:style-name="P979">Įgyvendinant Lietuvos Respublikos valstybės tarnybos įstatymo nuostatą dėl šio įstatymo ir jį lydinčių teisės aktų įgyvendinimo kontrolės, būtina sukurti veiksmingą valstybės tarnybos veiklos kontrolės sistemą, kuri apimtų kontrolės tikslų, jų vykdymo būdų ir metodų, gautos informacijos apdorojimo ir išvadų pateikimo nustatymą.</text:p>
      <text:p text:style-name="P980"><text:span text:style-name="T981">Sukurti</text:span><text:span text:style-name="T982"><text:s/>mechanizmus iš dalies finansuoti ES struktūrinės paramos planavimo ir valdymo veiksmus iš ES biudžeto ir sąlygas, leidžiančias užtikrinti pakankamus struktūrinės paramos valdymo ir planavimo gebėjimus, skatinti aukštos kvalifikacijos specialistus įsidarbi</text:span><text:span text:style-name="T983">nti valstybės tarnyboje ir joje likti.</text:span></text:p>
      <text:p text:style-name="P984"><text:span text:style-name="T985">65.4.4</text:span><text:span text:style-name="T986">. Gerinti valstybės tarnautojo įvaizdį.</text:span></text:p>
      <text:p text:style-name="P987">Kad visuomenė labiau pasitikėtų valstybės ir savivaldybių institucijomis bei įstaigomis, didėtų valstybės tarnautojų autoritetas, jų atsakomybė už savo veiksmus, atskaitomybė visuomenei ir valdžios įstaigoms, būtų užkirstas kelias korupcijai atsirasti ir plisti, bus tobulinama teisinė bazė, reglamentuojanti valstybės tarnautojų etiką.</text:p>
      <text:p text:style-name="P988"><text:span text:style-name="T989">Gerinant valstybės tarnautojo įvaizdį, bus tobulinamas etinių normų praktinis taikymas</text:span><text:span text:style-name="T990"><text:s/>valstybės tarnyboje, stiprinami komunikaciniai vidiniai ryšiai valstybės tarnyboje ir išoriniai ryšiai su visuomene. Visuomenė turi būti visapusiškai informuojama apie valstybės tarnautojų veiklą.</text:span></text:p>
      <text:p text:style-name="P991"><text:span text:style-name="T992">65.5</text:span><text:span text:style-name="T993">. Tikslas – tobulinti viešojo administravimo ins</text:span><text:span text:style-name="T994">titucijų teikiamų paslaugų prieinamumą, kokybę, skaidrumą ir trumpinti trukmę plačiau naudojantis patikimų IT galimybėmis.</text:span></text:p>
      <text:p text:style-name="P995">Šiame punkte nurodytam tikslui pasiekti numatyti uždaviniai:</text:p>
      <text:p text:style-name="P996"><text:span text:style-name="T997">65.5.1</text:span><text:span text:style-name="T998">. Sudaryti sąlygas, kad kuo daugiau visuomenės narių galėtų<text:s/></text:span><text:span text:style-name="T999">pasinaudoti IT teikiamomis galimybėmis.</text:span></text:p>
      <text:p text:style-name="P1000">Sprendžiant šį uždavinį, svarbu užtikrinti prieigą prie šiuolaikinių technologijų visiems norintiesiems, ypač tiems, kurie iki šiol jomis nesinaudoja. Tam kuriamas viešosios interneto prieigos tinklas (toliau vadinama – VIPT), organizuojamas gyventojų kompiuterinio raštingumo kėlimas.</text:p>
      <text:p text:style-name="P1001"><text:span text:style-name="T1002">Integruojant privataus verslo, centrinės ir vietos valdžios bei užsienio fondų išteklius, siekiama, kad interneto plėtra leistų pasiekti ES interneto skverbties vidurkį. To pasiekti padė</text:span><text:span text:style-name="T1003">s gyventojų mokymas pradinių kompiuterinių įgūdžių, tolygiai visoje Lietuvoje plėtojamas VIPT tinklas, ypač daug dėmesio bus skiriama kaimo vietovėms, kuriose šiuo metu interneto vartotojų dar labai mažai.</text:span></text:p>
      <text:p text:style-name="P1004"><text:span text:style-name="T1005">65.5.2</text:span><text:span text:style-name="T1006">. Didinti viešojo administravimo sprendi</text:span><text:span text:style-name="T1007">mų priėmimo efektyvumą ir skaidrumą.</text:span></text:p>
      <text:p text:style-name="P1008"><text:span text:style-name="T1009">Sprendžiant šį uždavinį, reikia siekti „vieno langelio“ principo įgyvendinimo, kai fiziniams ir juridiniams asmenims nebereikės rūpintis atliekamų viešojo administravimo procedūrų eiga, nes tai atliks integruotos valsty</text:span><text:span text:style-name="T1010">bės informacinės sistemos, asmenims tiesiogiai nedalyvaujant. „Vieno langelio“ principui įgyvendinti būtina fizinių ir juridinių asmenų identifikavimo sistema valstybės informacinėse sistemose ir integrali valstybės registrų sistema.</text:span></text:p>
      <text:p text:style-name="P1011"><text:span text:style-name="T1012">65.5.3</text:span><text:span text:style-name="T1013">. Teikti vie</text:span><text:span text:style-name="T1014">šąsias paslaugas naudojant saugias IT.</text:span></text:p>
      <text:p text:style-name="P1015">Visos viešosios paslaugos, kurias administruoja valstybės ir savivaldybių institucijos bei įstaigos, turi būti teikiamos naudojant modernias komunikacijas ir IT kuo aukštesniu brandos lygiu, kur įmanoma, siekiant visiško interaktyvumo. Naudojant IT, turi būti teikiama bent 20 viešųjų paslaugų, numatytų Elektroninės valdžios koncepcijoje atsižvelgiant į ES programinius dokumentus.</text:p>
      <text:p text:style-name="P1016">Elektroninės valdžios koncepcijos įgyvendinimo priemonių plane numatytos įgyvendinti bendrosios organizacinės ir konkrečios valstybės ir savivaldybių institucijų bei įstaigų priemonės, skirtos viešųjų paslaugų teikimui naudojant IT.</text:p>
      <text:p text:style-name="P1017">Plėtojant viešųjų paslaugų teikimą naudojant IT, turi būti didinama pačių valstybės tarnautojų kompiuterinio raštingumo kompetencija. Tam į valstybės tarnautojų mokymo programas reikia įtraukti kompiuterinio raštingumo (pvz., ECDL programa – European Computer Driving Licence), e. valdžios projektų plėtros, naujų paslaugų teikimo būdų naudojant IT ir IT saugos mokymą.<text:s/>Taip pat turi būti nustatyti kompiuterinio raštingumo kvalifikaciniai reikalavimai.</text:p>
      <text:p text:style-name="P1018">Viešosios paslaugos turi būti teikiamos naudojant saugias IT. Taigi viešųjų paslaugų teikimas naudojant IT ir IT sauga yra neatsiejami dalykai. Įgyvendinant Informacijos technologijų saugos valstybinės strategijos įgyvendinimo planą, tobulinamas IT saugos teisinis reglamentavimas, stiprinama svarbiausių valstybės informacinių sistemų sauga, ugdomi duomenų saugos įgaliotinių įgūdžiai ir užtikrinama IT saugos įgyvendinimo kontrolė.</text:p>
      <text:p text:style-name="P1019"/>
      <text:p text:style-name="P1020"><text:span text:style-name="T1021">IV</text:span><text:span text:style-name="T1022">.<text:s/></text:span><text:span text:style-name="T1023">BAIGIAMOSIOS NUOSTATOS</text:span></text:p>
      <text:p text:style-name="P1024"/>
      <text:p text:style-name="P1025"><text:span text:style-name="T1026">Šios Strategijos įgyvendinimas ir priežiūra</text:span></text:p>
      <text:p text:style-name="P1027"/>
      <text:p text:style-name="P1028"><text:span text:style-name="T1029">66</text:span><text:span text:style-name="T1030">. Bus parengtas šios Strategijos įgyvendinimo priemonių planas.</text:span></text:p>
      <text:p text:style-name="P1031"><text:span text:style-name="T1032">67</text:span><text:span text:style-name="T1033">. Bus parengti ir Lietuvos Respublikos Vyriausybei pateikti atitinkamų įstatymų ir kitų</text:span><text:span text:style-name="T1034"><text:s/>teisės aktų pakeitimų ar papildymų projektai šios Strategijos nuostatoms įgyvendinti.</text:span></text:p>
      <text:p text:style-name="P1035"><text:span text:style-name="T1036">68</text:span><text:span text:style-name="T1037">. Kad būtų sudaryta galimybė reguliariai vertinti pasiektą pažangą, nustatyti kliūtis ir problemas, kurios gali iškilti įgyvendinant šią Strategiją, turi būti suku</text:span><text:span text:style-name="T1038">rta šios Strategijos įgyvendinimo stebėsenos sistema. Atsižvelgiant į stebėsenos rezultatus, turi būti numatytos ir įgyvendintos papildomos priemonės, užtikrinančios joje nustatytų tikslų įgyvendinimą. Atsižvelgiant į išorės ir vidaus pokyčius, šios Strate</text:span><text:span text:style-name="T1039">gijos sudedamosios dalys turi būti svarstomos ir tikslinamos kasmet. Šiam tikslui Lietuvos Respublikos Vyriausybė sudarys Strategijos įgyvendinimo priežiūros komitetą iš Lietuvos Respublikos Vyriausybės kanceliarijos, Finansų ministerijos, Vidaus reikalų m</text:span><text:span text:style-name="T1040">inisterijos, Informacinės visuomenės plėtros komiteto prie Lietuvos Respublikos Vyriausybės ir Valstybės tarnybos departamento atstovų. Minėtas komitetas stebės, kaip vykdomos priemonės, ir teiks atitinkamus pasiūlymus vidaus reikalų ministrui.</text:span></text:p>
      <text:p text:style-name="P1041">Punkto pakeitimai:</text:p>
      <text:p text:style-name="P1042"><text:span text:style-name="T1043">Nr.<text:s/></text:span><text:a xlink:href="https://www.e-tar.lt/portal/legalAct.html?documentId=TAR.D642EE68D4A7" office:target-frame-name="_top" xlink:show="replace"><text:span text:style-name="T1044">1084</text:span></text:a><text:span text:style-name="T1045">, 2006-10-30, Žin., 2006, Nr. 118-4482 (2006-11-04), i. k. 1061100NUTA00001084</text:span></text:p>
      <text:p text:style-name="Normal"/>
      <text:p text:style-name="P1046"><text:span text:style-name="T1047">Vertinimo kriterijai</text:span></text:p>
      <text:p text:style-name="P1048"/>
      <text:p text:style-name="P1049"><text:span text:style-name="T1050">69</text:span><text:span text:style-name="T1051">. Šios Strategijos įgyvendinimo stebėsenai vyk</text:span><text:span text:style-name="T1052">dyti nustatyti vertinimo kriterijai, tiesiogiai susiję su joje numatytais tikslais, uždaviniais ir leidžiantys reguliariai vertinti padarytą pažangą:</text:span></text:p>
      <text:p text:style-name="P1053"><text:span text:style-name="T1054">69.1</text:span><text:span text:style-name="T1055">. asmenų pasitikėjimas valstybės ir savivaldybių institucijomis ir įstaigomis (procentais);</text:span></text:p>
      <text:p text:style-name="P1056"><text:span text:style-name="T1057">69.2</text:span><text:span text:style-name="T1058">. savivaldybių finansinio savarankiškumo rodiklis – savivaldybių biudžetų dalis, kurią sudaro visi savivaldybių finansiniai ištekliai, išskyrus Lietuvos Respublikos valstybės biudžeto specialiąsias dotacijas (procentais);</text:span></text:p>
      <text:p text:style-name="P1059"><text:span text:style-name="T1060">69.3</text:span><text:span text:style-name="T1061">. savivaldybių<text:s/></text:span><text:span text:style-name="T1062">suorganizuotų viešųjų diskusijų vietos bendruomenėms aktualiais klausimais skaičius (vienetais);</text:span></text:p>
      <text:p text:style-name="P1063"><text:span text:style-name="T1064">69.4</text:span><text:span text:style-name="T1065">. įgyvendintų švietimo projektų vietos gyventojų bendruomenių atstovams skaičius (vienetais);</text:span></text:p>
      <text:p text:style-name="P1066"><text:span text:style-name="T1067">69.5</text:span><text:span text:style-name="T1068">. asmenų pasitikėjimas valstybės tarnautojais (pr</text:span><text:span text:style-name="T1069">ocentais);</text:span></text:p>
      <text:p text:style-name="P1070"><text:span text:style-name="T1071">69.6</text:span><text:span text:style-name="T1072">. įdiegta valstybės tarnybos valdymo informacinė sistema valstybės ir savivaldybių institucijose bei įstaigose (procentais);</text:span></text:p>
      <text:p text:style-name="P1073"><text:span text:style-name="T1074">69.7</text:span><text:span text:style-name="T1075">. valstybės tarnautojų, dalyvavusių valstybės tarnautojų kvalifikacijos tobulinimo įstaigų organizuotame</text:span><text:span text:style-name="T1076"><text:s/>mokyme, skaičius (procentais);</text:span></text:p>
      <text:p text:style-name="P1077"><text:span text:style-name="T1078">69.8</text:span><text:span text:style-name="T1079">. asmenų, kuriems teikiamos viešosios paslaugos panaudojant IT, skaičius (procentais);</text:span></text:p>
      <text:p text:style-name="P1080"><text:span text:style-name="T1081">69.9</text:span><text:span text:style-name="T1082">. viešosios paslaugos, teikiamos panaudojant IT pirmuoju, antruoju, trečiuoju ir ketvirtuoju brandos lygiais<text:s/></text:span><text:span text:style-name="T1083">(procentais).</text:span></text:p>
      <text:p text:style-name="P1084"><text:span text:style-name="T1085">______________</text:span></text:p>
      <text:p text:style-name="P1086"/>
      <text:p text:style-name="Normal"/>
      <text:p text:style-name="P1087"/>
      <text:p text:style-name="P1088"/>
      <text:p text:style-name="P1089"><text:span text:style-name="T1090">Pakeitimai:</text:span></text:p>
      <text:p text:style-name="P1091"/>
      <text:p text:style-name="P1092"><text:span text:style-name="T1093">1.</text:span></text:p>
      <text:p text:style-name="P1094"><text:span text:style-name="T1095">Lietuvos Respublikos Vyriausybė, Nutarimas</text:span></text:p>
      <text:p text:style-name="P1096"><text:span text:style-name="T1097">Nr.<text:s/></text:span><text:a xlink:href="https://www.e-tar.lt/portal/legalAct.html?documentId=TAR.D642EE68D4A7" office:target-frame-name="_top" xlink:show="replace"><text:span text:style-name="T1098">1084</text:span></text:a><text:span text:style-name="T1099">, 2006-10-30, Žin., 2006, Nr. 118-4482 (2006-11-04), i. k. 10611</text:span><text:span text:style-name="T1100">00NUTA00001084</text:span></text:p>
      <text:p text:style-name="P1101"><text:span text:style-name="T1102">Dėl Lietuvos Respublikos Vyriausybės 2004 m. balandžio 28 d. nutarimo Nr. 488 "Dėl Viešojo administravimo plėtros iki 2010 metų strategijos patvirtinimo" pakeitimo</text:span></text:p>
      <text:p text:style-name="P1103"/>
      <text:p text:style-name="P1104"><text:span text:style-name="T1105">2.</text:span></text:p>
      <text:p text:style-name="P1106"><text:span text:style-name="T1107">Lietuvos Respublikos Vyriausybė, Nutarimas</text:span></text:p>
      <text:p text:style-name="P1108"><text:span text:style-name="T1109">Nr.<text:s/></text:span><text:a xlink:href="https://www.e-tar.lt/portal/legalAct.html?documentId=TAR.6215ED9387B3" office:target-frame-name="_top" xlink:show="replace"><text:span text:style-name="T1110">472</text:span></text:a><text:span text:style-name="T1111">, 2007-05-09, Žin., 2007, Nr. 55-2152 (2007-05-19), i. k. 1071100NUTA00000472</text:span></text:p>
      <text:p text:style-name="P1112"><text:span text:style-name="T1113">Dėl Lietuvos Respublikos Vyriausybės 2004 m. balandžio 28 d. nutarimo Nr. 488 "Dėl Viešojo administravimo plėtros iki 2</text:span><text:span text:style-name="T1114">010 metų strategijos patvirtinimo" ir 2005 m. vasario 21 d. nutarimo Nr. 197 "Dėl Viešojo administravimo plėtros iki 2010 metų strategijos įgyvendinimo 2005–2006 metų priemonių plano patvirtinimo" pakeitimo</text:span></text:p>
      <text:p text:style-name="P1115"/>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3</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1-19T06:51:00Z</meta:creation-date>
    <dc:date>2021-11-19T06:51:00Z</dc:date>
    <meta:template xlink:href="Normal.dotm" xlink:type="simple"/>
    <meta:editing-cycles>2</meta:editing-cycles>
    <meta:editing-duration>PT60S</meta:editing-duration>
    <meta:document-statistic meta:page-count="14" meta:paragraph-count="158" meta:word-count="11818" meta:character-count="79023" meta:row-count="561" meta:non-whitespace-character-count="67363"/>
  </office:meta>
</office:document-meta>
</file>