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master-page-name="MPF1" style:family="paragraph">
      <style:paragraph-properties fo:keep-with-next="always" fo:break-before="page" style:vertical-align="baseline" fo:text-indent="3.0715in" style:page-number="1"/>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keep-with-next="always" style:vertical-align="baseline" fo:text-indent="3.0715in"/>
      <style:text-properties style:font-size-complex="12pt" fo:hyphenate="false"/>
    </style:style>
    <style:style style:name="P62" style:parent-style-name="Normal" style:family="paragraph">
      <style:paragraph-properties fo:keep-with-next="always" style:vertical-align="baseline" fo:text-indent="3.0715in"/>
      <style:text-properties style:font-size-complex="12pt" fo:hyphenate="false"/>
    </style:style>
    <style:style style:name="P63" style:parent-style-name="Normal" style:family="paragraph">
      <style:paragraph-properties fo:keep-with-next="always" style:vertical-align="baseline" fo:text-indent="3.0715in"/>
      <style:text-properties style:font-size-complex="12pt" fo:hyphenate="false"/>
    </style:style>
    <style:style style:name="P64" style:parent-style-name="Normal" style:family="paragraph">
      <style:paragraph-properties fo:keep-with-next="always" style:vertical-align="baseline" fo:text-indent="3.071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style>
    <style:style style:name="P70" style:parent-style-name="Normal" style:family="paragraph">
      <style:paragraph-properties fo:keep-with-next="always" style:vertical-align="baseline" fo:text-indent="3.0715in"/>
      <style:text-properties style:font-size-complex="12pt" fo:hyphenate="false"/>
    </style:style>
    <style:style style:name="P71"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text-indent="0.5in"/>
      <style:text-properties fo:font-weight="bold" style:font-weight-asian="bold" style:font-weight-complex="bold"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baseline"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P104" style:parent-style-name="Normal" style:family="paragraph">
      <style:paragraph-properties fo:text-align="justify" style:vertical-align="baseline"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vertical-align="baseline" fo:text-indent="0.5in"/>
      <style:text-properties fo:hyphenate="false"/>
    </style:style>
    <style:style style:name="P131" style:parent-style-name="Normal" style:family="paragraph">
      <style:paragraph-properties fo:text-align="justify" style:vertical-align="baseline" fo:text-indent="0.5in"/>
      <style:text-properties fo:hyphenate="false"/>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name-asian="Calibri" style:font-style-complex="italic" fo:letter-spacing="0.0013in" style:font-size-complex="12pt" style:language-asian="lt" style:country-asian="LT"/>
    </style:style>
    <style:style style:name="T134" style:parent-style-name="DefaultParagraphFont" style:family="text">
      <style:text-properties style:font-name-asian="Calibri" style:font-style-complex="italic" fo:letter-spacing="0.0013in" style:font-size-complex="12pt" style:language-asian="lt" style:country-asian="LT"/>
    </style:style>
    <style:style style:name="T135" style:parent-style-name="DefaultParagraphFont" style:family="text">
      <style:text-properties style:font-name-asian="Calibri" style:font-style-complex="italic" fo:letter-spacing="0.0013in" style:font-size-complex="12pt" style:language-asian="lt" style:country-asian="LT"/>
    </style:style>
    <style:style style:name="T136"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37" style:parent-style-name="DefaultParagraphFont" style:family="text">
      <style:text-properties style:font-name-asian="Calibri" style:font-style-complex="italic" fo:letter-spacing="0.0013in" style:font-size-complex="12pt" style:language-asian="lt" style:country-asian="LT"/>
    </style:style>
    <style:style style:name="P138" style:parent-style-name="Normal" style:family="paragraph">
      <style:paragraph-properties fo:text-align="justify" style:vertical-align="baseline" fo:text-indent="0.5in"/>
      <style:text-properties fo:hyphenate="false"/>
    </style:style>
    <style:style style:name="P139" style:parent-style-name="Normal" style:family="paragraph">
      <style:paragraph-properties fo:text-align="justify" style:vertical-align="baseline" fo:text-indent="0.5in"/>
      <style:text-properties fo:hyphenate="false"/>
    </style:style>
    <style:style style:name="P140" style:parent-style-name="Normal" style:family="paragraph">
      <style:paragraph-properties fo:text-indent="0.5in"/>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text-indent="0.5in"/>
      <style:text-properties fo:font-weight="bold" style:font-weight-asian="bold" style:font-weight-complex="bold" style:font-size-complex="12pt"/>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333333" style:font-size-complex="12pt" fo:background-color="#FFFFFF"/>
    </style:style>
    <style:style style:name="T273" style:parent-style-name="DefaultParagraphFont" style:family="text">
      <style:text-properties fo:color="#333333" style:font-size-complex="12pt" fo:background-color="#FFFFFF"/>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color="#000000"/>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333333" fo:background-color="#FFFFFF"/>
    </style:style>
    <style:style style:name="T296" style:parent-style-name="DefaultParagraphFont" style:family="text">
      <style:text-properties fo:color="#333333"/>
    </style:style>
    <style:style style:name="T297" style:parent-style-name="DefaultParagraphFont" style:family="text">
      <style:text-properties style:language-asian="lt" style:country-asian="LT"/>
    </style:style>
    <style:style style:name="T298" style:parent-style-name="DefaultParagraphFont" style:family="text">
      <style:text-properties fo:color="#333333" fo:background-color="#FFFFFF"/>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5in"/>
      <style:text-properties fo:hyphenate="false"/>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P335" style:parent-style-name="Normal" style:family="paragraph">
      <style:paragraph-properties fo:text-align="justify" style:vertical-align="baseline" fo:text-indent="0.5in"/>
      <style:text-properties fo:hyphenate="false"/>
    </style:style>
    <style:style style:name="P336" style:parent-style-name="Normal" style:family="paragraph">
      <style:paragraph-properties fo:text-align="justify" style:vertical-align="baseline" fo:text-indent="0.5in"/>
      <style:text-properties fo:hyphenate="false"/>
    </style:style>
    <style:style style:name="P337" style:parent-style-name="Normal" style:family="paragraph">
      <style:paragraph-properties fo:text-align="justify" style:vertical-align="baseline" fo:text-indent="0.5in"/>
      <style:text-properties fo:hyphenate="false"/>
    </style:style>
    <style:style style:name="P338" style:parent-style-name="Normal" style:family="paragraph">
      <style:paragraph-properties fo:text-align="justify" style:vertical-align="baseline" fo:text-indent="0.5in"/>
      <style:text-properties style:font-size-complex="12pt" fo:hyphenate="false"/>
    </style:style>
    <style:style style:name="P339" style:parent-style-name="Normal" style:family="paragraph">
      <style:paragraph-properties fo:text-align="justify" style:vertical-align="baseline" fo:text-indent="0.5in"/>
      <style:text-properties fo:hyphenate="false"/>
    </style:style>
    <style:style style:name="P340" style:parent-style-name="Normal" style:family="paragraph">
      <style:paragraph-properties fo:text-align="justify" style:vertical-align="baseline" fo:text-indent="0.5in"/>
      <style:text-properties fo:hyphenate="false"/>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baseline" fo:text-indent="0.5in"/>
      <style:text-properties fo:hyphenate="false"/>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name-asian="Calibri" style:font-style-complex="italic" fo:letter-spacing="0.0013in" style:font-size-complex="12pt" style:language-asian="lt" style:country-asian="LT"/>
    </style:style>
    <style:style style:name="T354" style:parent-style-name="DefaultParagraphFont" style:family="text">
      <style:text-properties style:font-name-asian="Calibri" style:font-style-complex="italic" fo:letter-spacing="0.0013in" style:font-size-complex="12pt" style:language-asian="lt" style:country-asian="LT"/>
    </style:style>
    <style:style style:name="T355" style:parent-style-name="DefaultParagraphFont" style:family="text">
      <style:text-properties style:font-name-asian="Calibri" style:font-style-complex="italic" fo:letter-spacing="0.0013in" style:font-size-complex="12pt" style:language-asian="lt" style:country-asian="LT"/>
    </style:style>
    <style:style style:name="T356"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7" style:parent-style-name="DefaultParagraphFont" style:family="text">
      <style:text-properties style:font-name-asian="Calibri" style:font-style-complex="italic" fo:letter-spacing="0.0013in" style:font-size-complex="12pt" style:language-asian="lt" style:country-asian="L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name-asian="Calibri" style:font-style-complex="italic" fo:letter-spacing="0.0013in" style:font-size-complex="12pt" style:language-asian="lt" style:country-asian="LT"/>
    </style:style>
    <style:style style:name="T360" style:parent-style-name="DefaultParagraphFont" style:family="text">
      <style:text-properties style:font-name-asian="Calibri" style:font-style-complex="italic" fo:letter-spacing="0.0013in" style:font-size-complex="12pt" style:language-asian="lt" style:country-asian="LT"/>
    </style:style>
    <style:style style:name="T361" style:parent-style-name="DefaultParagraphFont" style:family="text">
      <style:text-properties style:font-name-asian="Calibri" style:font-style-complex="italic" fo:letter-spacing="0.0013in" style:font-size-complex="12pt" style:language-asian="lt" style:country-asian="LT"/>
    </style:style>
    <style:style style:name="T362" style:parent-style-name="DefaultParagraphFont" style:family="text">
      <style:text-properties style:font-name-asian="Calibri" style:font-style-complex="italic" fo:letter-spacing="0.0013in" style:font-size-complex="12pt" style:language-asian="lt" style:country-asian="LT"/>
    </style:style>
    <style:style style:name="T36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64"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65" style:parent-style-name="DefaultParagraphFont" style:family="text">
      <style:text-properties style:font-name-asian="Calibri" style:font-style-complex="italic" fo:letter-spacing="0.0013in" style:font-size-complex="12pt" style:language-asian="lt" style:country-asian="LT"/>
    </style:style>
    <style:style style:name="P366" style:parent-style-name="Normal" style:family="paragraph">
      <style:paragraph-properties fo:text-align="justify" style:vertical-align="baseline" fo:text-indent="0.5in"/>
      <style:text-properties fo:hyphenate="false"/>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4923i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style:font-name-asian="Calibri" style:font-style-complex="italic" fo:letter-spacing="0.0013in" style:font-size-complex="12pt" style:language-asian="lt" style:country-asian="LT"/>
    </style:style>
    <style:style style:name="T385" style:parent-style-name="DefaultParagraphFont" style:family="text">
      <style:text-properties style:font-name-asian="Calibri" style:font-style-complex="italic" fo:letter-spacing="0.0013in" style:font-size-complex="12pt" style:language-asian="lt" style:country-asian="LT"/>
    </style:style>
    <style:style style:name="T386"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8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88" style:parent-style-name="DefaultParagraphFont" style:family="text">
      <style:text-properties style:font-name-asian="Calibri" style:font-style-complex="italic" fo:letter-spacing="0.0013in" style:font-size-complex="12pt" style:language-asian="lt" style:country-asian="LT"/>
    </style:style>
    <style:style style:name="P389" style:parent-style-name="Normal" style:family="paragraph">
      <style:paragraph-properties fo:widows="0" fo:orphans="0" fo:text-align="justify" style:vertical-align="baseline" fo:text-indent="0.5in"/>
      <style:text-properties fo:hyphenate="false"/>
    </style:style>
    <style:style style:name="T39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5"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97" style:parent-style-name="Normal" style:family="paragraph">
      <style:paragraph-properties fo:widows="0" fo:orphans="0" fo:text-align="justify" style:vertical-align="baseline" fo:text-indent="0.5in"/>
      <style:text-properties fo:hyphenate="false"/>
    </style:style>
    <style:style style:name="T39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0"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0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0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style:vertical-align="baseline" fo:text-indent="0.4923i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weight-complex="bold" style:font-size-complex="12pt" fo:language="es" fo:country="ES"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weight-complex="bold"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style:vertical-align="baseline" fo:text-indent="0.5in"/>
      <style:text-properties fo:hyphenate="false"/>
    </style:style>
    <style:style style:name="P429" style:parent-style-name="Normal" style:family="paragraph">
      <style:paragraph-properties fo:text-align="justify" style:vertical-align="baseline" fo:text-indent="0.5in"/>
      <style:text-properties fo:hyphenate="false"/>
    </style:style>
    <style:style style:name="P430" style:parent-style-name="Normal" style:family="paragraph">
      <style:paragraph-properties fo:text-align="justify" style:vertical-align="baseline" fo:text-indent="0.5in"/>
      <style:text-properties fo:hyphenate="false"/>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baseline" fo:text-indent="0.5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baseline"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text-indent="0.4923in"/>
      <style:text-properties fo:color="#000000" style:language-asian="lt" style:country-asian="LT"/>
    </style:style>
    <style:style style:name="P450" style:parent-style-name="Normal" style:family="paragraph">
      <style:paragraph-properties fo:text-align="justify" style:vertical-align="baseline"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vertical-align="baseline" fo:text-indent="0.5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vertical-align="baseline" fo:text-indent="0.5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Tahoma-Bold-Identity-H" style:font-size-complex="12pt"/>
    </style:style>
    <style:style style:name="T524" style:parent-style-name="DefaultParagraphFont" style:family="text">
      <style:text-properties style:font-name-asian="Tahoma-Bold-Identity-H" style:font-size-complex="12pt"/>
    </style:style>
    <style:style style:name="T525" style:parent-style-name="DefaultParagraphFont" style:family="text">
      <style:text-properties style:font-name-asian="Tahoma-Bold-Identity-H" style:font-size-complex="12pt"/>
    </style:style>
    <style:style style:name="T526" style:parent-style-name="DefaultParagraphFont" style:family="text">
      <style:text-properties style:font-name-asian="Tahoma-Bold-Identity-H" style:font-size-complex="12pt"/>
    </style:style>
    <style:style style:name="T527" style:parent-style-name="DefaultParagraphFont" style:family="text">
      <style:text-properties style:font-name-asian="Tahoma-Bold-Identity-H" style:font-weight-complex="bold" style:font-size-complex="12pt"/>
    </style:style>
    <style:style style:name="P528" style:parent-style-name="Normal" style:family="paragraph">
      <style:paragraph-properties fo:text-align="justify" style:vertical-align="baseline" fo:text-indent="0.5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in"/>
      <style:text-properties fo:hyphenate="false"/>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in"/>
      <style:text-properties fo:hyphenate="false"/>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style:vertical-align="baseline" fo:text-indent="0.5in"/>
      <style:text-properties fo:hyphenate="false"/>
    </style:style>
    <style:style style:name="P575" style:parent-style-name="Normal" style:family="paragraph">
      <style:paragraph-properties fo:text-align="justify" style:vertical-align="baseline" fo:text-indent="0.5in"/>
      <style:text-properties fo:hyphenate="false"/>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03" style:parent-style-name="Normal" style:family="paragraph">
      <style:paragraph-properties fo:text-align="justify" style:vertical-align="baseline" fo:text-indent="0.5in"/>
      <style:text-properties fo:hyphenate="false"/>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vertical-align="baseline" fo:text-indent="0.5in"/>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vertical-align="baseline" fo:text-indent="0.5in"/>
      <style:text-properties style:language-asian="lt" style:country-asian="LT" fo:hyphenate="false"/>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baseline" fo:text-indent="0.5in"/>
      <style:text-properties fo:hyphenate="false"/>
    </style:style>
    <style:style style:name="T625" style:parent-style-name="DefaultParagraphFont" style:family="text">
      <style:text-properties style:font-name-asian="Calibri" style:font-style-complex="italic" fo:letter-spacing="0.0013in" style:font-size-complex="12pt" style:language-asian="lt" style:country-asian="LT"/>
    </style:style>
    <style:style style:name="T626" style:parent-style-name="DefaultParagraphFont" style:family="text">
      <style:text-properties style:font-name-asian="Calibri" style:font-style-complex="italic" fo:letter-spacing="0.0013in" style:font-size-complex="12pt" style:language-asian="lt" style:country-asian="LT"/>
    </style:style>
    <style:style style:name="T62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28" style:parent-style-name="DefaultParagraphFont" style:family="text">
      <style:text-properties style:font-name-asian="Calibri" style:font-style-complex="italic" fo:letter-spacing="0.0013in" style:font-size-complex="12pt" style:language-asian="lt" style:country-asian="LT"/>
    </style:style>
    <style:style style:name="T629" style:parent-style-name="DefaultParagraphFont" style:family="text">
      <style:text-properties style:font-name-asian="Calibri" style:font-style-complex="italic" fo:letter-spacing="0.0013in" style:font-size-complex="12pt" style:language-asian="lt" style:country-asian="L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baseline" fo:text-indent="0.5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baseline" fo:text-indent="0.5in"/>
      <style:text-properties fo:hyphenate="false"/>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indent="0.5in"/>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baseline" fo:text-indent="0.5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5in"/>
      <style:text-properties fo:hyphenate="false"/>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baseline" fo:text-indent="0.5in"/>
      <style:text-properties style:language-asian="lt" style:country-asian="LT" fo:hyphenate="false"/>
    </style:style>
    <style:style style:name="P780" style:parent-style-name="Normal" style:family="paragraph">
      <style:paragraph-properties fo:text-align="center" style:vertical-align="baseline" fo:text-indent="0.5in"/>
      <style:text-properties fo:hyphenate="fal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tab-stops>
          <style:tab-stop style:type="left" style:position="0.9847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margin-left="0.5909in" fo:text-indent="0.5909in">
        <style:tab-stops/>
      </style:paragraph-properties>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4923in"/>
      <style:text-properties fo:hyphenate="false"/>
    </style:style>
    <style:style style:name="T972" style:parent-style-name="DefaultParagraphFont" style:family="text">
      <style:text-properties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vertical-align="baseline" fo:text-indent="0.5in"/>
      <style:text-properties fo:hyphenate="false"/>
    </style:style>
    <style:style style:name="P979" style:parent-style-name="Normal" style:family="paragraph">
      <style:paragraph-properties fo:text-align="center" style:vertical-align="baseline"/>
      <style:text-properties fo:hyphenate="false"/>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11">Suvestinė redakcija nuo 2025-01-01</text:span></text:p>
      <text:p text:style-name="P12"/>
      <text:p text:style-name="P13"><text:span text:style-name="T14">Įsakymas paskelbtas: Žin. 2008, Nr.<text:s/></text:span><text:a xlink:href="https://www.e-tar.lt/portal/legalAct.html?documentId=TAR.E22DF43CEF16" office:target-frame-name="_top" xlink:show="replace"><text:span text:style-name="T15">106-4060</text:span></text:a><text:span text:style-name="T16">, i. k.<text:s/></text:span><text:span text:style-name="T17">1082310ISAK001V-328</text:span></text:p>
      <text:p text:style-name="P18"/>
      <text:p text:style-name="P19">Nauja redakcija nuo 2025-01-01:</text:p>
      <text:p text:style-name="Normal"><text:span text:style-name="T20">Nr.<text:s/></text:span><text:a xlink:href="https://www.e-tar.lt/portal/legalAct.html?documentId=a91a6a219da511efa605b9842742bf37" office:target-frame-name="_top" xlink:show="replace"><text:span text:style-name="T21">1V-659</text:span></text:a><text:span text:style-name="T22">, 2024-11-08, paskelbta TAR 2024-11-08, i. k. 2024-19503</text:span></text:p>
      <text:p text:style-name="P23"/>
      <text:p text:style-name="P24">LIETUVOS RESPUBLIKOS VIDAUS REIKALŲ MINISTRAS</text:p>
      <text:p text:style-name="P25"/>
      <text:p text:style-name="P26">ĮSAKYMAS</text:p>
      <text:p text:style-name="P27"><text:span text:style-name="T28">DĖL MOTORINIŲ TRANSPORTO PRIEMONIŲ VAIRUOTOJO PAŽYMĖJIMŲ IŠDAVIMO TAISYKLIŲ PATVIRTINIMO</text:span></text:p>
      <text:p text:style-name="P29"/>
      <text:p text:style-name="P30">2008 m. rugsėjo 10 d. Nr. 1V-328</text:p>
      <text:p text:style-name="P31">Vilnius</text:p>
      <text:p text:style-name="P32"/>
      <text:p text:style-name="P33"><text:span text:style-name="T34">Vadovaudamasis Lietuvos Respublikos saugaus eismo automobilių keliais įstatymo 10 straipsnio 5 dalies 3<text:s/></text:span><text:span text:style-name="T35">punktu ir įgyvendindamas 2006 m. gruodžio 20 d. Europos Parlamento ir Tarybos direktyvą 2006/126/EB dėl vairuotojo pažymėjimų (nauja redakcija) su paskutiniais pakeitimais, padarytais 2020 m. gegužės 4 d. Komisijos direktyva (ES) 2020/612,</text:span></text:p>
      <text:p text:style-name="P36"><text:span text:style-name="T37">tvirtin</text:span><text:span text:style-name="T38">u</text:span><text:span text:style-name="T39"><text:s/></text:span><text:span text:style-name="T40">Motor</text:span><text:span text:style-name="T41">inių transporto priemonių vairuotojo pažymėjimų išdavimo taisykles (pridedama).</text:span><text:s/></text:p>
      <text:p text:style-name="P42"/>
      <text:p text:style-name="P43"/>
      <text:p text:style-name="P44">VIDAUS REIKALŲ MINISTRAS<text:s/><text:tab/>REGIMANTAS ČIUPAILA</text:p>
      <text:p text:style-name="P45"/>
      <text:p text:style-name="P46">SUDERINTA</text:p>
      <text:p text:style-name="P47">Lietuvos Respublikos susisiekimo ministras<text:s/></text:p>
      <text:p text:style-name="P48">Algirdas Butkevičius<text:s/></text:p>
      <text:p text:style-name="P49">2008 m. rugsėjo 3 d.</text:p>
      <text:p text:style-name="Normal"/>
      <text:soft-page-break/>
      <text:p text:style-name="P50"><text:span text:style-name="T60">PATVIRTINTA</text:span></text:p>
      <text:p text:style-name="P61">Lietuvos Respublikos vidaus reikalų ministro<text:s/></text:p>
      <text:p text:style-name="P62">2008 m. rugsėjo 10 d. įsakymu Nr. 1V-328</text:p>
      <text:p text:style-name="P63">(Lietuvos Respublikos vidaus reikalų ministro</text:p>
      <text:p text:style-name="P64"><text:span text:style-name="T65">2024 m. lapkričio<text:s/></text:span><text:span text:style-name="T66">8</text:span><text:span text:style-name="T67"><text:s/>d. įsakymo Nr.<text:s/></text:span><text:span text:style-name="T68">1V-659</text:span><text:span text:style-name="T69"><text:s/></text:span></text:p>
      <text:p text:style-name="P70">redakcija)</text:p>
      <text:p text:style-name="P71"/>
      <text:h text:style-name="P72" text:outline-level="2"><text:span text:style-name="T73">MOTORINIŲ TRANSPORTO PRIEMONIŲ VAIRUOTOJO PAŽYMĖJIMŲ<text:s/></text:span></text:h>
      <text:p text:style-name="P74"><text:span text:style-name="T75">IŠDAVIMO TAISYKLĖS</text:span></text:p>
      <text:p text:style-name="P76"/>
      <text:h text:style-name="P77" text:outline-level="2"><text:span text:style-name="T78">I</text:span><text:span text:style-name="T79"><text:s/>SKYRIUS</text:span></text:h>
      <text:h text:style-name="P80" text:outline-level="2"><text:span text:style-name="T81">BENDROSIOS NUOSTATOS</text:span></text:h>
      <text:h text:style-name="P82" text:outline-level="2"/>
      <text:p text:style-name="P83"><text:span text:style-name="T84">1</text:span><text:span text:style-name="T85">. Motorinių transporto priemonių vairuotojo pažymėjimų išdavimo taisyklėse (toliau – Taisyklės) nustatyta vairuotojo pažymėjimų išdavimo, jų<text:s/></text:span><text:span text:style-name="T86">skelbimo negaliojančiais, naikinimo, saugojimo ir grąžinimo tvarka.</text:span></text:p>
      <text:p text:style-name="P87"><text:span text:style-name="T88">2</text:span><text:span text:style-name="T89">. Taisyklėse vartojamos sąvokos:</text:span></text:p>
      <text:p text:style-name="P90"><text:span text:style-name="T91">2.1</text:span><text:span text:style-name="T92">. </text:span><text:span text:style-name="T93">Asmens dokumentas</text:span><text:span text:style-name="T94"> – galiojantis asmens tapatybę patvirtinantis dokumentas:</text:span></text:p>
      <text:p text:style-name="P95"><text:span text:style-name="T96">2.1.1</text:span><text:span text:style-name="T97">. Lietuvos Respublikos piliečio<text:s/></text:span><text:span text:style-name="T98">–</text:span><text:span text:style-name="T99"><text:s/>asmens tapatybės kortelė, L</text:span><text:span text:style-name="T100">ietuvos Respublikos pasas, laikinas<text:s/></text:span><text:soft-page-break/><text:span text:style-name="T101">pasas, Lietuvos Respublikos diplomatinis pasas, laikinasis pažymėjimas,<text:s/></text:span><text:span text:style-name="T102">išduotas piliečiui, praradusiam asmens tapatybės kortelę arba Lietuvos Respublikos pasą</text:span><text:span text:style-name="T103">;</text:span></text:p>
      <text:p text:style-name="P104"><text:span text:style-name="T105">2.1.2</text:span><text:span text:style-name="T106">. užsieniečio<text:s/></text:span><text:span text:style-name="T107">–</text:span><text:span text:style-name="T108"><text:s/>užsienio valstybės piliečio pasas<text:s/></text:span><text:span text:style-name="T109">ar jį atitinkantis kelionės dokumentas, skirtas vykti į užsienio valstybę bei pripažintas Lietuvos Respublikoje, Lietuvos Respublikos ilgalaikio gyventojo leidimas gyventi Europos Sąjungoje, Teisės nuolat gyventi Lietuvos Respublikoje pažymėjimas, Teisės l</text:span><text:span text:style-name="T110">aikinai gyventi Lietuvos Respublikoje pažymėjimas, Sąjungos piliečio šeimos nario leidimo gyventi šalyje kortelė, leidimas laikinai gyventi Lietuvos Respublikoje;</text:span></text:p>
      <text:p text:style-name="P111"><text:span text:style-name="T112">2.1.3</text:span><text:span text:style-name="T113">. Lietuvos Respublikos piliečio ir užsieniečio<text:s/></text:span><text:span text:style-name="T114">–</text:span><text:span text:style-name="T115"><text:s/>Lietuvos Respublikoje išduotas vairuotojo pažymėjimas, paimto asmens dokumento kopija, patvirtinta Lietuvos Respublikos prokuratūros ar ikiteisminio tyrimo įstaigos, kartu su dokumento kopiją tvirtinusios institucijos (įstaigos) išduota pažyma apie kardom</text:span><text:span text:style-name="T116">osios priemonės – dokumentų paėmimo – paskyrimą.</text:span></text:p>
      <text:p text:style-name="P117">2.2.<text:s/><text:span text:style-name="T118">Įgaliotasis darbuotojas</text:span><text:s/>– akcinės bendrovės „Regitra“ (toliau – AB „Regitra“) darbuotojas, įgaliotas atlikti veiksmus, susijusius su vairuotojo pažymėjimų išdavimu ar grąžinimu.</text:p>
      <text:p text:style-name="P119">2.3.<text:s/><text:span text:style-name="T120">Pareiškėj</text:span><text:span text:style-name="T121">as</text:span><text:s/>– asmuo, kuris kreipiasi dėl vairuotojo pažymėjimo išdavimo ir kurio nuolatinė gyvenamoji vieta yra Lietuvos Respublikoje.</text:p>
      <text:p text:style-name="P122">2.4.<text:s/><text:span text:style-name="T123">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24">2.5.<text:s/><text:span text:style-name="T125">Vairuotojo pažymėjimo išdavimas</text:span><text:s/>– AB „Regitra“ veiksmai, kurių rezultatas yra vairuotojo pažymėjimo išrašymas ir įteikimas pareiškėjui.</text:p>
      <text:p text:style-name="P126">2.6.<text:s/><text:span text:style-name="T127">Vairuotojo pažymėjimo keitimas</text:span><text:s/>– vairuotojo pažymėjimo išdavimo atvejai, kai naujas vairuotojo pažymėjimas išduodamas vietoj anksčiau turėto.</text:p>
      <text:p text:style-name="P128">2.7.<text:s/><text:span text:style-name="T129">Vairuotojo pažymėjimo grąžinimas</text:span><text:s/>– AB „Regitra“ veiksmai, kurių rezultatas yra vairuotojo pažymėjimų įteikimas vairuotojams Taisyklių VI skyriuje numatytais atvejais ir tvarka.</text:p>
      <text:p text:style-name="P130">2.8. Kitos Taisyklėse vartojamos sąvokos suprantamos taip, kaip jos apibrėžtos Lietuvos Respublikos saugaus eismo automobilių keliais įstatyme (toliau – Įstatymas), Lietuvos Respublikos švietimo įstatyme.</text:p>
      <text:p text:style-name="P131">3. Vairuotojo pažymėjimai išduodami Lietuvos Respublikoje gyvenantiems ne jaunesniems, nei nustatyta Įstatymo 23 straipsnyje, pareiškėjams, kurių sveikatos būklė yra tinkama vairuoti tam tikros kategorijos motorinę<text:s/>transporto priemonę ir kurie nustatyta tvarka išlaikė vairavimo egzaminą.</text:p>
      <text:p text:style-name="P132"><text:span text:style-name="T133">4</text:span><text:span text:style-name="T134">. Vairuotojo pažymėjimai išduodami 10 metų. Išduodant vairuotojo pažymėjimus vairuoti C, CE, C1, C1E, D, DE, D1 ir (arba) D1E kategorijų transporto priemones, nurodoma, kad teis</text:span><text:span text:style-name="T135">ė vairuoti šių kategorijų transporto priemones galioja 5 metus nuo vairuotojo pažymėjimo išdavimo dienos. Pradedantiesiems vairuotojams vairuotojo pažymėjimas išduodamas<text:s/></text:span><text:span text:style-name="T136">3</text:span><text:span text:style-name="T137"><text:s/>metams.</text:span><text:s/></text:p>
      <text:p text:style-name="P138">5. Asmuo gali turėti tik vieną galiojantį vairuotojo pažymėjimą.</text:p>
      <text:p text:style-name="P139">6.<text:s/>Vairuotojo pažymėjimai išduodami AB „Regitra“ padaliniuose, kurių sąrašą nustato AB „Regitra“ generalinis direktorius. Pareiškėjo pageidavimu nurodytu adresu Lietuvos Respublikoje vairuotojo pažymėjimą gali pristatyti pasiuntinių paslaugų teikėjas (toliau<text:s/>– Pasiuntiniai).</text:p>
      <text:p text:style-name="P140"/>
      <text:h text:style-name="P141" text:outline-level="2"><text:span text:style-name="T142">II</text:span><text:span text:style-name="T143"><text:s/>SKYRIUS</text:span></text:h>
      <text:h text:style-name="P144" text:outline-level="2"><text:span text:style-name="T145">VAIRUOTOJO PAŽYMĖJIMŲ IŠDAVIMAS</text:span></text:h>
      <text:h text:style-name="P146" text:outline-level="2"/>
      <text:p text:style-name="P147"><text:span text:style-name="T148">7</text:span><text:span text:style-name="T149">. Naujas vairuotojo pažymėjimas išduodamas, kai:</text:span></text:p>
      <text:p text:style-name="P150"><text:span text:style-name="T151">7.1</text:span><text:span text:style-name="T152">. baigiasi arba jau pasibaigė ankstesnio vairuotojo pažymėjimo galiojimo laikas;</text:span></text:p>
      <text:p text:style-name="P153"><text:span text:style-name="T154">7.2</text:span><text:span text:style-name="T155">. ankstesnis vairuotojo pažymėjimas buvo</text:span><text:span text:style-name="T156"><text:s/>prarastas (pamestas, pavogtas ir pan.);</text:span></text:p>
      <text:p text:style-name="P157"><text:span text:style-name="T158">7.3</text:span><text:span text:style-name="T159">. vairuotojo pažymėjimas susidėvėjęs ar buvo sugadintas;</text:span></text:p>
      <text:p text:style-name="P160"><text:span text:style-name="T161">7.4</text:span><text:span text:style-name="T162">. pasikeitė vairuotojo pažymėjime įrašomi duomenys;</text:span></text:p>
      <text:p text:style-name="P163"><text:span text:style-name="T164">7.5</text:span><text:span text:style-name="T165">. pasikeitė vairuotojo sveikatos būklė;</text:span></text:p>
      <text:p text:style-name="P166"><text:span text:style-name="T167">7.6</text:span><text:span text:style-name="T168">. pareiškėjas pageidauja gauti vairuot</text:span><text:span text:style-name="T169">ojo pažymėjimą vairuoti kitos (-ų) kategorijos (-ų) motorines transporto priemones arba siekia įgyti teisę vairuoti motorines transporto priemones pirmą kartą;</text:span></text:p>
      <text:p text:style-name="P170"><text:span text:style-name="T171">7.7</text:span><text:span text:style-name="T172">. pareiškėjas pageidauja gauti vairuotojo pažymėjimą vietoj išduoto kitoje valstybėje;</text:span></text:p>
      <text:p text:style-name="P173"><text:span text:style-name="T174">7.8</text:span><text:span text:style-name="T175">. pareiškėjas pageidauja gauti vairuotojo pažymėjimą vietoj sunaikinto.</text:span></text:p>
      <text:p text:style-name="P176"><text:span text:style-name="T177">8</text:span><text:span text:style-name="T178">. Pareiškėjas dėl vairuotojo pažymėjimo išdavimo į AB „Regitra“ padalinį kreipiasi asmeniškai, nepriklausomai nuo savo nuolatinės gyvenamosios vietos Lietuvos Respublikoje,</text:span><text:span text:style-name="T179"><text:s/>pateikdamas AB „Regitra“ generalinio direktoriaus patvirtintos formos prašymą išduoti vairuotojo pažymėjimą (toliau – Prašymas). Prašymą pareiškėjo vardu užpildo įgaliotasis darbuotojas. Užpildytą Prašymą savo parašu patvirtina pareiškėjas.</text:span></text:p>
      <text:p text:style-name="P180"><text:span text:style-name="T181">Pareiškėjai, k</text:span><text:span text:style-name="T182">urių asmens tapatybė gali būti nustatyta elektroninėje erdvėje ir Lietuvos Respublikos kelių transporto priemonių vairuotojų registre (toliau – Vairuotojų registras), Prašymą gali pateikti elektroniniu būdu AB „Regitra“ interneto svetainės skiltyje „Vairuo</text:span><text:span text:style-name="T183">tojų portalas“ (toliau – Portalas).</text:span></text:p>
      <text:p text:style-name="P184"><text:span text:style-name="T185">9</text:span><text:span text:style-name="T186">. Pateikdamas Prašymą, pareiškėjas patvirtina, kad:</text:span></text:p>
      <text:p text:style-name="P187"><text:span text:style-name="T188">9.1</text:span><text:span text:style-name="T189">. neturi užsienio valstybėje išduoto galiojančio vairuotojo pažymėjimo;<text:s/></text:span></text:p>
      <text:p text:style-name="P190"><text:span text:style-name="T191">9.2</text:span><text:span text:style-name="T192">. jo Lietuvos Respublikoje ar užsienio valstybėje išduotas vairuotojo pažymėji</text:span><text:span text:style-name="T193">mas nesulaikytas užsienio valstybių kompetentingų institucijų;</text:span></text:p>
      <text:p text:style-name="P194"><text:span text:style-name="T195">9.3</text:span><text:span text:style-name="T196">. Lietuvos Respublika yra jo nuolatinė gyvenamoji vieta pagal vieną iš nurodytų priežasčių:</text:span></text:p>
      <text:p text:style-name="P197"><text:span text:style-name="T198">9.3.1</text:span><text:span text:style-name="T199">. gyvena bent 185 dienas kiekvienais kalendoriniais metais dėl asmeninių ir darbo arba<text:s/></text:span><text:span text:style-name="T200">tik dėl asmeninių ryšių ir nebuvo išvykęs gyventi į užsienį;</text:span></text:p>
      <text:p text:style-name="P201"><text:span text:style-name="T202">9.3.2</text:span><text:span text:style-name="T203">. studijavo ar lankė mokyklą užsienyje arba dabar studijuoja ar lanko mokyklą užsienyje;</text:span></text:p>
      <text:p text:style-name="P204"><text:span text:style-name="T205">9.3.3</text:span><text:span text:style-name="T206">. studijuoja ar lanko mokyklą Lietuvos Respublikoje ne trumpiau nei 6 mėnesius;</text:span></text:p>
      <text:p text:style-name="P207"><text:span text:style-name="T208">9.3.4</text:span><text:span text:style-name="T209">. buvo išvykęs atlikti arba dabar atlieka apibrėžtos trukmės užduotį užsienyje;</text:span></text:p>
      <text:p text:style-name="P210"><text:span text:style-name="T211">9.3.5</text:span><text:span text:style-name="T212">. dirbo arba dabar dirba užsienyje, bet nuolat sugrįždavo arba sugrįžta į Lietuvos Respubliką dėl asmeninių ryšių;</text:span></text:p>
      <text:p text:style-name="P213"><text:span text:style-name="T214">9.3.6</text:span><text:span text:style-name="T215">. gyveno užsienyje arba buvo išvykęs gyven</text:span><text:span text:style-name="T216">ti į užsienį, bet dėl asmeninių ir (ar) darbo ryšių atvyko arba grįžo nuolat gyventi į Lietuvos Respubliką;</text:span></text:p>
      <text:p text:style-name="P217"><text:span text:style-name="T218">9.4</text:span><text:span text:style-name="T219">. yra įspėtas dėl atsakomybės pagal Lietuvos Respublikos baudžiamojo kodekso 304 straipsnį už melagingos informacijos pateikimą siekiant įg</text:span><text:span text:style-name="T220">yti dokumentą, apie galimą teisės vairuoti atėmimą pagal Įstatymo 24 straipsnio 1 dalies 3 punktą ir neteisėtai gauto vairuotojo pažymėjimo paskelbimą negaliojančiu.</text:span></text:p>
      <text:p text:style-name="P221"><text:span text:style-name="T222">10</text:span><text:span text:style-name="T223">. Pateikdamas Prašymą įgaliotajam darbuotojui, pareiškėjas, išskyrus atvejus, kai<text:s/></text:span><text:span text:style-name="T224">Prašymas pateikiamas Portale, pateikia ir šiuos dokumentus:</text:span></text:p>
      <text:p text:style-name="P225"><text:span text:style-name="T226">10.1</text:span><text:span text:style-name="T227">. galiojantį asmens dokumentą;</text:span></text:p>
      <text:p text:style-name="P228"><text:span text:style-name="T229">10.2</text:span><text:span text:style-name="T230">.<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toliau – Vairuotojų sveikatos tikrinimo reikalavimų<text:s/>ir tvarkos aprašas), nustatyta tvarka;</text:p>
      <text:p text:style-name="P231"><text:span text:style-name="T232">10.3</text:span><text:span text:style-name="T233">. vairuotojo pažymėjimą, jeigu jo duomenų nėra Vairuotojų registre (anksčiau buvo išduotas, neprarastas ar nesunaikintas);</text:span><text:s/></text:p>
      <text:p text:style-name="P234"><text:span text:style-name="T235">10.4</text:span><text:span text:style-name="T236">. jei pareiškėjo nuolatinė gyvenamoji vieta nebuvo ar nėra deklaruota Lietuv</text:span><text:span text:style-name="T237">os Respublikoje bent 185 dienas kiekvienais kalendoriniais metais – dokumentą (-us), kuriuo (-iais) patvirtinamas gyvenimo Lietuvos Respublikoje bent 185 dienas per kiekvienus kalendorinius metus arba studijavimo ar mokyklos lankymo Lietuvos Respublikoje a</text:span><text:span text:style-name="T238">r užsienyje, arba apibrėžtos trukmės užduoties atlikimo užsienyje, arba darbo užsienyje ir nuolatinio grįžimo į Lietuvos Respubliką dėl asmeninių ryšių, arba atvykimo arba grįžimo nuolat gyventi į Lietuvos Respubliką dėl asmeninių ir (ar) darbo ryšių fakta</text:span><text:span text:style-name="T239">s:</text:span></text:p>
      <text:p text:style-name="P240"><text:span text:style-name="T241">10.4.1</text:span><text:span text:style-name="T242">. Taisyklių 9.3.2 papunktyje nurodytu atveju pareiškėjas pateikia užsienio valstybės mokymo įstaigos išduotą (-us) dokumentą (-us) apie pareiškėjo studijavimą ar mokyklos lankymą;</text:span></text:p>
      <text:p text:style-name="P243"><text:span text:style-name="T244">10.4.2</text:span><text:span text:style-name="T245">. Taisyklių 9.3.3 papunktyje nurodytu atveju pareiškėja</text:span><text:span text:style-name="T246">s pateikia<text:s/></text:span><text:span text:style-name="T247">Lietuvos Respublikoje įsteigtos mokyklos ar Lietuvos Respublikoje veikiančios užsienio aukštosios mokyklos filialo<text:s/></text:span><text:span text:style-name="T248">išduotą (-us) dokumentą (-us) apie pareiškėjo studijavimą ar mokyklos lankymą arba pažymą iš Studentų registro apie pareiškėjo stu</text:span><text:span text:style-name="T249">dijavimą;</text:span></text:p>
      <text:p text:style-name="P250"><text:span text:style-name="T251">10.4.3</text:span><text:span text:style-name="T252">. Taisyklių 9.3.4 papunktyje nurodytu atveju pareiškėjas pateikia Lietuvos Respublikoje registruoto juridinio asmens (darbdavio) išduotą<text:s/></text:span><text:span text:style-name="T253">pažymą apie pareiškėjui skirtą komandiruotę (atliekamą apibrėžtos trukmės profesinę užduotį) arba p</text:span><text:span text:style-name="T254">raktikos sutartį su užsienyje registruotu juridiniu asmeniu;</text:span></text:p>
      <text:p text:style-name="P255"><text:span text:style-name="T256">10.4.4</text:span><text:span text:style-name="T257">. Taisyklių<text:s/></text:span><text:span text:style-name="T258">9.3.5 ir 9.3.6 papunkčiuose nurodytais atvejais pareiškėjas<text:s/></text:span><text:span text:style-name="T259">pateikia dokumentus iš bent vieno toliau nurodyto papunkčio</text:span><text:span text:style-name="T260">:</text:span></text:p>
      <text:p text:style-name="P261"><text:span text:style-name="T262">10.4.4.1</text:span><text:span text:style-name="T263">.</text:span><text:span text:style-name="T264"><text:s/>valstybės įmonės Registrų centro ar savi</text:span><text:span text:style-name="T265">valdybės administracijos seniūnijos išduotą pažymą apie šeimos sudėtį, kurioje taip pat nurodyti duomenys apie bent vieno šeimos nario deklaruotą gyvenamąją vietą Lietuvos Respublikoje ne mažiau<text:s/></text:span><text:span text:style-name="T266">kaip 185 dienas per kalendorinius metus</text:span><text:span text:style-name="T267">. Jei pažymoje duomeny</text:span><text:span text:style-name="T268">s apie šeimos nario (-ių) deklaruotą gyvenamąją vietą Lietuvos Respublikoje nenurodyti, kartu turi būti pateikta<text:s/></text:span>savivaldybės administracijos seniūnijos išduota pažyma<text:s/><text:span text:style-name="T269">apie šeimos deklaruotą gyvenamąją vietą ar apie asmeniui priklausančioje gyvenamojoje<text:s/></text:span><text:span text:style-name="T270">patalpoje gyvenamąją vietą deklaravusius asmenis,</text:span><text:s/>ar<text:s/><text:span text:style-name="T271">valstybės įmonės Registrų centro pažyma apie asmens duomenis (deklaruotą gyvenamąją vietą), ar savivaldybės seniūnijos<text:s/></text:span><text:span text:style-name="T272">pažyma apie deklaruotą gyvenamąją vietą arba apie įtraukimą į gyvenamosios vietos ne</text:span><text:span text:style-name="T273">turinčių asmenų apskaitą</text:span><text:span text:style-name="T274"><text:s/>ne mažiau kaip 185 dienas per kalendorinius metus;</text:span></text:p>
      <text:p text:style-name="P275">10.4.4.2.<text:s/><text:span text:style-name="T276">Neįgalumo ir darbingumo nustatymo tarnybos prie Socialinės apsaugos ir darbo ministerijos sprendimą dėl specialių poreikių, nustatytų pareiškėjo artimajam kartu su as</text:span><text:span text:style-name="T277">meninį ryšį su asmeniu, dėl kurio priimtas sprendimas, patvirtinančiu dokumentu, tokiu kaip<text:s/></text:span><text:span text:style-name="T278">Savivaldybės civilinės metrikacijos įstaigos, Lietuvos Respublikos konsulinės įstaigos ar valstybės įmonės Registrų centro išduotu<text:s/></text:span><text:span text:style-name="T279">Lietuvos Respublikos teisingumo m</text:span><text:span text:style-name="T280">inistro nustatytos formos civilinės būklės akto įrašą liudijančiu išrašu apie vaiko gimimą ar sudarytą santuoką arba gimimo ar santuokos<text:s/></text:span><text:span text:style-name="T281">liudijimu</text:span><text:span text:style-name="T282">;</text:span></text:p>
      <text:p text:style-name="P283"><text:span text:style-name="T284">10.4.4.3</text:span><text:span text:style-name="T285">. įsiteisėjusį teismo sprendimą dėl globos paskyrimo neveiksniam asmeniui ar dėl paskirtos rūpyb</text:span><text:span text:style-name="T286">os veiksniam asmeniui, kai pareiškėjas teismo sprendimu paskirtas globėju ar rūpintoju;</text:span></text:p>
      <text:p text:style-name="P287"><text:span text:style-name="T288">10.4.4.4</text:span><text:span text:style-name="T289">. civilinės metrikacijos įstaigos, Lietuvos Respublikos konsulinės įstaigos ar valstybės įmonės Registrų centro išduotą<text:s/></text:span><text:span text:style-name="T290">civilinės būklės akto įrašą liudijan</text:span><text:span text:style-name="T291">tį išrašą apie pareiškėjo vaiko gimimą ar sudarytą santuoką arba gimimo ar santuokos<text:s/></text:span><text:span text:style-name="T292">liudijimą kartu su<text:s/></text:span><text:span text:style-name="T293">valstybės įmonės Registrų centro pažyma apie asmens (pareiškėjo nepilnamečio vaiko ar sutuoktinio) duomenis (deklaruotą gyvenamąją vietą) ar savivaldybė</text:span><text:span text:style-name="T294">s seniūnijos<text:s/></text:span><text:span text:style-name="T295">pažyma apie pareiškėjo nepilnamečio vaiko</text:span><text:span text:style-name="T296"><text:s/></text:span><text:span text:style-name="T297">(-ų)</text:span><text:span text:style-name="T298"><text:s/>ar sutuoktinio deklaruotą gyvenamąją vietą arba apie įtraukimą į gyvenamosios vietos neturinčių asmenų apskaitą</text:span><text:span text:style-name="T299"><text:s/>ne mažiau kaip 185 dienas per kalendorinius metus</text:span><text:span text:style-name="T300">;</text:span></text:p>
      <text:p text:style-name="P301"><text:span text:style-name="T302">10.4.4.5</text:span><text:span text:style-name="T303">. ikimokyklinio,<text:s/></text:span><text:span text:style-name="T304">priešmokyklinio ar bendrojo ugdymo mokyklos arba profesinio mokymo mokyklos išduotą pažymą apie pareiškėjo nepilnamečio vaiko (-ų) mokyklos lankymą kartu su civilinės metrikacijos įstaigos, Lietuvos Respublikos konsulinės įstaigos ar valstybės įmonės Regis</text:span><text:span text:style-name="T305">trų centro išduotu civilinės būklės akto įrašą liudijančiu išrašu apie pareiškėjo vaiko gimimą arba pareiškėjo vaiko gimimo liudijimu;</text:span></text:p>
      <text:p text:style-name="P306"><text:span text:style-name="T307">10.4.4.6</text:span><text:span text:style-name="T308">. darbo sutartį su Lietuvos Respublikoje registruotu juridiniu asmeniu (darbdaviu);<text:s/></text:span></text:p>
      <text:p text:style-name="P309"><text:span text:style-name="T310">10.4.4.7</text:span><text:span text:style-name="T311">.<text:s/></text:span><text:span text:style-name="T312">Valstybinės mokesčių inspekcijos prie Lietuvos Respublikos finansų ministerijos išduotą individualios veiklos pažymą ar verslo liudijimą;</text:span></text:p>
      <text:p text:style-name="P313"><text:span text:style-name="T314">10.4.4.8</text:span><text:span text:style-name="T315">. Užimtumo tarnybos prie Lietuvos Respublikos socialinės apsaugos ir darbo ministerijos išduotą<text:s/></text:span><text:span text:style-name="T316">pažymą api</text:span><text:span text:style-name="T317">e asmens registraciją užimtumo tarnyboje;</text:span></text:p>
      <text:p text:style-name="P318"><text:span text:style-name="T319">10.4.4.9</text:span><text:span text:style-name="T320">. Statuso pažymėjimą, išduotą vadovaujantis Lietuvos Respublikos tarptautinių operacijų, pratybų ir kitų karinio bendradarbiavimo renginių įstatymo 12 straipsnio 1 dalimi;</text:span></text:p>
      <text:p text:style-name="P321"><text:span text:style-name="T322">10.4.4.10</text:span><text:span text:style-name="T323">. Leidimą laikina</text:span><text:span text:style-name="T324">i gyventi Lietuvos Respublikoje, patvirtinantį pareiškėjui suteiktą laikinąją apsaugą Lietuvos Respublikoje.</text:span></text:p>
      <text:p text:style-name="P325">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text:s/>(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326"><text:span text:style-name="T327">12</text:span><text:span text:style-name="T328">.</text:span><text:s/><text:span text:style-name="T329">Portale pateikiamas Prašymas formuojamas pagal AB „Regitra“ turimą informaciją.</text:span></text:p>
      <text:p text:style-name="P330"><text:span text:style-name="T331">13</text:span><text:span text:style-name="T332">. Užsienyje išduoti dokumentai turi būti teisės aktų nustatyta tvarka legalizuo</text:span><text:span text:style-name="T333">ti, išskyrus atvejus, kai pagal Lietuvos Respublikos tarptautines sutartis ar Europos Sąjungos teisės aktus dokumentas neturi būti legalizuotas.</text:span></text:p>
      <text:p text:style-name="P334">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 nurodytu atveju – ir nustatyta tvarka išlaikiusiems vairavimo egzaminą.</text:p>
      <text:p text:style-name="P335">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336">16. Pareiškėjo veido atvaizdas (kai pareiškėjas nepateikia nuotraukos) ir parašo pavyzdys parengiami AB „Regitra“ padalinyje.</text:p>
      <text:p text:style-name="P337">Jei pareiškėjas sutinka, jo veido atvaizdas ir parašas gali būti gaunami iš Lietuvos Respublikos gyventojų registro (toliau – Gyventojų registras).</text:p>
      <text:p text:style-name="P338">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339">Vairuotojo pažymėjimui gali būti naudojamas ne seniau kaip prieš 5 metus į Vairuotojų registrą ar Gyventojų registrą įrašytas pareiškėjo veido atvaizdas.</text:p>
      <text:p text:style-name="P340">17. Pareiškėjui AB „Regitra“ padalinyje pateikus Taisyklių 10 punkte nurodytus dokumentus, išskyrus Taisyklių 10.2 papunktyje nurodytą dokumentą, įgaliotasis darbuotojas užpildo Prašymą ir patikrina:</text:p>
      <text:p text:style-name="P341"><text:span text:style-name="T342">17.1</text:span><text:span text:style-name="T343">. pareiškėjo asmens tapatybę;</text:span></text:p>
      <text:p text:style-name="P344"><text:span text:style-name="T345">17.2</text:span><text:span text:style-name="T346">.<text:s/></text:span><text:span text:style-name="T347">pareiškėjo asmens duomenis, tvarkomus Gyventojų registre;</text:span></text:p>
      <text:p text:style-name="P348"><text:span text:style-name="T349">17.3</text:span><text:span text:style-name="T350">. Ieškomų asmenų, neatpažintų lavonų ir nežinomų bejėgių asmenų žinybiniame registre – ar pareiškėjas nėra ieškomas;</text:span></text:p>
      <text:p text:style-name="P351">17.4. Administracinių nusižengimų registre:</text:p>
      <text:p text:style-name="P352"><text:span text:style-name="T353">17.4.1</text:span><text:span text:style-name="T354">. ar pareiškėjui<text:s/></text:span><text:span text:style-name="T355">nėra atimta teisė vairuoti transporto priemones ir ar kompetentingos institucijos nėra priėmusios sprendimo paimti vairuotojo pažymėjimą,<text:s/></text:span><text:span text:style-name="T356">sustabdyti teisę vairuoti transporto priemones</text:span><text:span text:style-name="T357">;</text:span><text:s/></text:p>
      <text:p text:style-name="P358"><text:span text:style-name="T359">17.4.2</text:span><text:span text:style-name="T360">. ar pareiškėjas (pradedantysis vairuotojas) nėra pažeidęs<text:s/></text:span><text:span text:style-name="T361">Kelių eismo taisyklių, patvirtintų Lietuvos Respublikos Vyriausybės 2002 m. gruodžio 11 d. nutarimu Nr. 1950 „Dėl Kelių eismo taisyklių patvirtinimo“ (toliau – KET), reikalavimo (-ų), už kurį (-iuos) Įstatyme numatytas papildomas vairuotojų mokymas, arba s</text:span><text:span text:style-name="T362">ukėlęs eismo įvykio, dėl kurio buvo nežymiai sutrikdyta eismo dalyvio sveikata pagal Lietuvos Respublikos administracinių nusižengimų kodekso 423 straipsnį<text:s/></text:span><text:span text:style-name="T363">(išskyrus atvejus, kai eismo įvykis sukeltas esant aplinkybėms, kai asmuo netraukiamas administracin</text:span><text:span text:style-name="T364">ėn atsakomybėn)</text:span><text:span text:style-name="T365">;</text:span><text:s/></text:p>
      <text:p text:style-name="P366">17.4.3. ar pareiškėjas neturi nesumokėtų jam paskirtų baudų už padarytus KET pažeidimus, numatytus Lietuvos Respublikos administracinių nusižengimų kodekso 415, 416, 417, 420, 421, 422, 423, 424, 425, 426, 427, 428, 431, 432, 433, 436, 450, 451, 452, 453, 454 straipsniuose, 459 straipsnio 1, 4, 5, 6 ir 7 dalyse ir 463 straipsnyje (kai nustatytas terminas jas sumokėti pasibaigęs);</text:p>
      <text:p text:style-name="P367"><text:span text:style-name="T368">17.4.4</text:span><text:span text:style-name="T369">.</text:span><text:span text:style-name="T370"><text:s/>ar pareiškėjui netaikoma administracinio poveikio priemonė – draudimas vairuoti transporto prie</text:span><text:span text:style-name="T371">mones, kuriose neįrengti antialkoholiniai variklio užraktai;</text:span><text:s/></text:p>
      <text:p text:style-name="P372"><text:span text:style-name="T373">17.5</text:span><text:span text:style-name="T374">. Vairuotojų registre – ar pareiškėjui buvo suteikta teisė vairuoti tam tikrų kategorijų transporto priemones, ar yra duomenys apie galiojančią medicininę pažymą. Jei nustatoma, kad du</text:span><text:span text:style-name="T375">omenų apie galiojančią medicininę pažymą nėra, įgaliotasis darbuotojas paprašo pareiškėjo pateikti šį dokumentą;</text:span></text:p>
      <text:p text:style-name="P376"><text:span text:style-name="T377">17.6</text:span><text:span text:style-name="T378">. AB „Regitra“ vairuotojų egzaminavimo informacinėje sistemoje – ar pareiškėjas išlaikė vairavimo egzaminą;</text:span><text:s/></text:p>
      <text:p text:style-name="P379"><text:span text:style-name="T380">17.7</text:span><text:span text:style-name="T381">. Įtariamųjų,<text:s/></text:span><text:span text:style-name="T382">kaltinamųjų ir nuteistųjų registre:</text:span></text:p>
      <text:p text:style-name="P383"><text:span text:style-name="T384">17.7.1</text:span><text:span text:style-name="T385">. ar pareiškėjui nėra uždrausta naudotis teise vairuoti kelių transporto priemones vadovaujantis Lietuvos Respublikos baudžiamajame kodekse nustatytais pagrindais ir ar nėra paimtas vairuotojo pažymėjimas<text:s/></text:span><text:span text:style-name="T386">arba su</text:span><text:span text:style-name="T387">stabdyta teisė vairuoti transporto priemones</text:span><text:span text:style-name="T388"><text:s/>taikant Lietuvos Respublikos baudžiamojo proceso kodekse nustatytą kardomąją priemonę;</text:span><text:s/></text:p>
      <text:p text:style-name="P389"><text:span text:style-name="T390">17.7.2</text:span><text:span text:style-name="T391">. ar pareiškėjas neturi nesumokėtų jam paskirtų baudų už nusikalstamas veikas transporto eismo saugumui, numatyta</text:span><text:span text:style-name="T392">s Lietuvos Respublikos baudžiamojo kodekso 281</text:span><text:span text:style-name="T393"><text:s/>ir 281¹</text:span><text:span text:style-name="T394"><text:s/>straipsn</text:span><text:span text:style-name="T395">iuose</text:span><text:span text:style-name="T396"><text:s/>(kai nustatytas terminas jas sumokėti pasibaigęs);</text:span><text:s/></text:p>
      <text:p text:style-name="P397"><text:span text:style-name="T398">17.7.3</text:span><text:span text:style-name="T399">. ar pareiškėjas (pradedantysis vairuotojas) nėra sukėlęs eismo įvykio, dėl kurio buvo sutrikdyta eismo dalyvio sveikata pagal Lietuvos Respublikos baudžiamojo kodekso 281 straipsnį<text:s/></text:span><text:span text:style-name="T400">(išskyrus atvejus, kai eismo įvykis sukeltas esant baudžiamąją atsakomybę<text:s/></text:span><text:span text:style-name="T401">šalinančioms aplinkybėms)</text:span><text:span text:style-name="T402">;</text:span></text:p>
      <text:p text:style-name="P403"><text:span text:style-name="T404">17.8</text:span><text:span text:style-name="T405">. Vairavimo<text:s/></text:span><text:span text:style-name="T406">mokyklų portale (https://eregitra.lt/VM/) – ar yra duomenų apie: </text:span></text:p>
      <text:p text:style-name="P407"><text:span text:style-name="T408">17.8.</text:span><text:span text:style-name="T409">1</text:span><text:span text:style-name="T410">. pareiškėjo baigtą A1 kategorijos transporto priemonių praktinio vairavimo mokymo kursą (Taisyklių 24.16 papunktyje numatytais atvej</text:span><text:span text:style-name="T411">ais);</text:span></text:p>
      <text:p text:style-name="P412"><text:span text:style-name="T413">17.8.</text:span><text:span text:style-name="T414">2</text:span><text:span text:style-name="T415">. pradedančiųjų vairuotojų papildomo mokymo baigimą (Taisyklių 47 punkte numatytais atvejais);<text:s/></text:span></text:p>
      <text:p text:style-name="P416"><text:span text:style-name="T417">17.9</text:span><text:span text:style-name="T418">. Mokinių registre arba Diplomų, atestatų ir kvalifikacijos pažymėjimų registre – ar yra duomenų apie:</text:span></text:p>
      <text:p text:style-name="P419"><text:span text:style-name="T420">17.9.1</text:span><text:span text:style-name="T421">. pareiškėjui išduotą k</text:span><text:span text:style-name="T422">valifikacijos pažymėjimą, jei Taisyklių 7.6 papunktyje nurodytais atvejais pareiškėjas yra sulaukęs Įstatymo 2 priede nustatyto amžiaus, kai būtina įgyti kvalifikaciją vežti krovinius ar keleivius komerciniais tikslais;</text:span></text:p>
      <text:p text:style-name="P423"><text:span text:style-name="T424">17.9.2</text:span><text:span text:style-name="T425">. pareiškėjui išduotą kval</text:span><text:span text:style-name="T426">ifikacijos pažymėjimą arba vairuotojo profesinės kvalifikacijos periodinio tobulinimo pažymėjimą, kai įgyta kvalifikacija vežti krovinius ar keleivius komerciniais tikslais arba baigtas periodinis profesinis mokymas (Taisyklių 15 punkte numatytais atvejais</text:span><text:span text:style-name="T427">).</text:span><text:s/></text:p>
      <text:p text:style-name="P428">18. Pareiškėjui pateikiant Prašymą Portale, patikrinimai, nurodyti Taisyklių 17 punkte, atliekami automatiškai.</text:p>
      <text:p text:style-name="P429">19. Jei atlikus Taisyklių 17.3 papunktyje nurodytą patikrinimą nustatoma, kad pareiškėjas yra ieškomas, įgaliotasis darbuotojas<text:s/>nedelsdamas apie tai informuoja policijos komisariatą pagal AB „Regitra“ padalinio buvimo vietą, o vairuotojo pažymėjimo išdavimo procedūra vykdoma toliau.</text:p>
      <text:p text:style-name="P430">Jei pareiškėjas pateikia Prašymą Portale ir atlikus 17.3 papunktyje nurodytą patikrinimą nustatoma,<text:s/>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31"><text:span text:style-name="T432">20</text:span><text:span text:style-name="T433">. Jei vairuotojo pažymėjimas, kiti pateikti dokumentai turi taisymo ar klastojimo žymių, apie tai informuojamas<text:s/></text:span>policijos komisariatas pagal AB „Regitra“ padalinio buvimo vietą<text:span text:style-name="T434">. Šiuo atveju sprendimas išduoti vairuotojo pažymėjimą<text:s/></text:span><text:span text:style-name="T435">gali būti priimtas tik teisėsaugos institucijoms atlikus patikrinimą.</text:span></text:p>
      <text:p text:style-name="P436"><text:span text:style-name="T437">21</text:span><text:span text:style-name="T438">. Išduoti vairuotojo pažymėjimą vietoj prarasto (pamesto, pavogto ar pan.) Lietuvos Respublikoje išduoto vairuotojo pažymėjimo, apie kurio išdavimą pareiškėjui duomenų nėra Vairuot</text:span><text:span text:style-name="T439">ojų registre ir pareiškėjas nepateikia išdavimą patvirtinančio dokumento, galima tik pagal informaciją, kuri buvo gauta iš ankstesnį vairuotojo pažymėjimą išdavusios institucijos ir kuria patvirtinami vairuotojo pažymėjimo išdavimo duomenys.<text:s/></text:span></text:p>
      <text:p text:style-name="P440"><text:span text:style-name="T441">22</text:span><text:span text:style-name="T442">. Už va</text:span><text:span text:style-name="T443">iruotojo pažymėjimo išdavimą pareiškėjas sumoka kainą, nustatytą Vairuotojo pažymėjimo išdavimo paslaugų kainoraštyje, patvirtintame Lietuvos Respublikos vidaus reikalų ministro 2014 m. liepos 1 d. įsakymu Nr. 1V-450 „Dėl akcinės bendrovės „Regitra“ teikia</text:span><text:span text:style-name="T444">mų monopolinio pobūdžio paslaugų kainų nustatymo“.</text:span></text:p>
      <text:p text:style-name="P445"><text:span text:style-name="T446">23</text:span><text:span text:style-name="T447">. Jeigu nustatoma, kad Gyventojų registre nėra pareiškėjo asmens duomenų, negalioja jo pateiktas asmens dokumentas, įgaliotasis darbuotojas pateiktus dokumentus grąžina, žodžiu paaiškina dokumentų gr</text:span><text:span text:style-name="T448">ąžinimo priežastis ir suteikia reikiamą informaciją.</text:span></text:p>
      <text:p text:style-name="P449">Kai pareiškėjas pateikia visus reikalingus dokumentus vairuotojo pažymėjimui gauti, yra visi būtini duomenys, pareiškėjas atitinka Taisyklių 17.4.3, 17.7.2 ir 17.8.2 papunkčiuose nurodytas sąlygas ir jam<text:s/>nėra taikomos Taisyklių 17.4.1 ir 17.7.1 papunkčiuose nurodytos priemonės, įgaliotasis darbuotojas pateiktus dokumentus, išskyrus Lietuvos Respublikoje išduotą asmens dokumentą ir AB „Regitra“ išduotą vairuotojo pažymėjimą, nuskenuoja ir įkelia į AB „Regitra“ elektroninių dokumentų archyvą, Prašyme nurodo vairuotojui taikomų apribojimų ir (arba) papildomos informacijos kodus, AB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AB „Regitra“ gavimo dienos priima sprendimą išduoti vairuotojo pažymėjimą, tai patvirtindamas parašu Prašyme ir žodžiu (asmeniškai padalinyje) arba elektroninėmis priemonėmis informuoja apie priimtą sprendimą ir nurodo vairuotojo pažymėjimo preliminarią atsiėmimo datą.</text:p>
      <text:p text:style-name="P450"><text:span text:style-name="T451">Jei pareiškėjas nepateikia visų reikalin</text:span><text:span text:style-name="T452">gų dokumentų vairuotojo pažymėjimui gauti, nėra visų būtinų duomenų, pareiškėjas neatitinka Taisyklių 17.4.3, 17.7.2 ir 17.8.2 papunkčiuose nurodytų sąlygų ar jam yra taikomos Taisyklių 17.4.1 ir 17.7.1 papunkčiuose nurodytos priemonės, taip pat Taisyklių<text:s/></text:span><text:span text:style-name="T453">39 punkte nurodytu atveju įgaliotasis darbuotojas išspausdina Prašymą ir pateikia pareiškėjui pasirašyti, per 3 darbo dienas nuo prašymo AB „Regitra“ gavimo dienos priima sprendimą neišduoti vairuotojo pažymėjimo, įteikia šį sprendimą pareiškėjui arba ne v</text:span><text:span text:style-name="T454">ėliau kaip per 3 darbo dienas nuo nurodyto sprendimo priėmimo išsiunčia sprendimą pareiškėjui paštu arba el. paštu. Pateikus Prašymą Portale, apie atsisakymo išduoti vairuotojo pažymėjimą priežastį pareiškėjas informuojamas Portalo informacinėje sistemoje.</text:span><text:s/></text:p>
      <text:p text:style-name="P455"><text:span text:style-name="T456">24</text:span><text:span text:style-name="T457">. Jei pareiškėjui išduodamas vairuotojo pažymėjimas vairuoti:</text:span></text:p>
      <text:p text:style-name="P458"><text:span text:style-name="T459">24.1</text:span><text:span text:style-name="T460">. A2 kategorijos transporto priemones, vairuotojo pažymėjime nurodoma, kad pareiškėjas gali vairuoti ir A1 kategorijos transporto priemones;</text:span></text:p>
      <text:p text:style-name="P461"><text:span text:style-name="T462">24.2</text:span><text:span text:style-name="T463">. A kategorijos transporto prie</text:span><text:span text:style-name="T464">mones, vairuotojo pažymėjime nurodoma, kad pareiškėjas gali vairuoti ir A1, A2 kategorijos transporto priemones;</text:span></text:p>
      <text:p text:style-name="P465"><text:span text:style-name="T466">24.3</text:span><text:span text:style-name="T467">. B, C arba D kategorijų transporto priemones, vairuotojo pažymėjime nurodoma, kad pareiškėjas gali vairuoti atitinkamai ir B1, C1, arb</text:span><text:span text:style-name="T468">a D1 kategorijų transporto priemones;</text:span></text:p>
      <text:p text:style-name="P469"><text:span text:style-name="T470">24.4</text:span><text:span text:style-name="T471">. C1E, CE, D1E ir (arba) DE kategorijų transporto priemones, vairuotojo pažymėjime nurodoma, kad pareiškėjas gali vairuoti ir BE kategorijos transporto priemones, jei turi teisę vairuoti B kategorijos transport</text:span><text:span text:style-name="T472">o priemones;</text:span></text:p>
      <text:p text:style-name="P473"><text:span text:style-name="T474">24.5</text:span><text:span text:style-name="T475">. CE, DE kategorijų transporto priemones, vairuotojo pažymėjime nurodoma, kad pareiškėjas gali vairuoti atitinkamai ir C1E, D1E kategorijų transporto priemones;</text:span></text:p>
      <text:p text:style-name="P476"><text:span text:style-name="T477">24.6</text:span><text:span text:style-name="T478">. CE kategorijos transporto priemones, vairuotojo pažymėjime<text:s/></text:span><text:span text:style-name="T479">nurodoma, kad pareiškėjas gali vairuoti ir DE kategorijos transporto priemones, jei turi teisę vairuoti D kategorijos transporto priemones;</text:span></text:p>
      <text:p text:style-name="P480"><text:span text:style-name="T481">24.7</text:span><text:span text:style-name="T482">. bet kurios kategorijos motorines transporto priemones, vairuotojo pažymėjime nurodoma, kad pareiškėjas tur</text:span><text:span text:style-name="T483">i teisę vairuoti ir AM kategorijos transporto priemones;</text:span></text:p>
      <text:p text:style-name="P484"><text:span text:style-name="T485">24.8</text:span><text:span text:style-name="T486">. tos kategorijos transporto priemones, kurią įgyjant praktinio vairavimo egzaminas buvo išlaikytas transporto priemone su automatine pavarų dėže, vairuotojo pažymėjime prie šios kategorijos<text:s/></text:span><text:span text:style-name="T487">(išskyrus AM) įrašomas Vairuotojo pažymėjimo blanko aprašymo priede nurodytas kodas (78). Šis kodas prie BE, C, CE, C1, C1E, D, DE, D1 arba D1E kategorijų nerašomas, jei pareiškėjas išlaiko praktinio vairavimo egzaminą šių kategorijų TP su automatine pavar</text:span><text:span text:style-name="T488">ų dėže, ir turi išduotą vairuotojo pažymėjimą, patvirtinantį teisę vairuoti bent vienos iš šių kategorijų TP su rankine pavarų dėže: B, BE, C, CE, C1, C1E, D, DE, D1 arba D1E;</text:span><text:s/></text:p>
      <text:p text:style-name="P489"><text:span text:style-name="T490">24.9</text:span><text:span text:style-name="T491">. B1, B kategorijų transporto priemones, kai teisė vairuoti šių kategor</text:span><text:span text:style-name="T492">ijų transporto priemones įgyta iki 2013 m. sausio 18 d. imtinai, o teisė vairuoti A kategorijos transporto priemones iki šios datos nebuvo įgyta, vairuotojo pažymėjime nurodoma, kad pareiškėjas gali vairuoti ir A kategorijos triračius motociklus, t. y. įra</text:span><text:span text:style-name="T493">šoma A kategorija ir Vairuotojo pažymėjimo blanko aprašymo priede nurodytas kodas (79.03);</text:span></text:p>
      <text:p text:style-name="P494"><text:span text:style-name="T495">24.10</text:span><text:span text:style-name="T496">. A1 kategorijos transporto priemones, kai teisė vairuoti šios kategorijos transporto priemones įgyta iki 2013 m. sausio 18 d. imtinai, tačiau vairuotojo<text:s/></text:span><text:span text:style-name="T497">pažymėjime nenurodoma, jog pareiškėjas gali vairuoti A2 kategorijos transporto priemones, vairuotojo pažymėjime nurodoma, kad pareiškėjas gali vairuoti A1 kategorijos motociklus, kurių galios ir masės santykis viršija 0,1 kW/kg, t. y. įrašomas Vairuotojo p</text:span><text:span text:style-name="T498">ažymėjimo blanko aprašymo priede nurodytas kodas (79.05); </text:span></text:p>
      <text:p text:style-name="P499"><text:span text:style-name="T500">24.11</text:span><text:span text:style-name="T501">. BE kategorijos transporto priemones, kai teisė vairuoti šios kategorijos transporto priemones įgyta iki 2013 m. sausio 18 d. imtinai, tačiau vairuotojo pažymėjime nenurodoma, jog pareišk</text:span><text:span text:style-name="T502">ėjas gali vairuoti C1E ir (arba) D1E kategorijos (-ų) transporto priemones, vairuotojo pažymėjime nurodoma, jog pareiškėjas gali vairuoti BE kategorijos transporto priemones, kurių priekabos leidžiama maksimali masė viršija 3 500 kg, t. y. įrašomas Vairuot</text:span><text:span text:style-name="T503">ojo pažymėjimo blanko aprašymo priede nurodytas kodas (79.06); </text:span></text:p>
      <text:p text:style-name="P504"><text:span text:style-name="T505">24.12</text:span><text:span text:style-name="T506">. A kategorijos transporto priemones, kai teisę vairuoti šios kategorijos transporto priemones po 2013 m. sausio 18 d. įgijo jaunesnis kaip 21 metų asmuo, vairuotojo pažymėjime nurodo</text:span><text:span text:style-name="T507">ma, kad pareiškėjas, iki jam sukaks 21 metai, gali vairuoti tik A kategorijos dviračius motociklus, t. y. įrašomas Vairuotojo pažymėjimo blanko aprašymo priede nurodytas kodas (81); </text:span></text:p>
      <text:p text:style-name="P508"><text:span text:style-name="T509">24.13</text:span><text:span text:style-name="T510">. B kategorijos transporto priemones, sujungtas su priekaba, kur</text:span><text:span text:style-name="T511">ių didžiausioji leidžiamoji masė didesnė kaip 750 kg, jeigu junginio didžiausioji leidžiamoji masė didesnė kaip 3 500 kg, bet ne didesnė kaip 4 250 kg, kai jis išlaikė atitinkamą praktinio vairavimo egzaminą, vairuotojo pažymėjime įrašomas Vairuotojo pažym</text:span><text:span text:style-name="T512">ėjimo blanko aprašymo priede nurodytas kodas (96); </text:span></text:p>
      <text:p text:style-name="P513"><text:span text:style-name="T514">24.14</text:span><text:span text:style-name="T515">. A kategorijos motociklus, kurių galia ne didesnė kaip 25 kW, o galios ir masės santykis ne didesnis kaip 0,16 kW/kg, bei motociklus su šonine priekaba, kurių galios ir masės santykis neviršija<text:s/></text:span><text:span text:style-name="T516">0,16 kW/kg, kai teisė vairuoti šias transporto priemones įgyta iki 2011 m. sausio 18 d. imtinai, vairuotojo pažymėjime nurodoma, kad pareiškėjas nuo datos, kai buvo įgijęs 2 metų nurodytų motociklų vairavimo stažą, gali vairuoti A kategorijos transporto pr</text:span><text:span text:style-name="T517">iemones, o jei teisė įgyta laikotarpiu nuo 2011 m. sausio 19 d. iki 2013 m. sausio 18 d. imtinai – A2 kategorijos transporto priemones;</text:span></text:p>
      <text:p text:style-name="P518"><text:span text:style-name="T519">24.15</text:span><text:span text:style-name="T520">. tik transporto priemones, kuriose įrengti antialkoholiniai variklio užraktai, vairuotojo pažymėjime įrašomas<text:s/></text:span><text:span text:style-name="T521">Vairuotojo pažymėjimo blanko aprašymo priede nurodytas kodas (69) ir šio ribojimo galiojimo pabaigos data;</text:span></text:p>
      <text:p text:style-name="P522"><text:span text:style-name="T523">24.16</text:span><text:span text:style-name="T524">. B kategorijos transporto priemones, kai pareiškėjas yra ne jaunesnis kaip 24 metų, turi ne mažesnį nei 2 metų B kategorijos transporto pri</text:span><text:span text:style-name="T525">emonių vairavimo stažą ir yra baigęs A1 kategorijos transporto priemonių praktinio vairavimo mokymo kursą, vairuotojo pažymėjime nurodoma, kad pareiškėjas Lietuvos Respublikos teritorijoje gali vairuoti A1 kategorijos transporto priemones, t. y. įrašomas V</text:span><text:span text:style-name="T526">airuotojo pažymėjimo blanko aprašymo priede nurodytas kodas (100)</text:span><text:span text:style-name="T527">.</text:span><text:s/></text:p>
      <text:p text:style-name="P528"><text:span text:style-name="T529">25</text:span><text:span text:style-name="T530">. Vairuotojo pažymėjimas turi būti išduotas:</text:span></text:p>
      <text:p text:style-name="P531"><text:span text:style-name="T532">25.1</text:span><text:span text:style-name="T533">.<text:s/></text:span><text:span text:style-name="T534">per 15 darbo dienų nuo sprendimo išduoti vairuotojo pažymėjimą priėmimo ir sumokėjimo už vairuotojo pažymėjimo išdavimą dienos,</text:span><text:span text:style-name="T535"><text:s/>išskyrus Taisyklių 21, 31, 36, 37 ir 42 punktuose nurodytus atvejus, kai būtina išsiųsti paklausimus kitoms institucijoms;</text:span><text:s/></text:p>
      <text:p text:style-name="P536">25.2. Taisyklių 21, 31, 36, 37 ir 42 punktuose nurodytais atvejais per 3 darbo dienas nuo sprendimo išduoti vairuotojo pažymėjimą priėmimo ir sumokėjimo už vairuotojo pažymėjimo išdavimą dienos.<text:s/></text:p>
      <text:p text:style-name="P537"><text:span text:style-name="T538">26</text:span><text:span text:style-name="T539">. Vairuotojo pažymėjimas pareiškėjo pageidavimu gali būti išduodamas skubos tvarka per 1 arba 5 darbo dienas nuo sprendimo išduoti vairuotojo pažymėjimą priėmimo ir sumokėjimo už<text:s/></text:span><text:span text:style-name="T540">vairuotojo pažymėjimo išdavimą dienos</text:span><text:span text:style-name="T541"><text:s/></text:span><text:span text:style-name="T542">AB „Regitra“ generalinio direktoriaus nustatyta tvarka.</text:span><text:s/></text:p>
      <text:p text:style-name="P543">27. Jei vairuotojo pažymėjime įrašyta informacija yra klaidinga dėl AB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544"><text:span text:style-name="T545">28</text:span><text:span text:style-name="T546">. Pareiškėjas, atsiimdamas vairuotojo pažymėj</text:span><text:span text:style-name="T547">imą, pateikia įgaliotajam darbuotojui ar Pasiuntiniui asmens dokumentą, o užsienio valstybėje išduoto vairuotojo pažymėjimo keitimo atveju – ir ankstesnį vairuotojo pažymėjimą.</text:span></text:p>
      <text:p text:style-name="P548"><text:span text:style-name="T549">Vairuotojo pažymėjimą gali atsiimti pareiškėjo įgaliotas asmuo arba advokatas į</text:span><text:span text:style-name="T550">galiotajam darbuotojui atitinkamai pateikdamas Lietuvos Respublikos civilinio kodekso nustatyta tvarka įformintą įgaliojimą arba atstovavimo sutartį, kuriuose nurodytas pavedimas konkretiems veiksmams atlikti, ir savo asmens dokumentą, o užsienio valstybėj</text:span><text:span text:style-name="T551">e išduoto vairuotojo pažymėjimo keitimo atveju – ir pareiškėjo vairuotojo pažymėjimą.</text:span></text:p>
      <text:p text:style-name="P552"><text:span text:style-name="T553">Vairuotojo pažymėjimą atsiimti gali ir pareiškėjo nurodytas asmuo, kurio asmens duomenis (vardą, pavardę, gimimo datą) pareiškėjas nurodė Portale ar pateikdamas Prašymą A</text:span><text:span text:style-name="T554">B „Regitra“ padalinyje, įgaliotajam darbuotojui arba Pasiuntiniui pateikęs savo asmens dokumentą, o užsienio valstybėje išduoto vairuotojo pažymėjimo keitimo atveju – ir pareiškėjo vairuotojo pažymėjimą. Pasiuntinys paimtą keičiamą vairuotojo pažymėjimą pe</text:span><text:span text:style-name="T555">rduoda AB „Regitra“. Jei pareiškėjas keičiamą užsienio valstybėje išduotą vairuotojo pažymėjimą prarado po to, kai pateikė Prašymą AB „Regitra“ išduoti naują vairuotojo pažymėjimą, naują vairuotojo pažymėjimą Pasiuntinys grąžina AB „Regitra“, kuri jį saugo</text:span><text:span text:style-name="T556"><text:s/>AB „Regitra“ padalinyje pagal asmens gyvenamąją vietą. AB „Regitra“ padalinyje saugomas Pasiuntinio neįteiktas vairuotojo pažymėjimas įteikiamas pareiškėjui, jo advokatui ar pareiškėjo nurodytam ar įgaliotam asmeniui šiame Taisyklių punkte nustatyta tvark</text:span><text:span text:style-name="T557">a,</text:span><text:span text:style-name="T558"><text:s/></text:span><text:span text:style-name="T559">kai pareiškėjas raštu pateikia pranešimą apie prarastą keičiamą užsienio valstybėje išduotą vairuotojo pažymėjimą.</text:span><text:s/></text:p>
      <text:p text:style-name="P560"><text:span text:style-name="T561">29</text:span><text:span text:style-name="T562">. Prieš įteikdamas pareiškėjui, jam atstovaujančiam advokatui, pareiškėjo įgaliotam ar nurodytam asmeniui naują vairuotojo<text:s/></text:span><text:span text:style-name="T563">pažymėjimą, įgaliotasis darbuotojas patikrina asmens, kuriam įteikiamas vairuotojo pažymėjimas, tapatybę ir atlieka Taisyklių 17.4, 17.7 ir 17.8.2 papunkčiuose nurodytus patikrinimus. Jei pareiškėjas atitinka Taisyklių 17.4.3, 17.7.2 ir 17.8.2 papunkčiuose</text:span><text:span text:style-name="T564"><text:s/>nurodytas sąlygas ir jam nėra taikomos Taisyklių 17.4.1 ir 17.7.1 papunkčiuose nurodytos priemonės, įgaliotasis darbuotojas išspausdina AB „Regitra“ generalinio direktoriaus patvirtintos formos pažymą apie vairuotojo pažymėjimo įteikimą ir pateikia pareiš</text:span><text:span text:style-name="T565">kėjui (jam atstovaujančiam advokatui arba pareiškėjo įgaliotam ar nurodytam asmeniui) pasirašyti. Tada grąžina pareiškėjui (jam atstovaujančiam advokatui arba pareiškėjo įgaliotam ar nurodytam asmeniui) pateiktus dokumentus, išskyrus užsienio valstybėje iš</text:span><text:span text:style-name="T566">duotą vairuotojo pažymėjimą, kuris keičiamas nauju, priima sprendimą įteikti vairuotojo pažymėjimą, įrašo įteikimo duomenis į Vairuotojų registrą ir tai patvirtina parašu pažymoje apie vairuotojo pažymėjimo įteikimą.</text:span></text:p>
      <text:p text:style-name="P567"><text:span text:style-name="T568">Jei pareiškėjas neatitinka Taisyklių 17</text:span><text:span text:style-name="T569">.4.3, 17.7.2 ir 17.8.2 papunkčiuose nurodytų sąlygų ar jam taikomos Taisyklių 17.4.1 ir 17.7.1 papunkčiuose nurodytos priemonės, taip pat Taisyklių 39 punkte nurodytu atveju įgaliotasis darbuotojas priima sprendimą neįteikti vairuotojo pažymėjimo ir įteiki</text:span><text:span text:style-name="T570">a šį sprendimą pareiškėjui arba ne vėliau kaip per 3 darbo dienas išsiunčia šį sprendimą pareiškėjui paštu arba el. paštu.</text:span><text:s/></text:p>
      <text:p text:style-name="P571">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572">ėl Lietuvos Respublikos kelių transporto priemonių vairuotojų regist</text:span><text:span text:style-name="T573">ro įsteigimo ir jo nuostatų patvirtinimo“,</text:span><text:s/>(toliau – Nuostatai) jį pristačius į AB „Regitra“ padalinį arba perdavus Pasiuntiniui, jei pareiškėjas pristatymo ar perdavimo metu neturi galiojančio vairuotojo pažymėjimo.<text:s/></text:p>
      <text:p text:style-name="P574">Vairuotojo pažymėjimas, nepaskelbtas galiojančiu todėl, kad pareiškėjas turi galiojantį ankstesnį vairuotojo pažymėjimą, skelbiamas galiojančiu jį įteikus pareiškėjui, jam atstovaujančiam advokatui, pareiškėjo įgaliotam ar nurodytam asmeniui.</text:p>
      <text:p text:style-name="P575">Pasiuntinio pristatytas nepaskelbtas galiojančiu todėl, kad pareiškėjas turi galiojantį ankstesnį vairuotojo pažymėjimą, vairuotojo pažymėjimas skelbiamas galiojančiu pačiam pareiškėjui aktyvinus vairuotojo pažymėjimą Portale, paskambinus AB „Regitra“ informacijos telefonu ir įgaliotajam darbuotojui nurodžius vairuotojo pažymėjimo numerį arba AB „Regitra“ gavus iš Pasiuntinio informaciją apie vairuotojo pažymėjimo įteikimą.<text:s/></text:p>
      <text:p text:style-name="P576"><text:span text:style-name="T577">Prieš paskelbiant vairuotojo pažymėjimą galiojančiu, automatiškai atliekami Taisyklių 17.4, 17.7 ir 17.8.2 papunkčiuose nurodyti patik</text:span><text:span text:style-name="T578">rinimai. Jei pareiškėjas neatitinka Taisyklių 17.4.3, 17.7.2 ir 17.8.2 papunkčiuose nurodytų sąlygų ar jam taikomos Taisyklių 17.4.1 ir 17.7.1 papunkčiuose nurodytos priemonės, vairuotojo pažymėjimas neskelbiamas galiojančiu. Informacijos telefonu bendrauj</text:span><text:span text:style-name="T579">antis įgaliotasis darbuotojas atsisako vairuotojo pažymėjimą paskelbti galiojančiu, pranešdamas pareiškėjui atsisakymo priežastį telefonu. Pareiškėjui aktyvinant vairuotojo pažymėjimą Portale, apie atsisakymo paskelbti vairuotojo pažymėjimą galiojančiu pri</text:span><text:span text:style-name="T580">ežastį pareiškėjas informuojamas Portalo informacinėje sistemoje</text:span>.</text:p>
      <text:p text:style-name="P581"><text:span text:style-name="T582">31</text:span><text:span text:style-name="T583">. Jei yra pagrįstų priežasčių įtarti, kad pareiškėjas turi kitos Europos Sąjungos (toliau – ES) valstybės narės ar Europos ekonominės erdvės (toliau – EEE) valstybės vairuotojo<text:s/></text:span><text:span text:style-name="T584">pažymėjimą, tačiau jo nepateikia, AB „Regitra“ patikrina ES vairuotojo pažymėjimų tinkle (toliau – RESPER) arba, jei nėra galimybės patikrinti, siunčia atitinkamos ES valstybės narės ar EEE valstybės kompetentingai institucijai paklausimą, ar pareiškėjas n</text:span><text:span text:style-name="T585">eturi toje valstybėje išduoto galiojančio vairuotojo pažymėjimo.</text:span></text:p>
      <text:p text:style-name="P586"><text:span text:style-name="T587">32</text:span><text:span text:style-name="T588">. Keičiant vairuotojo pažymėjimą, patvirtinantį teisę vairuoti B kategorijos transporto priemones, su įrašu: „be teisės dirbti samdomą darbą“</text:span><text:span text:style-name="T589">,<text:s/></text:span><text:span text:style-name="T590">„Vairuotojas-stažuotojas iki...“, naujas v</text:span><text:span text:style-name="T591">airuotojo pažymėjimas išduodamas be šio įrašo.</text:span></text:p>
      <text:p text:style-name="P592"><text:span text:style-name="T593">33</text:span><text:span text:style-name="T594">. Taisyklių 21, 31, 36, 37 ir 42 punktuose nurodytais atvejais AB „Regitra“ išsiunčia paklausimą per 5 darbo dienas nuo pareiškėjo Prašymo gavimo dienos, stabdo Prašymo nagrinėjimą, kol bus gauta informa</text:span><text:span text:style-name="T595">cija, ir apie tai raštu informuoja pareiškėją. Įvertinęs gautą informaciją AB „Regitra“ padalinio įgaliotasis darbuotojas per 3 darbo dienas nuo informacijos gavimo dienos priima sprendimą išduoti ar neišduoti vairuotojo pažymėjimą ir per 3 darbo dienas nu</text:span><text:span text:style-name="T596">o nurodyto sprendimo priėmimo dienos informuoja pareiškėją raštu, kartu išsiųsdamas sprendimo kopiją, patvirtintą teisės aktų nustatyta tvarka.</text:span><text:s/></text:p>
      <text:p text:style-name="Normal"/>
      <text:p text:style-name="Normal"/>
      <text:h text:style-name="P597" text:outline-level="2"><text:span text:style-name="T598">III</text:span><text:span text:style-name="T599"><text:s/>SKYRIUS</text:span></text:h>
      <text:h text:style-name="P600" text:outline-level="2"><text:span text:style-name="T601">KITOSE VALSTYBĖSE IŠDUOTŲ VAIRUOTOJO PAŽYMĖJIMŲ KEITIMAS</text:span></text:h>
      <text:p text:style-name="P602"/>
      <text:p text:style-name="P603">34. Užsienio valstybėse išduoti vairuotojo pažymėjimai keičiami vadovaujantis Taisyklių 8–10, 13–20, 22–24, 27–30 ir 32–33 punktų bei šio skyriaus nuostatomis.</text:p>
      <text:p text:style-name="P604"><text:span text:style-name="T605">35</text:span><text:span text:style-name="T606">. Vairuotojo pažymėjimas, išduotas ES valstybėje narėje ar EEE valstybėje pareiškėjams, kurių nuolatinė gyvenamoji viet</text:span><text:span text:style-name="T607">a yra Lietuvos Respublikoje arba kurie čia studijuoja ar lanko mokyklą ne trumpiau nei 6 mėnesius, keičiamas į Lietuvos Respublikos vairuotojo pažymėjimą be vairavimo egzamino.</text:span></text:p>
      <text:p text:style-name="P608"><text:span text:style-name="T609">36</text:span><text:span text:style-name="T610">. Išduoti vairuotojo pažymėjimą vietoj prarasto (pamesto, pavogto ar pan.</text:span><text:span text:style-name="T611">) ES valstybės narės ar EEE valstybės vairuotojo pažymėjimo galima tik pareiškėjams, kurių nuolatinė gyvenamoji vieta yra Lietuvos Respublikoje, pagal informaciją, kuri buvo gauta iš ankstesnį vairuotojo pažymėjimą išdavusios ES valstybės narės ar EEE vals</text:span><text:span text:style-name="T612">tybės kompetentingos institucijos ir kuria patvirtinami vairuotojo pažymėjimo išdavimo duomenys.</text:span></text:p>
      <text:p text:style-name="P613"><text:span text:style-name="T614">37</text:span><text:span text:style-name="T615">. Prieš keičiant ES valstybės narės ar EEE valstybės išduotą vairuotojo pažymėjimą RESPER patikrinama, ar jis galioja.</text:span></text:p>
      <text:p text:style-name="P616">Jei ES valstybės narės ar EEE valstybės vairuotojo pažymėjimas galioja, tačiau jo autentiškumas kelia abejonių, AB „Regitra“ ES valstybės narės ar EEE valstybės kompetentingai institucijai siunčia paklausimą pateikti informaciją, kuria patvirtinamas vairuotojo pažymėjimo autentiškumas. Jei<text:s/>ES valstybės narės ar EEE valstybės kompetentinga institucija informuoja, kad vairuotojo pažymėjimas nėra autentiškas, įgaliotasis darbuotojas informuoja Lietuvos policiją Taisyklių 20 punkte nustatyta tvarka.</text:p>
      <text:p text:style-name="P617"><text:span text:style-name="T618">Jei vairuotojo pažymėjimas (ar vairuotojo paž</text:span><text:span text:style-name="T619">ymėjime nurodytos kategorijos) jį išdavusioje ES valstybėje narėje ar EEE valstybėje nebegalioja, AB „Regitra“ ES valstybės narės ar EEE valstybės kompetentingai institucijai siunčia paklausimą dėl informacijos, ar pateiktas vairuotojo pažymėjimas gali būt</text:span><text:span text:style-name="T620">i keičiamas.</text:span></text:p>
      <text:p text:style-name="P621"><text:span text:style-name="T622">38</text:span><text:span text:style-name="T623">. Paklausimai ES valstybės narės ar EEE valstybės kompetentingoms institucijoms siunčiami Taisyklių 33 punkte nustatyta tvarka, papildomai užklausiant, ar šiose valstybėse nėra taikomi Taisyklių 39 punkte įvardyti apribojimai.</text:span></text:p>
      <text:p text:style-name="P624"><text:span text:style-name="T625">39</text:span><text:span text:style-name="T626">. Pareiškėjui teisės vairuoti transporto priemones atėmimo,<text:s/></text:span><text:span text:style-name="T627">teisės vairuoti transporto priemones sustabdymo</text:span><text:span text:style-name="T628"><text:s/>arba vairuotojo pažymėjimo galiojimo sustabdymo įstatymų nustatyta tvarka, jo galiojimo laiko apribojimo arba jo atėmimo, vairuotojo pažymėjimo gali</text:span><text:span text:style-name="T629">ojimo sustabdymo kitoje ES valstybėje narėje arba EEE valstybėje laikotarpiu, jei pastarasis vairuotojo pažymėjimas buvo išduotas šiame punkte įvardytas priemones taikančioje valstybėje, kitas vairuotojo pažymėjimas neišduodamas.</text:span><text:s/></text:p>
      <text:p text:style-name="P630"><text:span text:style-name="T631">40</text:span><text:span text:style-name="T632">. Pareiškėjo, turin</text:span><text:span text:style-name="T633">čio nacionalinį vairuotojo pažymėjimą, išduotą ne ES ar EEE <text:s/>valstybėje (toliau – trečioji šalis), kurio nuolatinė gyvenamoji vieta yra Lietuvos Respublikoje, vairuotojo pažymėjimas keičiamas į Lietuvos Respublikos vairuotojo pažymėjimą teisės aktų nustaty</text:span><text:span text:style-name="T634">ta tvarka išlaikius vairavimo egzaminą. Vairavimo egzamino laikyti nereikalaujama, jei visos keičiamame nacionaliniame vairuotojo pažymėjime nurodytos motorinių transporto priemonių kategorijos buvo įgytos ES ar EEE valstybėje, taip pat jei nacionalinis va</text:span><text:span text:style-name="T635">iruotojo pažymėjimas išduotas valstybės, keičiančios Lietuvos Respublikos vairuotojo pažymėjimus ES teisės aktuose, tarptautinėse sutartyse ar tarptautiniuose tarpžinybiniuose susitarimuose numatytais atvejais.</text:span></text:p>
      <text:p text:style-name="P636"><text:span text:style-name="T637">Trečiojoje šalyje išduotas nacionalinis vairu</text:span><text:span text:style-name="T638">otojo pažymėjimas keičiamas, jei yra atiduodamas AB „Regitra“ nepasibaigus jo galiojimo terminui. Jei galiojimo terminas pasibaigė vairuotojo pažymėjimo savininkui gyvenant Lietuvos Respublikoje, vairuotojo pažymėjimas gali būti keičiamas, jei yra atiduoda</text:span><text:span text:style-name="T639">mas AB „Regitra“ per vienus metus nuo pareiškėjo atvykimo gyventi į Lietuvos Respubliką dienos.</text:span></text:p>
      <text:p text:style-name="P640"><text:span text:style-name="T641">41</text:span><text:span text:style-name="T642">. Kartu su trečiojoje šalyje išduotu nacionaliniu vairuotojo pažymėjimu AB „Regitra“ pateikiamas nacionalinio vairuotojo pažymėjimo vertimas į lietuvių ka</text:span><text:span text:style-name="T643">lbą, patvirtintas jį išvertusio vertėjo parašu, ir jei nacionalinis vairuotojo pažymėjimas neatitinka 1949 metų Ženevos konvencijos dėl kelių eismo (toliau – Ženevos konvencija) 9 priedo ar 1968 metų Vienos konvencijos dėl kelių eismo (toliau – Vienos konv</text:span><text:span text:style-name="T644">encija) 6 priedo reikalavimų, tarptautinis vairuotojo pažymėjimas, atitinkantis 1926 metų Paryžiaus konvencijos dėl automobilių eismo E priedo, Ženevos konvencijos 10 priedo ar Vienos konvencijos 7 priedo reikalavimus.</text:span><text:s/></text:p>
      <text:p text:style-name="P645"><text:span text:style-name="T646">42</text:span><text:span text:style-name="T647">. Jei trečiojoje šalyje išduot</text:span><text:span text:style-name="T648">o nacionalinio ir (arba) tarptautinio vairuotojo pažymėjimo autentiškumas kelia abejonių, AB „Regitra“ per Lietuvos Respublikos užsienio reikalų ministerijos Konsulinį departamentą siunčia atitinkamai valstybei paklausimą dėl vairuotojo pažymėjimo autentiš</text:span><text:span text:style-name="T649">kumo patvirtinimo. Jei trečiosios šalies institucija informuoja, kad vairuotojo pažymėjimas nėra autentiškas, įgaliotasis darbuotojas informuoja Lietuvos policiją Taisyklių 20 punkte nustatyta tvarka.</text:span></text:p>
      <text:p text:style-name="P650"><text:span text:style-name="T651">Jei nacionalinis vairuotojo pažymėjimas trečiojoje šaly</text:span><text:span text:style-name="T652">je išduotas daugiau nei prieš 15 metų ir vairuotojo pažymėjimo galiojimo pabaigos data vairuotojo pažymėjime nenurodyta, AB „Regitra“ per Lietuvos Respublikos užsienio reikalų ministerijos Konsulinį departamentą siunčia atitinkamai trečiajai šaliai paklaus</text:span><text:span text:style-name="T653">imą dėl vairuotojo pažymėjimo galiojimo patvirtinimo.</text:span></text:p>
      <text:p text:style-name="P654">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655"><text:span text:style-name="T656">44</text:span><text:span text:style-name="T657">. Jei užsienio valstybėje išduotas vairuotojo pažymėjimas keičiamas Lietuvos Respublikos va</text:span><text:span text:style-name="T658">iruotojo pažymėjimu, šiame ir vėliau išduodamuose vairuotojo pažymėjimuose nurodomi duomenys apie šį keitimą, t. y. įrašomas vairuotojo pažymėjimo blanko aprašymo priede nurodytas kodas (70).</text:span></text:p>
      <text:p text:style-name="P659"><text:span text:style-name="T660">45</text:span><text:span text:style-name="T661">. Jei vietoj prarasto (pamesto, pavogto ar pan.) ES<text:s/></text:span><text:span text:style-name="T662">valstybės narės ar EEE valstybės vairuotojo pažymėjimo išduodamas Lietuvos Respublikos vairuotojo pažymėjimas, šiame ir vėliau išduodamuose vairuotojo pažymėjimuose nurodomi duomenys apie naujo vairuotojo pažymėjimo išdavimą vietoj prarastojo, t. y. įrašom</text:span><text:span text:style-name="T663">as Vairuotojo pažymėjimo blanko aprašymo priede nurodytas kodas (71).</text:span></text:p>
      <text:p text:style-name="P664"/>
      <text:h text:style-name="P665" text:outline-level="2"><text:span text:style-name="T666">IV</text:span><text:span text:style-name="T667"><text:s/>SKYRIUS</text:span></text:h>
      <text:h text:style-name="P668" text:outline-level="2"><text:span text:style-name="T669">VAIRUOTOJO PAŽYMĖJIMO IŠDAVIMAS PRADEDANTIESIEMS VAIRUOTOJAMS</text:span></text:h>
      <text:p text:style-name="P670"/>
      <text:p text:style-name="P671"><text:span text:style-name="T672">46</text:span><text:span text:style-name="T673">. Vairuotojo pažymėjimas pradedantiesiems vairuotojams išduodamas ir keičiamas Taisyklių 8–20, 22–3</text:span><text:span text:style-name="T674">1 ir 33 punktuose ir šiame skyriuje nustatyta tvarka.</text:span></text:p>
      <text:p text:style-name="P675"><text:span text:style-name="T676">47</text:span><text:span text:style-name="T677">. Pradedantiesiems vairuotojams, per 2 metus nuo pradedantiesiems vairuotojams išduodamo vairuotojo pažymėjimo išdavimo dienos pažeidusiems KET reikalavimą (-us), už kurį (-iuos) Įstatyme numatyta</text:span><text:span text:style-name="T678">s papildomas vairuotojų mokymas, arba sukėlusiems eismo įvykį, dėl kurio buvo sutrikdyta eismo dalyvio sveikata (išskyrus atvejus, kai eismo įvykis sukeltas esant baudžiamąją atsakomybę šalinančioms aplinkybėms arba aplinkybėms, kai asmuo netraukiamas admi</text:span><text:span text:style-name="T679">nistracinėn atsakomybėn), vairuotojo pažymėjimas, išduotas 3 metams, keičiamas į 10 metų galiojantį tik per Įstatymo 22 straipsnio 5 dalyje nustatytus terminus Papildomo vairuotojų mokymo tvarkos apraše, patvirtintame Valstybinės kelių transporto inspekcij</text:span><text:span text:style-name="T680">os prie Susisiekimo ministerijos viršininko 2014 m. balandžio 30 d. įsakymu Nr. 2B-86 „Dėl Papildomo vairuotojų mokymo tvarkos aprašo patvirtinimo“, nustatyta tvarka užbaigus papildomus vairuotojų mokymus.</text:span><text:s/></text:p>
      <text:p text:style-name="P681"><text:span text:style-name="T682">48</text:span><text:span text:style-name="T683">. Pradedantiesiems vairuotojams 3 metams iš</text:span><text:span text:style-name="T684">duotas vairuotojo pažymėjimas į 10 metų galiojantį vairuotojo pažymėjimą keičiamas po 2 metų nuo 3 metams išduoto vairuotojo pažymėjimo išdavimo dienos.</text:span><text:s/></text:p>
      <text:p text:style-name="P685"><text:span text:style-name="T686">49</text:span><text:span text:style-name="T687">. Pradedantiesiems vairuotojams, praradusiems teisę vairuoti, kai Taisyklių 47 punkte nurodytais</text:span><text:span text:style-name="T688"><text:s/>atvejais ir terminais nebaigė papildomo vairuotojų mokymo, ir vėliau Teisės vairuoti transporto priemones atėmimo ir grąžinimo tvarkos aprašo, patvirtinto Lietuvos Respublikos vidaus reikalų ministro 2009 m. liepos 29 d. įsakymu Nr. 1V-418 „Dėl Teisės vai</text:span><text:span text:style-name="T689">ruoti transporto priemones atėmimo ir grąžinimo tvarkos aprašo patvirtinimo“, nustatyta tvarka susigrąžinusiems teisę vairuoti, išduodamas naujas 3 metus galiojantis vairuotojo pažymėjimas. Šis vairuotojo pažymėjimas į 10 metų galiojantį vairuotojo pažymėj</text:span><text:span text:style-name="T690">imą keičiamas Įstatymo 22 straipsnyje nustatyta tvarka.</text:span><text:s/></text:p>
      <text:p text:style-name="P691"><text:span text:style-name="T692">50</text:span><text:span text:style-name="T693">. Pradedantiesiems vairuotojams, pateikusiems prašymą pakeisti 3 metams išduotą vairuotojo pažymėjimą nepraėjus 2 metams nuo šio vairuotojo pažymėjimo išdavimo dienos, naujas vairuotojo pažymėj</text:span><text:span text:style-name="T694">imas išduodamas įrašant ankstesniame vairuotojo pažymėjime nurodytą galiojimo pabaigos datą.</text:span><text:s/></text:p>
      <text:p text:style-name="Normal"/>
      <text:h text:style-name="P695" text:outline-level="2"><text:span text:style-name="T696">V</text:span><text:span text:style-name="T697"><text:s/>SKYRIUS</text:span></text:h>
      <text:h text:style-name="P698" text:outline-level="2"><text:span text:style-name="T699">VAIRUOTOJO PAŽYMĖJIMŲ SKELBIMO NEGALIOJANČIAIS, NAIKINIMO IR SAUGOJIMO TVARKA</text:span></text:h>
      <text:p text:style-name="P700"/>
      <text:p text:style-name="P701"><text:span text:style-name="T702">51</text:span><text:span text:style-name="T703">. Vairuotojo pažymėjimai skelbiami negaliojančiais, Vairuoto</text:span><text:span text:style-name="T704">jų registre pažymint Nuostatuose įvardytą vairuotojo pažymėjimo būklę šiais atvejais:</text:span></text:p>
      <text:p text:style-name="P705"><text:span text:style-name="T706">51.1</text:span><text:span text:style-name="T707">. vietoj turėto išdavus naują vairuotojo pažymėjimą;</text:span></text:p>
      <text:p text:style-name="P708"><text:span text:style-name="T709">51.2</text:span><text:span text:style-name="T710">. jeigu ES vairuotojo pažymėjimų tinkle yra informacija, kad vairuotojo pažymėjimas keičiamas arba jau<text:s/></text:span><text:span text:style-name="T711">pakeistas kitoje ES valstybėje narėje ar EEE valstybėje;</text:span></text:p>
      <text:p text:style-name="P712"><text:span text:style-name="T713">51.3</text:span><text:span text:style-name="T714">. pasibaigus vairuotojo pažymėjimo galiojimo terminui;</text:span></text:p>
      <text:p text:style-name="P715"><text:span text:style-name="T716">51.4</text:span><text:span text:style-name="T717">. asmeniui, kuriam išduotas vairuotojo pažymėjimas, mirus;</text:span></text:p>
      <text:p text:style-name="P718"><text:span text:style-name="T719">51.5</text:span><text:span text:style-name="T720">. asmeniui, kuriam išduotas vairuotojo pažymėjimas, susirgus<text:s/></text:span><text:span text:style-name="T721">ligomis, kuriomis sergant draudžiama vairuoti tam tikros kategorijos motorines transporto priemones;</text:span></text:p>
      <text:p text:style-name="P722"><text:span text:style-name="T723">51.6</text:span><text:span text:style-name="T724">. paaiškėjus, kad teisė vairuoti motorinę transporto priemonę buvo suteikta pateikus neteisingus asmens, jo sveikatos būklės duomenis ar kitokią ne</text:span><text:span text:style-name="T725">teisingą informaciją, lėmusią teisės vairuoti motorinę transporto priemonę suteikimą;</text:span></text:p>
      <text:p text:style-name="P726"><text:span text:style-name="T727">51.7</text:span><text:span text:style-name="T728">.<text:s/></text:span>per vienus metus nuo teisės vairuoti atėmimo termino pabaigos neatsiėmus vairuotojo pažymėjimo iš vairuotojo pažymėjimą grąžinančios institucijos;</text:p>
      <text:p text:style-name="P729"><text:span text:style-name="T730">51.8</text:span><text:span text:style-name="T731">. nus</text:span><text:span text:style-name="T732">tačius, kad rasti ar AB „Regitra“ iš užsienio valstybių atsiųsti vairuotojo pažymėjimai Taisyklių VI skyriuje numatytais atvejais pareiškėjams negali būti grąžinti ar neatsiimti per vienus metus nuo priimto sprendimo grąžinti priėmimo dienos;</text:span></text:p>
      <text:p text:style-name="P733"><text:span text:style-name="T734">51.9</text:span><text:span text:style-name="T735">. pra</text:span><text:span text:style-name="T736">radus vairuotojo pažymėjimą;</text:span></text:p>
      <text:p text:style-name="P737"><text:span text:style-name="T738">51.10</text:span><text:span text:style-name="T739">. asmeniui, kuriam teisė vairuoti transporto priemones sustabdyta arba atimta vadovaujantis Lietuvos Respublikos administracinių nusižengimų kodekse nustatytais pagrindais ir (arba) kuriam uždrausta naudotis teise vairuoti kelių transporto priemones vadova</text:span><text:span text:style-name="T740">ujantis Lietuvos Respublikos baudžiamajame kodekse nustatytais pagrindais, ir (arba) kurių vairuotojo pažymėjimas paimtas<text:s/></text:span><text:span text:style-name="T741">arba teisė vairuoti transporto priemones sustabdyta</text:span><text:span text:style-name="T742"><text:s/>taikant Lietuvos Respublikos baudžiamojo proceso kodekse nustatytą kardomąją priem</text:span><text:span text:style-name="T743">onę. Panaikinus šias priemones, vairuotojo pažymėjimas skelbiamas galiojančiu, pažymint Vairuotojų registre atitinkamą (Nuostatuose įvardytą) vairuotojo pažymėjimo būklę.</text:span><text:s/></text:p>
      <text:p text:style-name="P744"><text:span text:style-name="T745">51.11</text:span><text:span text:style-name="T746">. jeigu vairuotojas, kuris, būdamas pradedantysis vairuotojas, turintis 3 m</text:span><text:span text:style-name="T747">etus galiojantį vairuotojo pažymėjimą, per 2 metus nuo pradedantiesiems vairuotojams išduodamo vairuotojo pažymėjimo išdavimo dienos pažeidė KET reikalavimą (-us), už kurį (-iuos) Įstatyme numatytas papildomas vairuotojų mokymas, arba sukėlė eismo įvykį, d</text:span><text:span text:style-name="T748">ėl kurio buvo sutrikdyta eismo dalyvio sveikata (išskyrus atvejus, kai eismo įvykis sukeltas esant baudžiamąją atsakomybę šalinančioms aplinkybėms arba aplinkybėms, kai asmuo netraukiamas administracinėn atsakomybėn), ir per Įstatymo 22 straipsnio 5 dalyje</text:span><text:span text:style-name="T749"><text:s/>nustatytus terminus nebaigė papildomo vairuotojų mokymo;</text:span><text:s/></text:p>
      <text:p text:style-name="P750">51.12. jeigu vairuotojo pažymėjimo turėtojas pats to pageidauja;</text:p>
      <text:p text:style-name="P751"><text:span text:style-name="T752">51.13</text:span><text:span text:style-name="T753">.<text:s/></text:span><text:span text:style-name="T754">asmeniui, nepasitikrinusiam sveikatos Vairuotojų sveikatos tikrinimo reikalavimų ir tvarkos apraše nustatytu<text:s/></text:span><text:span text:style-name="T755">periodiškumu. Asmeniui išdavus galiojančią medicininę pažymą, vairuotojo pažymėjimas skelbiamas galiojančiu automatinėmis priemonėmis, pažymint Vairuotojų registre atitinkamą (Nuostatuose įvardytą) vairuotojo pažymėjimo būklę;</text:span></text:p>
      <text:p text:style-name="P756"><text:span text:style-name="T757">51.14</text:span><text:span text:style-name="T758">. paaiškėjus korupci</text:span><text:span text:style-name="T759">nio pobūdžio nusikalstamos veikos, lėmusios teisės vairuoti motorinę transporto priemonę suteikimą, padarymo faktui, kai yra įsiteisėjęs teismo sprendimas;</text:span></text:p>
      <text:p text:style-name="P760"><text:span text:style-name="T761">51.15</text:span><text:span text:style-name="T762">.<text:s/></text:span>AB „Regitra“ atlikus tyrimą yra nustatytas vairavimo egzaminą vykdžiusio ir (ar) sprendimą išduoti vairuotojo pažymėjimą priėmusio darbuotojo darbo pareigų pažeidimas, kuris lėmė neteisėtą egzamino rezultatą – išlaikytą vairavimo egzaminą ir (arba)<text:s/><text:span text:style-name="T763">teisės vairuoti motorinę transporto priemonę suteikimą</text:span><text:s/>(šiuo atveju<text:s/><text:span text:style-name="T764">asmuo gali susigrąžinti už v</text:span><text:span text:style-name="T765">airuotojo pažymėjimo išdavimą sumokėtą įmoką)</text:span><text:span text:style-name="T766">.</text:span><text:s/></text:p>
      <text:p text:style-name="P767"><text:span text:style-name="T768">52</text:span><text:span text:style-name="T769">. Vairuotojo pažymėjimai, neatsiimti per vienus metus nuo jų išrašymo dienos ar paskelbti negaliojančiais ir saugomi AB „Regitra“, sunaikinami AB „Regitra“ generalinio direktoriaus nustatyta tvarka.</text:span></text:p>
      <text:p text:style-name="P770"><text:span text:style-name="T771">53</text:span><text:span text:style-name="T772">. Vairuotojo pažymėjimai, vietoj kurių išduoti nauji, vairuotojo pažymėjimo duomenis ir (ar) išdavimą patvirtinantys dokumentai, kitose valstybėse išduotų vairuotojo pažymėjimų kopijos, prašymai, vairuotojo pažymėjimų įteikimo pažymos, pažymos apie va</text:span><text:span text:style-name="T773">iruotojo pažymėjimo įteikimą, medicininių pažymų kopijos, įgaliojimų kopijos ir kitų su vairuotojo pažymėjimų išdavimu susijusių dokumentų kopijos saugomi AB „Regitra“ padalinių archyvuose teisės aktais, kuriais reglamentuojamas dokumentų saugojimas, nusta</text:span><text:span text:style-name="T774">tytą laikotarpį.</text:span></text:p>
      <text:p text:style-name="P775"><text:span text:style-name="T776">54</text:span><text:span text:style-name="T777">. Kitose valstybėse išduoti vairuotojo pažymėjimai, nurodžius keitimo priežastis, grąžinami juos išdavusioms ES valstybės narės ar EEE valstybės, taip pat valstybių, keičiančių Lietuvos Respublikos vairuotojo pažymėjimus pagal tarpta</text:span><text:span text:style-name="T778">utinę sutartį ar tarptautinį tarpžinybinį susitarimą, kompetentingoms institucijoms.</text:span></text:p>
      <text:p text:style-name="P779">Pakeisti trečiųjų šalių vairuotojo pažymėjimai sunaikinami AB „Regitra“ ne anksčiau kaip praėjus 5 metams nuo jų pakeitimo.</text:p>
      <text:p text:style-name="P780"/>
      <text:h text:style-name="P781" text:outline-level="2"><text:span text:style-name="T782">VI</text:span><text:span text:style-name="T783"><text:s/>SKYRIUS</text:span></text:h>
      <text:h text:style-name="P784" text:outline-level="2"><text:span text:style-name="T785">VAIRUOTOJO PAŽYMĖJIMŲ GRĄŽINI</text:span><text:span text:style-name="T786">MAS</text:span></text:h>
      <text:p text:style-name="P787"/>
      <text:p text:style-name="P788"><text:span text:style-name="T789">55</text:span><text:span text:style-name="T790">. Vairuotojams grąžinami surasti, kompetentingų užsienio institucijų paimti ar kitokiais būdais įgyti ir pagal tiesioginę paskirtį nenaudojami vairuotojo pažymėjimai, atsiųsti ar kitais būdais pristatyti AB „Regitra“.</text:span></text:p>
      <text:p text:style-name="P791"><text:span text:style-name="T792">56</text:span><text:span text:style-name="T793">. Sprendimą, ar vairu</text:span><text:span text:style-name="T794">otojo pažymėjimas gali būti grąžintas, įgaliotasis darbuotojas priima ir įrašo į kompiuterinę duomenų bazę per 3 darbo dienas nuo vairuotojo pažymėjimo pristatymo į AB „Regitra“ dienos.</text:span></text:p>
      <text:p text:style-name="P795"><text:span text:style-name="T796">57</text:span><text:span text:style-name="T797">. Vairuotojo pažymėjimas gali būti grąžinamas šiais atvejais:</text:span></text:p>
      <text:p text:style-name="P798"><text:span text:style-name="T799">57</text:span><text:span text:style-name="T800">.1</text:span><text:span text:style-name="T801">. kai vairuotojo pažymėjimas išduotas Lietuvos Respublikoje, jei:</text:span></text:p>
      <text:p text:style-name="P802"><text:span text:style-name="T803">57.1.1</text:span><text:span text:style-name="T804">. nepasikeitė vairuotojo pažymėjime įrašyti duomenys;</text:span></text:p>
      <text:p text:style-name="P805"><text:span text:style-name="T806">57.1.2</text:span><text:span text:style-name="T807">. vairuotojo pažymėjimas nėra sugadintas;</text:span></text:p>
      <text:p text:style-name="P808"><text:span text:style-name="T809">57.1.3</text:span><text:span text:style-name="T810">. nepasibaigęs vairuotojo pažymėjimo galiojimo terminas;</text:span></text:p>
      <text:p text:style-name="P811"><text:span text:style-name="T812">57.1.4</text:span><text:span text:style-name="T813">. vietoj pastarojo nėra išduotas kitas vairuotojo pažymėjimas;</text:span></text:p>
      <text:p text:style-name="P814"><text:span text:style-name="T815">57.1.5</text:span><text:span text:style-name="T816">. dėl sveikatos būklės leidžiama vairuoti visų vairuotojo pažymėjime nurodytų kategorijų transporto priemones;</text:span><text:s/></text:p>
      <text:p text:style-name="P817"><text:span text:style-name="T818">57.2</text:span><text:span text:style-name="T819">. kai vairuotojo pažymėjimas išduotas kitose šalyse,<text:s/></text:span><text:span text:style-name="T820">jei vietoj pastarojo nėra išduotas kitas vairuotojo pažymėjimas.</text:span></text:p>
      <text:p text:style-name="P821"><text:span text:style-name="T822">58</text:span><text:span text:style-name="T823">.<text:s/></text:span>Vairuotojo pažymėjimai jų turėtojams grąžinami asmeniškai, pateikus įgaliotajam darbuotojui raštišką Prašymą ir Taisyklių 10.1 papunktyje įvardytą dokumentą. Vairuotojo pažymėjimai<text:s/>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AB „Regitra“ padalinyje.</text:p>
      <text:p text:style-name="P824"><text:span text:style-name="T825">59</text:span><text:span text:style-name="T826">. Įteikdamas</text:span><text:span text:style-name="T827"><text:s/>vairuotojo pažymėjimą, įgaliotasis darbuotojas papildomai patikrina asmens, kuriam įteikiamas vairuotojo pažymėjimas, tapatybę ir atlieka patikrinimus pagal Taisyklių 17.4, 17.7, 17.8.2 papunkčių ir 57 punkto nuostatas. Jei vairuotojo pažymėjimo turėtojas</text:span><text:span text:style-name="T828"><text:s/>neatitinka Taisyklių 17.4.3, 17.7.2 ir 17.8.2 papunkčiuose nurodytų sąlygų ar jam taikomos Taisyklių 17.4.1 ir 17.7.1 papunkčiuose nurodytos priemonės, taip pat Taisyklių 39 punkte nurodytu atveju</text:span><text:span text:style-name="T829"><text:s/></text:span><text:span text:style-name="T830">įgaliotasis darbuotojas priima sprendimą neįteikti vairuot</text:span><text:span text:style-name="T831">ojo pažymėjimo ir įteikia šį sprendimą pareiškėjui arba ne vėliau kaip per 3 darbo išsiunčia šį sprendimą pareiškėjui paštu arba el. paštu.</text:span><text:s/></text:p>
      <text:p text:style-name="Normal"/>
      <text:p text:style-name="P832"><text:span text:style-name="T833">VII</text:span><text:span text:style-name="T834"><text:s/>SKYRIUS</text:span></text:p>
      <text:p text:style-name="P835"><text:span text:style-name="T836">TARPTAUTINIŲ VAIRUOTOJO PAŽYMĖJIMŲ IŠDAVIMAS</text:span></text:p>
      <text:p text:style-name="P837"/>
      <text:p text:style-name="P838"><text:span text:style-name="T839">60</text:span><text:span text:style-name="T840">. Tarptautinį vairuotojo pažymėjimą gali gau</text:span><text:span text:style-name="T841">ti asmuo, kuris turi:</text:span></text:p>
      <text:p text:style-name="P842"><text:span text:style-name="T843">60.1</text:span><text:span text:style-name="T844">. Lietuvos Respublikoje išduotą galiojantį vairuotojo pažymėjimą ir jo nuolatinė gyvenamoji vieta yra Lietuvos Respublikoje;</text:span></text:p>
      <text:p text:style-name="P845"><text:span text:style-name="T846">60.2</text:span><text:span text:style-name="T847">. Lietuvos Respublikoje išduotą galiojantį vairuotojo pažymėjimą ir jo nuolatinė gyvenamoji vie</text:span><text:span text:style-name="T848">ta yra užsienio šalyje, nepriklausančioje ES ar EEE valstybėms;</text:span></text:p>
      <text:p text:style-name="P849"><text:span text:style-name="T850">60.3</text:span><text:span text:style-name="T851">. kitoje ES ar EEE valstybėje išduotą galiojantį vairuotojo pažymėjimą ir jo nuolatinė gyvenamoji vieta yra Lietuvos Respublikoje (tik išduodant tarptautinį vairuotojo pažymėjimą, išdu</text:span><text:span text:style-name="T852">odamą pagal Vienos konvencijos 7 priedo reikalavimus).</text:span></text:p>
      <text:p text:style-name="P853"><text:span text:style-name="T854">61</text:span><text:span text:style-name="T855">. Tarptautinis vairuotojo pažymėjimas, atitinkantis Ženevos konvencijos reikalavimus, galioja metus nuo išdavimo dienos.</text:span></text:p>
      <text:p text:style-name="P856"><text:span text:style-name="T857">62</text:span><text:span text:style-name="T858">. Tarptautinis vairuotojo pažymėjimas, atitinkantis Vienos konvenc</text:span><text:span text:style-name="T859">ijos reikalavimus, galioja ne ilgiau kaip 3 metus nuo išdavimo dienos arba iki nacionalinio vairuotojo pažymėjimo galiojimo pabaigos, priklausomai nuo to, kuri data yra ankstesnė.</text:span></text:p>
      <text:p text:style-name="P860"><text:span text:style-name="T861">63</text:span><text:span text:style-name="T862">.</text:span><text:s/><text:span text:style-name="T863">Pareiškėjas dėl tarptautinio (-ių) vairuotojo pažymėjimo (-ų)<text:s/></text:span><text:span text:style-name="T864">išdavimo į AB „Regitra“ padalinį kreipiasi asmeniškai, pateikdamas AB „Regitra“ generalinio direktoriaus patvirtintos formos prašymą išduoti tarptautinį (-ius) vairuotojo pažymėjimą (-us) (toliau – TVP prašymas). TVP prašymą pareiškėjo vardu užpildo įgalio</text:span><text:span text:style-name="T865">tasis darbuotojas. Užpildytą TVP prašymą savo parašu patvirtina pareiškėjas.</text:span><text:s/><text:span text:style-name="T866">Taisyklių 60.1 ir 60.2 papunkčiuose nurodytais atvejais</text:span><text:span text:style-name="T867"><text:s/>TVP prašymą pateikti, savo parašu jį</text:span><text:span text:style-name="T868"><text:s/></text:span><text:span text:style-name="T869">patvirtinti ir atlikti kitus su TVP prašymo pateikimu susijusius veiksmus, nurodytus T</text:span><text:span text:style-name="T870">aisyklių 64, 65, 66 ir 70 punktuose, gali ir pareiškėjo įgaliotas atstovas, pateikdamas Lietuvos Respublikos civilinio kodekso nustatyta tvarka įformintą įgaliojimą.</text:span><text:s/></text:p>
      <text:p text:style-name="P871"><text:span text:style-name="T872">64</text:span><text:span text:style-name="T873">. Pateikdamas TVP prašymą, pareiškėjas patvirtina, kad:</text:span></text:p>
      <text:p text:style-name="P874"><text:span text:style-name="T875">64.1</text:span><text:span text:style-name="T876">. jis atitinka vieną<text:s/></text:span><text:span text:style-name="T877">iš Taisyklių 60 punkte nurodytų sąlygų;</text:span></text:p>
      <text:p text:style-name="P878"><text:span text:style-name="T879">64.2</text:span><text:span text:style-name="T880">. yra įspėtas dėl atsakomybės pagal Lietuvos Respublikos baudžiamojo kodekso 304</text:span> <text:span text:style-name="T881">straipsnį už melagingos informacijos pateikimą siekiant įgyti dokumentą.</text:span></text:p>
      <text:p text:style-name="P882"><text:span text:style-name="T883">65</text:span><text:span text:style-name="T884">. Pateikdamas TVP prašymą įgaliotajam darbuoto</text:span><text:span text:style-name="T885">jui, pareiškėjas pateikia:<text:s/></text:span></text:p>
      <text:p text:style-name="P886">65.1. galiojantį asmens dokumentą<text:s/><text:span text:style-name="T887">(tuo atveju, jeigu dėl TVP išdavimo kreipiasi pareiškėjo įgaliotas atstovas<text:s/></text:span><text:span text:style-name="T888">–</text:span><text:span text:style-name="T889"><text:s/>pateikiamas įgalioto atstovo galiojantis asmens dokumentas)</text:span>;<text:s/></text:p>
      <text:p text:style-name="P890"><text:span text:style-name="T891">65.2</text:span><text:span text:style-name="T892">. galiojantį ES valstybės narės ar EEE valst</text:span><text:span text:style-name="T893">ybės vairuotojo pažymėjimą, kai tarptautinis (-iai) vairuotojo pažymėjimas (-ai) išduodamas (-i) Aprašo 60.3 papunktyje nurodytam asmeniui.<text:s/></text:span></text:p>
      <text:p text:style-name="P894"><text:span text:style-name="T895">66</text:span><text:span text:style-name="T896">. Pareiškėjo veido atvaizdas (kai pareiškėjas nepateikia nuotraukos) parengiamas AB „Regitra“ padalinyje.</text:span></text:p>
      <text:p text:style-name="P897">Jei pareiškėjas sutinka, jo veido atvaizdas nuotraukai gali būti gaunamas iš Gyventojų registro arba Vairuotojų registro.</text:p>
      <text:p text:style-name="P898"><text:span text:style-name="T899">Pareiškėjo pateikta nuotrauka turi atitikti Nuotraukų reikalavimus.<text:s/></text:span></text:p>
      <text:p text:style-name="P900"><text:span text:style-name="T901">67</text:span><text:span text:style-name="T902">. Pareiškėjui AB „Regitra“ padalinyje pateikus Taisyklių 65<text:s/></text:span><text:span text:style-name="T903">punkte nurodytus dokumentus, įgaliotasis darbuotojas užpildo TVP prašymą ir patikrina:</text:span></text:p>
      <text:p text:style-name="P904"><text:span text:style-name="T905">67.1</text:span><text:span text:style-name="T906">.<text:s/></text:span><text:span text:style-name="T907">TVP</text:span><text:s/><text:span text:style-name="T908">prašymą pateikusio</text:span><text:s/>asmens tapatybę<text:span text:style-name="T909">;</text:span></text:p>
      <text:p text:style-name="P910"><text:span text:style-name="T911">67.2</text:span><text:span text:style-name="T912">. pareiškėjo asmens duomenis, tvarkomus Gyventojų registre;</text:span></text:p>
      <text:p text:style-name="P913"><text:span text:style-name="T914">67.3</text:span><text:span text:style-name="T915">. Ieškomų asmenų, neatpažintų lavonų ir nežin</text:span><text:span text:style-name="T916">omų bejėgių asmenų žinybiniame registre – ar pareiškėjas nėra ieškomas;</text:span></text:p>
      <text:p text:style-name="P917"><text:span text:style-name="T918">67.4</text:span><text:span text:style-name="T919">. Vairuotojų registre – ar pareiškėjo vairuotojo pažymėjimas galioja ir kokių kategorijų transporto priemonių vairavimo teisė juo buvo patvirtinta (Taisyklių 60.1 ir 60.2 papun</text:span><text:span text:style-name="T920">kčiuose nurodytais atvejais);</text:span></text:p>
      <text:p text:style-name="P921"><text:span text:style-name="T922">67.5</text:span><text:span text:style-name="T923">. RESPER – ar galioja ES valstybės narės ar EEE valstybės išduotas vairuotojo pažymėjimas (Taisyklių 60.3 papunktyje nurodytu atveju).</text:span><text:s/></text:p>
      <text:p text:style-name="P924"><text:span text:style-name="T925">68</text:span><text:span text:style-name="T926">. Jei atlikus Taisyklių 67.3 papunktyje nurodytą patikrinimą nustatoma,<text:s/></text:span><text:span text:style-name="T927">kad pareiškėjas yra ieškomas, įgaliotasis darbuotojas nedelsdamas apie tai informuoja policijos komisariatą pagal AB „Regitra“ padalinio buvimo vietą, o tarptautinio vairuotojo pažymėjimo išdavimo procedūra vykdoma toliau.</text:span></text:p>
      <text:p text:style-name="P928"><text:span text:style-name="T929">69</text:span><text:span text:style-name="T930">. Jei pareiškėjo asmens dok</text:span><text:span text:style-name="T931">umentas, ES valstybės narės ar EEE valstybės vairuotojo pažymėjimas</text:span><text:span text:style-name="T932"><text:s/></text:span><text:span text:style-name="T933">turi taisymo ar klastojimo žymių, apie tai informuojamas policijos komisariatas pagal AB „Regitra“ padalinio buvimo vietą. Šiuo atveju sprendimas išduoti tarptautinį vairuotojo pažymėjimą<text:s/></text:span><text:span text:style-name="T934">gali būti priimtas tik teisėsaugos institucijoms atlikus patikrinimą.</text:span></text:p>
      <text:p text:style-name="P935"><text:span text:style-name="T936">70</text:span><text:span text:style-name="T937">. Už tarptautinio vairuotojo pažymėjimo išdavimą pareiškėjas sumoka kainą, nustatytą Vairuotojo pažymėjimo išdavimo paslaugų kainoraštyje, patvirtintame Lietuvos Respublikos vidaus</text:span><text:span text:style-name="T938"><text:s/>reikalų ministro 2014 m. liepos 1 d. įsakymu Nr. 1V-450 „Dėl akcinės bendrovės „Regitra“ teikiamų monopolinio pobūdžio paslaugų kainų nustatymo“.</text:span></text:p>
      <text:p text:style-name="P939"><text:span text:style-name="T940">71</text:span><text:span text:style-name="T941">. Jeigu nustatoma, kad Gyventojų registre nėra pareiškėjo asmens duomenų, negalioja jo pateiktas asmens</text:span><text:span text:style-name="T942"><text:s/>dokumentas, įgaliotasis darbuotojas pateiktus dokumentus grąžina, žodžiu paaiškina dokumentų grąžinimo priežastis ir suteikia reikiamą informaciją.<text:s/></text:span></text:p>
      <text:p text:style-name="P943">Kai pareiškėjas pateikia Aprašo 65 punkte nurodytus dokumentus tarptautinio vairuotojo pažymėjimui gauti,<text:s/>yra visi būtini duomenys, įgaliotasis darbuotojas pateiktus dokumentus, išskyrus Lietuvos Respublikoje išduotą asmens dokumentą, nuskenuoja ir įkelia į AB „Regitra“ elektroninių dokumentų archyvą, TVP prašyme nurodo vairuotojui taikomus apribojimus ir (arba) papildomą informaciją, AB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TVP prašyme ir žodžiu (asmeniškai padalinyje) arba elektroninėmis priemonėmis<text:s/>informuoja apie priimtą sprendimą ir nurodo tarptautinio vairuotojo pažymėjimo preliminarią atsiėmimo datą.<text:s/></text:p>
      <text:p text:style-name="P944"><text:span text:style-name="T945">Jei pareiškėjas nepateikia Aprašo 65 punkte nurodytų dokumentų tarptautiniam vairuotojo pažymėjimui gauti ar nėra visų būtinų duomenų, įgaliotasis<text:s/></text:span><text:span text:style-name="T946">darbuotojas išspausdina TVP prašymą ir pateikia pareiškėjui pasirašyti, priima sprendimą neišduoti tarptautinio vairuotojo pažymėjimo, įteikia šį sprendimą pareiškėjui arba ne vėliau kaip per 3 darbo dienas nuo nurodyto sprendimo priėmimo išsiunčia sprendi</text:span><text:span text:style-name="T947">mą pareiškėjui paštu arba el. paštu.</text:span></text:p>
      <text:p text:style-name="P948"><text:span text:style-name="T949">72</text:span><text:span text:style-name="T950">. Tarptautinis vairuotojo pažymėjimas turi būti išduotas per 15 darbo dienų nuo sprendimo išduoti tarptautinį vairuotojo pažymėjimą priėmimo ir sumokėjimo už tarptautinio vairuotojo pažymėjimo išdavimą dienos.</text:span></text:p>
      <text:p text:style-name="P951"><text:span text:style-name="T952">Tar</text:span><text:span text:style-name="T953">ptautinis vairuotojo pažymėjimas pareiškėjo pageidavimu gali būti išduodamas skubos tvarka per 1 arba 5 darbo dienas nuo sprendimo išduoti tarptautinį vairuotojo pažymėjimą priėmimo ir sumokėjimo už tarptautinio vairuotojo pažymėjimo išdavimą dienos AB „Re</text:span><text:span text:style-name="T954">gitra“ generalinio direktoriaus nustatyta tvarka.</text:span></text:p>
      <text:p text:style-name="P955"><text:span text:style-name="T956">73</text:span><text:span text:style-name="T957">. Pareiškėjas, atsiimdamas tarptautinį vairuotojo pažymėjimą, pateikia įgaliotajam darbuotojui ar Pasiuntiniui asmens dokumentą.</text:span></text:p>
      <text:p text:style-name="P958">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959"><text:span text:style-name="T960">Tarptautinį vairuotojo pažymėjimą atsiimti gali ir pareiškėjo nurodytas asmuo, kurio asmens duomenis (vardą, pavardę, gimimo datą) pareiškėjas nurodė pateikdamas TVP prašymą AB „Regitra“ padalinyje, įgaliotajam darbuotojui arba Pasiuntiniui pateikęs savo a</text:span><text:span text:style-name="T961">smens dokumentą.</text:span></text:p>
      <text:p text:style-name="P962"><text:span text:style-name="T963">74</text:span><text:span text:style-name="T964">. Prieš įteikdamas pareiškėjui, jam atstovaujančiam advokatui, pareiškėjo įgaliotam ar nurodytam asmeniui naują tarptautinį vairuotojo pažymėjimą, įgaliotasis darbuotojas atlieka Taisyklių 67.1 papunktyje nurodytą patikrinimą ir išsp</text:span><text:span text:style-name="T965">ausdina AB „Regitra“ generalinio direktoriaus patvirtintos formos pažymą apie tarptautinio vairuotojo pažymėjimo įteikimą ir pateikia pareiškėjui (jam atstovaujančiam advokatui arba pareiškėjo įgaliotam ar nurodytam asmeniui) pasirašyti. Tada grąžina parei</text:span><text:span text:style-name="T966">škėjui (jam atstovaujančiam advokatui arba pareiškėjo įgaliotam ar nurodytam asmeniui) pateiktus dokumentus, priima sprendimą įteikti tarptautinį vairuotojo pažymėjimą ir tai patvirtina parašu pažymoje apie tarptautinio vairuotojo pažymėjimo įteikimą.</text:span><text:s/></text:p>
      <text:p text:style-name="P967"><text:span text:style-name="T968">7</text:span><text:span text:style-name="T969">5</text:span><text:span text:style-name="T970">. Įteiktame tarptautiniame vairuotojo pažymėjime pasirašo pareiškėjas.</text:span><text:s/></text:p>
      <text:p text:style-name="P971"><text:span text:style-name="T972">Tarptautiniai vairuotojo pažymėjimai, pagaminti ir neatsiimti per vienus metus nuo jų išrašymo dienos, sunaikinami AB „Regitra“ generalinio direktoriaus nustatyta tvarka.</text:span><text:s/></text:p>
      <text:p text:style-name="Normal"/>
      <text:h text:style-name="P973" text:outline-level="2"><text:span text:style-name="T974">VIII</text:span><text:span text:style-name="T975"><text:s/>SKYRIUS</text:span></text:h>
      <text:h text:style-name="P976" text:outline-level="2"><text:span text:style-name="T977">BAIGIAMOSIOS NUOSTATOS</text:span></text:h>
      <text:p text:style-name="Normal"/>
      <text:p text:style-name="P978">76. Įgaliotųjų darbuotojų veiksmai gali būti skundžiami Lietuvos Respublikos administracinių bylų teisenos įstatymo nustatyta tvarka.</text:p>
      <text:p text:style-name="Normal"/>
      <text:p text:style-name="P979">_______________</text:p>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vidaus reikalų<text:s/></text:span><text:span text:style-name="T989">ministerija, Įsakymas</text:span></text:p>
      <text:p text:style-name="P990"><text:span text:style-name="T991">Nr.<text:s/></text:span><text:a xlink:href="https://www.e-tar.lt/portal/legalAct.html?documentId=TAR.C04A366CD089" office:target-frame-name="_top" xlink:show="replace"><text:span text:style-name="T992">1V-800</text:span></text:a><text:span text:style-name="T993">, 2012-11-09, Žin., 2012, Nr. 132-6732 (2012-11-15), i. k. 1122310ISAK001V-800</text:span></text:p>
      <text:p text:style-name="P994"><text:span text:style-name="T995">Dėl Lietuvos Respublikos vidaus reikalų ministro 2008 m. rugsėj</text:span><text:span text:style-name="T996">o 10 d. įsakymo Nr. 1V-328 "Dėl Motorinių transporto priemonių vairuotojo pažymėjimų išdavimo taisyklių patvirtinimo" pakeitimo</text:span></text:p>
      <text:p text:style-name="P997"/>
      <text:p text:style-name="P998"><text:span text:style-name="T999">2.</text:span></text:p>
      <text:p text:style-name="P1000"><text:span text:style-name="T1001">Lietuvos Respublikos vidaus reikalų ministerija, Įsakymas</text:span></text:p>
      <text:p text:style-name="P1002"><text:span text:style-name="T1003">Nr.<text:s/></text:span><text:a xlink:href="https://www.e-tar.lt/portal/legalAct.html?documentId=d73e42a0002111e4bfca9cc6968de163" office:target-frame-name="_top" xlink:show="replace"><text:span text:style-name="T1004">1V-443</text:span></text:a><text:span text:style-name="T1005">, 2014-06-30, paskelbta TAR 2014-06-30, i. k. 2014-09343</text:span></text:p>
      <text:p text:style-name="P1006"><text:span text:style-name="T1007">Dėl Lietuvos Respublikos vidaus reikalų ministro 2008 m. rugsėjo 10 d. įsakymo Nr. 1V-328 „Dėl Motorinių transporto priemonių vairuotojo pažymėjimų išdavimo<text:s/></text:span><text:span text:style-name="T1008">taisyklių patvirtinimo“ pakeitimo</text:span></text:p>
      <text:p text:style-name="P1009"/>
      <text:p text:style-name="P1010"><text:span text:style-name="T1011">3.</text:span></text:p>
      <text:p text:style-name="P1012"><text:span text:style-name="T1013">Lietuvos Respublikos vidaus reikalų ministerija, Įsakymas</text:span></text:p>
      <text:p text:style-name="P1014"><text:span text:style-name="T1015">Nr.<text:s/></text:span><text:a xlink:href="https://www.e-tar.lt/portal/legalAct.html?documentId=e36267a0334311e4a83cb4f588d2ac1a" office:target-frame-name="_top" xlink:show="replace"><text:span text:style-name="T1016">1V-578</text:span></text:a><text:span text:style-name="T1017">, 2014-09-03, paskelbta TAR 2014-09-03, i. k. 2014-1</text:span><text:span text:style-name="T1018">1673</text:span></text:p>
      <text:p text:style-name="P1019"><text:span text:style-name="T1020">Dėl Lietuvos Respublikos vidaus reikalų ministro 2008 m. rugsėjo 10 d. įsakymo Nr. 1V-328 "Dėl Motorinių transporto priemonių vairuotojo pažymėjimų išdavimo taisyklių patvirtinimo" pakeitimo</text:span></text:p>
      <text:p text:style-name="P1021"/>
      <text:p text:style-name="P1022"><text:span text:style-name="T1023">4.</text:span></text:p>
      <text:p text:style-name="P1024"><text:span text:style-name="T1025">Lietuvos Respublikos vidaus reikalų ministerija,<text:s/></text:span><text:span text:style-name="T1026">Įsakymas</text:span></text:p>
      <text:p text:style-name="P1027"><text:span text:style-name="T1028">Nr.<text:s/></text:span><text:a xlink:href="https://www.e-tar.lt/portal/legalAct.html?documentId=b6452c30df8111e58a92afc65dd68e97" office:target-frame-name="_top" xlink:show="replace"><text:span text:style-name="T1029">1V-156</text:span></text:a><text:span text:style-name="T1030">, 2016-03-01, paskelbta TAR 2016-03-01, i. k. 2016-04025</text:span></text:p>
      <text:p text:style-name="P1031"><text:span text:style-name="T1032">Dėl Lietuvos Respublikos vidaus reikalų ministro 2008 m. rugsėjo 10 d. įsakymo Nr.</text:span><text:span text:style-name="T1033"><text:s/>1V-328 „Dėl Motorinių transporto priemonių vairuotojo pažymėjimų išdavimo taisyklių patvirtinimo“ pakeitimo</text:span></text:p>
      <text:p text:style-name="P1034"/>
      <text:p text:style-name="P1035"><text:span text:style-name="T1036">5.</text:span></text:p>
      <text:p text:style-name="P1037"><text:span text:style-name="T1038">Lietuvos Respublikos vidaus reikalų ministerija, Įsakymas</text:span></text:p>
      <text:p text:style-name="P1039"><text:span text:style-name="T1040">Nr.<text:s/></text:span><text:a xlink:href="https://www.e-tar.lt/portal/legalAct.html?documentId=b457a990d5aa11e7910a89ac20768b0f" office:target-frame-name="_top" xlink:show="replace"><text:span text:style-name="T1041">1V-819</text:span></text:a><text:span text:style-name="T1042">, 2017-11-30, paskelbta TAR 2017-11-30, i. k. 2017-19096</text:span></text:p>
      <text:p text:style-name="P1043"><text:span text:style-name="T1044">Dėl Lietuvos Respublikos vidaus reikalų ministro 2008 m. rugsėjo 10 d. įsakymo Nr. 1V-328 „Dėl Mo</text:span><text:span text:style-name="T1045">torinių transporto priemonių vairuotojo pažymėjimų išdavimo taisyklių patvirtinimo“ pakeitimo</text:span></text:p>
      <text:p text:style-name="P1046"/>
      <text:p text:style-name="P1047"><text:span text:style-name="T1048">6.</text:span></text:p>
      <text:p text:style-name="P1049"><text:span text:style-name="T1050">Lietuvos Respublikos vidaus reikalų ministerija, Įsakymas</text:span></text:p>
      <text:p text:style-name="P1051"><text:span text:style-name="T1052">Nr.<text:s/></text:span><text:a xlink:href="https://www.e-tar.lt/portal/legalAct.html?documentId=10aae0a04ade11e9b9e1d4aa8e4da0de" office:target-frame-name="_top" xlink:show="replace"><text:span text:style-name="T1053">1V-276</text:span></text:a><text:span text:style-name="T1054">, 2019-03-20, paskelbta TAR 2019-03-20, i. k. 2019-04322</text:span></text:p>
      <text:p text:style-name="P1055"><text:span text:style-name="T1056">Dėl Lietuvos Respublikos vidaus reikalų ministro 2008 m. rugsėjo 10 d. įsakymo Nr. 1V-328 „Dėl Motorinių transporto priemonių vairuotojo pažymėjimų išdavimo taisyklių patvirtinimo“ pakeitimo</text:span></text:p>
      <text:p text:style-name="P1057"/>
      <text:p text:style-name="P1058"><text:span text:style-name="T1059">7.</text:span></text:p>
      <text:p text:style-name="P1060"><text:span text:style-name="T1061">Lietuvos Respublikos vidaus reikalų ministerija, Įsakymas</text:span></text:p>
      <text:p text:style-name="P1062"><text:span text:style-name="T1063">Nr.<text:s/></text:span><text:a xlink:href="https://www.e-tar.lt/portal/legalAct.html?documentId=b026f6303f1411e99595d005d42b863e" office:target-frame-name="_top" xlink:show="replace"><text:span text:style-name="T1064">1V-219</text:span></text:a><text:span text:style-name="T1065">, 2019-03-05, paskelbta TAR 2019-03-05, i. k. 2019-03581</text:span></text:p>
      <text:p text:style-name="P1066"><text:span text:style-name="T1067">Dėl Lietuvos Respublikos vida</text:span><text:span text:style-name="T1068">us reikalų ministro 2008 m. rugsėjo 10 d. įsakymo Nr. 1V-328 „Dėl Motorinių transporto priemonių vairuotojo pažymėjimų išdavimo taisyklių patvirtinimo“ pakeitimo</text:span></text:p>
      <text:p text:style-name="P1069"/>
      <text:p text:style-name="P1070"><text:span text:style-name="T1071">8.</text:span></text:p>
      <text:p text:style-name="P1072"><text:span text:style-name="T1073">Lietuvos Respublikos vidaus reikalų ministerija, Įsakymas</text:span></text:p>
      <text:p text:style-name="P1074"><text:span text:style-name="T1075">Nr.<text:s/></text:span><text:a xlink:href="https://www.e-tar.lt/portal/legalAct.html?documentId=d19a11f0e5d911e99681cd81dcdca52c" office:target-frame-name="_top" xlink:show="replace"><text:span text:style-name="T1076">1V-829</text:span></text:a><text:span text:style-name="T1077">, 2019-10-03, paskelbta TAR 2019-10-03, i. k. 2019-15773</text:span></text:p>
      <text:p text:style-name="P1078"><text:span text:style-name="T1079">Dėl Lietuvos Respublikos vidaus reikalų ministro 2008 m. rugsėjo 10 d. įsakymo Nr. 1V-328 „Dėl Motorinių transporto priemon</text:span><text:span text:style-name="T1080">ių vairuotojo pažymėjimų išdavimo taisyklių patvirtinimo“ pakeitimo</text:span></text:p>
      <text:p text:style-name="P1081"/>
      <text:p text:style-name="P1082"><text:span text:style-name="T1083">9.</text:span></text:p>
      <text:p text:style-name="P1084"><text:span text:style-name="T1085">Lietuvos Respublikos vidaus reikalų ministerija, Įsakymas</text:span></text:p>
      <text:p text:style-name="P1086"><text:span text:style-name="T1087">Nr.<text:s/></text:span><text:a xlink:href="https://www.e-tar.lt/portal/legalAct.html?documentId=75b1c9b0742111eabee4a336e7e6fdab" office:target-frame-name="_top" xlink:show="replace"><text:span text:style-name="T1088">1V-305</text:span></text:a><text:span text:style-name="T1089">, 2020-04-01, pask</text:span><text:span text:style-name="T1090">elbta TAR 2020-04-01, i. k. 2020-06825</text:span></text:p>
      <text:p text:style-name="P1091"><text:span text:style-name="T1092">Dėl Lietuvos Respublikos vidaus reikalų ministro 2008 m. rugsėjo 10 d. įsakymo Nr. 1V-328 „Dėl Motorinių transporto priemonių vairuotojo pažymėjimų išdavimo taisyklių patvirtinimo“ pakeitimo</text:span></text:p>
      <text:p text:style-name="P1093"/>
      <text:p text:style-name="P1094"><text:span text:style-name="T1095">10.</text:span></text:p>
      <text:p text:style-name="P1096"><text:span text:style-name="T1097">Lietuvos Respublikos<text:s/></text:span><text:span text:style-name="T1098">vidaus reikalų ministerija, Įsakymas</text:span></text:p>
      <text:p text:style-name="P1099"><text:span text:style-name="T1100">Nr.<text:s/></text:span><text:a xlink:href="https://www.e-tar.lt/portal/legalAct.html?documentId=f61ec3c07e5611eab005936df725feed" office:target-frame-name="_top" xlink:show="replace"><text:span text:style-name="T1101">1V-351</text:span></text:a><text:span text:style-name="T1102">, 2020-04-14, paskelbta TAR 2020-04-14, i. k. 2020-07849</text:span></text:p>
      <text:p text:style-name="P1103"><text:span text:style-name="T1104">Dėl Lietuvos Respublikos vidaus reikalų ministro 2008<text:s/></text:span><text:span text:style-name="T1105">m. rugsėjo 10 d. įsakymo Nr. 1V-328 „Dėl Motorinių transporto priemonių vairuotojo pažymėjimų išdavimo taisyklių patvirtinimo“ pakeitimo</text:span></text:p>
      <text:p text:style-name="P1106"/>
      <text:p text:style-name="P1107"><text:span text:style-name="T1108">11.</text:span></text:p>
      <text:p text:style-name="P1109"><text:span text:style-name="T1110">Lietuvos Respublikos vidaus reikalų ministerija, Įsakymas</text:span></text:p>
      <text:p text:style-name="P1111"><text:span text:style-name="T1112">Nr.<text:s/></text:span><text:a xlink:href="https://www.e-tar.lt/portal/legalAct.html?documentId=650dda8018eb11ebb0038a8cd8ff585f" office:target-frame-name="_top" xlink:show="replace"><text:span text:style-name="T1113">1V-1099</text:span></text:a><text:span text:style-name="T1114">, 2020-10-28, paskelbta TAR 2020-10-28, i. k. 2020-22335</text:span></text:p>
      <text:p text:style-name="P1115"><text:span text:style-name="T1116">Dėl Lietuvos Respublikos vidaus reikalų ministro 2008 m. rugsėjo 10 d. įsakymo Nr. 1V-328 „Dėl M</text:span><text:span text:style-name="T1117">otorinių transporto priemonių vairuotojo pažymėjimų išdavimo taisyklių patvirtinimo“ pakeitimo</text:span></text:p>
      <text:p text:style-name="P1118"/>
      <text:p text:style-name="P1119"><text:span text:style-name="T1120">12.</text:span></text:p>
      <text:p text:style-name="P1121"><text:span text:style-name="T1122">Lietuvos Respublikos vidaus reikalų ministerija, Įsakymas</text:span></text:p>
      <text:p text:style-name="P1123"><text:span text:style-name="T1124">Nr.<text:s/></text:span><text:a xlink:href="https://www.e-tar.lt/portal/legalAct.html?documentId=2da58bd0394611eb8d9fe110e148c770" office:target-frame-name="_top" xlink:show="replace"><text:span text:style-name="T1125">1V-1264</text:span></text:a><text:span text:style-name="T1126">, 2020-12-08, paskelbta TAR 2020-12-08, i. k. 2020-26519</text:span></text:p>
      <text:p text:style-name="P1127"><text:span text:style-name="T1128">Dėl Lietuvos Respublikos vidaus reikalų ministro 2008 m. rugsėjo 10 d. įsakymo Nr. 1V-328 „Dėl Motorinių transporto priemonių vairuotojo pažymėjimų išdavimo taisyklių patvirtinimo“ pakeiti</text:span><text:span text:style-name="T1129">mo</text:span></text:p>
      <text:p text:style-name="P1130"/>
      <text:p text:style-name="P1131"><text:span text:style-name="T1132">13.</text:span></text:p>
      <text:p text:style-name="P1133"><text:span text:style-name="T1134">Lietuvos Respublikos vidaus reikalų ministerija, Įsakymas</text:span></text:p>
      <text:p text:style-name="P1135"><text:span text:style-name="T1136">Nr.<text:s/></text:span><text:a xlink:href="https://www.e-tar.lt/portal/legalAct.html?documentId=6e02fbd0573311eb9dc7b575f08e8bea" office:target-frame-name="_top" xlink:show="replace"><text:span text:style-name="T1137">1V-44</text:span></text:a><text:span text:style-name="T1138">, 2021-01-15, paskelbta TAR 2021-01-15, i. k. 2021-00688</text:span></text:p>
      <text:p text:style-name="P1139"><text:span text:style-name="T1140">Dėl Lietuvos Respublikos v</text:span><text:span text:style-name="T1141">idaus reikalų ministro 2008 m. rugsėjo 10 d. įsakymo Nr. 1V-328 „Dėl Motorinių transporto priemonių vairuotojo pažymėjimų išdavimo taisyklių patvirtinimo“ pakeitimo</text:span></text:p>
      <text:p text:style-name="P1142"/>
      <text:p text:style-name="P1143"><text:span text:style-name="T1144">14.</text:span></text:p>
      <text:p text:style-name="P1145"><text:span text:style-name="T1146">Lietuvos Respublikos vidaus reikalų ministerija, Įsakymas</text:span></text:p>
      <text:p text:style-name="P1147"><text:span text:style-name="T1148">Nr.<text:s/></text:span><text:a xlink:href="https://www.e-tar.lt/portal/legalAct.html?documentId=3cc74c90caf311eba2bad9a0748ee64d" office:target-frame-name="_top" xlink:show="replace"><text:span text:style-name="T1149">1V-509</text:span></text:a><text:span text:style-name="T1150">, 2021-06-11, paskelbta TAR 2021-06-14, i. k. 2021-13455</text:span></text:p>
      <text:p text:style-name="P1151"><text:span text:style-name="T1152">Dėl Lietuvos Respublikos vidaus reikalų ministro 2008 m. rugsėjo 10 d. įsakymo Nr. 1V-328 „Dėl Motorinių transporto pri</text:span><text:span text:style-name="T1153">emonių vairuotojo pažymėjimų išdavimo taisyklių patvirtinimo“ pakeitimo</text:span></text:p>
      <text:p text:style-name="P1154"/>
      <text:p text:style-name="P1155"><text:span text:style-name="T1156">15.</text:span></text:p>
      <text:p text:style-name="P1157"><text:span text:style-name="T1158">Lietuvos Respublikos vidaus reikalų ministerija, Įsakymas</text:span></text:p>
      <text:p text:style-name="P1159"><text:span text:style-name="T1160">Nr.<text:s/></text:span><text:a xlink:href="https://www.e-tar.lt/portal/legalAct.html?documentId=d7eb0fe056b111edbc04912defe897d1" office:target-frame-name="_top" xlink:show="replace"><text:span text:style-name="T1161">1V-680</text:span></text:a><text:span text:style-name="T1162">, 2022-10-28,</text:span><text:span text:style-name="T1163"><text:s/>paskelbta TAR 2022-10-28, i. k. 2022-21991</text:span></text:p>
      <text:p text:style-name="P1164"><text:span text:style-name="T1165">Dėl Lietuvos Respublikos vidaus reikalų ministro 2008 m. rugsėjo 10 d. įsakymo Nr. 1V-328 „Dėl Motorinių transporto priemonių vairuotojo pažymėjimų išdavimo taisyklių patvirtinimo“ pakeitimo</text:span></text:p>
      <text:p text:style-name="P1166"/>
      <text:p text:style-name="P1167"><text:span text:style-name="T1168">16.</text:span></text:p>
      <text:p text:style-name="P1169"><text:span text:style-name="T1170">Lietuvos<text:s/></text:span><text:span text:style-name="T1171">Respublikos vidaus reikalų ministerija, Įsakymas</text:span></text:p>
      <text:p text:style-name="P1172"><text:span text:style-name="T1173">Nr.<text:s/></text:span><text:a xlink:href="https://www.e-tar.lt/portal/legalAct.html?documentId=a9ebad70aaed11eea5a28c81c82193a8" office:target-frame-name="_top" xlink:show="replace"><text:span text:style-name="T1174">1V-11</text:span></text:a><text:span text:style-name="T1175">, 2024-01-04, paskelbta TAR 2024-01-04, i. k. 2024-00130</text:span></text:p>
      <text:p text:style-name="P1176"><text:span text:style-name="T1177">Dėl Lietuvos Respublikos vidaus reikalų min</text:span><text:span text:style-name="T1178">istro 2008 m. rugsėjo 10 d. įsakymo Nr. 1V-328 „Dėl Motorinių transporto priemonių vairuotojo pažymėjimų išdavimo taisyklių patvirtinimo“ pakeitimo</text:span></text:p>
      <text:p text:style-name="P1179"/>
      <text:p text:style-name="P1180"><text:span text:style-name="T1181">17.</text:span></text:p>
      <text:p text:style-name="P1182"><text:span text:style-name="T1183">Lietuvos Respublikos vidaus reikalų ministerija, Įsakymas</text:span></text:p>
      <text:p text:style-name="P1184"><text:span text:style-name="T1185">Nr.<text:s/></text:span><text:a xlink:href="https://www.e-tar.lt/portal/legalAct.html?documentId=1abe53c0183c11efbcbfb318996800a8" office:target-frame-name="_top" xlink:show="replace"><text:span text:style-name="T1186">1V-346</text:span></text:a><text:span text:style-name="T1187">, 2024-05-22, paskelbta TAR 2024-05-22, i. k. 2024-09212</text:span></text:p>
      <text:p text:style-name="P1188"><text:span text:style-name="T1189">Dėl Lietuvos Respublikos vidaus reikalų ministro 2008 m. rugsėjo 10 d. įsakymo Nr. 1V-328 „Dėl Mo</text:span><text:span text:style-name="T1190">torinių transporto priemonių vairuotojo pažymėjimų išdavimo taisyklių patvirtinimo“ pakeitimo</text:span></text:p>
      <text:p text:style-name="P1191"/>
      <text:p text:style-name="P1192"><text:span text:style-name="T1193">18.</text:span></text:p>
      <text:p text:style-name="P1194"><text:span text:style-name="T1195">Lietuvos Respublikos vidaus reikalų ministerija, Įsakymas</text:span></text:p>
      <text:p text:style-name="P1196"><text:span text:style-name="T1197">Nr.<text:s/></text:span><text:a xlink:href="https://www.e-tar.lt/portal/legalAct.html?documentId=a91a6a219da511efa605b9842742bf37" office:target-frame-name="_top" xlink:show="replace"><text:span text:style-name="T1198">1V-659</text:span></text:a><text:span text:style-name="T1199">, 2024-11-08, paskelbta TAR 2024-11-08, i. k. 2024-19503</text:span></text:p>
      <text:p text:style-name="P1200"><text:span text:style-name="T1201">Dėl Lietuvos Respublikos vidaus reikalų ministro 2008 m. rugsėjo 10 d. įsakymo Nr. 1V-328 „Dėl Motorinių transporto priemonių vairuotojo pažymėjimų išdavimo taisyklių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1"><text:page-number text:fixed="false">5</text:page-number></text:p>
        <text:p text:style-name="P52"/>
      </style:header>
      <style:header-left>
        <text:p text:style-name="P53"><text:span text:style-name="T54"><text:page-number text:fixed="false">2</text:page-number></text:span></text:p>
        <text:p text:style-name="P55"/>
      </style:header-left>
      <style:footer>
        <text:p text:style-name="P56"/>
      </style:footer>
      <style:footer-left>
        <text:p text:style-name="P57"/>
      </style:footer-left>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11-11T19:43:00Z</meta:creation-date>
    <dc:date>2024-11-11T19:43:00Z</dc:date>
    <meta:template xlink:href="Normal.dotm" xlink:type="simple"/>
    <meta:editing-cycles>2</meta:editing-cycles>
    <meta:editing-duration>PT0S</meta:editing-duration>
    <meta:document-statistic meta:page-count="5" meta:paragraph-count="337" meta:word-count="8641" meta:character-count="71562" meta:row-count="1437" meta:non-whitespace-character-count="63258"/>
  </office:meta>
</office:document-meta>
</file>