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vertical-align="baseline" fo:text-indent="0.5in"/>
      <style:text-properties fo:hyphenate="false"/>
    </style:style>
    <style:style style:name="P197" style:parent-style-name="Normal" style:family="paragraph">
      <style:paragraph-properties fo:text-align="justify" style:vertical-align="baseline" fo:text-indent="0.5in"/>
      <style:text-properties fo:hyphenate="false"/>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T202" style:parent-style-name="DefaultParagraphFont" style:family="text">
      <style:text-properties style:font-name-asian="Calibri" style:font-style-complex="italic" fo:letter-spacing="0.0013in" style:font-size-complex="12pt" style:language-asian="lt" style:country-asian="LT"/>
    </style:style>
    <style:style style:name="T20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4" style:parent-style-name="DefaultParagraphFont" style:family="text">
      <style:text-properties style:font-name-asian="Calibri" style:font-style-complex="italic" fo:letter-spacing="0.0013in"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in"/>
      <style:text-properties fo:hyphenate="false"/>
    </style:style>
    <style:style style:name="P211" style:parent-style-name="Normal" style:family="paragraph">
      <style:paragraph-properties fo:text-align="justify" style:vertical-align="baseline" fo:text-indent="0.5in"/>
      <style:text-properties fo:hyphenate="false"/>
    </style:style>
    <style:style style:name="P212" style:parent-style-name="Normal" style:family="paragraph">
      <style:paragraph-properties fo:text-indent="0.5in"/>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5in"/>
      <style:text-properties fo:font-weight="bold" style:font-weight-asian="bold" style:font-weight-complex="bold"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baseline" fo:text-indent="0.5in"/>
      <style:text-properties fo:hyphenate="false"/>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style:font-size-complex="12pt"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5in"/>
      <style:text-properties fo:hyphenate="false"/>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T35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3" style:parent-style-name="DefaultParagraphFont" style:family="text">
      <style:text-properties style:font-name-asian="Calibri" style:font-style-complex="italic" fo:letter-spacing="0.0013in"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name="Arial" fo:font-size="11pt" style:font-size-asian="11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name-asian="Calibri" style:font-style-complex="italic" fo:letter-spacing="0.0013in" style:font-size-complex="12pt" style:language-asian="lt" style:country-asian="LT"/>
    </style:style>
    <style:style style:name="T369" style:parent-style-name="DefaultParagraphFont" style:family="text">
      <style:text-properties style:font-name-asian="Calibri" style:font-style-complex="italic" fo:letter-spacing="0.0013in" style:font-size-complex="12pt" style:language-asian="lt" style:country-asian="LT"/>
    </style:style>
    <style:style style:name="T370" style:parent-style-name="DefaultParagraphFont" style:family="text">
      <style:text-properties style:font-name-asian="Calibri" style:font-style-complex="italic" fo:letter-spacing="0.0013in" style:font-size-complex="12pt" style:language-asian="lt" style:country-asian="LT"/>
    </style:style>
    <style:style style:name="T371" style:parent-style-name="DefaultParagraphFont" style:family="text">
      <style:text-properties style:font-name-asian="Calibri" style:font-style-complex="italic" fo:letter-spacing="0.0013in" style:font-size-complex="12pt" style:language-asian="lt" style:country-asian="LT"/>
    </style:style>
    <style:style style:name="T37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3" style:parent-style-name="DefaultParagraphFont" style:family="text">
      <style:text-properties style:font-name-asian="Calibri" style:font-style-complex="italic" fo:letter-spacing="0.0013in"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text-indent="0.5in"/>
      <style:text-properties fo:hyphenate="false"/>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4923i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name-asian="Calibri" style:font-style-complex="italic" fo:letter-spacing="0.0013in" style:font-size-complex="12pt" style:language-asian="lt" style:country-asian="LT"/>
    </style:style>
    <style:style style:name="T408" style:parent-style-name="DefaultParagraphFont" style:family="text">
      <style:text-properties style:font-name-asian="Calibri" style:font-style-complex="italic" fo:letter-spacing="0.0013in" style:font-size-complex="12pt" style:language-asian="lt" style:country-asian="LT"/>
    </style:style>
    <style:style style:name="T409" style:parent-style-name="DefaultParagraphFont" style:family="text">
      <style:text-properties style:font-name-asian="Calibri" style:font-style-complex="italic" fo:letter-spacing="0.0013in" style:font-size-complex="12pt" style:language-asian="lt" style:country-asian="LT"/>
    </style:style>
    <style:style style:name="T41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11" style:parent-style-name="DefaultParagraphFont" style:family="text">
      <style:text-properties style:font-name-asian="Calibri" style:font-style-complex="italic" fo:letter-spacing="0.0013in"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style:vertical-align="baseline" fo:text-indent="0.5in"/>
      <style:text-properties fo:hyphenate="false"/>
    </style:style>
    <style:style style:name="T41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style:vertical-align="baseline" fo:text-indent="0.5in"/>
      <style:text-properties fo:hyphenate="false"/>
    </style:style>
    <style:style style:name="T43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fo:text-indent="0.4923i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weight-complex="bold" style:font-size-complex="12pt" fo:language="es" fo:country="ES"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vertical-align="baseline" fo:text-indent="0.4923i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weight-complex="bold"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in"/>
      <style:text-properties fo:hyphenate="false"/>
    </style:style>
    <style:style style:name="P477" style:parent-style-name="Normal" style:family="paragraph">
      <style:paragraph-properties fo:text-align="justify" style:vertical-align="baseline" fo:text-indent="0.5in"/>
      <style:text-properties fo:hyphenate="false"/>
    </style:style>
    <style:style style:name="P478" style:parent-style-name="Normal" style:family="paragraph">
      <style:paragraph-properties fo:text-align="justify" style:vertical-align="baseline" fo:text-indent="0.5in"/>
      <style:text-properties fo:hyphenate="false"/>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4923in"/>
      <style:text-properties fo:color="#000000" style:font-size-complex="12pt" style:language-asian="lt" style:country-asian="LT"/>
    </style:style>
    <style:style style:name="P497" style:parent-style-name="Normal" style:family="paragraph">
      <style:paragraph-properties fo:text-align="justify" style:vertical-align="baseline"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Tahoma-Bold-Identity-H" style:font-size-complex="12pt"/>
    </style:style>
    <style:style style:name="T596" style:parent-style-name="DefaultParagraphFont" style:family="text">
      <style:text-properties style:font-name-asian="Tahoma-Bold-Identity-H" style:font-size-complex="12pt"/>
    </style:style>
    <style:style style:name="T597" style:parent-style-name="DefaultParagraphFont" style:family="text">
      <style:text-properties style:font-name-asian="Tahoma-Bold-Identity-H" style:font-size-complex="12pt"/>
    </style:style>
    <style:style style:name="T598" style:parent-style-name="DefaultParagraphFont" style:family="text">
      <style:text-properties style:font-name-asian="Tahoma-Bold-Identity-H" style:font-size-complex="12pt"/>
    </style:style>
    <style:style style:name="T599" style:parent-style-name="DefaultParagraphFont" style:family="text">
      <style:text-properties style:font-name-asian="Tahoma-Bold-Identity-H" fo:font-weight="bold" style:font-weight-asian="bold"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in"/>
      <style:text-properties fo:hyphenate="false"/>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style:vertical-align="baseline" fo:text-indent="0.5in"/>
      <style:text-properties fo:hyphenate="false"/>
    </style:style>
    <style:style style:name="P689" style:parent-style-name="Normal" style:family="paragraph">
      <style:paragraph-properties fo:text-align="justify" style:vertical-align="baseline" fo:text-indent="0.5in"/>
      <style:text-properties fo:hyphenate="false"/>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center" style:vertical-align="baseline"/>
      <style:text-properties fo:hyphenate="false"/>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31" style:parent-style-name="Normal" style:family="paragraph">
      <style:paragraph-properties fo:text-align="justify" style:vertical-align="baseline" fo:text-indent="0.5in"/>
      <style:text-properties fo:hyphenate="false"/>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baseline" fo:text-indent="0.5in"/>
      <style:text-properties style:language-asian="lt" style:country-asian="LT" fo:hyphenate="false"/>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font-name-asian="Calibri" style:font-style-complex="italic" fo:letter-spacing="0.0013in" style:font-size-complex="12pt" style:language-asian="lt" style:country-asian="LT"/>
    </style:style>
    <style:style style:name="T754" style:parent-style-name="DefaultParagraphFont" style:family="text">
      <style:text-properties style:font-name-asian="Calibri" style:font-style-complex="italic" fo:letter-spacing="0.0013in" style:font-size-complex="12pt" style:language-asian="lt" style:country-asian="LT"/>
    </style:style>
    <style:style style:name="T75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56" style:parent-style-name="DefaultParagraphFont" style:family="text">
      <style:text-properties style:font-name-asian="Calibri" style:font-style-complex="italic" fo:letter-spacing="0.0013in" style:font-size-complex="12pt" style:language-asian="lt" style:country-asian="LT"/>
    </style:style>
    <style:style style:name="T757" style:parent-style-name="DefaultParagraphFont" style:family="text">
      <style:text-properties style:font-name-asian="Calibri" style:font-style-complex="italic" fo:letter-spacing="0.0013in"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indent="0.5in"/>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text-indent="0.5in"/>
      <style:text-properties fo:hyphenate="false"/>
    </style:style>
    <style:style style:name="P917" style:parent-style-name="Normal" style:family="paragraph">
      <style:paragraph-properties fo:text-align="justify" fo:text-indent="0.3937in"/>
    </style:style>
    <style:style style:name="T918" style:parent-style-name="DefaultParagraphFont" style:family="text">
      <style:text-properties style:font-name="Arial" fo:font-size="11pt" style:font-size-asian="11pt"/>
    </style:style>
    <style:style style:name="T919" style:parent-style-name="DefaultParagraphFont" style:family="text">
      <style:text-properties style:font-name="Arial" fo:font-size="11pt" style:font-size-asian="11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baseline" fo:text-indent="0.5in"/>
      <style:text-properties style:language-asian="lt" style:country-asian="LT" fo:hyphenate="false"/>
    </style:style>
    <style:style style:name="P955" style:parent-style-name="Normal" style:family="paragraph">
      <style:paragraph-properties fo:text-align="center" style:vertical-align="baseline" fo:text-indent="0.5in"/>
      <style:text-properties fo:hyphenate="false"/>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baseline" fo:text-indent="0.5in"/>
      <style:text-properties fo:hyphenate="false"/>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tab-stops>
          <style:tab-stop style:type="left" style:position="0.9847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margin-left="0.5909in" fo:text-indent="0.5909in">
        <style:tab-stops/>
      </style:paragraph-properties>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text-indent="0.5in"/>
      <style:text-properties fo:hyphenate="false"/>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style:vertical-align="baseline"/>
      <style:text-properties fo:hyphenate="false"/>
    </style:style>
    <style:style style:name="P1190" style:parent-style-name="Normal" style:family="paragraph">
      <style:paragraph-properties fo:text-align="justify"/>
      <style:text-properties style:font-name="Arial" fo:font-weight="bold" style:font-weight-asian="bold" fo:font-size="10pt" style:font-size-asian="10pt"/>
    </style:style>
    <style:style style:name="P1191" style:parent-style-name="Normal" style:family="paragraph">
      <style:paragraph-properties fo:text-align="justify"/>
      <style:text-properties style:font-name="Arial"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weight="bold" style:font-weight-asian="bold"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10">Suvestinė redakcija nuo 2024-01-05 iki 2024-06-16</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 (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kelbimo</text:span><text:span text:style-name="T52">“,<text:s/></text:span>metu, vairuotojo<text:s/><text:soft-page-break/>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305</text:span></text:a><text:span text:style-name="T57">, 20</text:span><text:span text:style-name="T58">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 paskel</text:span><text:span text:style-name="T66">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 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dedantiesiems vairuotojams, kurių vairuotojo pažymėjimo galiojimas baigėsi karantino Lietuvos Respublikoje, paskelbto Lietuvos Respublikos Vyriausybės<text:s/></text:span><text:span text:style-name="T80">2020 m.<text:s/></text:span><text:span text:style-name="T81">lapkričio </text:span><text:span text:style-name="T82">4 d. nutarimu Nr.<text:s/></text:span><text:span text:style-name="T83">1226<text:s/></text:span><text:span text:style-name="T84">„D</text:span><text:span text:style-name="T85">ėl karantino Lietuvos Respublikos teritorijoje paskelbi</text:span><text:span text:style-name="T86">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text:s/></text:span><text:span text:style-name="T93">2021-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text:s/>(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text:s/>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text:s/>(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 ČIUPAILA</text:p>
      <text:p text:style-name="P108"/>
      <text:p text:style-name="P109">SUDERINTA</text:p>
      <text:p text:style-name="P110">Lietuvos Respublikos susisiekimo ministras<text:s/></text:p>
      <text:p text:style-name="P111">Algirdas Butkevičius<text:s/></text:p>
      <text:p text:style-name="P112">2008 m. rugsėjo 3 d.</text:p>
      <text:p text:style-name="P113"><text:span text:style-name="T122">PATVIRTINTA</text:span></text:p>
      <text:p text:style-name="P123">Lietuvos Respublikos vidaus reikalų ministro<text:s/></text:p>
      <text:p text:style-name="P124">2008 m. rugsėjo 10 d. įsakymu Nr. 1V-328</text:p>
      <text:p text:style-name="P125">(Lietuvos Respublikos vidaus reikalų<text:s/>ministro</text:p>
      <text:p text:style-name="P126">2017 m. lapkričio 30 d. įsakymo Nr. 1V-819<text:s/></text:p>
      <text:p text:style-name="P127">redakcija)</text:p>
      <text:p text:style-name="P128"/>
      <text:h text:style-name="P129" text:outline-level="2"><text:span text:style-name="T130">MOTORINIŲ TRANSPORTO PRIEMONIŲ VAIRUOTOJO PAŽYMĖJIMŲ<text:s/></text:span></text:h>
      <text:p text:style-name="P131"><text:span text:style-name="T132">IŠDAVIMO TAISYKLĖS</text:span></text:p>
      <text:p text:style-name="P133"/>
      <text:h text:style-name="P134" text:outline-level="2"><text:span text:style-name="T135">I</text:span><text:span text:style-name="T136"><text:s/>SKYRIUS</text:span></text:h>
      <text:h text:style-name="P137" text:outline-level="2"><text:span text:style-name="T138">BENDROSIOS NUOSTATOS</text:span></text:h>
      <text:h text:style-name="P139" text:outline-level="2"/>
      <text:p text:style-name="P140"><text:span text:style-name="T141">1</text:span><text:span text:style-name="T142">. Motorinių transporto priemonių vairuotojo pažymėjimų išdavimo taisyklėse<text:s/></text:span><text:span text:style-name="T143">(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ns dokumentas</text:span><text:span text:style-name="T151"> – galiojantis asmens tapatybę patvirtinantis dokumentas:</text:span></text:p>
      <text:p text:style-name="P152"><text:span text:style-name="T153">2.</text:span><text:span text:style-name="T154">1.1</text:span><text:span text:style-name="T155">. Lietuvos Respublikos piliečio<text:s/></text:span><text:span text:style-name="T156">–</text:span><text:span text:style-name="T157"><text:s/>asmens tapatybės kortelė, Lietuvos Respublikos pasas, laikinas pasas, Lietuvos Respublikos diplomatinis pasas, laikinasis pažymėjimas,<text:s/></text:span><text:span text:style-name="T158">išduotas piliečiui, praradusiam asmens tapatybės kortelę arba Lietuvos Respublikos</text:span><text:span text:style-name="T159"><text:s/>pasą</text:span><text:span text:style-name="T160">;</text:span></text:p>
      <text:p text:style-name="P161"><text:span text:style-name="T162">2.1.2</text:span><text:span text:style-name="T163">. užsieniečio<text:s/></text:span><text:span text:style-name="T164">–</text:span><text:span text:style-name="T165"><text:s/>užsienio valstybės piliečio pasas ar jį atitinkantis kelionės dokumentas, skirtas vykti į užsienio valstybę bei pripažintas Lietuvos Respublikoje, Lietuvos Respublikos ilgalaikio gyventojo leidimas gyventi Europos Sąjungoje,</text:span><text:span text:style-name="T166"><text:s/>Teisės nuolat gyventi Lietuvos Respublikoje pažymėjimas, Teisės laikinai gyventi Lietuvos Respublikoje pažymėjimas, Sąjungos piliečio šeimos nario leidimo gyventi šalyje kortelė, leidimas laikinai gyventi Lietuvos Respublikoje;</text:span></text:p>
      <text:p text:style-name="P167"><text:span text:style-name="T168">2.1.3</text:span><text:span text:style-name="T169">. Lietuvos Respubl</text:span><text:span text:style-name="T170">ikos piliečio ir užsieniečio<text:s/></text:span><text:span text:style-name="T171">–</text:span><text:span text:style-name="T172"><text:s/>Lietuvos Respublikoje išduotas vairuotojo pažymėjimas, paimto asmens dokumento kopija, patvirtinta Lietuvos Respublikos prokuratūros ar ikiteisminio tyrimo įstaigos, kartu su dokumento kopiją tvirtinusios institucijos (įstaig</text:span><text:span text:style-name="T173">os) išduota pažyma apie kardomosios priemonės – dokumentų paėmimo – paskyrimą;</text:span></text:p>
      <text:p text:style-name="P174">Papunkčio pakeitimai:</text:p>
      <text:p text:style-name="P175"><text:span text:style-name="T176">Nr.<text:s/></text:span><text:a xlink:href="https://www.e-tar.lt/portal/legalAct.html?documentId=650dda8018eb11ebb0038a8cd8ff585f" office:target-frame-name="_top" xlink:show="replace"><text:span text:style-name="T177">1V-1099</text:span></text:a><text:span text:style-name="T178">, 2020-10-28, paskelbta TAR 2020-10-28, i. k</text:span><text:span text:style-name="T179">. 2020-22335</text:span></text:p>
      <text:p text:style-name="P180"><text:span text:style-name="T181">Nr.<text:s/></text:span><text:a xlink:href="https://www.e-tar.lt/portal/legalAct.html?documentId=3cc74c90caf311eba2bad9a0748ee64d" office:target-frame-name="_top" xlink:show="replace"><text:span text:style-name="T182">1V-509</text:span></text:a><text:span text:style-name="T183">, 2021-06-11, paskelbta TAR 2021-06-14, i. k. 2021-13455</text:span></text:p>
      <text:p text:style-name="Normal"/>
      <text:p text:style-name="P184">2.2.<text:s/><text:span text:style-name="T185">Įgaliotasis darbuotojas</text:span><text:s/>– valstybės įmonės „Regitra“ (toliau – VĮ „Regitra“) darbuotojas, įgaliotas atlikti veiksmus, susijusius su vairuotojo pažymėjimų išdavimu ar grąžinimu.</text:p>
      <text:p text:style-name="P186">2.3.<text:s/><text:span text:style-name="T187">Pareiškėjas</text:span><text:s/>– asmuo, kuris kreipiasi dėl vairuotojo pažymėjimo išdavimo ir kurio nuolatinė gyvenamoji vieta yra Lietuvos Respublikoje.</text:p>
      <text:p text:style-name="P188">2.4.<text:s/><text:span text:style-name="T189">Nuolatinė gyvenamoji vieta</text:span><text:s/>– pareiškėjo gyvenamoji vieta, kurioje jis paprastai gyvena bent 185 dienas kiekvienais kalendoriniais metais dėl asmeninių ir darbo ryšių arba, jeigu jis darbo ryšių neturi, tik<text:s/>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90">2.5.<text:s/><text:span text:style-name="T191">Vairuotojo pažymėjimo išdavimas</text:span><text:s/>– VĮ „Regitra“ veiksmai, kurių rezultatas yra vairuotojo pažymėjimo išrašymas ir įteikimas pareiškėjui.</text:p>
      <text:p text:style-name="P192">2.6.<text:s/><text:span text:style-name="T193">Vairuotojo pažymėjimo keitimas</text:span><text:s/>– vairuotojo pažymėjimo išdavimo atvejai, kai naujas vairuotojo pažymėjimas išduodamas vietoj anksčiau turėto.</text:p>
      <text:p text:style-name="P194">2.7.<text:s/><text:span text:style-name="T195">Vairuotojo pažymėjimo grąžinimas</text:span><text:s/>– VĮ „Regitra“ veiksmai, kurių rezultatas yra vairuotojo pažymėjimų įteikimas vairuotojams Taisyklių VI skyriuje numatytais atvejais ir tvarka.</text:p>
      <text:p text:style-name="P196">2.8. Kitos Taisyklėse vartojamos sąvokos atitinka Lietuvos Respublikos saugaus eismo automobilių keliais įstatyme (toliau – Įstatymas) apibrėžtas sąvokas.</text:p>
      <text:p text:style-name="P197">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8"><text:span text:style-name="T199">4</text:span><text:span text:style-name="T200">. Vairuotojo pažymėjimai išduodami 10 metų. Išduodant vairuoto</text:span><text:span text:style-name="T201">jo pažymėjimus vairuoti C, CE, C1, C1E, D, DE, D1 ir (arba) D1E kategorijų transporto priemones, nurodoma, kad teisė vairuoti šių kategorijų transporto priemones galioja 5 metus nuo vairuotojo pažymėjimo išdavimo dienos. Pradedantiesiems vairuotojams vairu</text:span><text:span text:style-name="T202">otojo pažymėjimas išduodamas<text:s/></text:span><text:span text:style-name="T203">3</text:span><text:span text:style-name="T204"><text:s/>metams.</text:span><text:s/></text:p>
      <text:p text:style-name="P205">Punkto pakeitimai:</text:p>
      <text:p text:style-name="P206"><text:span text:style-name="T207">Nr.<text:s/></text:span><text:a xlink:href="https://www.e-tar.lt/portal/legalAct.html?documentId=10aae0a04ade11e9b9e1d4aa8e4da0de" office:target-frame-name="_top" xlink:show="replace"><text:span text:style-name="T208">1V-276</text:span></text:a><text:span text:style-name="T209">, 2019-03-20, paskelbta TAR 2019-03-20, i. k. 2019-04322</text:span></text:p>
      <text:p text:style-name="Normal"/>
      <text:p text:style-name="P210">5. Asmuo gali turėti tik<text:s/>vieną galiojantį vairuotojo pažymėjimą.</text:p>
      <text:p text:style-name="P211">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212"/>
      <text:h text:style-name="P213" text:outline-level="2"><text:span text:style-name="T214">II</text:span><text:span text:style-name="T215"><text:s/>SKYRIUS</text:span></text:h>
      <text:h text:style-name="P216" text:outline-level="2"><text:span text:style-name="T217">VAIRUOTOJO PAŽYMĖJIMŲ IŠDAVIMAS</text:span></text:h>
      <text:h text:style-name="P218" text:outline-level="2"/>
      <text:p text:style-name="P219"><text:span text:style-name="T220">7</text:span><text:span text:style-name="T221">. Naujas vairuotojo pažymėjimas išduodamas, kai:</text:span></text:p>
      <text:p text:style-name="P222"><text:span text:style-name="T223">7.1</text:span><text:span text:style-name="T224">. baigiasi arba jau pasibaigė ankstesnio vairuotojo pažymėjimo galiojimo laikas;</text:span></text:p>
      <text:p text:style-name="P225"><text:span text:style-name="T226">7.2</text:span><text:span text:style-name="T227">. ankstesnis vairuotojo pažymėjimas buvo prarastas (pamestas, pavogtas ir pan.);</text:span></text:p>
      <text:p text:style-name="P228"><text:span text:style-name="T229">7.3</text:span><text:span text:style-name="T230">. vairuotojo pažymėjimas susidėvėjęs ar buvo sugadintas;</text:span></text:p>
      <text:p text:style-name="P231"><text:span text:style-name="T232">7.4</text:span><text:span text:style-name="T233">. pasikeitė vairuotojo pažymėjime įrašomi duomenys;</text:span></text:p>
      <text:p text:style-name="P234"><text:span text:style-name="T235">7.5</text:span><text:span text:style-name="T236">. pasikeitė vairuotojo sveikatos būklė;</text:span></text:p>
      <text:p text:style-name="P237"><text:span text:style-name="T238">7.6</text:span><text:span text:style-name="T239">. pareiškėjas pageidauja gauti vairuotojo pažymėjimą vairuoti kitos (-ų) kategorijos (-ų) motorines transporto priemones arba siekia įgyti teisę vairuoti motorines transporto priemones pirmą kartą;</text:span></text:p>
      <text:p text:style-name="P240"><text:span text:style-name="T241">7.7</text:span><text:span text:style-name="T242">. pareiškėjas pageidauja gauti vairuotojo p</text:span><text:span text:style-name="T243">ažymėjimą vietoj išduoto kitoje valstybėje;</text:span></text:p>
      <text:p text:style-name="P244"><text:span text:style-name="T245">7.8</text:span><text:span text:style-name="T246">. pareiškėjas pageidauja gauti vairuotojo pažymėjimą vietoj sunaikinto.</text:span></text:p>
      <text:p text:style-name="P247"><text:span text:style-name="T248">8</text:span><text:span text:style-name="T249">. Pareiškėjas dėl vairuotojo pažymėjimo išdavimo į VĮ „Regitra“ padalinį kreipiasi asmeniškai, nepriklausomai nuo savo nuolati</text:span><text:span text:style-name="T250">nės gyvenamosios vietos Lietuvos Respublikoje, pateikdamas VĮ „Regitra“ generalinio direktoriaus patvirtintos formos prašymą išduoti vairuotojo pažymėjimą (toliau – Prašymas). Prašymą pareiškėjo vardu užpildo įgaliotasis darbuotojas. Užpildytą Prašymą savo</text:span><text:span text:style-name="T251"><text:s/>parašu patvirtina pareiškėjas.</text:span></text:p>
      <text:p text:style-name="P252"><text:span text:style-name="T253">Pareiškėjai, kurių asmens tapatybė gali būti nustatyta elektroninėje erdvėje ir Lietuvos Respublikos kelių transporto priemonių vairuotojų registre (toliau – Vairuotojų registras), Prašymą gali pateikti elektroniniu būdu VĮ<text:s/></text:span><text:span text:style-name="T254">„Regitra“ interneto svetainės skiltyje „Vairuotojų portalas“ (toliau – Portalas).</text:span></text:p>
      <text:p text:style-name="P255"><text:span text:style-name="T256">9</text:span><text:span text:style-name="T257">. Pateikdamas Prašymą, pareiškėjas patvirtina, kad:</text:span></text:p>
      <text:p text:style-name="P258"><text:span text:style-name="T259">9.1</text:span><text:span text:style-name="T260">. neturi užsienio valstybėje išduoto galiojančio vairuotojo pažymėjimo;<text:s/></text:span></text:p>
      <text:p text:style-name="P261"><text:span text:style-name="T262">9.2</text:span><text:span text:style-name="T263">. jo Lietuvos Respublikoje ar<text:s/></text:span><text:span text:style-name="T264">užsienio valstybėje išduotas vairuotojo pažymėjimas nesulaikytas užsienio valstybių kompetentingų institucijų;</text:span></text:p>
      <text:p text:style-name="P265"><text:span text:style-name="T266">9.3</text:span><text:span text:style-name="T267">. Lietuvos Respublika yra jo nuolatinė gyvenamoji vieta pagal vieną iš nurodytų priežasčių:</text:span></text:p>
      <text:p text:style-name="P268"><text:span text:style-name="T269">9.3.1</text:span><text:span text:style-name="T270">. gyvena bent 185 dienas kiekvienais ka</text:span><text:span text:style-name="T271">lendoriniais metais dėl asmeninių ir darbo arba tik dėl asmeninių ryšių ir nebuvo išvykęs gyventi į užsienį;</text:span></text:p>
      <text:p text:style-name="P272"><text:span text:style-name="T273">9.3.2</text:span><text:span text:style-name="T274">. studijavo ar lankė mokyklą užsienyje arba dabar studijuoja ar lanko mokyklą užsienyje;</text:span></text:p>
      <text:p text:style-name="P275"><text:span text:style-name="T276">9.3.3</text:span><text:span text:style-name="T277">. studijuoja ar lanko mokyklą Lietuvos R</text:span><text:span text:style-name="T278">espublikoje ne trumpiau nei 6 mėnesius;</text:span></text:p>
      <text:p text:style-name="P279"><text:span text:style-name="T280">9.3.4</text:span><text:span text:style-name="T281">. buvo išvykęs atlikti arba dabar atlieka apibrėžtos trukmės užduotį užsienyje;</text:span></text:p>
      <text:p text:style-name="P282"><text:span text:style-name="T283">9.3.5</text:span><text:span text:style-name="T284">. dirbo arba dabar dirba užsienyje, bet nuolat sugrįždavo arba sugrįžta į Lietuvos Respubliką dėl asmeninių ryšių;</text:span></text:p>
      <text:p text:style-name="P285"><text:span text:style-name="T286">9</text:span><text:span text:style-name="T287">.3.6</text:span><text:span text:style-name="T288">. gyveno užsienyje arba buvo išvykęs gyventi į užsienį, bet dėl asmeninių ir (ar) darbo ryšių atvyko arba grįžo nuolat gyventi į Lietuvos Respubliką;</text:span></text:p>
      <text:p text:style-name="P289"><text:span text:style-name="T290">9.4</text:span><text:span text:style-name="T291">. yra įspėtas dėl atsakomybės pagal Lietuvos Respublikos baudžiamojo kodekso 304 straipsnį<text:s/></text:span><text:span text:style-name="T292">už melagingos informacijos pateikimą, siekiant įgyti dokumentą, apie galimą teisės vairuoti atėmimą pagal Įstatymo 24 straipsnio 1 dalies 3 punktą ir neteisėtai gauto vairuotojo pažymėjimo paskelbimą negaliojančiu.</text:span></text:p>
      <text:p text:style-name="P293"><text:span text:style-name="T294">10</text:span><text:span text:style-name="T295">. Pateikdamas Prašymą įgaliotajam</text:span><text:span text:style-name="T296"><text:s/>darbuotojui, pareiškėjas, išskyrus atvejus, kai Prašymas pateikiamas Portale, pateikia ir šiuos dokumentus:</text:span></text:p>
      <text:p text:style-name="P297"><text:span text:style-name="T298">10.1</text:span><text:span text:style-name="T299">. galiojantį asmens dokumentą;</text:span></text:p>
      <text:p text:style-name="P300"><text:span text:style-name="T301">10.2</text:span><text:span text:style-name="T302">.<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3"><text:span text:style-name="T304">10.3</text:span><text:span text:style-name="T305">. vairuotojo pažymėjimą, jeigu jo duomenų nėra Vairuotojų registre (anksčiau buvo išduotas, neprarastas ar nesunaikintas);</text:span><text:s/></text:p>
      <text:p text:style-name="P306">Papunkčio pakeitimai:</text:p>
      <text:p text:style-name="P307"><text:span text:style-name="T308">Nr.<text:s/></text:span><text:a xlink:href="https://www.e-tar.lt/portal/legalAct.html?documentId=10aae0a04ade11e9b9e1d4aa8e4da0de" office:target-frame-name="_top" xlink:show="replace"><text:span text:style-name="T309">1V-276</text:span></text:a><text:span text:style-name="T310">, 2019-03-20, paskelbta TAR 2019-03-20, i. k. 2019-04322</text:span></text:p>
      <text:p text:style-name="Normal"/>
      <text:p text:style-name="P311"><text:span text:style-name="T312">10.4</text:span><text:span text:style-name="T313">. jei pareiškėjo nuolatinė gyvenamoji vieta nebuvo ar nėra deklaruota Lietuvos Respublik</text:span><text:span text:style-name="T314">oje bent 185 dienas kiekvienais kalendoriniais metais – dokumentą (-us), kuriuo (-iais) patvirtinamas gyvenimo Lietuvos Respublikoje bent 185 dienas per kiekvienus kalendorinius metus arba studijavimo ar mokyklos lankymo Lietuvos Respublikoje ar užsienyje,</text:span><text:span text:style-name="T315"><text:s/>arba apibrėžtos trukmės užduoties atlikimo užsienyje, arba darbo užsienyje ir nuolatinio grįžimo į Lietuvos Respubliką dėl asmeninių ryšių, arba atvykimo arba grįžimo nuolat gyventi į Lietuvos Respubliką dėl asmeninių ir (ar) darbo ryšių faktas.</text:span></text:p>
      <text:p text:style-name="P316">11.<text:s/>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7"><text:span text:style-name="T318">12</text:span><text:span text:style-name="T319">.</text:span><text:s/><text:span text:style-name="T320">Portale pateikiamas Prašymas fo</text:span><text:span text:style-name="T321">rmuojamas pagal VĮ „Regitra“ turimą informaciją.</text:span></text:p>
      <text:p text:style-name="P322"><text:span text:style-name="T323">13</text:span><text:span text:style-name="T324">. Užsienyje išduoti dokumentai turi būti teisės aktų nustatyta tvarka legalizuoti, išskyrus atvejus, kai pagal Lietuvos Respublikos tarptautines sutartis ar Europos Sąjungos teisės aktus dokumentas net</text:span><text:span text:style-name="T325">uri būti legalizuotas.</text:span></text:p>
      <text:p text:style-name="P326">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327">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text:s/>D1, D1E, D, DE kategorijų motorinių transporto priemonių vairuotojų mokymo pradinei profesinei kvalifikacijai įgyti ir vairuotojų periodinio profesinio mokymo tvarkos aprašo patvirtinimo“.</text:p>
      <text:p text:style-name="P328">16. Pareiškėjo veido atvaizdas (kai pareiškėjas nepateikia nuotraukos) ir parašo pavyzdys parengiami VĮ „Regitra“ padalinyje.</text:p>
      <text:p text:style-name="P329">Jei pareiškėjas sutinka, jo veido atvaizdas ir parašas gali būti gaunami iš Lietuvos Respublikos gyventojų registro (toliau – Gyventojų registras).</text:p>
      <text:p text:style-name="P330">Pareiškėjo pateikta nuotrauka turi atitikti<text:s/>Nuotraukų asmens dokumentams reikalavimus, patvirtintus Lietuvos Respublikos vidaus reikalų ministro 2002 m. gruodžio 6 d. įsakymu Nr. 569 „Dėl Nuotraukų asmens dokumentams reikalavimų patvirtinimo“ (toliau – Nuotraukų reikalavimai).</text:p>
      <text:p text:style-name="P331">Vairuotojo pažymėjimui<text:s/>gali būti naudojamas ne seniau kaip prieš 5 metus į Vairuotojų registrą ar Gyventojų registrą įrašytas pareiškėjo veido atvaizdas.</text:p>
      <text:p text:style-name="P332">Punkto pakeitimai:</text:p>
      <text:p text:style-name="P333"><text:span text:style-name="T334">Nr.<text:s/></text:span><text:a xlink:href="https://www.e-tar.lt/portal/legalAct.html?documentId=b026f6303f1411e99595d005d42b863e" office:target-frame-name="_top" xlink:show="replace"><text:span text:style-name="T335">1V-</text:span><text:span text:style-name="T336">219</text:span></text:a><text:span text:style-name="T337">, 2019-03-05, paskelbta TAR 2019-03-05, i. k. 2019-03581</text:span></text:p>
      <text:p text:style-name="Normal"/>
      <text:p text:style-name="P338">17. Pareiškėjui VĮ „Regitra“ padalinyje pateikus Taisyklių 10 punkte nurodytus dokumentus, išskyrus Taisyklių 10.2 papunktyje nurodytą dokumentą, įgaliotasis darbuotojas užpildo Prašymą ir patikrina:</text:p>
      <text:p text:style-name="P339"><text:span text:style-name="T340">17.1</text:span><text:span text:style-name="T341">. pareiškėjo asmens tapatybę;</text:span></text:p>
      <text:p text:style-name="P342"><text:span text:style-name="T343">17.2</text:span><text:span text:style-name="T344">. pareiškėjo asmens duomenis, tvarkomus Gyventojų registre;</text:span></text:p>
      <text:p text:style-name="P345"><text:span text:style-name="T346">17.3</text:span><text:span text:style-name="T347">. Ieškomų asmenų, neatpažintų lavonų ir nežinomų bejėgių asmenų žinybiniame registre – ar pareiškėjas nėra ieškomas;</text:span></text:p>
      <text:p text:style-name="P348">17.4.<text:s/>Administracinių nusižengimų registre:</text:p>
      <text:p text:style-name="P349"><text:span text:style-name="T350">17.4.1</text:span><text:span text:style-name="T351">. ar pareiškėjui nėra atimta teisė vairuoti transporto priemones ir ar kompetentingos institucijos nėra priėmusios sprendimo paimti vairuotojo pažymėjimą,<text:s/></text:span><text:span text:style-name="T352">sustabdyti teisę vairuoti transporto priemones</text:span><text:span text:style-name="T353">;</text:span><text:s/></text:p>
      <text:p text:style-name="P354">Papunkčio pakeitimai:</text:p>
      <text:p text:style-name="P355"><text:span text:style-name="T356">Nr.<text:s/></text:span><text:a xlink:href="https://www.e-tar.lt/portal/legalAct.html?documentId=10aae0a04ade11e9b9e1d4aa8e4da0de" office:target-frame-name="_top" xlink:show="replace"><text:span text:style-name="T357">1V-276</text:span></text:a><text:span text:style-name="T358">, 2019-03-20, paskelbta TAR 2019-03-20, i. k. 2019-04322</text:span></text:p>
      <text:p text:style-name="Normal"/>
      <text:p text:style-name="P359"><text:span text:style-name="T360">17.4.2.</text:span><text:span text:style-name="T361"><text:s/>Neteko galios nuo 2022-11-01</text:span></text:p>
      <text:p text:style-name="P362">Papunkčio naikinimas:</text:p>
      <text:p text:style-name="P363"><text:span text:style-name="T364">Nr.<text:s/></text:span><text:a xlink:href="https://www.e-tar.lt/portal/legalAct.html?documentId=d7eb0fe056b111edbc04912defe897d1" office:target-frame-name="_top" xlink:show="replace"><text:span text:style-name="T365">1V-680</text:span></text:a><text:span text:style-name="T366">, 2022-10-28, paskelbta TAR 2022-10-28, i. k. 2022-21991</text:span></text:p>
      <text:p text:style-name="Normal"/>
      <text:p text:style-name="P367"><text:span text:style-name="T368">17.4.3</text:span><text:span text:style-name="T369">. ar pareiškėjas (pradedantysis vairuotojas) nėra pažeidęs Kelių eismo taisyklių, patvirtintų</text:span><text:span text:style-name="T370"><text:s/>Lietuvos Respublikos Vyriausybės 2002 m. gruodžio 11 d. nutarimu Nr. 1950 „Dėl Kelių eismo taisyklių patvirtinimo“ (toliau – KET), reikalavimo (-ų), už kurį (-iuos) Įstatyme numatytas papildomas vairuotojų mokymas, arba sukėlęs eismo įvykio, dėl kurio buv</text:span><text:span text:style-name="T371">o nežymiai sutrikdyta eismo dalyvio sveikata pagal Lietuvos Respublikos administracinių nusižengimų kodekso 423 straipsnį<text:s/></text:span><text:span text:style-name="T372">(išskyrus atvejus, kai eismo įvykis sukeltas esant aplinkybėms, kai asmuo netraukiamas administracinėn atsakomybėn)</text:span><text:span text:style-name="T373">;</text:span><text:s/></text:p>
      <text:p text:style-name="P374">Papunkčio<text:s/>pakeitimai:</text:p>
      <text:p text:style-name="P375"><text:span text:style-name="T376">Nr.<text:s/></text:span><text:a xlink:href="https://www.e-tar.lt/portal/legalAct.html?documentId=10aae0a04ade11e9b9e1d4aa8e4da0de" office:target-frame-name="_top" xlink:show="replace"><text:span text:style-name="T377">1V-276</text:span></text:a><text:span text:style-name="T378">, 2019-03-20, paskelbta TAR 2019-03-20, i. k. 2019-04322</text:span></text:p>
      <text:p text:style-name="Normal"/>
      <text:p text:style-name="P379">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text:s/>(kai nustatytas terminas jas sumokėti pasibaigęs);</text:p>
      <text:p text:style-name="P380"><text:span text:style-name="T381">17.4.5</text:span><text:span text:style-name="T382">.</text:span><text:span text:style-name="T383"><text:s/>ar pareiškėjui netaikoma administracinio poveikio priemonė – draudimas vairuoti transporto priemones, kuriose neįrengti antialkoholiniai variklio užraktai.</text:span><text:s/></text:p>
      <text:p text:style-name="P384">Papildyta papunkčiu:</text:p>
      <text:p text:style-name="P385"><text:span text:style-name="T386">Nr.<text:s/></text:span><text:a xlink:href="https://www.e-tar.lt/portal/legalAct.html?documentId=d19a11f0e5d911e99681cd81dcdca52c" office:target-frame-name="_top" xlink:show="replace"><text:span text:style-name="T387">1V-829</text:span></text:a><text:span text:style-name="T388">, 2019-10-03, paskelbta TAR 2019-10-03, i. k. 2019-15773</text:span></text:p>
      <text:p text:style-name="Normal"/>
      <text:p text:style-name="P389"><text:span text:style-name="T390">17.5</text:span><text:span text:style-name="T391">. Vairuotojų registre – ar pareiškėjui buvo suteikta teisė vairuoti tam tikrų kategori</text:span><text:span text:style-name="T392">jų transporto priemones, ar yra duomenys apie galiojančią medicininę pažymą. Jei nustatoma, kad duomenų apie galiojančią medicininę pažymą nėra, įgaliotasis darbuotojas paprašo pareiškėjo pateikti šį dokumentą.</text:span></text:p>
      <text:p text:style-name="P393"><text:span text:style-name="T394">17.6</text:span><text:span text:style-name="T395">. VĮ „Regitra“ vairuotojų egzaminavim</text:span><text:span text:style-name="T396">o informacinėje sistemoje – ar pareiškėjas išlaikė vairavimo egzaminą.</text:span><text:s/></text:p>
      <text:p text:style-name="P397">Papunkčio pakeitimai:</text:p>
      <text:p text:style-name="P398"><text:span text:style-name="T399">Nr.<text:s/></text:span><text:a xlink:href="https://www.e-tar.lt/portal/legalAct.html?documentId=3cc74c90caf311eba2bad9a0748ee64d" office:target-frame-name="_top" xlink:show="replace"><text:span text:style-name="T400">1V-509</text:span></text:a><text:span text:style-name="T401">, 2021-06-11, paskelbta TAR 2021-06-14, i. k. 2021-134</text:span><text:span text:style-name="T402">55</text:span></text:p>
      <text:p text:style-name="Normal"/>
      <text:p text:style-name="P403"><text:span text:style-name="T404">17.7</text:span><text:span text:style-name="T405">. Įtariamųjų, kaltinamųjų ir nuteistųjų registre:</text:span></text:p>
      <text:p text:style-name="P406"><text:span text:style-name="T407">17.7.1</text:span><text:span text:style-name="T408">. ar pareiškėjui nėra uždrausta naudotis teise vairuoti kelių transporto priemones vadovaujantis Lietuvos Respublikos baudžiamajame kodekse nustatytais pagrindais ir ar nėra paimtas vair</text:span><text:span text:style-name="T409">uotojo pažymėjimas<text:s/></text:span><text:span text:style-name="T410">arba sustabdyta teisė vairuoti transporto priemones</text:span><text:span text:style-name="T411"><text:s/>taikant Lietuvos Respublikos baudžiamojo proceso kodekse nustatytą kardomąją priemonę;</text:span><text:s/></text:p>
      <text:p text:style-name="P412">Papunkčio pakeitimai:</text:p>
      <text:p text:style-name="P413"><text:span text:style-name="T414">Nr.<text:s/></text:span><text:a xlink:href="https://www.e-tar.lt/portal/legalAct.html?documentId=10aae0a04ade11e9b9e1d4aa8e4da0de" office:target-frame-name="_top" xlink:show="replace"><text:span text:style-name="T415">1V-276</text:span></text:a><text:span text:style-name="T416">, 2019-03-20, paskelbta TAR 2019-03-20, i. k. 2019-04322</text:span></text:p>
      <text:p text:style-name="Normal"/>
      <text:p text:style-name="P417"><text:span text:style-name="T418">17.7.2</text:span><text:span text:style-name="T419">. ar pareiškėjas neturi nesumokėtų jam paskirtų baudų už nusikalstamas veikas transpor</text:span><text:span text:style-name="T420">to eismo saugumui, numatytas Lietuvos Respublikos baudžiamojo kodekso 281</text:span><text:span text:style-name="T421"><text:s/>ir 281¹</text:span><text:span text:style-name="T422"><text:s/>straipsn</text:span><text:span text:style-name="T423">iuose</text:span><text:span text:style-name="T424"><text:s/>(kai nustatytas terminas jas sumokėti pasibaigęs);</text:span><text:s/></text:p>
      <text:p text:style-name="P425">Papunkčio pakeitimai:</text:p>
      <text:p text:style-name="P426"><text:span text:style-name="T427">Nr.<text:s/></text:span><text:a xlink:href="https://www.e-tar.lt/portal/legalAct.html?documentId=10aae0a04ade11e9b9e1d4aa8e4da0de" office:target-frame-name="_top" xlink:show="replace"><text:span text:style-name="T428">1V-276</text:span></text:a><text:span text:style-name="T429">, 2019-03-20, paskelbta TAR 2019-03-20, i. k. 2019-04322</text:span></text:p>
      <text:p text:style-name="Normal"/>
      <text:p text:style-name="P430"><text:span text:style-name="T431">17.7.3</text:span><text:span text:style-name="T432">. ar pareiškėjas (pradedantysis vairuotojas) nėra sukėlęs eismo įvykio, dėl kurio buvo sutrikdyta eismo dalyvio sveikata pagal Lietuvos Respublikos baudžiamojo kodeks</text:span><text:span text:style-name="T433">o 281 straipsnį<text:s/></text:span><text:span text:style-name="T434">(išskyrus atvejus, kai eismo įvykis sukeltas esant baudžiamąją atsakomybę šalinančioms aplinkybėms)</text:span><text:span text:style-name="T435">;</text:span></text:p>
      <text:p text:style-name="P436">Papunkčio pakeitimai:</text:p>
      <text:p text:style-name="P437"><text:span text:style-name="T438">Nr.<text:s/></text:span><text:a xlink:href="https://www.e-tar.lt/portal/legalAct.html?documentId=10aae0a04ade11e9b9e1d4aa8e4da0de" office:target-frame-name="_top" xlink:show="replace"><text:span text:style-name="T439">1V-276</text:span></text:a><text:span text:style-name="T440">, 2019-03</text:span><text:span text:style-name="T441">-20, paskelbta TAR 2019-03-20, i. k. 2019-04322</text:span></text:p>
      <text:p text:style-name="Normal"/>
      <text:p text:style-name="P442"><text:span text:style-name="T443">17.8</text:span><text:span text:style-name="T444">. Vairavimo<text:s/></text:span><text:span text:style-name="T445">mokyklų portale (https://eregitra.lt/VM/) – ar yra duomenų apie: </text:span></text:p>
      <text:p text:style-name="P446"><text:span text:style-name="T447">17.8.</text:span><text:span text:style-name="T448">1</text:span><text:span text:style-name="T449">. pareiškėjo baigtą A1 kategorijos transporto priemonių praktinio vairavimo mokymo kursą (Taisyklių 24.16<text:s/></text:span><text:span text:style-name="T450">papunktyje numatytais atvejais);</text:span></text:p>
      <text:p text:style-name="P451"><text:span text:style-name="T452">17.8.</text:span><text:span text:style-name="T453">2</text:span><text:span text:style-name="T454">. pradedančiųjų vairuotojų papildomo mokymo baigimą (Taisyklių 47 punkte numatytais atvejais).<text:s/></text:span></text:p>
      <text:p text:style-name="P455">Papunkčio pakeitimai:</text:p>
      <text:p text:style-name="P456"><text:span text:style-name="T457">Nr.<text:s/></text:span><text:a xlink:href="https://www.e-tar.lt/portal/legalAct.html?documentId=d7eb0fe056b111edbc04912defe897d1" office:target-frame-name="_top" xlink:show="replace"><text:span text:style-name="T458">1V-680</text:span></text:a><text:span text:style-name="T459">, 2022-10-28, paskelbta TAR 2022-10-28, i. k. 2022-21991</text:span></text:p>
      <text:p text:style-name="Normal"/>
      <text:p text:style-name="P460"><text:span text:style-name="T461">17.9</text:span><text:span text:style-name="T462">. Mokinių registre – ar yra duomenų apie:</text:span></text:p>
      <text:p text:style-name="P463"><text:span text:style-name="T464">17.9.1</text:span><text:span text:style-name="T465">. pareiškėjui išduotą kvalifikacijos p</text:span><text:span text:style-name="T466">ažymėjimą, jei Taisyklių 7.6 papunktyje nurodytais atvejais pareiškėjas yra sulaukęs Įstatymo 2 priede nustatyto amžiaus, kai būtina įgyti kvalifikaciją vežti krovinius ar keleivius komerciniais tikslais;</text:span></text:p>
      <text:p text:style-name="P467"><text:span text:style-name="T468">17.9.2</text:span><text:span text:style-name="T469">. pareiškėjui išduotą kvalifikacijos pažy</text:span><text:span text:style-name="T470">mėjimą arba vairuotojo profesinės kvalifikacijos periodinio tobulinimo pažymėjimą, kai įgyta kvalifikacija vežti krovinius ar keleivius komerciniais tikslais arba baigtas periodinis profesinis mokymas (Taisyklių 15 punkte numatytais atvejais).</text:span><text:s/></text:p>
      <text:p text:style-name="P471">Papildyta<text:s/>papunkčiu:</text:p>
      <text:p text:style-name="P472"><text:span text:style-name="T473">Nr.<text:s/></text:span><text:a xlink:href="https://www.e-tar.lt/portal/legalAct.html?documentId=d7eb0fe056b111edbc04912defe897d1" office:target-frame-name="_top" xlink:show="replace"><text:span text:style-name="T474">1V-680</text:span></text:a><text:span text:style-name="T475">, 2022-10-28, paskelbta TAR 2022-10-28, i. k. 2022-21991</text:span></text:p>
      <text:p text:style-name="Normal"/>
      <text:p text:style-name="P476">18. Pareiškėjui pateikiant Prašymą Portale, patikrinimai, nurodyti<text:s/>Taisyklių 17 punkte, atliekami automatiškai.</text:p>
      <text:p text:style-name="P477">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78">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79"><text:span text:style-name="T480">20</text:span><text:span text:style-name="T481">. Jei vairuotojo pažymėjimas, kiti pateikti dokumen</text:span><text:span text:style-name="T482">tai turi taisymo ar klastojimo žymių, apie tai informuojamas<text:s/></text:span>policijos komisariatas pagal VĮ „Regitra“ padalinio buvimo vietą<text:span text:style-name="T483">. Šiuo atveju sprendimas išduoti vairuotojo pažymėjimą gali būti priimtas tik teisėsaugos institucijoms atlikus patikrinimą.</text:span></text:p>
      <text:p text:style-name="P484"><text:span text:style-name="T485">21</text:span><text:span text:style-name="T486">. Išduoti vairuotojo pažymėjimą vietoj prarasto (pamesto, pavogto ar pan.) Lietuvos Respublikoje išduoto vairuotojo pažymėjimo, apie kurio išdavimą pareiškėjui duomenų nėra Vairuotojų registre ir pareiškėjas nepateikia išdavimą patvirtinančio dokumento, ga</text:span><text:span text:style-name="T487">lima tik pagal informaciją, kuri buvo gauta iš ankstesnį vairuotojo pažymėjimą išdavusios institucijos ir kuria patvirtinami vairuotojo pažymėjimo išdavimo duomenys.<text:s/></text:span></text:p>
      <text:p text:style-name="P488"><text:span text:style-name="T489">22</text:span><text:span text:style-name="T490">. Už vairuotojo pažymėjimo išdavimą pareiškėjas sumoka kainą, nustatytą Vairuotojo<text:s/></text:span><text:span text:style-name="T491">pažymėjimo išdavimo paslaugų kainoraštyje, patvirtintame Lietuvos Respublikos vidaus reikalų ministro 2014 m. liepos 1 d. įsakymu Nr. 1V-450 „Dėl valstybės įmonės „Regitra“ teikiamų monopolinio pobūdžio paslaugų kainų“.</text:span></text:p>
      <text:p text:style-name="P492"><text:span text:style-name="T493">23</text:span><text:span text:style-name="T494">. Jeigu nustatoma, kad Gyvento</text:span><text:span text:style-name="T495">jų registre nėra pareiškėjo asmens duomenų, negalioja jo pateiktas asmens dokumentas, įgaliotasis darbuotojas pateiktus dokumentus grąžina, žodžiu paaiškina dokumentų grąžinimo priežastis ir suteikia reikiamą informaciją.</text:span></text:p>
      <text:p text:style-name="P496">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text:s/>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ir vardiniu antspaudu Prašyme, ir žodžiu<text:s/>(asmeniškai padalinyje) arba elektroninėmis priemonėmis informuoja apie priimtą sprendimą ir nurodo vairuotojo pažymėjimo preliminarią atsiėmimo datą.</text:p>
      <text:p text:style-name="P497"><text:span text:style-name="T498">Jei pareiškėjas nepateikia visų reikalingų dokumentų vairuotojo pažymėjimui gauti, nėra visų būtinų duom</text:span><text:span text:style-name="T499">enų, pareiškėjas neatitinka Taisyklių 17.4.4, 17.7.2 ir 17.8.2 papunkčiuose nurodytų sąlygų ar jam yra taikomos Taisyklių 17.4.1 ir 17.7.1 papunkčiuose nurodytos priemonės, taip pat Taisyklių 39 punkte nurodytu atveju įgaliotasis darbuotojas išspausdina Pr</text:span><text:span text:style-name="T500">ašymą ir pateikia pareiškėjui pasirašyti, per 3 darbo dienas nuo prašymo VĮ „Regitra“ gavimo dienos priima sprendimą neišduoti vairuotojo pažymėjimo, įteikia šį sprendimą pareiškėjui arba ne vėliau kaip per 3 darbo dienas nuo nurodyto sprendimo priėmimo iš</text:span><text:span text:style-name="T501">siunčia sprendimą pareiškėjui paštu arba el. paštu. Pateikus Prašymą Portale, apie atsisakymo išduoti vairuotojo pažymėjimą priežastį pareiškėjas informuojamas Portalo informacinėje sistemoje.</text:span><text:s/></text:p>
      <text:p text:style-name="P502">Punkto pakeitimai:</text:p>
      <text:p text:style-name="P503"><text:span text:style-name="T504">Nr.<text:s/></text:span><text:a xlink:href="https://www.e-tar.lt/portal/legalAct.html?documentId=10aae0a04ade11e9b9e1d4aa8e4da0de" office:target-frame-name="_top" xlink:show="replace"><text:span text:style-name="T505">1V-276</text:span></text:a><text:span text:style-name="T506">, 2019-03-20, paskelbta TAR 2019-03-20, i. k. 2019-04322</text:span></text:p>
      <text:p text:style-name="P507"><text:span text:style-name="T508">Nr.<text:s/></text:span><text:a xlink:href="https://www.e-tar.lt/portal/legalAct.html?documentId=3cc74c90caf311eba2bad9a0748ee64d" office:target-frame-name="_top" xlink:show="replace"><text:span text:style-name="T509">1V-509</text:span></text:a><text:span text:style-name="T510">, 2021-06-11, paskelbta TA</text:span><text:span text:style-name="T511">R 2021-06-14, i. k. 2021-13455</text:span></text:p>
      <text:p text:style-name="P512"><text:span text:style-name="T513">Nr.<text:s/></text:span><text:a xlink:href="https://www.e-tar.lt/portal/legalAct.html?documentId=d7eb0fe056b111edbc04912defe897d1" office:target-frame-name="_top" xlink:show="replace"><text:span text:style-name="T514">1V-680</text:span></text:a><text:span text:style-name="T515">, 2022-10-28, paskelbta TAR 2022-10-28, i. k. 2022-21991</text:span></text:p>
      <text:p text:style-name="Normal"/>
      <text:p text:style-name="P516"><text:span text:style-name="T517">24</text:span><text:span text:style-name="T518">. Jei pareiškėjui išduodamas vairuotojo pažymėjimas<text:s/></text:span><text:span text:style-name="T519">vairuoti:</text:span></text:p>
      <text:p text:style-name="P520"><text:span text:style-name="T521">24.1</text:span><text:span text:style-name="T522">. A2 kategorijos transporto priemones, vairuotojo pažymėjime nurodoma, kad pareiškėjas gali vairuoti ir A1 kategorijos transporto priemones;</text:span></text:p>
      <text:p text:style-name="P523"><text:span text:style-name="T524">24.2</text:span><text:span text:style-name="T525">. A kategorijos transporto priemones, vairuotojo pažymėjime nurodoma, kad pareiškėjas gali<text:s/></text:span><text:span text:style-name="T526">vairuoti ir A1, A2 kategorijos transporto priemones;</text:span></text:p>
      <text:p text:style-name="P527"><text:span text:style-name="T528">24.3</text:span><text:span text:style-name="T529">. B, C arba D kategorijų transporto priemones, vairuotojo pažymėjime nurodoma, kad pareiškėjas gali vairuoti atitinkamai ir B1, C1, arba D1 kategorijų transporto priemones;</text:span></text:p>
      <text:p text:style-name="P530"><text:span text:style-name="T531">24.4</text:span><text:span text:style-name="T532">. C1E, CE, D1E</text:span><text:span text:style-name="T533"><text:s/>ir (arba) DE kategorijų transporto priemones, vairuotojo pažymėjime nurodoma, kad pareiškėjas gali vairuoti ir BE kategorijos transporto priemones, jei turi teisę vairuoti B kategorijos transporto priemones;</text:span></text:p>
      <text:p text:style-name="P534"><text:span text:style-name="T535">24.5</text:span><text:span text:style-name="T536">. CE, DE kategorijų transporto priemone</text:span><text:span text:style-name="T537">s, vairuotojo pažymėjime nurodoma, kad pareiškėjas gali vairuoti atitinkamai ir C1E, D1E kategorijų transporto priemones;</text:span></text:p>
      <text:p text:style-name="P538"><text:span text:style-name="T539">24.6</text:span><text:span text:style-name="T540">. CE kategorijos transporto priemones, vairuotojo pažymėjime nurodoma, kad pareiškėjas gali vairuoti ir DE kategorijos transpo</text:span><text:span text:style-name="T541">rto priemones, jei turi teisę vairuoti D kategorijos transporto priemones;</text:span></text:p>
      <text:p text:style-name="P542"><text:span text:style-name="T543">24.7</text:span><text:span text:style-name="T544">. bet kurios kategorijos motorines transporto priemones, vairuotojo pažymėjime nurodoma, kad pareiškėjas turi teisę vairuoti ir AM kategorijos transporto priemones;</text:span></text:p>
      <text:p text:style-name="P545"><text:span text:style-name="T546">24.8</text:span><text:span text:style-name="T547">. tos kategorijos transporto priemones, kurią įgyjant praktinio vairavimo egzaminas buvo išlaikytas transporto priemone su automatine pavarų dėže, vairuotojo pažymėjime prie šios kategorijos (išskyrus AM) įrašomas Vairuotojo pažymėjimo blanko aprašymo prie</text:span><text:span text:style-name="T548">de nurodytas kodas (78). Šis kodas prie BE, C, CE, C1, C1E, D, DE, D1 arba D1E kategorijų nerašomas, jei pareiškėjas išlaiko praktinio vairavimo egzaminą šių kategorijų TP su automatine pavarų dėže, ir turi išduotą vairuotojo pažymėjimą, patvirtinantį teis</text:span><text:span text:style-name="T549">ę vairuoti bent vienos iš šių kategorijų TP su rankine pavarų dėže: B, BE, C, CE, C1, C1E, D, DE, D1 arba D1E;</text:span><text:s/></text:p>
      <text:p text:style-name="P550">Papunkčio pakeitimai:</text:p>
      <text:p text:style-name="P551"><text:span text:style-name="T552">Nr.<text:s/></text:span><text:a xlink:href="https://www.e-tar.lt/portal/legalAct.html?documentId=650dda8018eb11ebb0038a8cd8ff585f" office:target-frame-name="_top" xlink:show="replace"><text:span text:style-name="T553">1V-1099</text:span></text:a><text:span text:style-name="T554">, 2020-10-28,</text:span><text:span text:style-name="T555"><text:s/>paskelbta TAR 2020-10-28, i. k. 2020-22335</text:span></text:p>
      <text:p text:style-name="Normal"/>
      <text:p text:style-name="P556"><text:span text:style-name="T557">24.9</text:span><text:span text:style-name="T558">. B1, B kategorijų transporto priemones, kai teisė vairuoti šių kategorijų transporto priemones įgyta iki 2013 m. sausio 18 d. imtinai, o teisė vairuoti A kategorijos transporto priemones iki šios datos<text:s/></text:span><text:span text:style-name="T559">nebuvo įgyta, vairuotojo pažymėjime nurodoma, kad pareiškėjas gali vairuoti ir A kategorijos triračius motociklus, t. y. įrašoma A kategorija ir Vairuotojo pažymėjimo blanko aprašymo priede nurodytas kodas (79.03);</text:span></text:p>
      <text:p text:style-name="P560"><text:span text:style-name="T561">24.10</text:span><text:span text:style-name="T562">. A1 kategorijos transporto prie</text:span><text:span text:style-name="T563">mones, kai teisė vairuoti šios kategorijos transporto priemones įgyta iki 2013 m. sausio 18 d. imtinai, tačiau vairuotojo pažymėjime nenurodoma, jog pareiškėjas gali vairuoti A2 kategorijos transporto priemones, vairuotojo pažymėjime nurodoma, kad pareiškė</text:span><text:span text:style-name="T564">jas gali vairuoti A1 kategorijos motociklus, kurių galios ir masės santykis viršija 0,1 kW/kg, t. y. įrašomas Vairuotojo pažymėjimo blanko aprašymo priede nurodytas kodas (79.05); </text:span></text:p>
      <text:p text:style-name="P565"><text:span text:style-name="T566">24.11</text:span><text:span text:style-name="T567">. BE kategorijos transporto priemones, kai teisė vairuoti šios<text:s/></text:span><text:span text:style-name="T568">kategorijos transporto priemones įgyta iki 2013 m. sausio 18 d. imtinai, tačiau vairuotojo pažymėjime nenurodoma, jog pareiškėjas gali vairuoti C1E ir (arba) D1E kategorijos (-ų) transporto priemones, vairuotojo pažymėjime nurodoma, jog pareiškėjas gali va</text:span><text:span text:style-name="T569">iruoti BE kategorijos transporto priemones, kurių priekabos leidžiama maksimali masė viršija 3 500 kg, t. y. įrašomas Vairuotojo pažymėjimo blanko aprašymo priede nurodytas kodas (79.06); </text:span></text:p>
      <text:p text:style-name="P570"><text:span text:style-name="T571">24.12</text:span><text:span text:style-name="T572">. A kategorijos transporto priemones, kai teisę vairuoti š</text:span><text:span text:style-name="T573">ios kategorijos transporto priemones po 2013 m. sausio 18 d. įgijo jaunesnis kaip 21 metų asmuo, vairuotojo pažymėjime nurodoma, kad pareiškėjas, iki jam sukaks 21 metai, gali vairuoti tik A kategorijos dviračius motociklus, t. y. įrašomas Vairuotojo pažym</text:span><text:span text:style-name="T574">ėjimo blanko aprašymo priede nurodytas kodas (81); </text:span></text:p>
      <text:p text:style-name="P575"><text:span text:style-name="T576">24.13</text:span><text:span text:style-name="T577">. B kategorijos transporto priemones, sujungtas su priekaba, kurių didžiausioji leidžiamoji masė didesnė kaip 750 kg, jeigu junginio didžiausioji leidžiamoji masė didesnė kaip 3 500 kg, bet ne di</text:span><text:span text:style-name="T578">desnė kaip 4 250 kg, kai jis išlaikė atitinkamą praktinio vairavimo egzaminą, vairuotojo pažymėjime įrašomas Vairuotojo pažymėjimo blanko aprašymo priede nurodytas kodas (96); </text:span></text:p>
      <text:p text:style-name="P579"><text:span text:style-name="T580">24.14</text:span><text:span text:style-name="T581">. A kategorijos motociklus, kurių galia ne didesnė kaip 25 kW, o galio</text:span><text:span text:style-name="T582">s ir masės santykis ne didesnis kaip 0,16 kW/kg, bei motociklus su šonine priekaba, kurių galios ir masės santykis neviršija 0,16 kW/kg, kai teisė vairuoti šias transporto priemones įgyta iki 2011 m. sausio 18 d. imtinai, vairuotojo pažymėjime nurodoma, ka</text:span><text:span text:style-name="T583">d pareiškėjas nuo datos, kai buvo įgijęs 2 metų nurodytų motociklų vairavimo stažą, gali vairuoti A kategorijos transporto priemones, o jei teisė įgyta laikotarpiu nuo 2011 m. sausio 19 d. iki 2013 m. sausio 18 d. imtinai – A2 kategorijos transporto priemo</text:span><text:span text:style-name="T584">nes;</text:span></text:p>
      <text:p text:style-name="P585"><text:span text:style-name="T586">24.15</text:span><text:span text:style-name="T587">. tik transporto priemones, kuriose įrengti antialkoholiniai variklio užraktai, vairuotojo pažymėjime įrašomas Vairuotojo pažymėjimo blanko aprašymo priede nurodytas kodas (69) ir šio ribojimo galiojimo pabaigos data;</text:span></text:p>
      <text:p text:style-name="P588">Papildyta papunkčiu:</text:p>
      <text:p text:style-name="P589"><text:span text:style-name="T590">Nr.</text:span><text:span text:style-name="T591"><text:s/></text:span><text:a xlink:href="https://www.e-tar.lt/portal/legalAct.html?documentId=d19a11f0e5d911e99681cd81dcdca52c" office:target-frame-name="_top" xlink:show="replace"><text:span text:style-name="T592">1V-829</text:span></text:a><text:span text:style-name="T593">, 2019-10-03, paskelbta TAR 2019-10-03, i. k. 2019-15773</text:span></text:p>
      <text:p text:style-name="Normal"/>
      <text:p text:style-name="P594"><text:span text:style-name="T595">24.16</text:span><text:span text:style-name="T596">. B kategorijos transporto priemones, kai pareiškėjas yra ne jaunesnis kaip 24 metų,</text:span><text:span text:style-name="T597"><text:s/>turi ne mažesnį nei 2 metų B kategorijos transporto priemonių vairavimo stažą ir yra baigęs A1 kategorijos transporto priemonių praktinio vairavimo mokymo kursą, vairuotojo pažymėjime nurodoma, kad pareiškėjas Lietuvos Respublikos teritorijoje gali vairuo</text:span><text:span text:style-name="T598">ti A1 kategorijos transporto priemones, t. y. įrašomas Vairuotojo pažymėjimo blanko aprašymo priede nurodytas kodas (100)</text:span><text:span text:style-name="T599">.</text:span><text:s/></text:p>
      <text:p text:style-name="P600">Papildyta papunkčiu:</text:p>
      <text:p text:style-name="P601"><text:span text:style-name="T602">Nr.<text:s/></text:span><text:a xlink:href="https://www.e-tar.lt/portal/legalAct.html?documentId=3cc74c90caf311eba2bad9a0748ee64d" office:target-frame-name="_top" xlink:show="replace"><text:span text:style-name="T603">1V-509</text:span></text:a><text:span text:style-name="T604">, 2</text:span><text:span text:style-name="T605">021-06-11, paskelbta TAR 2021-06-14, i. k. 2021-13455</text:span></text:p>
      <text:p text:style-name="Normal"/>
      <text:p text:style-name="P606"><text:span text:style-name="T607">25</text:span><text:span text:style-name="T608">. Vairuotojo pažymėjimas turi būti išduotas:</text:span></text:p>
      <text:p text:style-name="P609"><text:span text:style-name="T610">25.1</text:span><text:span text:style-name="T611">. per 10 darbo dienų nuo sprendimo išduoti vairuotojo pažymėjimą priėmimo ir sumokėjimo už vairuotojo pažymėjimo išdavimą dienos, išskyrus Tai</text:span><text:span text:style-name="T612">syklių 21, 31, 36, 37 ir 42 punktuose nurodytus atvejus, kai būtina išsiųsti paklausimus kitoms institucijoms;</text:span><text:s/></text:p>
      <text:p text:style-name="P613">Papunkčio pakeitimai:</text:p>
      <text:p text:style-name="P614"><text:span text:style-name="T615">Nr.<text:s/></text:span><text:a xlink:href="https://www.e-tar.lt/portal/legalAct.html?documentId=10aae0a04ade11e9b9e1d4aa8e4da0de" office:target-frame-name="_top" xlink:show="replace"><text:span text:style-name="T616">1V-276</text:span></text:a><text:span text:style-name="T617">, 2019-03-20,<text:s/></text:span><text:span text:style-name="T618">paskelbta TAR 2019-03-20, i. k. 2019-04322</text:span></text:p>
      <text:p text:style-name="Normal"/>
      <text:p text:style-name="P619"><text:span text:style-name="T620">25.2</text:span><text:span text:style-name="T621">. Taisyklių 21, 31, 36, 37 ir 42 punktuose nurodytais atvejais per 3 darbo dienas nuo sprendimo išduoti vairuotojo pažymėjimą priėmimo ir sumokėjimo už vairuotojo pažymėjimo išdavimą dienos.</text:span><text:s/></text:p>
      <text:p text:style-name="P622">Papunkčio pakeitimai:</text:p>
      <text:p text:style-name="P623"><text:span text:style-name="T624">Nr.<text:s/></text:span><text:a xlink:href="https://www.e-tar.lt/portal/legalAct.html?documentId=10aae0a04ade11e9b9e1d4aa8e4da0de" office:target-frame-name="_top" xlink:show="replace"><text:span text:style-name="T625">1V-276</text:span></text:a><text:span text:style-name="T626">, 2019-03-20, paskelbta TAR 2019-03-20, i. k. 2019-04322</text:span></text:p>
      <text:p text:style-name="Normal"/>
      <text:p text:style-name="P627"><text:span text:style-name="T628">26</text:span><text:span text:style-name="T629">. Vairuotojo pažymėjimas pareiškėjo pageidavimu gali būti išduodamas sku</text:span><text:span text:style-name="T630">bos tvarka per 1 arba 3 darbo dienas nuo sprendimo išduoti vairuotojo pažymėjimą priėmimo ir sumokėjimo už vairuotojo pažymėjimo išdavimą dienos</text:span><text:span text:style-name="T631"><text:s/></text:span><text:span text:style-name="T632">VĮ „Regitra“ generalinio direktoriaus nustatyta tvarka.</text:span><text:s/></text:p>
      <text:p text:style-name="P633">Punkto pakeitimai:</text:p>
      <text:p text:style-name="P634"><text:span text:style-name="T635">Nr.<text:s/></text:span><text:a xlink:href="https://www.e-tar.lt/portal/legalAct.html?documentId=10aae0a04ade11e9b9e1d4aa8e4da0de" office:target-frame-name="_top" xlink:show="replace"><text:span text:style-name="T636">1V-276</text:span></text:a><text:span text:style-name="T637">, 2019-03-20, paskelbta TAR 2019-03-20, i. k. 2019-04322</text:span></text:p>
      <text:p text:style-name="Normal"/>
      <text:p text:style-name="P638">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639"><text:span text:style-name="T640">28</text:span><text:span text:style-name="T641">. Pareišk</text:span><text:span text:style-name="T642">ėjas, atsiimdamas vairuotojo pažymėjimą, pateikia įgaliotajam darbuotojui ar Pasiuntiniui asmens dokumentą, o užsienio valstybėje išduoto vairuotojo pažymėjimo keitimo atveju – ir ankstesnį vairuotojo pažymėjimą.</text:span></text:p>
      <text:p text:style-name="P643"><text:span text:style-name="T644">Vairuotojo pažymėjimą gali atsiimti pareišk</text:span><text:span text:style-name="T645">ėjo įgaliotas asmuo arba advokatas įgaliotajam darbuotojui atitinkamai pateikdamas Lietuvos Respublikos civilinio kodekso nustatyta tvarka įformintą įgaliojimą arba atstovavimo sutartį, kuriuose nurodytas pavedimas konkretiems veiksmams atlikti, ir savo as</text:span><text:span text:style-name="T646">mens dokumentą, o užsienio valstybėje išduoto vairuotojo pažymėjimo keitimo atveju – ir pareiškėjo vairuotojo pažymėjimą.</text:span></text:p>
      <text:p text:style-name="P647"><text:span text:style-name="T648">Vairuotojo pažymėjimą atsiimti gali ir pareiškėjo nurodytas asmuo, kurio asmens duomenis (vardą, pavardę, gimimo datą) pareiškėjas nur</text:span><text:span text:style-name="T649">odė Portale ar pateikdamas Prašymą VĮ „Regitra“ padalinyje, įgaliotajam darbuotojui arba Pasiuntiniui pateikęs savo asmens dokumentą, o užsienio valstybėje išduoto vairuotojo pažymėjimo keitimo atveju – ir pareiškėjo vairuotojo pažymėjimą. Pasiuntinys paim</text:span><text:span text:style-name="T650">tą keičiamą vairuotojo pažymėjimą perduoda VĮ „Regitra“. Jei pareiškėjas keičiamą užsienio valstybėje išduotą vairuotojo pažymėjimą prarado po to, kai pateikė Prašymą VĮ „Regitra“ išduoti naują vairuotojo pažymėjimą, naują vairuotojo pažymėjimą Pasiuntinys</text:span><text:span text:style-name="T651"><text:s/>grąžina VĮ „Regitra“, kuris yra saugomas VĮ „Regitra“ padalinyje pagal asmens gyvenamąją vietą. VĮ „Regitra“ padalinyje saugomas Pasiuntinio neįteiktas vairuotojo pažymėjimas įteikiamas pareiškėjui, jo advokatui ar pareiškėjo nurodytam ar įgaliotam asmeni</text:span><text:span text:style-name="T652">ui šiame Taisyklių punkte nustatyta tvarka,</text:span><text:span text:style-name="T653"><text:s/></text:span><text:span text:style-name="T654">kai pareiškėjas raštu pateikia pranešimą apie prarastą keičiamą užsienio valstybėje išduotą vairuotojo pažymėjimą.</text:span><text:s/></text:p>
      <text:p text:style-name="P655">Punkto pakeitimai:</text:p>
      <text:p text:style-name="P656"><text:span text:style-name="T657">Nr.<text:s/></text:span><text:a xlink:href="https://www.e-tar.lt/portal/legalAct.html?documentId=10aae0a04ade11e9b9e1d4aa8e4da0de" office:target-frame-name="_top" xlink:show="replace"><text:span text:style-name="T658">1V-276</text:span></text:a><text:span text:style-name="T659">, 2019-03-20, paskelbta TAR 2019-03-20, i. k. 2019-04322</text:span></text:p>
      <text:p text:style-name="Normal"/>
      <text:p text:style-name="P660"><text:span text:style-name="T661">29</text:span><text:span text:style-name="T662">. Prieš įteikdamas pareiškėjui, jam atstovaujančiam advokatui, pareiškėjo įgaliotam ar nurodytam asmeniui naują vairuotojo pažymėjimą, įgaliotasis darbuotojas<text:s/></text:span><text:span text:style-name="T663">patikrina asmens, kuriam įteikiamas vairuotojo pažymėjimas, tapatybę ir atlieka Taisyklių 17.4, 17.7 ir 17.8.2 papunkčiuose nurodytus patikrinimus. Jei pareiškėjas atitinka Taisyklių 17.4.4, 17.7.2 ir 17.8.2 papunkčiuose nurodytas sąlygas ir jam nėra taiko</text:span><text:span text:style-name="T664">mos Taisyklių 17.4.1 ir 17.7.1 papunkčiuose nurodytos priemonės, įgaliotasis darbuotojas išspausdina VĮ „Regitra“ generalinio direktoriaus patvirtintos formos pažymą apie vairuotojo pažymėjimo įteikimą ir pateikia pareiškėjui (jam atstovaujančiam advokatui</text:span><text:span text:style-name="T665"><text:s/>arba pareiškėjo įgaliotam ar nurodytam asmeniui) pasirašyti. Tada grąžina pareiškėjui (jam atstovaujančiam advokatui arba pareiškėjo įgaliotam ar nurodytam asmeniui) pateiktus dokumentus, išskyrus užsienio valstybėje išduotą vairuotojo pažymėjimą, kuris k</text:span><text:span text:style-name="T666">eičiamas nauju, priima sprendimą įteikti vairuotojo pažymėjimą, įrašo įteikimo duomenis į Vairuotojų registrą ir tai patvirtina parašu ir vardiniu antspaudu pažymoje apie vairuotojo pažymėjimo įteikimą.</text:span></text:p>
      <text:p text:style-name="P667"><text:span text:style-name="T668">Jei pareiškėjas neatitinka Taisyklių 17.4.4, 17.7.2 i</text:span><text:span text:style-name="T669">r 17.8.2 papunkčiuose nurodytų sąlygų ar jam taikomos Taisyklių 17.4.1 ir 17.7.1 papunkčiuose nurodytos priemonės, taip pat Taisyklių 39 punkte nurodytu atveju įgaliotasis darbuotojas priima sprendimą neįteikti vairuotojo pažymėjimo ir įteikia šį sprendimą</text:span><text:span text:style-name="T670"><text:s/>pareiškėjui arba ne vėliau kaip per 3 darbo dienas išsiunčia šį sprendimą pareiškėjui paštu arba el. paštu.</text:span><text:s/></text:p>
      <text:p text:style-name="P671">Punkto pakeitimai:</text:p>
      <text:p text:style-name="P672"><text:span text:style-name="T673">Nr.<text:s/></text:span><text:a xlink:href="https://www.e-tar.lt/portal/legalAct.html?documentId=10aae0a04ade11e9b9e1d4aa8e4da0de" office:target-frame-name="_top" xlink:show="replace"><text:span text:style-name="T674">1V-276</text:span></text:a><text:span text:style-name="T675">, 2019-03-20, paske</text:span><text:span text:style-name="T676">lbta TAR 2019-03-20, i. k. 2019-04322</text:span></text:p>
      <text:p text:style-name="P677"><text:span text:style-name="T678">Nr.<text:s/></text:span><text:a xlink:href="https://www.e-tar.lt/portal/legalAct.html?documentId=3cc74c90caf311eba2bad9a0748ee64d" office:target-frame-name="_top" xlink:show="replace"><text:span text:style-name="T679">1V-509</text:span></text:a><text:span text:style-name="T680">, 2021-06-11, paskelbta TAR 2021-06-14, i. k. 2021-13455</text:span></text:p>
      <text:p text:style-name="P681"><text:span text:style-name="T682">Nr.<text:s/></text:span><text:a xlink:href="https://www.e-tar.lt/portal/legalAct.html?documentId=d7eb0fe056b111edbc04912defe897d1" office:target-frame-name="_top" xlink:show="replace"><text:span text:style-name="T683">1V-680</text:span></text:a><text:span text:style-name="T684">, 2022-10-28, paskelbta TAR 2022-10-28, i. k. 2022-21991</text:span></text:p>
      <text:p text:style-name="Normal"/>
      <text:p text:style-name="P685">30. Vairuotojo pažymėjimas skelbiamas galiojančiu automatiškai, Vairuotojų registre pažymint vairuotojo pažymėjimo būklę, įvardytą Lietuvos<text:s/>Respublikos kelių transporto priemonių vairuotojų registro nuostatuose, patvirtintuose Lietuvos Respublikos vidaus reikalų ministro 2007 m. balandžio 3 d. įsakymu Nr. 1V-121 „D<text:span text:style-name="T686">ėl Lietuvos Respublikos kelių transporto priemonių vairuotojų registro įsteigim</text:span><text:span text:style-name="T687">o ir jo nuostatų patvirtinimo“,</text:span><text:s/>(toliau – Nuostatai) jį pristačius į VĮ „Regitra“ padalinį arba perdavus Pasiuntiniui, jei pareiškėjas pristatymo ar perdavimo metu neturi galiojančio vairuotojo pažymėjimo.<text:s/></text:p>
      <text:p text:style-name="P688">Vairuotojo pažymėjimas, nepaskelbtas galiojančiu,<text:s/>nes pareiškėjas turi galiojantį ankstesnį vairuotojo pažymėjimą, skelbiamas galiojančiu, jį įteikus pareiškėjui, jam atstovaujančiam advokatui, pareiškėjo įgaliotam ar nurodytam asmeniui.</text:p>
      <text:p text:style-name="P689">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690"><text:span text:style-name="T691">Prieš paskelbiant vairuotojo pažymėjimą galiojančiu, automatiškai atliekami Taisyklių 17.4, 17.7 ir 17.8.2 papunkčiuose nurodyti patikrinimai. Jei pareiškėj</text:span><text:span text:style-name="T692">as neatitinka Taisyklių 17.4.4, 17.7.2 ir 17.8.2 papunkčiuose nurodytų sąlygų ar jam taikomos Taisyklių 17.4.1 ir 17.7.1 papunkčiuose nurodytos priemonės, vairuotojo pažymėjimas neskelbiamas galiojančiu. Informacijos telefonu bendraujantis įgaliotasis darb</text:span><text:span text:style-name="T693">uotojas atsisako vairuotojo pažymėjimą paskelbti galiojančiu, pranešdamas pareiškėjui atsisakymo priežastį telefonu. Pareiškėjui aktyvinant vairuotojo pažymėjimą Portale, apie atsisakymo paskelbti vairuotojo pažymėjimą galiojančiu priežastį pareiškėjas inf</text:span><text:span text:style-name="T694">ormuojamas Portalo informacinėje sistemoje</text:span>.</text:p>
      <text:p text:style-name="P695">Punkto pakeitimai:</text:p>
      <text:p text:style-name="P696"><text:span text:style-name="T697">Nr.<text:s/></text:span><text:a xlink:href="https://www.e-tar.lt/portal/legalAct.html?documentId=3cc74c90caf311eba2bad9a0748ee64d" office:target-frame-name="_top" xlink:show="replace"><text:span text:style-name="T698">1V-509</text:span></text:a><text:span text:style-name="T699">, 2021-06-11, paskelbta TAR 2021-06-14, i. k. 2021-13455</text:span></text:p>
      <text:p text:style-name="P700"><text:span text:style-name="T701">Nr.<text:s/></text:span><text:a xlink:href="https://www.e-tar.lt/portal/legalAct.html?documentId=d7eb0fe056b111edbc04912defe897d1" office:target-frame-name="_top" xlink:show="replace"><text:span text:style-name="T702">1V-680</text:span></text:a><text:span text:style-name="T703">, 2022-10-28, paskelbta TAR 2022-10-28, i. k. 2022-21991</text:span></text:p>
      <text:p text:style-name="Normal"/>
      <text:p text:style-name="P704"><text:span text:style-name="T705">31</text:span><text:span text:style-name="T706">. Jei yra pagrįstų priežasčių įtarti, kad pareiškėjas turi kitos Europos Sąjungos (toliau – ES) valstybės narės<text:s/></text:span><text:span text:style-name="T707">ar Europos ekonominės erdvės (toliau – EEE) valstybės vairuotojo pažymėjimą, tačiau jo nepateikia, VĮ „Regitra“ patikrina ES vairuotojo pažymėjimų tinkle (toliau – RESPER) arba, jei nėra galimybės patikrinti, siunčia atitinkamos ES valstybės narės ar EEE v</text:span><text:span text:style-name="T708">alstybės kompetentingai institucijai paklausimą, ar pareiškėjas neturi toje valstybėje išduoto galiojančio vairuotojo pažymėjimo.</text:span></text:p>
      <text:p text:style-name="P709"><text:span text:style-name="T710">32</text:span><text:span text:style-name="T711">. Keičiant vairuotojo pažymėjimą, patvirtinantį teisę vairuoti B kategorijos transporto priemones, su įrašu: „be teisės<text:s/></text:span><text:span text:style-name="T712">dirbti samdomą darbą“</text:span><text:span text:style-name="T713">,<text:s/></text:span><text:span text:style-name="T714">„Vairuotojas-stažuotojas iki...“, naujas vairuotojo pažymėjimas išduodamas be šio įrašo.</text:span></text:p>
      <text:p text:style-name="P715"><text:span text:style-name="T716">33</text:span><text:span text:style-name="T717">. Taisyklių 21, 31, 36, 37 ir 42 punktuose nurodytais atvejais VĮ „Regitra“ išsiunčia paklausimą per 5 darbo dienas nuo pareiškėjo Prašymo</text:span><text:span text:style-name="T718"><text:s/>gavimo dienos, stabdo Prašymo nagrinėjimą, kol bus gauta informacija, ir apie tai raštu informuoja pareiškėją. Įvertinęs gautą informaciją VĮ „Regitra“ padalinio įgaliotasis darbuotojas per 3 darbo dienas nuo informacijos gavimo dienos priima sprendimą iš</text:span><text:span text:style-name="T719">duoti ar neišduoti vairuotojo pažymėjimą ir per 3 darbo dienas nuo nurodyto sprendimo priėmimo dienos informuoja pareiškėją raštu, kartu išsiųsdamas sprendimo kopiją, patvirtintą teisės aktų nustatyta tvarka.</text:span><text:s/></text:p>
      <text:p text:style-name="P720">Punkto pakeitimai:</text:p>
      <text:p text:style-name="P721"><text:span text:style-name="T722">Nr.<text:s/></text:span><text:a xlink:href="https://www.e-tar.lt/portal/legalAct.html?documentId=10aae0a04ade11e9b9e1d4aa8e4da0de" office:target-frame-name="_top" xlink:show="replace"><text:span text:style-name="T723">1V-276</text:span></text:a><text:span text:style-name="T724">, 2019-03-20, paskelbta TAR 2019-03-20, i. k. 2019-04322</text:span></text:p>
      <text:p text:style-name="Normal"/>
      <text:h text:style-name="P725" text:outline-level="2"><text:span text:style-name="T726">III</text:span><text:span text:style-name="T727"><text:s/>SKYRIUS</text:span></text:h>
      <text:h text:style-name="P728" text:outline-level="2"><text:span text:style-name="T729">KITOSE VALSTYBĖSE IŠDUOTŲ VAIRUOTOJO PAŽYMĖJIMŲ KEITIMAS</text:span></text:h>
      <text:p text:style-name="P730"/>
      <text:p text:style-name="P731">34. Užsienio valstybėse išduoti vairuotojo pažymėjimai keičiami vadovaujantis Taisyklių 8–10, 13–20, 22–24, 27–30 ir 32–33 punktų bei šio skyriaus nuostatomis.</text:p>
      <text:p text:style-name="P732"><text:span text:style-name="T733">35</text:span><text:span text:style-name="T734">. Vairuotojo pažymėjimas, išduotas ES valstybėje narėje ar EEE valstybėje pareiškėjams, kurių nuolatinė gyvenamoji vieta yra Li</text:span><text:span text:style-name="T735">etuvos Respublikoje arba kurie čia studijuoja ar lanko mokyklą ne trumpiau nei 6 mėnesius, keičiamas į Lietuvos Respublikos vairuotojo pažymėjimą be vairavimo egzamino.</text:span></text:p>
      <text:p text:style-name="P736"><text:span text:style-name="T737">36</text:span><text:span text:style-name="T738">. Išduoti vairuotojo pažymėjimą vietoj prarasto (pamesto, pavogto ar pan.) ES val</text:span><text:span text:style-name="T739">stybės narės ar EEE valstybės vairuotojo pažymėjimo galima tik pareiškėjams, kurių nuolatinė gyvenamoji vieta yra Lietuvos Respublikoje, pagal informaciją, kuri buvo gauta iš ankstesnį vairuotojo pažymėjimą išdavusios ES valstybės narės ar EEE valstybės ko</text:span><text:span text:style-name="T740">mpetentingos institucijos ir kuria patvirtinami vairuotojo pažymėjimo išdavimo duomenys.</text:span></text:p>
      <text:p text:style-name="P741"><text:span text:style-name="T742">37</text:span><text:span text:style-name="T743">. Prieš keičiant ES valstybės narės ar EEE valstybės išduotą vairuotojo pažymėjimą RESPER patikrinama, ar jis galioja.</text:span></text:p>
      <text:p text:style-name="P744">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745"><text:span text:style-name="T746">Jei vairuotojo pažymėjimas (ar vairuotojo pažymėjime<text:s/></text:span><text:span text:style-name="T747">nurodytos kategorijos) jį išdavusioje ES valstybėje narėje ar EEE valstybėje nebegalioja, VĮ „Regitra“ ES valstybės narės ar EEE valstybės kompetentingai institucijai siunčia paklausimą dėl informacijos, ar pateiktas vairuotojo pažymėjimas gali būti keičia</text:span><text:span text:style-name="T748">mas.</text:span></text:p>
      <text:p text:style-name="P749"><text:span text:style-name="T750">38</text:span><text:span text:style-name="T751">. Paklausimai ES valstybės narės ar EEE valstybės kompetentingoms institucijoms siunčiami Taisyklių 33 punkte nustatyta tvarka, papildomai užklausiant, ar šiose valstybėse nėra taikomi Taisyklių 39 punkte įvardyti apribojimai.</text:span></text:p>
      <text:p text:style-name="P752"><text:span text:style-name="T753">39</text:span><text:span text:style-name="T754">. Pareiškėjui teisės vairuoti transporto priemones atėmimo,<text:s/></text:span><text:span text:style-name="T755">teisės vairuoti transporto priemones sustabdymo</text:span><text:span text:style-name="T756"><text:s/>arba vairuotojo pažymėjimo galiojimo sustabdymo įstatymų nustatyta tvarka, jo galiojimo laiko apribojimo arba jo atėmimo, vairuotojo pažymėjimo gali</text:span><text:span text:style-name="T757">ojimo sustabdymo kitoje ES valstybėje narėje arba EEE valstybėje laikotarpiu, jei pastarasis vairuotojo pažymėjimas buvo išduotas šiame punkte įvardytas priemones taikančioje valstybėje, kitas vairuotojo pažymėjimas neišduodamas.</text:span><text:s/></text:p>
      <text:p text:style-name="P758">Punkto pakeitimai:</text:p>
      <text:p text:style-name="P759"><text:span text:style-name="T760">Nr.<text:s/></text:span><text:a xlink:href="https://www.e-tar.lt/portal/legalAct.html?documentId=10aae0a04ade11e9b9e1d4aa8e4da0de" office:target-frame-name="_top" xlink:show="replace"><text:span text:style-name="T761">1V-276</text:span></text:a><text:span text:style-name="T762">, 2019-03-20, paskelbta TAR 2019-03-20, i. k. 2019-04322</text:span></text:p>
      <text:p text:style-name="Normal"/>
      <text:p text:style-name="P763"><text:span text:style-name="T764">40</text:span><text:span text:style-name="T765">. Pareiškėjo, turinčio nacionalinį vairuotojo pažymėjimą, išduotą ne ES ar EEE priklausanč</text:span><text:span text:style-name="T766">ioje valstybėje (toliau – trečioji šalis), kurio nuolatinė gyvenamoji vieta yra Lietuvos Respublikoje, vairuotojo pažymėjimas keičiamas į Lietuvos Respublikos vairuotojo pažymėjimą, teisės aktų nustatyta tvarka išlaikius vairavimo egzaminą. Vairavimo egzam</text:span><text:span text:style-name="T767">ino laikyti nereikalaujama, jei visos, keičiamame nacionaliniame vairuotojo pažymėjime nurodytos, motorinių transporto priemonių kategorijos buvo įgytos ES ar EEE valstybėje, taip pat, jei nacionalinis vairuotojo pažymėjimas išduotas valstybės, keičiančios</text:span><text:span text:style-name="T768"><text:s/>Lietuvos Respublikos vairuotojo pažymėjimus abipusio susitarimo sąlygomis ir kitais tarptautinėse sutartyse ar ES teisės aktuose numatytais atvejais.</text:span></text:p>
      <text:p text:style-name="P769"><text:span text:style-name="T770">Trečiojoje šalyje išduotas nacionalinis vairuotojo pažymėjimas keičiamas, jei yra atiduodamas VĮ „Regitra</text:span><text:span text:style-name="T771">“ nepasibaigus jo galiojimo terminui. Jei galiojimo terminas pasibaigė vairuotojo pažymėjimo savininkui gyvenant Lietuvos Respublikoje, vairuotojo pažymėjimas gali būti keičiamas, jei yra atiduodamas VĮ „Regitra“ per vienus metus nuo pareiškėjo atvykimo gy</text:span><text:span text:style-name="T772">venti į Lietuvos Respubliką dienos.</text:span></text:p>
      <text:p text:style-name="P773"><text:span text:style-name="T774">41</text:span><text:span text:style-name="T775">. Kartu su trečiojoje šalyje išduotu nacionaliniu vairuotojo pažymėjimu VĮ „Regitra“ pateikiamas nacionalinio vairuotojo pažymėjimo vertimas į lietuvių kalbą, patvirtintas jį išvertusio vertėjo parašu, ir jei nacio</text:span><text:span text:style-name="T776">nalinis vairuotojo pažymėjimas neatitinka 1949 metų Ženevos konvencijos dėl kelių eismo (toliau – Ženevos konvencija) 9 priedo ar 1968 metų Vienos konvencijos dėl kelių eismo (toliau – Vienos konvencija) 6 priedo reikalavimų, tarptautinis vairuotojo pažymė</text:span><text:span text:style-name="T777">jimas, atitinkantis 1926 metų Paryžiaus konvencijos dėl automobilių eismo E priedo, Ženevos konvencijos 10 priedo ar Vienos konvencijos 7 priedo reikalavimus.</text:span><text:s/></text:p>
      <text:p text:style-name="P778">Punkto pakeitimai:</text:p>
      <text:p text:style-name="P779"><text:span text:style-name="T780">Nr.<text:s/></text:span><text:a xlink:href="https://www.e-tar.lt/portal/legalAct.html?documentId=b026f6303f1411e99595d005d42b863e" office:target-frame-name="_top" xlink:show="replace"><text:span text:style-name="T781">1V-219</text:span></text:a><text:span text:style-name="T782">, 2019-03-05, paskelbta TAR 2019-03-05, i. k. 2019-03581</text:span></text:p>
      <text:p text:style-name="Normal"/>
      <text:p text:style-name="P783"><text:span text:style-name="T784">42</text:span><text:span text:style-name="T785">. Jei trečiojoje šalyje išduoto nacionalinio ir (arba) tarptautinio vairuotojo pažymėjimo autentiškumas kelia abejonių, VĮ „Regitra“ per Lietuvos Respublikos užs</text:span><text:span text:style-name="T786">ienio reikalų ministerijos Konsulinį departamentą siunčia atitinkamai valstybei paklausimą dėl vairuotojo pažymėjimo autentiškumo patvirtinimo. Jei trečiosios šalies institucija informuoja, kad vairuotojo pažymėjimas nėra autentiškas, įgaliotasis darbuotoj</text:span><text:span text:style-name="T787">as informuoja Lietuvos policiją Taisyklių 20 punkte nustatyta tvarka.</text:span></text:p>
      <text:p text:style-name="P788"><text:span text:style-name="T789">Jei nacionalinis vairuotojo pažymėjimas trečiojoje šalyje išduotas daugiau nei prieš 15 metų ir vairuotojo pažymėjimo galiojimo pabaigos data vairuotojo pažymėjime nenurodyta, VĮ „Regitr</text:span><text:span text:style-name="T790">a“ per Lietuvos Respublikos užsienio reikalų ministerijos Konsulinį departamentą siunčia atitinkamai trečiajai šaliai paklausimą dėl vairuotojo pažymėjimo galiojimo patvirtinimo.</text:span></text:p>
      <text:p text:style-name="P791">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792"><text:span text:style-name="T793">44</text:span><text:span text:style-name="T794">. Jei užsienio valstybėje išduotas vairuotojo pažymėjimas keičiamas Lietuvos Respublikos vairuotojo pažymėjimu, šiame ir vėliau išduodamuose vairuotojo pažymėjimuose nurodomi duomenys apie šį keitimą, t. y. įrašomas vair</text:span><text:span text:style-name="T795">uotojo pažymėjimo blanko aprašymo priede nurodytas kodas (70).</text:span></text:p>
      <text:p text:style-name="P796"><text:span text:style-name="T797">45</text:span><text:span text:style-name="T798">. Jei vietoj prarasto (pamesto, pavogto ar pan.) ES valstybės narės ar EEE valstybės vairuotojo pažymėjimo išduodamas Lietuvos Respublikos vairuotojo pažymėjimas, šiame ir vėliau<text:s/></text:span><text:span text:style-name="T799">išduodamuose vairuotojo pažymėjimuose nurodomi duomenys apie naujo vairuotojo pažymėjimo išdavimą vietoj prarastojo, t. y. įrašomas Vairuotojo pažymėjimo blanko aprašymo priede nurodytas kodas (71).</text:span></text:p>
      <text:p text:style-name="P800"/>
      <text:h text:style-name="P801" text:outline-level="2"><text:span text:style-name="T802">IV</text:span><text:span text:style-name="T803"><text:s/>SKYRIUS</text:span></text:h>
      <text:h text:style-name="P804" text:outline-level="2"><text:span text:style-name="T805">VAIRUOTOJO PAŽYMĖJIMO IŠDAVIMAS PRADEDA</text:span><text:span text:style-name="T806">NTIESIEMS VAIRUOTOJAMS</text:span></text:h>
      <text:p text:style-name="P807"/>
      <text:p text:style-name="P808"><text:span text:style-name="T809">46</text:span><text:span text:style-name="T810">. Vairuotojo pažymėjimas pradedantiesiems vairuotojams išduodamas ir keičiamas Taisyklių 8–20, 22–31 ir 33 punktuose ir šiame skyriuje nustatyta tvarka.</text:span></text:p>
      <text:p text:style-name="P811"><text:span text:style-name="T812">47</text:span><text:span text:style-name="T813">. Pradedantiesiems vairuotojams, per 2 metus nuo pradedantiesiems v</text:span><text:span text:style-name="T814">airuotojams išduodamo vairuotojo pažymėjimo išdavimo dienos pažeidusiems KET reikalavimą (-us), už kurį (-iuos) Įstatyme numatytas papildomas vairuotojų mokymas, arba sukėlusiems eismo įvykį, dėl kurio buvo sutrikdyta eismo dalyvio sveikata (išskyrus atvej</text:span><text:span text:style-name="T815">us, kai eismo įvykis sukeltas esant baudžiamąją atsakomybę šalinančioms aplinkybėms arba aplinkybėms, kai asmuo netraukiamas administracinėn atsakomybėn), vairuotojo pažymėjimas, išduotas 3 metams, keičiamas į 10 metų galiojantį tik per Įstatymo 22 straips</text:span><text:span text:style-name="T816">nio 5 dalyje nustatytus terminus Papildomo vairuotojų mokymo tvarkos apraše, patvirtintame Valstybinės kelių transporto inspekcijos prie Susisiekimo ministerijos viršininko 2014 m. balandžio 30 d. įsakymu Nr. 2B-86 „Dėl Papildomo vairuotojų mokymo tvarkos<text:s/></text:span><text:span text:style-name="T817">aprašo patvirtinimo“, nustatyta tvarka užbaigus papildomus vairuotojų mokymus.</text:span><text:s/></text:p>
      <text:p text:style-name="P818">Punkto pakeitimai:</text:p>
      <text:p text:style-name="P819"><text:span text:style-name="T820">Nr.<text:s/></text:span><text:a xlink:href="https://www.e-tar.lt/portal/legalAct.html?documentId=10aae0a04ade11e9b9e1d4aa8e4da0de" office:target-frame-name="_top" xlink:show="replace"><text:span text:style-name="T821">1V-276</text:span></text:a><text:span text:style-name="T822">, 2019-03-20, paskelbta TAR 2019-03-20, i. k. 201</text:span><text:span text:style-name="T823">9-04322</text:span></text:p>
      <text:p text:style-name="Normal"/>
      <text:p text:style-name="P824"><text:span text:style-name="T825">48</text:span><text:span text:style-name="T826">. Pradedantiesiems vairuotojams 3 metams išduotas vairuotojo pažymėjimas į 10 metų galiojantį vairuotojo pažymėjimą keičiamas po 2 metų nuo 3 metams išduoto vairuotojo pažymėjimo išdavimo dienos.</text:span><text:s/></text:p>
      <text:p text:style-name="P827">Punkto pakeitimai:</text:p>
      <text:p text:style-name="P828"><text:span text:style-name="T829">Nr.<text:s/></text:span><text:a xlink:href="https://www.e-tar.lt/portal/legalAct.html?documentId=10aae0a04ade11e9b9e1d4aa8e4da0de" office:target-frame-name="_top" xlink:show="replace"><text:span text:style-name="T830">1V-276</text:span></text:a><text:span text:style-name="T831">, 2019-03-20, paskelbta TAR 2019-03-20, i. k. 2019-04322</text:span></text:p>
      <text:p text:style-name="Normal"/>
      <text:p text:style-name="P832"><text:span text:style-name="T833">49</text:span><text:span text:style-name="T834">. Pradedantiesiems vairuotojams, praradusiems teisę vairuoti, kai Taisyklių 47 punkte nuro</text:span><text:span text:style-name="T835">dytais atvejais ir terminais nebaigė papildomo vairuotojų mokymo, ir vėliau Teisės vairuoti transporto priemones atėmimo ir grąžinimo tvarkos aprašo, patvirtinto Lietuvos Respublikos vidaus reikalų ministro 2009 m. liepos 29 d. įsakymu Nr. 1V-418 „Dėl Teis</text:span><text:span text:style-name="T836">ės vairuoti transporto priemones atėmimo ir grąžinimo tvarkos aprašo patvirtinimo“, nustatyta tvarka susigrąžinusiems teisę vairuoti, išduodamas naujas 3 metus galiojantis vairuotojo pažymėjimas. Šis vairuotojo pažymėjimas į 10 metų galiojantį vairuotojo p</text:span><text:span text:style-name="T837">ažymėjimą keičiamas Įstatymo 22 straipsnyje nustatyta tvarka.</text:span><text:s/></text:p>
      <text:p text:style-name="P838">Punkto pakeitimai:</text:p>
      <text:p text:style-name="P839"><text:span text:style-name="T840">Nr.<text:s/></text:span><text:a xlink:href="https://www.e-tar.lt/portal/legalAct.html?documentId=10aae0a04ade11e9b9e1d4aa8e4da0de" office:target-frame-name="_top" xlink:show="replace"><text:span text:style-name="T841">1V-276</text:span></text:a><text:span text:style-name="T842">, 2019-03-20, paskelbta TAR 2019-03-20, i. k. 2019-04322</text:span></text:p>
      <text:p text:style-name="Normal"/>
      <text:p text:style-name="P843"><text:span text:style-name="T844">50</text:span><text:span text:style-name="T845">.<text:s/></text:span><text:span text:style-name="T846">Pradedantiesiems vairuotojams, pateikusiems prašymą pakeisti 3 metams išduotą vairuotojo pažymėjimą nepraėjus 2 metams nuo šio vairuotojo pažymėjimo išdavimo dienos, naujas vairuotojo pažymėjimas išduodamas įrašant ankstesniame vairuotojo pažymėjime nurody</text:span><text:span text:style-name="T847">tą galiojimo pabaigos datą.</text:span><text:s/></text:p>
      <text:p text:style-name="P848">Punkto pakeitimai:</text:p>
      <text:p text:style-name="P849"><text:span text:style-name="T850">Nr.<text:s/></text:span><text:a xlink:href="https://www.e-tar.lt/portal/legalAct.html?documentId=10aae0a04ade11e9b9e1d4aa8e4da0de" office:target-frame-name="_top" xlink:show="replace"><text:span text:style-name="T851">1V-276</text:span></text:a><text:span text:style-name="T852">, 2019-03-20, paskelbta TAR 2019-03-20, i. k. 2019-04322</text:span></text:p>
      <text:p text:style-name="Normal"/>
      <text:h text:style-name="P853" text:outline-level="2"><text:span text:style-name="T854">V</text:span><text:span text:style-name="T855"><text:s/>SKYRIUS</text:span></text:h>
      <text:h text:style-name="P856" text:outline-level="2"><text:span text:style-name="T857">VAIRUOTOJO PAŽYMĖJIMŲ SKEL</text:span><text:span text:style-name="T858">BIMO NEGALIOJANČIAIS, NAIKINIMO IR SAUGOJIMO TVARKA</text:span></text:h>
      <text:p text:style-name="P859"/>
      <text:p text:style-name="P860"><text:span text:style-name="T861">51</text:span><text:span text:style-name="T862">. Vairuotojo pažymėjimai skelbiami negaliojančiais, Vairuotojų registre pažymint Nuostatuose įvardytą vairuotojo pažymėjimo būklę šiais atvejais:</text:span></text:p>
      <text:p text:style-name="P863"><text:span text:style-name="T864">51.1</text:span><text:span text:style-name="T865">. vietoj turėto išdavus naują vairuotojo pažy</text:span><text:span text:style-name="T866">mėjimą;</text:span></text:p>
      <text:p text:style-name="P867"><text:span text:style-name="T868">51.2</text:span><text:span text:style-name="T869">. jeigu ES vairuotojo pažymėjimų tinkle yra informacija, kad vairuotojo pažymėjimas keičiamas arba jau pakeistas kitoje ES valstybėje narėje ar EEE valstybėje;</text:span></text:p>
      <text:p text:style-name="P870"><text:span text:style-name="T871">51.3</text:span><text:span text:style-name="T872">. pasibaigus vairuotojo pažymėjimo galiojimo terminui;</text:span></text:p>
      <text:p text:style-name="P873"><text:span text:style-name="T874">51.4</text:span><text:span text:style-name="T875">. asmeniu</text:span><text:span text:style-name="T876">i, kuriam išduotas vairuotojo pažymėjimas, mirus;</text:span></text:p>
      <text:p text:style-name="P877"><text:span text:style-name="T878">51.5</text:span><text:span text:style-name="T879">. asmeniui, kuriam išduotas vairuotojo pažymėjimas, susirgus ligomis, kuriomis sergant draudžiama vairuoti tam tikros kategorijos motorines transporto priemones;</text:span></text:p>
      <text:p text:style-name="P880"><text:span text:style-name="T881">51.6</text:span><text:span text:style-name="T882">. paaiškėjus, kad teisė vair</text:span><text:span text:style-name="T883">uoti motorinę transporto priemonę buvo suteikta pateikus neteisingus asmens, jo sveikatos būklės duomenis ar kitokią neteisingą informaciją, lėmusią teisės vairuoti motorinę transporto priemonę suteikimą;</text:span></text:p>
      <text:p text:style-name="P884"><text:span text:style-name="T885">51.7</text:span><text:span text:style-name="T886">.<text:s/></text:span>per vienus metus nuo teisės vairuoti atėmimo termino pabaigos neatsiėmus vairuotojo pažymėjimo iš vairuotojo pažymėjimą grąžinančios institucijos;</text:p>
      <text:p text:style-name="P887"><text:span text:style-name="T888">51.8</text:span><text:span text:style-name="T889">. nustačius, kad rasti ar VĮ „Regitra“ iš užsienio valstybių atsiųsti vairuotojo pažymėjimai Taisyklių VI skyriuje numatytais atvejais<text:s/></text:span><text:span text:style-name="T890">pareiškėjams negali būti grąžinti ar neatsiimti per vienus metus nuo priimto sprendimo grąžinti priėmimo dienos;</text:span></text:p>
      <text:p text:style-name="P891"><text:span text:style-name="T892">51.9</text:span><text:span text:style-name="T893">. praradus vairuotojo pažymėjimą;</text:span></text:p>
      <text:p text:style-name="P894"><text:span text:style-name="T895">51.10</text:span><text:span text:style-name="T896">. asmeniui, kuriam teisė vairuoti transporto priemones sustabdyta arba atimta, vadovaujantis Lietuvos Respublikos administracinių nusižengimų kodekse nustatytais pagrindais, ir (arba) kuriam uždrausta naudotis teise vairuoti kelių transporto priemones, vad</text:span><text:span text:style-name="T897">ovaujantis Lietuvos Respublikos baudžiamajame kodekse nustatytais pagrindais, ir (arba) kurių vairuotojo pažymėjimas paimtas<text:s/></text:span><text:span text:style-name="T898">arba teisė vairuoti transporto priemones sustabdyta</text:span><text:span text:style-name="T899">, taikant Lietuvos Respublikos baudžiamojo proceso kodekse nustatytą kardomąją p</text:span><text:span text:style-name="T900">riemonę. Panaikinus šias priemones, vairuotojo pažymėjimas skelbiamas galiojančiu, pažymint Vairuotojų registre atitinkamą (Nuostatuose įvardytą) vairuotojo pažymėjimo būklę.</text:span><text:s/></text:p>
      <text:p text:style-name="P901">Papunkčio pakeitimai:</text:p>
      <text:p text:style-name="P902"><text:span text:style-name="T903">Nr.<text:s/></text:span><text:a xlink:href="https://www.e-tar.lt/portal/legalAct.html?documentId=10aae0a04ade11e9b9e1d4aa8e4da0de" office:target-frame-name="_top" xlink:show="replace"><text:span text:style-name="T904">1V-276</text:span></text:a><text:span text:style-name="T905">, 2019-03-20, paskelbta TAR 2019-03-20, i. k. 2019-04322</text:span></text:p>
      <text:p text:style-name="Normal"/>
      <text:p text:style-name="P906"><text:span text:style-name="T907">51.11</text:span><text:span text:style-name="T908">. jeigu vairuotojas, kuris, būdamas pradedantysis vairuotojas, turintis 3 metus galiojantį vairuotojo pažymėjimą, per 2 metus nuo pradedant</text:span><text:span text:style-name="T909">iesiems vairuotojams išduodamo vairuotojo pažymėjimo išdavimo dienos pažeidė KET reikalavimą (-us), už kurį (-iuos) Įstatyme numatytas papildomas vairuotojų mokymas, arba sukėlė eismo įvykį, dėl kurio buvo sutrikdyta eismo dalyvio sveikata (išskyrus atveju</text:span><text:span text:style-name="T910">s, kai eismo įvykis sukeltas esant baudžiamąją atsakomybę šalinančioms aplinkybėms arba aplinkybėms, kai asmuo netraukiamas administracinėn atsakomybėn), ir per Įstatymo 22 straipsnio 5 dalyje nustatytus terminus nebaigė papildomo vairuotojų mokymo;</text:span><text:s/></text:p>
      <text:p text:style-name="P911">Papunkčio pakeitimai:</text:p>
      <text:p text:style-name="P912"><text:span text:style-name="T913">Nr.<text:s/></text:span><text:a xlink:href="https://www.e-tar.lt/portal/legalAct.html?documentId=10aae0a04ade11e9b9e1d4aa8e4da0de" office:target-frame-name="_top" xlink:show="replace"><text:span text:style-name="T914">1V-276</text:span></text:a><text:span text:style-name="T915">, 2019-03-20, paskelbta TAR 2019-03-20, i. k. 2019-04322</text:span></text:p>
      <text:p text:style-name="Normal"/>
      <text:p text:style-name="P916">51.12. jeigu vairuotojo pažymėjimo turėtojas pats to pageidauja;</text:p>
      <text:p text:style-name="P917"><text:span text:style-name="T918">51</text:span><text:span text:style-name="T919">.13.</text:span><text:span text:style-name="T920"><text:s/>Neteko galios nuo 2024-01-05</text:span></text:p>
      <text:p text:style-name="P921">Papunkčio naikinimas:</text:p>
      <text:p text:style-name="P922"><text:span text:style-name="T923">Nr.<text:s/></text:span><text:a xlink:href="https://www.e-tar.lt/portal/legalAct.html?documentId=a9ebad70aaed11eea5a28c81c82193a8" office:target-frame-name="_top" xlink:show="replace"><text:span text:style-name="T924">1V-11</text:span></text:a><text:span text:style-name="T925">, 2024-01-04, paskelbta TAR 2024-01-04, i. k. 2024-00130</text:span></text:p>
      <text:p text:style-name="P926">Papildyta papunkčiu:</text:p>
      <text:p text:style-name="P927"><text:span text:style-name="T928">Nr.<text:s/></text:span><text:a xlink:href="https://www.e-tar.lt/portal/legalAct.html?documentId=d7eb0fe056b111edbc04912defe897d1" office:target-frame-name="_top" xlink:show="replace"><text:span text:style-name="T929">1V-680</text:span></text:a><text:span text:style-name="T930">, 2022-10-28, paskelbta TAR 2022-10-28, i. k. 2022-21991</text:span></text:p>
      <text:p text:style-name="Normal"/>
      <text:p text:style-name="P931"><text:span text:style-name="T932">51.14</text:span><text:span text:style-name="T933">. paaiškėjus korupcinio pobūdžio nusikalstamos veikos, lėmusios teisės vairuoti motorin</text:span><text:span text:style-name="T934">ę transporto priemonę suteikimą, padarymo faktui, kai yra įsiteisėjęs teismo sprendimas.</text:span><text:s/></text:p>
      <text:p text:style-name="P935">Papildyta papunkčiu:</text:p>
      <text:p text:style-name="P936"><text:span text:style-name="T937">Nr.<text:s/></text:span><text:a xlink:href="https://www.e-tar.lt/portal/legalAct.html?documentId=d7eb0fe056b111edbc04912defe897d1" office:target-frame-name="_top" xlink:show="replace"><text:span text:style-name="T938">1V-680</text:span></text:a><text:span text:style-name="T939">, 2022-10-28, paskelbta TAR 2022-10-2</text:span><text:span text:style-name="T940">8, i. k. 2022-21991</text:span></text:p>
      <text:p text:style-name="Normal"/>
      <text:p text:style-name="P941"><text:span text:style-name="T942">52</text:span><text:span text:style-name="T943">. Vairuotojo pažymėjimai, neatsiimti per vienus metus nuo jų išrašymo dienos ar paskelbti negaliojančiais ir saugomi VĮ „Regitra“, sunaikinami VĮ „Regitra“ generalinio direktoriaus nustatyta tvarka.</text:span></text:p>
      <text:p text:style-name="P944"><text:span text:style-name="T945">53</text:span><text:span text:style-name="T946">. Vairuotojo pažymėjim</text:span><text:span text:style-name="T947">ai, vietoj kurių išduoti nauji, vairuotojo pažymėjimo duomenis ir (ar) išdavimą patvirtinantys dokumentai, kitose valstybėse išduotų vairuotojo pažymėjimų kopijos, prašymai, vairuotojo pažymėjimų įteikimo pažymos, pažymos apie vairuotojo pažymėjimo įteikim</text:span><text:span text:style-name="T948">ą, medicininių pažymų kopijos, įgaliojimų kopijos ir kitų su vairuotojo pažymėjimų išdavimu susijusių dokumentų kopijos saugomi VĮ „Regitra“ padalinių archyvuose teisės aktų, kuriuose reglamentuojamas dokumentų saugojimas, nustatytą laikotarpį.</text:span></text:p>
      <text:p text:style-name="P949"><text:span text:style-name="T950">54</text:span><text:span text:style-name="T951">. Kit</text:span><text:span text:style-name="T952">ose valstybėse išduoti vairuotojo pažymėjimai, nurodžius keitimo priežastis, grąžinami juos išdavusioms ES valstybės narės ar EEE valstybės, taip pat valstybių, keičiančių Lietuvos Respublikos vairuotojo pažymėjimus abipusio susitarimo sąlygomis arba pasir</text:span><text:span text:style-name="T953">ašiusiomis susitarimus dėl vairuotojo pažymėjimų grąžinimo, kompetentingoms institucijoms.</text:span></text:p>
      <text:p text:style-name="P954">Pakeisti trečiųjų šalių vairuotojo pažymėjimai sunaikinami VĮ „Regitra“ ne anksčiau kaip praėjus 5 metams nuo jų pakeitimo.</text:p>
      <text:p text:style-name="P955"/>
      <text:h text:style-name="P956" text:outline-level="2"><text:span text:style-name="T957">VI</text:span><text:span text:style-name="T958"><text:s/>SKYRIUS</text:span></text:h>
      <text:h text:style-name="P959" text:outline-level="2"><text:span text:style-name="T960">VAIRUOTOJO PAŽYMĖJIMŲ<text:s/></text:span><text:span text:style-name="T961">GRĄŽINIMAS</text:span></text:h>
      <text:p text:style-name="P962"/>
      <text:p text:style-name="P963"><text:span text:style-name="T964">55</text:span><text:span text:style-name="T965">. Vairuotojams grąžinami surasti, kompetentingų užsienio institucijų paimti ar kitokiais būdais įgyti ir pagal tiesioginę paskirtį nenaudojami vairuotojo pažymėjimai, atsiųsti ar kitais būdais pristatyti VĮ „Regitra“.</text:span></text:p>
      <text:p text:style-name="P966"><text:span text:style-name="T967">56</text:span><text:span text:style-name="T968">. Sprendimą,<text:s/></text:span><text:span text:style-name="T969">ar vairuotojo pažymėjimas gali būti grąžintas, įgaliotasis darbuotojas priima ir įrašo į kompiuterinę duomenų bazę per 3 darbo dienas nuo vairuotojo pažymėjimo pristatymo į VĮ „Regitra“ dienos.</text:span></text:p>
      <text:p text:style-name="P970"><text:span text:style-name="T971">57</text:span><text:span text:style-name="T972">. Vairuotojo pažymėjimas gali būti grąžinamas šiais atve</text:span><text:span text:style-name="T973">jais:</text:span></text:p>
      <text:p text:style-name="P974"><text:span text:style-name="T975">57.1</text:span><text:span text:style-name="T976">. kai vairuotojo pažymėjimas išduotas Lietuvos Respublikoje, jei:</text:span></text:p>
      <text:p text:style-name="P977"><text:span text:style-name="T978">57.1.1</text:span><text:span text:style-name="T979">. nepasikeitė vairuotojo pažymėjime įrašyti duomenys;</text:span></text:p>
      <text:p text:style-name="P980"><text:span text:style-name="T981">57.1.2</text:span><text:span text:style-name="T982">. vairuotojo pažymėjimas nėra sugadintas;</text:span></text:p>
      <text:p text:style-name="P983"><text:span text:style-name="T984">57.1.3</text:span><text:span text:style-name="T985">. nepasibaigęs vairuotojo pažymėjimo galiojimo termina</text:span><text:span text:style-name="T986">s;</text:span></text:p>
      <text:p text:style-name="P987"><text:span text:style-name="T988">57.1.4</text:span><text:span text:style-name="T989">. vietoj pastarojo nėra išduotas kitas vairuotojo pažymėjimas;</text:span></text:p>
      <text:p text:style-name="P990"><text:span text:style-name="T991">57.1.5</text:span><text:span text:style-name="T992">. dėl sveikatos būklės leidžiama vairuoti visų vairuotojo pažymėjime nurodytų kategorijų transporto priemones;</text:span><text:s/></text:p>
      <text:p text:style-name="P993"><text:span text:style-name="T994">57.2</text:span><text:span text:style-name="T995">. kai vairuotojo pažymėjimas išduotas kitose šal</text:span><text:span text:style-name="T996">yse, jei vietoj pastarojo nėra išduotas kitas vairuotojo pažymėjimas.</text:span></text:p>
      <text:p text:style-name="P997">58. Jei vairuotojo pažymėjimo turėtojui iki 2017 m. sausio 1 d. buvo atimta teisė vairuoti transporto priemones ir (ar) priimtas sprendimas paimti vairuotojo pažymėjimą, vairuotojo<text:s/>pažymėjimas išsiunčiamas vairavimo teisę ir (ar) vairuotojo pažymėjimą grąžinančiai institucijai. Siunčiami tik vairuotojo pažymėjimai, atitinkantys Taisyklių 57 punkte nurodytas sąlygas.</text:p>
      <text:p text:style-name="P998"><text:span text:style-name="T999">59</text:span><text:span text:style-name="T1000">.<text:s/></text:span>Vairuotojo pažymėjimai jų turėtojams grąžinami asmeniškai,<text:s/>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1001"><text:span text:style-name="T1002">60</text:span><text:span text:style-name="T1003">. Įteikdamas vairuotojo pažymėjimą, įgaliotasis darbuotojas papildomai patikrina asmens, kuriam įteikiamas vairuotojo pažymėjimas, tapatybę ir atl</text:span><text:span text:style-name="T1004">ieka patikrinimus pagal Taisyklių 17.4, 17.7, 17.8.2 papunkčių ir 57 punkto nuostatas. Jei vairuotojo pažymėjimo turėtojas neatitinka Taisyklių 17.4.4, 17.7.2 ir 17.8.2 papunkčiuose nurodytų sąlygų ar jam taikomos Taisyklių 17.4.1 ir 17.7.1 papunkčiuose nu</text:span><text:span text:style-name="T1005">rodytos priemonės, taip pat Taisyklių 39 punkte nurodytu atveju</text:span><text:span text:style-name="T1006"><text:s/></text:span><text:span text:style-name="T1007">įgaliotasis darbuotojas priima sprendimą neįteikti vairuotojo pažymėjimo ir įteikia šį sprendimą pareiškėjui arba ne vėliau kaip per 3 darbo išsiunčia šį sprendimą pareiškėjui paštu arba el. p</text:span><text:span text:style-name="T1008">aštu.</text:span><text:s/></text:p>
      <text:p text:style-name="P1009">Punkto pakeitimai:</text:p>
      <text:p text:style-name="P1010"><text:span text:style-name="T1011">Nr.<text:s/></text:span><text:a xlink:href="https://www.e-tar.lt/portal/legalAct.html?documentId=3cc74c90caf311eba2bad9a0748ee64d" office:target-frame-name="_top" xlink:show="replace"><text:span text:style-name="T1012">1V-509</text:span></text:a><text:span text:style-name="T1013">, 2021-06-11, paskelbta TAR 2021-06-14, i. k. 2021-13455</text:span></text:p>
      <text:p text:style-name="P1014"><text:span text:style-name="T1015">Nr.<text:s/></text:span><text:a xlink:href="https://www.e-tar.lt/portal/legalAct.html?documentId=d7eb0fe056b111edbc04912defe897d1" office:target-frame-name="_top" xlink:show="replace"><text:span text:style-name="T1016">1V-680</text:span></text:a><text:span text:style-name="T1017">, 2022-10-28, paskelbta TAR 2022-10-28, i. k. 2022-21991</text:span></text:p>
      <text:p text:style-name="Normal"/>
      <text:p text:style-name="P1018"><text:span text:style-name="T1019">VII</text:span><text:span text:style-name="T1020"><text:s/>SKYRIUS</text:span></text:p>
      <text:p text:style-name="P1021"><text:span text:style-name="T1022">TARPTAUTINIŲ VAIRUOTOJO PAŽYMĖJIMŲ IŠDAVIMAS</text:span></text:p>
      <text:p text:style-name="P1023"/>
      <text:p text:style-name="P1024"><text:span text:style-name="T1025">61</text:span><text:span text:style-name="T1026">. Tarptautinį vairuotojo<text:s/></text:span><text:span text:style-name="T1027">pažymėjimą gali gauti asmuo, kuris turi:</text:span></text:p>
      <text:p text:style-name="P1028"><text:span text:style-name="T1029">61.1</text:span><text:span text:style-name="T1030">. Lietuvos Respublikoje išduotą galiojantį vairuotojo pažymėjimą ir jo nuolatinė gyvenamoji vieta yra Lietuvos Respublikoje;</text:span></text:p>
      <text:p text:style-name="P1031"><text:span text:style-name="T1032">61.2</text:span><text:span text:style-name="T1033">. Lietuvos Respublikoje išduotą galiojantį vairuotojo pažymėjimą ir jo nuola</text:span><text:span text:style-name="T1034">tinė gyvenamoji vieta yra užsienio šalyje, nepriklausančioje ES ar EEE valstybėms;</text:span></text:p>
      <text:p text:style-name="P1035"><text:span text:style-name="T1036">61.3</text:span><text:span text:style-name="T1037">. kitoje ES ar EEE valstybėje išduotą galiojantį vairuotojo pažymėjimą ir jo nuolatinė gyvenamoji vieta yra Lietuvos Respublikoje (tik išduodant tarptautinį vairuoto</text:span><text:span text:style-name="T1038">jo pažymėjimą, išduodamą pagal Vienos konvencijos 7 priedo reikalavimus).</text:span></text:p>
      <text:p text:style-name="P1039"><text:span text:style-name="T1040">62</text:span><text:span text:style-name="T1041">. Tarptautinis vairuotojo pažymėjimas, atitinkantis Ženevos konvencijos reikalavimus, galioja metus nuo išdavimo dienos.</text:span></text:p>
      <text:p text:style-name="P1042"><text:span text:style-name="T1043">63</text:span><text:span text:style-name="T1044">. Tarptautinis vairuotojo pažymėjimas, atitinka</text:span><text:span text:style-name="T1045">ntis Vienos konvencijos reikalavimus, galioja ne ilgiau kaip 3 metus nuo išdavimo dienos arba iki nacionalinio vairuotojo pažymėjimo galiojimo pabaigos, priklausomai nuo to, kuri data yra ankstesnė.</text:span></text:p>
      <text:p text:style-name="P1046"><text:span text:style-name="T1047">64</text:span><text:span text:style-name="T1048">.</text:span><text:s/><text:span text:style-name="T1049">Pareiškėjas dėl tarptautinio (-ių) vairuotojo paž</text:span><text:span text:style-name="T1050">ymėjimo (-ų) išdavimo į VĮ „Regitra“ padalinį kreipiasi asmeniškai, pateikdamas VĮ „Regitra“ generalinio direktoriaus patvirtintos formos prašymą išduoti tarptautinį (-ius) vairuotojo pažymėjimą (-us) (toliau – TVP prašymas). TVP prašymą pareiškėjo vardu u</text:span><text:span text:style-name="T1051">žpildo įgaliotasis darbuotojas. Užpildytą TVP prašymą savo parašu patvirtina pareiškėjas.</text:span><text:s/><text:span text:style-name="T1052">Taisyklių 61.1 ir 61.2 papunkčiuose nurodytais atvejais</text:span><text:span text:style-name="T1053"><text:s/>TVP prašymą pateikti, savo parašu jį</text:span><text:span text:style-name="T1054"><text:s/></text:span><text:span text:style-name="T1055">patvirtinti ir atlikti kitus su TVP prašymo pateikimu susijusius veiksmus</text:span><text:span text:style-name="T1056">, nurodytus Taisyklių 65, 66, 67 ir 71 punktuose, gali ir pareiškėjo įgaliotas atstovas, pateikdamas Lietuvos Respublikos civilinio kodekso nustatyta tvarka įformintą įgaliojimą.</text:span><text:s/></text:p>
      <text:p text:style-name="P1057">Punkto pakeitimai:</text:p>
      <text:p text:style-name="P1058"><text:span text:style-name="T1059">Nr.<text:s/></text:span><text:a xlink:href="https://www.e-tar.lt/portal/legalAct.html?documentId=2da58bd0394611eb8d9fe110e148c770" office:target-frame-name="_top" xlink:show="replace"><text:span text:style-name="T1060">1V-1264</text:span></text:a><text:span text:style-name="T1061">, 2020-12-08, paskelbta TAR 2020-12-08, i. k. 2020-26519</text:span></text:p>
      <text:p text:style-name="Normal"/>
      <text:p text:style-name="P1062"><text:span text:style-name="T1063">65</text:span><text:span text:style-name="T1064">. Pateikdamas TVP prašymą, pareiškėjas patvirtina, kad:</text:span></text:p>
      <text:p text:style-name="P1065"><text:span text:style-name="T1066">65.1</text:span><text:span text:style-name="T1067">. jis atitinka vieną iš Tai</text:span><text:span text:style-name="T1068">syklių 61 punkte nurodytų sąlygų;</text:span></text:p>
      <text:p text:style-name="P1069"><text:span text:style-name="T1070">65.2</text:span><text:span text:style-name="T1071">. yra įspėtas dėl atsakomybės pagal Lietuvos Respublikos baudžiamojo kodekso 304</text:span> <text:span text:style-name="T1072">straipsnį už melagingos informacijos pateikimą, siekiant įgyti dokumentą.</text:span></text:p>
      <text:p text:style-name="P1073"><text:span text:style-name="T1074">66</text:span><text:span text:style-name="T1075">. Pateikdamas TVP prašymą įgaliotajam darbuotojui,<text:s/></text:span><text:span text:style-name="T1076">pareiškėjas pateikia:<text:s/></text:span></text:p>
      <text:p text:style-name="P1077">66.1. galiojantį asmens dokumentą<text:s/><text:span text:style-name="T1078">(tuo atveju, jeigu dėl TVP išdavimo kreipiasi pareiškėjo įgaliotas atstovas<text:s/></text:span><text:span text:style-name="T1079">–</text:span><text:span text:style-name="T1080"><text:s/>pateikiamas įgalioto atstovo galiojantis asmens dokumentas)</text:span>;<text:s/></text:p>
      <text:p text:style-name="P1081">Papunkčio pakeitimai:</text:p>
      <text:p text:style-name="P1082"><text:span text:style-name="T1083">Nr.<text:s/></text:span><text:a xlink:href="https://www.e-tar.lt/portal/legalAct.html?documentId=2da58bd0394611eb8d9fe110e148c770" office:target-frame-name="_top" xlink:show="replace"><text:span text:style-name="T1084">1V-1264</text:span></text:a><text:span text:style-name="T1085">, 2020-12-08, paskelbta TAR 2020-12-08, i. k. 2020-26519</text:span></text:p>
      <text:p text:style-name="Normal"/>
      <text:p text:style-name="P1086"><text:span text:style-name="T1087">66.2</text:span><text:span text:style-name="T1088">. galiojantį ES valstybės narės ar EEE valstybės vairuotojo pažymėjimą, kai tarptautinis (-iai) vairuotojo pažymėjim</text:span><text:span text:style-name="T1089">as (-ai) išduodamas (-i) Aprašo 61.3 papunktyje nurodytam asmeniui.<text:s/></text:span></text:p>
      <text:p text:style-name="P1090"><text:span text:style-name="T1091">67</text:span><text:span text:style-name="T1092">. Pareiškėjo veido atvaizdas (kai pareiškėjas nepateikia nuotraukos) parengiamas VĮ „Regitra“ padalinyje.</text:span></text:p>
      <text:p text:style-name="P1093">Jei pareiškėjas sutinka, jo veido atvaizdas nuotraukai gali būti gaunamas<text:s/>iš Gyventojų registro arba Vairuotojų registro.</text:p>
      <text:p text:style-name="P1094"><text:span text:style-name="T1095">Pareiškėjo pateikta nuotrauka turi atitikti Nuotraukų reikalavimus.<text:s/></text:span></text:p>
      <text:p text:style-name="P1096"><text:span text:style-name="T1097">68</text:span><text:span text:style-name="T1098">. Pareiškėjui VĮ „Regitra“ padalinyje pateikus Taisyklių 66 punkte nurodytus dokumentus, įgaliotasis darbuotojas užpildo TVP prašymą</text:span><text:span text:style-name="T1099"><text:s/>ir patikrina:</text:span></text:p>
      <text:p text:style-name="P1100"><text:span text:style-name="T1101">68.1</text:span><text:span text:style-name="T1102">.<text:s/></text:span><text:span text:style-name="T1103">TVP</text:span><text:s/><text:span text:style-name="T1104">prašymą pateikusio</text:span><text:s/>asmens tapatybę<text:span text:style-name="T1105">;</text:span></text:p>
      <text:p text:style-name="P1106"><text:span text:style-name="T1107">68.2</text:span><text:span text:style-name="T1108">. pareiškėjo asmens duomenis, tvarkomus Gyventojų registre;</text:span></text:p>
      <text:p text:style-name="P1109"><text:span text:style-name="T1110">68.3</text:span><text:span text:style-name="T1111">. Ieškomų asmenų, neatpažintų lavonų ir nežinomų bejėgių asmenų žinybiniame registre – ar pareiškėjas nėra ieškomas;</text:span></text:p>
      <text:p text:style-name="P1112"><text:span text:style-name="T1113">68.4</text:span><text:span text:style-name="T1114">. Vairuotojų registre – ar pareiškėjo vairuotojo pažymėjimas galioja ir kokių kategorijų transporto priemonių vairavimo teisė juo buvo patvirtinta (Taisyklių 61.1 ir 61.2 papunkčiuose nurodytais atvejais);</text:span></text:p>
      <text:p text:style-name="P1115"><text:span text:style-name="T1116">68.5</text:span><text:span text:style-name="T1117">. RESPER – ar galioja ES valstybės</text:span><text:span text:style-name="T1118"><text:s/>narės ar EEE valstybės išduotas vairuotojo pažymėjimas (Taisyklių 61.3 papunktyje nurodytu atveju).</text:span><text:s/></text:p>
      <text:p text:style-name="P1119">Punkto pakeitimai:</text:p>
      <text:p text:style-name="P1120"><text:span text:style-name="T1121">Nr.<text:s/></text:span><text:a xlink:href="https://www.e-tar.lt/portal/legalAct.html?documentId=2da58bd0394611eb8d9fe110e148c770" office:target-frame-name="_top" xlink:show="replace"><text:span text:style-name="T1122">1V-1264</text:span></text:a><text:span text:style-name="T1123">, 2020-12-08, paskelbta<text:s/></text:span><text:span text:style-name="T1124">TAR 2020-12-08, i. k. 2020-26519</text:span></text:p>
      <text:p text:style-name="Normal"/>
      <text:p text:style-name="P1125"><text:span text:style-name="T1126">69</text:span><text:span text:style-name="T1127">. Jei, atlikus Taisyklių 68.3 papunktyje nurodytą patikrinimą, nustatoma, kad pareiškėjas yra ieškomas, įgaliotasis darbuotojas nedelsdamas apie tai informuoja policijos komisariatą pagal VĮ „Regitra“ padalinio buvim</text:span><text:span text:style-name="T1128">o vietą, o tarptautinio vairuotojo pažymėjimo išdavimo procedūra vykdoma toliau.</text:span></text:p>
      <text:p text:style-name="P1129"><text:span text:style-name="T1130">70</text:span><text:span text:style-name="T1131">. Jei pareiškėjo asmens dokumentas, ES valstybės narės ar EEE valstybės vairuotojo pažymėjimas</text:span><text:span text:style-name="T1132"><text:s/></text:span><text:span text:style-name="T1133">turi taisymo ar klastojimo žymių, apie tai informuojamas policijos komisar</text:span><text:span text:style-name="T1134">iatas pagal VĮ „Regitra“ padalinio buvimo vietą. Šiuo atveju sprendimas išduoti tarptautinį vairuotojo pažymėjimą gali būti priimtas tik teisėsaugos institucijoms atlikus patikrinimą.</text:span></text:p>
      <text:p text:style-name="P1135"><text:span text:style-name="T1136">71</text:span><text:span text:style-name="T1137">. Už tarptautinio vairuotojo pažymėjimo išdavimą pareiškėjas sumok</text:span><text:span text:style-name="T1138">a kainą, nustatytą Vairuotojo pažymėjimo išdavimo paslaugų kainoraštyje, patvirtintame Lietuvos Respublikos vidaus reikalų ministro 2014 m. liepos 1 d. įsakymu Nr. 1V-450 „Dėl valstybės įmonės „Regitra“ teikiamų monopolinio pobūdžio paslaugų kainų“.</text:span></text:p>
      <text:p text:style-name="P1139"><text:span text:style-name="T1140">72</text:span><text:span text:style-name="T1141">.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1142">Kai<text:s/>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143"><text:span text:style-name="T1144">Jei pareiškėjas nepat</text:span><text:span text:style-name="T1145">eikia Aprašo 66 punkte nurodytų dokumentų tarptautiniam vairuotojo pažymėjimui gauti ar nėra visų būtinų duomenų, įgaliotasis darbuotojas išspausdina TVP prašymą ir pateikia pareiškėjui pasirašyti, priima sprendimą neišduoti tarptautinio vairuotojo pažymėj</text:span><text:span text:style-name="T1146">imo, įteikia šį sprendimą pareiškėjui arba ne vėliau kaip per 3 darbo dienas nuo nurodyto sprendimo priėmimo išsiunčia sprendimą pareiškėjui paštu arba el. paštu. <text:s/></text:span></text:p>
      <text:p text:style-name="P1147"><text:span text:style-name="T1148">73</text:span><text:span text:style-name="T1149">. Tarptautinis vairuotojo pažymėjimas turi būti išduotas per 10 darbo dienų nuo<text:s/></text:span><text:span text:style-name="T1150">sprendimo išduoti tarptautinį vairuotojo pažymėjimą priėmimo ir sumokėjimo už tarptautinio vairuotojo pažymėjimo išdavimą dienos.</text:span></text:p>
      <text:p text:style-name="P1151"><text:span text:style-name="T1152">74</text:span><text:span text:style-name="T1153">. Pareiškėjas, atsiimdamas tarptautinį vairuotojo pažymėjimą, pateikia įgaliotajam darbuotojui ar Pasiuntiniui asmens do</text:span><text:span text:style-name="T1154">kumentą.</text:span></text:p>
      <text:p text:style-name="P1155">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156"><text:span text:style-name="T1157">Tarptautinį vairuotojo pažymėjimą atsiimti gali ir pareiškėjo nurodytas asmuo, kurio asmens duomenis (vardą, pavardę, gimimo datą) pareiškėjas nurodė pateikdamas TVP prašymą VĮ</text:span><text:span text:style-name="T1158"> „Regitra“ padalinyje, įgaliotajam darbuotojui arba Pasiuntiniui pateikęs savo asmens dokumentą.</text:span></text:p>
      <text:p text:style-name="P1159"><text:span text:style-name="T1160">75</text:span><text:span text:style-name="T1161">. Prieš įteikdamas pareiškėjui, jam atstovaujančiam advokatui, pareiškėjo įgaliotam ar nurodytam asmeniui naują tarptautinį vairuotojo pažymėjimą, įgalio</text:span><text:span text:style-name="T1162">tasis darbuotojas atlieka Taisyklių 68.1 papunktyje nurodytą patikrinimą ir išspausdina VĮ „Regitra“ generalinio direktoriaus patvirtintos formos pažymą apie tarptautinio vairuotojo pažymėjimo įteikimą ir pateikia pareiškėjui (jam atstovaujančiam advokatui</text:span><text:span text:style-name="T1163"><text:s/>arba pareiškėjo įgaliotam ar nurodytam asmeniui) pasirašyti. Tada grąžina pareiškėjui (jam atstovaujančiam advokatui arba pareiškėjo įgaliotam ar nurodytam asmeniui) pateiktus dokumentus, priima sprendimą įteikti tarptautinį vairuotojo pažymėjimą ir tai p</text:span><text:span text:style-name="T1164">atvirtina parašu ir vardiniu antspaudu pažymoje apie tarptautinio vairuotojo pažymėjimo įteikimą.<text:s/></text:span></text:p>
      <text:p text:style-name="P1165"><text:span text:style-name="T1166">76</text:span><text:span text:style-name="T1167">. Įteiktame tarptautiniame vairuotojo pažymėjime pasirašo pareiškėjas.</text:span><text:s/></text:p>
      <text:p text:style-name="P1168">Papildyta skyriumi:</text:p>
      <text:p text:style-name="P1169"><text:span text:style-name="T1170">Nr.<text:s/></text:span><text:a xlink:href="https://www.e-tar.lt/portal/legalAct.html?documentId=b026f6303f1411e99595d005d42b863e" office:target-frame-name="_top" xlink:show="replace"><text:span text:style-name="T1171">1V-219</text:span></text:a><text:span text:style-name="T1172">, 2019-03-05, paskelbta TAR 2019-03-05, i. k. 2019-03581</text:span></text:p>
      <text:p text:style-name="Normal"/>
      <text:h text:style-name="P1173" text:outline-level="2"><text:span text:style-name="T1174">VIII</text:span><text:span text:style-name="T1175"><text:s/>SKYRIUS</text:span></text:h>
      <text:h text:style-name="P1176" text:outline-level="2"><text:span text:style-name="T1177">BAIGIAMOSIOS NUOSTATOS</text:span></text:h>
      <text:p text:style-name="P1178">Skyriaus numeracijos pakeitimas:</text:p>
      <text:p text:style-name="P1179"><text:span text:style-name="T1180">Nr.<text:s/></text:span><text:a xlink:href="https://www.e-tar.lt/portal/legalAct.html?documentId=b026f6303f1411e99595d005d42b863e" office:target-frame-name="_top" xlink:show="replace"><text:span text:style-name="T1181">1V-219</text:span></text:a><text:span text:style-name="T1182">, 2019-03-05, paskelbta TAR 2019-03-05, i. k. 2019-03581</text:span></text:p>
      <text:p text:style-name="Normal"/>
      <text:p text:style-name="P1183">77. Įgaliotųjų darbuotojų veiksmai gali būti skundžiami Lietuvos Respublikos administracinių bylų teisenos įstatymo nustatyta tvarka.</text:p>
      <text:p text:style-name="P1184">Punkto numeracijos pakeitimas:</text:p>
      <text:p text:style-name="P1185"><text:span text:style-name="T1186">Nr.<text:s/></text:span><text:a xlink:href="https://www.e-tar.lt/portal/legalAct.html?documentId=b026f6303f1411e99595d005d42b863e" office:target-frame-name="_top" xlink:show="replace"><text:span text:style-name="T1187">1V-219</text:span></text:a><text:span text:style-name="T1188">, 2019-03-05, paskelbta TAR 2019-03-05, i. k. 2019-03581</text:span></text:p>
      <text:p text:style-name="Normal"/>
      <text:p text:style-name="P1189">__________________</text:p>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vidaus reikalų ministerija, Įsakymas</text:span></text:p>
      <text:p text:style-name="P1199"><text:span text:style-name="T1200">Nr.<text:s/></text:span><text:a xlink:href="https://www.e-tar.lt/portal/legalAct.html?documentId=TAR.C04A366CD089" office:target-frame-name="_top" xlink:show="replace"><text:span text:style-name="T1201">1V-800</text:span></text:a><text:span text:style-name="T1202">, 2012-11-09, Žin., 2012, Nr. 132-6732 (2012-11-15), i. k. 1122310I</text:span><text:span text:style-name="T1203">SAK001V-800</text:span></text:p>
      <text:p text:style-name="P1204"><text:span text:style-name="T1205">Dėl Lietuvos Respublikos vidaus reikalų ministro 2008 m. rugsėjo 10 d. įsakymo Nr. 1V-328 "Dėl Motorinių transporto priemonių vairuotojo pažymėjimų išdavimo taisyklių patvirtinimo" pakeitimo</text:span></text:p>
      <text:p text:style-name="P1206"/>
      <text:p text:style-name="P1207"><text:span text:style-name="T1208">2.</text:span></text:p>
      <text:p text:style-name="P1209"><text:span text:style-name="T1210">Lietuvos Respublikos vidaus reikalų ministerija,<text:s/></text:span><text:span text:style-name="T1211">Įsakymas</text:span></text:p>
      <text:p text:style-name="P1212"><text:span text:style-name="T1213">Nr.<text:s/></text:span><text:a xlink:href="https://www.e-tar.lt/portal/legalAct.html?documentId=d73e42a0002111e4bfca9cc6968de163" office:target-frame-name="_top" xlink:show="replace"><text:span text:style-name="T1214">1V-443</text:span></text:a><text:span text:style-name="T1215">, 2014-06-30, paskelbta TAR 2014-06-30, i. k. 2014-09343</text:span></text:p>
      <text:p text:style-name="P1216"><text:span text:style-name="T1217">Dėl Lietuvos Respublikos vidaus reikalų ministro 2008 m. rugsėjo 10 d. įsakymo Nr.</text:span><text:span text:style-name="T1218"><text:s/>1V-328 „Dėl Motorinių transporto priemonių vairuotojo pažymėjimų išdavimo taisyklių patvirtinimo“ pakeitimo</text:span></text:p>
      <text:p text:style-name="P1219"/>
      <text:p text:style-name="P1220"><text:span text:style-name="T1221">3.</text:span></text:p>
      <text:p text:style-name="P1222"><text:span text:style-name="T1223">Lietuvos Respublikos vidaus reikalų ministerija, Įsakymas</text:span></text:p>
      <text:p text:style-name="P1224"><text:span text:style-name="T1225">Nr.<text:s/></text:span><text:a xlink:href="https://www.e-tar.lt/portal/legalAct.html?documentId=e36267a0334311e4a83cb4f588d2ac1a" office:target-frame-name="_top" xlink:show="replace"><text:span text:style-name="T1226">1V-578</text:span></text:a><text:span text:style-name="T1227">, 2014-09-03, paskelbta TAR 2014-09-03, i. k. 2014-11673</text:span></text:p>
      <text:p text:style-name="P1228"><text:span text:style-name="T1229">Dėl Lietuvos Respublikos vidaus reikalų ministro 2008 m. rugsėjo 10 d. įsakymo Nr. 1V-328 "Dėl Mo</text:span><text:span text:style-name="T1230">torinių transporto priemonių vairuotojo pažymėjimų išdavimo taisyklių patvirtinimo" pakeitimo</text:span></text:p>
      <text:p text:style-name="P1231"/>
      <text:p text:style-name="P1232"><text:span text:style-name="T1233">4.</text:span></text:p>
      <text:p text:style-name="P1234"><text:span text:style-name="T1235">Lietuvos Respublikos vidaus reikalų ministerija, Įsakymas</text:span></text:p>
      <text:p text:style-name="P1236"><text:span text:style-name="T1237">Nr.<text:s/></text:span><text:a xlink:href="https://www.e-tar.lt/portal/legalAct.html?documentId=b6452c30df8111e58a92afc65dd68e97" office:target-frame-name="_top" xlink:show="replace"><text:span text:style-name="T1238">1V-156</text:span></text:a><text:span text:style-name="T1239">, 2016-03-01, paskelbta TAR 2016-03-01, i. k. 2016-04025</text:span></text:p>
      <text:p text:style-name="P1240"><text:span text:style-name="T1241">Dėl Lietuvos Respublikos vidaus reikalų ministro 2008 m. rugsėjo 10 d. įsakymo Nr. 1V-328 „Dėl Mo</text:span><text:span text:style-name="T1242">torinių transporto priemonių vairuotojo pažymėjimų išdavimo taisyklių patvirtinimo“ pakeitimo</text:span></text:p>
      <text:p text:style-name="P1243"/>
      <text:p text:style-name="P1244"><text:span text:style-name="T1245">5.</text:span></text:p>
      <text:p text:style-name="P1246"><text:span text:style-name="T1247">Lietuvos Respublikos vidaus reikalų ministerija, Įsakymas</text:span></text:p>
      <text:p text:style-name="P1248"><text:span text:style-name="T1249">Nr.<text:s/></text:span><text:a xlink:href="https://www.e-tar.lt/portal/legalAct.html?documentId=b457a990d5aa11e7910a89ac20768b0f" office:target-frame-name="_top" xlink:show="replace"><text:span text:style-name="T1250">1V-819</text:span></text:a><text:span text:style-name="T1251">, 2017-11-30, paskelbta TAR 2017-11-30, i. k. 2017-19096</text:span></text:p>
      <text:p text:style-name="P1252"><text:span text:style-name="T1253">Dėl Lietuvos Respublikos vidaus reikalų ministro 2008 m. rugsėjo 10 d. įsakymo Nr. 1V-328 „Dėl Motorinių transporto priemonių vairuotojo pažymėjimų išdavimo taisyklių patvirtinimo“ pakeitimo</text:span></text:p>
      <text:p text:style-name="P1254"/>
      <text:p text:style-name="P1255"><text:span text:style-name="T1256">6.</text:span></text:p>
      <text:p text:style-name="P1257"><text:span text:style-name="T1258">Lietuvos Respublikos vidaus reikalų ministerija, Įsakymas</text:span></text:p>
      <text:p text:style-name="P1259"><text:span text:style-name="T1260">Nr.<text:s/></text:span><text:a xlink:href="https://www.e-tar.lt/portal/legalAct.html?documentId=10aae0a04ade11e9b9e1d4aa8e4da0de" office:target-frame-name="_top" xlink:show="replace"><text:span text:style-name="T1261">1V-276</text:span></text:a><text:span text:style-name="T1262">, 2019-03-20, paskelbta TAR 2019-03-20, i. k. 2019-04322</text:span></text:p>
      <text:p text:style-name="P1263"><text:span text:style-name="T1264">Dėl Lietuvos Respublikos vida</text:span><text:span text:style-name="T1265">us reikalų ministro 2008 m. rugsėjo 10 d. įsakymo Nr. 1V-328 „Dėl Motorinių transporto priemonių vairuotojo pažymėjimų išdavimo taisyklių patvirtinimo“ pakeitimo</text:span></text:p>
      <text:p text:style-name="P1266"/>
      <text:p text:style-name="P1267"><text:span text:style-name="T1268">7.</text:span></text:p>
      <text:p text:style-name="P1269"><text:span text:style-name="T1270">Lietuvos Respublikos vidaus reikalų ministerija, Įsakymas</text:span></text:p>
      <text:p text:style-name="P1271"><text:span text:style-name="T1272">Nr.<text:s/></text:span><text:a xlink:href="https://www.e-tar.lt/portal/legalAct.html?documentId=b026f6303f1411e99595d005d42b863e" office:target-frame-name="_top" xlink:show="replace"><text:span text:style-name="T1273">1V-219</text:span></text:a><text:span text:style-name="T1274">, 2019-03-05, paskelbta TAR 2019-03-05, i. k. 2019-03581</text:span></text:p>
      <text:p text:style-name="P1275"><text:span text:style-name="T1276">Dėl Lietuvos Respublikos vidaus reikalų ministro 2008 m. rugsėjo 10 d. įsakymo Nr. 1V-328 „Dėl Motorinių transporto priemon</text:span><text:span text:style-name="T1277">ių vairuotojo pažymėjimų išdavimo taisyklių patvirtinimo“ pakeitimo</text:span></text:p>
      <text:p text:style-name="P1278"/>
      <text:p text:style-name="P1279"><text:span text:style-name="T1280">8.</text:span></text:p>
      <text:p text:style-name="P1281"><text:span text:style-name="T1282">Lietuvos Respublikos vidaus reikalų ministerija, Įsakymas</text:span></text:p>
      <text:p text:style-name="P1283"><text:span text:style-name="T1284">Nr.<text:s/></text:span><text:a xlink:href="https://www.e-tar.lt/portal/legalAct.html?documentId=d19a11f0e5d911e99681cd81dcdca52c" office:target-frame-name="_top" xlink:show="replace"><text:span text:style-name="T1285">1V-829</text:span></text:a><text:span text:style-name="T1286">, 2019-10-03, pask</text:span><text:span text:style-name="T1287">elbta TAR 2019-10-03, i. k. 2019-15773</text:span></text:p>
      <text:p text:style-name="P1288"><text:span text:style-name="T1289">Dėl Lietuvos Respublikos vidaus reikalų ministro 2008 m. rugsėjo 10 d. įsakymo Nr. 1V-328 „Dėl Motorinių transporto priemonių vairuotojo pažymėjimų išdavimo taisyklių patvirtinimo“ pakeitimo</text:span></text:p>
      <text:p text:style-name="P1290"/>
      <text:p text:style-name="P1291"><text:span text:style-name="T1292">9.</text:span></text:p>
      <text:p text:style-name="P1293"><text:span text:style-name="T1294">Lietuvos Respublikos<text:s/></text:span><text:span text:style-name="T1295">vidaus reikalų ministerija, Įsakymas</text:span></text:p>
      <text:p text:style-name="P1296"><text:span text:style-name="T1297">Nr.<text:s/></text:span><text:a xlink:href="https://www.e-tar.lt/portal/legalAct.html?documentId=75b1c9b0742111eabee4a336e7e6fdab" office:target-frame-name="_top" xlink:show="replace"><text:span text:style-name="T1298">1V-305</text:span></text:a><text:span text:style-name="T1299">, 2020-04-01, paskelbta TAR 2020-04-01, i. k. 2020-06825</text:span></text:p>
      <text:p text:style-name="P1300"><text:span text:style-name="T1301">Dėl Lietuvos Respublikos vidaus reikalų ministro 2008<text:s/></text:span><text:span text:style-name="T1302">m. rugsėjo 10 d. įsakymo Nr. 1V-328 „Dėl Motorinių transporto priemonių vairuotojo pažymėjimų išdavimo taisyklių patvirtinimo“ pakeitimo</text:span></text:p>
      <text:p text:style-name="P1303"/>
      <text:p text:style-name="P1304"><text:span text:style-name="T1305">10.</text:span></text:p>
      <text:p text:style-name="P1306"><text:span text:style-name="T1307">Lietuvos Respublikos vidaus reikalų ministerija, Įsakymas</text:span></text:p>
      <text:p text:style-name="P1308"><text:span text:style-name="T1309">Nr.<text:s/></text:span><text:a xlink:href="https://www.e-tar.lt/portal/legalAct.html?documentId=f61ec3c07e5611eab005936df725feed" office:target-frame-name="_top" xlink:show="replace"><text:span text:style-name="T1310">1V-351</text:span></text:a><text:span text:style-name="T1311">, 2020-04-14, paskelbta TAR 2020-04-14, i. k. 2020-07849</text:span></text:p>
      <text:p text:style-name="P1312"><text:span text:style-name="T1313">Dėl Lietuvos Respublikos vidaus reikalų ministro 2008 m. rugsėjo 10 d. įsakymo Nr. 1V-328 „Dėl Mo</text:span><text:span text:style-name="T1314">torinių transporto priemonių vairuotojo pažymėjimų išdavimo taisyklių patvirtinimo“ pakeitimo</text:span></text:p>
      <text:p text:style-name="P1315"/>
      <text:p text:style-name="P1316"><text:span text:style-name="T1317">11.</text:span></text:p>
      <text:p text:style-name="P1318"><text:span text:style-name="T1319">Lietuvos Respublikos vidaus reikalų ministerija, Įsakymas</text:span></text:p>
      <text:p text:style-name="P1320"><text:span text:style-name="T1321">Nr.<text:s/></text:span><text:a xlink:href="https://www.e-tar.lt/portal/legalAct.html?documentId=650dda8018eb11ebb0038a8cd8ff585f" office:target-frame-name="_top" xlink:show="replace"><text:span text:style-name="T1322">1V-1099</text:span></text:a><text:span text:style-name="T1323">, 2020-10-28, paskelbta TAR 2020-10-28, i. k. 2020-22335</text:span></text:p>
      <text:p text:style-name="P1324"><text:span text:style-name="T1325">Dėl Lietuvos Respublikos vidaus reikalų ministro 2008 m. rugsėjo 10 d. įsakymo Nr. 1V-328 „Dėl Motorinių transporto priemonių vairuotojo pažymėjimų išdavimo taisyklių patvirtinimo“ pakeitim</text:span><text:span text:style-name="T1326">o</text:span></text:p>
      <text:p text:style-name="P1327"/>
      <text:p text:style-name="P1328"><text:span text:style-name="T1329">12.</text:span></text:p>
      <text:p text:style-name="P1330"><text:span text:style-name="T1331">Lietuvos Respublikos vidaus reikalų ministerija, Įsakymas</text:span></text:p>
      <text:p text:style-name="P1332"><text:span text:style-name="T1333">Nr.<text:s/></text:span><text:a xlink:href="https://www.e-tar.lt/portal/legalAct.html?documentId=2da58bd0394611eb8d9fe110e148c770" office:target-frame-name="_top" xlink:show="replace"><text:span text:style-name="T1334">1V-1264</text:span></text:a><text:span text:style-name="T1335">, 2020-12-08, paskelbta TAR 2020-12-08, i. k. 2020-26519</text:span></text:p>
      <text:p text:style-name="P1336"><text:span text:style-name="T1337">Dėl Lietuvos Respublikos<text:s/></text:span><text:span text:style-name="T1338">vidaus reikalų ministro 2008 m. rugsėjo 10 d. įsakymo Nr. 1V-328 „Dėl Motorinių transporto priemonių vairuotojo pažymėjimų išdavimo taisyklių patvirtinimo“ pakeitimo</text:span></text:p>
      <text:p text:style-name="P1339"/>
      <text:p text:style-name="P1340"><text:span text:style-name="T1341">13.</text:span></text:p>
      <text:p text:style-name="P1342"><text:span text:style-name="T1343">Lietuvos Respublikos vidaus reikalų ministerija, Įsakymas</text:span></text:p>
      <text:p text:style-name="P1344"><text:span text:style-name="T1345">Nr.<text:s/></text:span><text:a xlink:href="https://www.e-tar.lt/portal/legalAct.html?documentId=6e02fbd0573311eb9dc7b575f08e8bea" office:target-frame-name="_top" xlink:show="replace"><text:span text:style-name="T1346">1V-44</text:span></text:a><text:span text:style-name="T1347">, 2021-01-15, paskelbta TAR 2021-01-15, i. k. 2021-00688</text:span></text:p>
      <text:p text:style-name="P1348"><text:span text:style-name="T1349">Dėl Lietuvos Respublikos vidaus reikalų ministro 2008 m. rugsėjo 10 d. įsakymo Nr. 1V-328 „Dėl Motorinių transporto pri</text:span><text:span text:style-name="T1350">emonių vairuotojo pažymėjimų išdavimo taisyklių patvirtinimo“ pakeitimo</text:span></text:p>
      <text:p text:style-name="P1351"/>
      <text:p text:style-name="P1352"><text:span text:style-name="T1353">14.</text:span></text:p>
      <text:p text:style-name="P1354"><text:span text:style-name="T1355">Lietuvos Respublikos vidaus reikalų ministerija, Įsakymas</text:span></text:p>
      <text:p text:style-name="P1356"><text:span text:style-name="T1357">Nr.<text:s/></text:span><text:a xlink:href="https://www.e-tar.lt/portal/legalAct.html?documentId=3cc74c90caf311eba2bad9a0748ee64d" office:target-frame-name="_top" xlink:show="replace"><text:span text:style-name="T1358">1V-509</text:span></text:a><text:span text:style-name="T1359">, 2021-06-11,</text:span><text:span text:style-name="T1360"><text:s/>paskelbta TAR 2021-06-14, i. k. 2021-13455</text:span></text:p>
      <text:p text:style-name="P1361"><text:span text:style-name="T1362">Dėl Lietuvos Respublikos vidaus reikalų ministro 2008 m. rugsėjo 10 d. įsakymo Nr. 1V-328 „Dėl Motorinių transporto priemonių vairuotojo pažymėjimų išdavimo taisyklių patvirtinimo“ pakeitimo</text:span></text:p>
      <text:p text:style-name="P1363"/>
      <text:p text:style-name="P1364"><text:span text:style-name="T1365">15.</text:span></text:p>
      <text:p text:style-name="P1366"><text:span text:style-name="T1367">Lietuvos<text:s/></text:span><text:span text:style-name="T1368">Respublikos vidaus reikalų ministerija, Įsakymas</text:span></text:p>
      <text:p text:style-name="P1369"><text:span text:style-name="T1370">Nr.<text:s/></text:span><text:a xlink:href="https://www.e-tar.lt/portal/legalAct.html?documentId=d7eb0fe056b111edbc04912defe897d1" office:target-frame-name="_top" xlink:show="replace"><text:span text:style-name="T1371">1V-680</text:span></text:a><text:span text:style-name="T1372">, 2022-10-28, paskelbta TAR 2022-10-28, i. k. 2022-21991</text:span></text:p>
      <text:p text:style-name="P1373"><text:span text:style-name="T1374">Dėl Lietuvos Respublikos vidaus reikalų<text:s/></text:span><text:span text:style-name="T1375">ministro 2008 m. rugsėjo 10 d. įsakymo Nr. 1V-328 „Dėl Motorinių transporto priemonių vairuotojo pažymėjimų išdavimo taisyklių patvirtinimo“ pakeitimo</text:span></text:p>
      <text:p text:style-name="P1376"/>
      <text:p text:style-name="P1377"><text:span text:style-name="T1378">16.</text:span></text:p>
      <text:p text:style-name="P1379"><text:span text:style-name="T1380">Lietuvos Respublikos vidaus reikalų ministerija, Įsakymas</text:span></text:p>
      <text:p text:style-name="P1381"><text:span text:style-name="T1382">Nr.<text:s/></text:span><text:a xlink:href="https://www.e-tar.lt/portal/legalAct.html?documentId=a9ebad70aaed11eea5a28c81c82193a8" office:target-frame-name="_top" xlink:show="replace"><text:span text:style-name="T1383">1V-11</text:span></text:a><text:span text:style-name="T1384">, 2024-01-04, paskelbta TAR 2024-01-04, i. k. 2024-00130</text:span></text:p>
      <text:p text:style-name="P1385"><text:span text:style-name="T1386">Dėl Lietuvos Respublikos vidaus reikalų ministro 2008 m. rugsėjo 10 d. įsakymo Nr. 1V-328 „Dėl Motorinių transporto priemonių vairuoto</text:span><text:span text:style-name="T1387">jo pažymėjimų išdavimo taisyklių patvirtinim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header-left>
        <text:p text:style-name="P4"><text:page-number text:fixed="false">1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11</text:page-number></text:p>
        <text:p text:style-name="P115"/>
      </style:header>
      <style:header-left>
        <text:p text:style-name="P116"><text:page-number text:fixed="false">12</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5-23T21:51:00Z</meta:creation-date>
    <dc:date>2024-05-23T21:51:00Z</dc:date>
    <meta:template xlink:href="Normal.dotm" xlink:type="simple"/>
    <meta:editing-cycles>2</meta:editing-cycles>
    <meta:editing-duration>PT0S</meta:editing-duration>
    <meta:document-statistic meta:page-count="3" meta:paragraph-count="1040" meta:word-count="10560" meta:character-count="78055" meta:row-count="3607" meta:non-whitespace-character-count="68535"/>
  </office:meta>
</office:document-meta>
</file>