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style:snap-to-layout-grid="false" fo:text-indent="3.543in"/>
    </style:style>
    <style:style style:name="P81" style:parent-style-name="Normal" style:family="paragraph">
      <style:paragraph-properties style:snap-to-layout-grid="false" fo:text-indent="3.543in"/>
      <style:text-properties style:font-size-complex="12pt" style:language-asian="lt" style:country-asian="LT"/>
    </style:style>
    <style:style style:name="P82" style:parent-style-name="Normal" style:family="paragraph">
      <style:paragraph-properties style:snap-to-layout-grid="false" fo:text-indent="3.543in"/>
      <style:text-properties fo:color="#000000" style:font-size-complex="12pt" style:language-asian="lt" style:country-asian="LT"/>
    </style:style>
    <style:style style:name="P83" style:parent-style-name="Normal" style:family="paragraph">
      <style:paragraph-properties style:snap-to-layout-grid="false" fo:text-indent="3.543in"/>
      <style:text-properties fo:color="#000000" style:font-size-complex="12pt" style:language-asian="lt" style:country-asian="LT"/>
    </style:style>
    <style:style style:name="P84" style:parent-style-name="Normal" style:family="paragraph">
      <style:paragraph-properties style:snap-to-layout-grid="false" fo:text-indent="0.4923in"/>
      <style:text-properties fo:color="#000000" style:font-size-complex="12pt"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language-asian="lt" style:country-asian="LT"/>
    </style:style>
    <style:style style:name="T318" style:parent-style-name="DefaultParagraphFont" style:family="text">
      <style:text-properties fo:font-weight="bold" style:font-weight-asian="bold" style:font-weight-complex="bold" fo:text-transform="uppercase" fo:color="#000000" style:language-asian="lt" style:country-asian="LT"/>
    </style:style>
    <style:style style:name="T319" style:parent-style-name="DefaultParagraphFont" style:family="text">
      <style:text-properties fo:font-weight="bold" style:font-weight-asian="bold" style:font-weight-complex="bold" fo:text-transform="uppercase" fo:color="#000000" style:language-asian="lt" style:country-asian="LT"/>
    </style:style>
    <style:style style:name="P320" style:parent-style-name="Normal" style:family="paragraph">
      <style:paragraph-properties style:snap-to-layout-grid="false" fo:text-align="justify" fo:text-indent="0.4923in"/>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P394" style:parent-style-name="Normal" style:family="paragraph">
      <style:paragraph-properties style:snap-to-layout-grid="false" fo:text-align="justify" fo:text-indent="0.4923in"/>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P458" style:parent-style-name="Normal" style:family="paragraph">
      <style:paragraph-properties style:snap-to-layout-grid="false" fo:text-align="justify" fo:text-indent="0.4923in"/>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center"/>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break-before="page" style:snap-to-layout-grid="false" fo:text-indent="3.543in"/>
    </style:style>
    <style:style style:name="P466" style:parent-style-name="Normal" style:family="paragraph">
      <style:paragraph-properties style:snap-to-layout-grid="false" fo:text-indent="3.543in"/>
      <style:text-properties style:font-size-complex="12pt" style:language-asian="lt" style:country-asian="LT"/>
    </style:style>
    <style:style style:name="P467" style:parent-style-name="Normal" style:family="paragraph">
      <style:paragraph-properties style:snap-to-layout-grid="false" fo:text-indent="3.543in"/>
      <style:text-properties fo:color="#000000" style:font-size-complex="12pt" style:language-asian="lt" style:country-asian="LT"/>
    </style:style>
    <style:style style:name="P468" style:parent-style-name="Normal" style:family="paragraph">
      <style:paragraph-properties style:snap-to-layout-grid="false" fo:text-indent="3.54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snap-to-layout-grid="false" fo:text-align="justify" fo:text-indent="0.4923in"/>
      <style:text-properties fo:color="#000000" style:language-asian="lt" style:country-asian="LT"/>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P474" style:parent-style-name="Normal" style:family="paragraph">
      <style:paragraph-properties style:snap-to-layout-grid="false" fo:text-align="justify" fo:text-indent="0.4923in"/>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per 66.6%"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per 66.6%"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per 66.6%"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center"/>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break-before="page" style:snap-to-layout-grid="false"/>
    </style:style>
    <style:style style:name="T561" style:parent-style-name="DefaultParagraphFont" style:family="text">
      <style:text-properties style:font-size-complex="6pt" fo:language="en" fo:country="US"/>
    </style:style>
    <style:style style:name="P562" style:parent-style-name="Normal" style:family="paragraph">
      <style:paragraph-properties fo:break-before="page" style:snap-to-layout-grid="false"/>
    </style:style>
    <style:style style:name="T563" style:parent-style-name="DefaultParagraphFont" style:family="text">
      <style:text-properties style:font-size-complex="6pt" fo:language="en" fo:country="US"/>
    </style:style>
    <style:style style:name="P564" style:parent-style-name="Normal" style:family="paragraph">
      <style:paragraph-properties fo:break-before="page" style:snap-to-layout-grid="false" fo:text-indent="3.543in"/>
    </style:style>
    <style:style style:name="P565" style:parent-style-name="Normal" style:family="paragraph">
      <style:paragraph-properties style:snap-to-layout-grid="false" fo:text-indent="3.543in"/>
      <style:text-properties style:font-size-complex="12pt" style:language-asian="lt" style:country-asian="LT"/>
    </style:style>
    <style:style style:name="P566" style:parent-style-name="Normal" style:family="paragraph">
      <style:paragraph-properties style:snap-to-layout-grid="false" fo:text-indent="3.543in"/>
      <style:text-properties style:font-size-complex="12pt" style:language-asian="lt" style:country-asian="LT"/>
    </style:style>
    <style:style style:name="P567" style:parent-style-name="Normal" style:family="paragraph">
      <style:paragraph-properties style:snap-to-layout-grid="false" fo:text-align="justify" fo:text-indent="0.4923in"/>
      <style:text-properties fo:color="#000000" style:font-size-complex="12pt" style:language-asian="lt" style:country-asian="LT"/>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P570" style:parent-style-name="Normal" style:family="paragraph">
      <style:paragraph-properties style:snap-to-layout-grid="false" fo:text-align="justify" fo:text-indent="0.4923in"/>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center"/>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break-before="page" style:snap-to-layout-grid="false" fo:text-indent="3.543in"/>
    </style:style>
    <style:style style:name="P606" style:parent-style-name="Normal" style:family="paragraph">
      <style:paragraph-properties style:snap-to-layout-grid="false" fo:text-indent="3.543in"/>
      <style:text-properties style:font-size-complex="12pt" style:language-asian="lt" style:country-asian="LT"/>
    </style:style>
    <style:style style:name="P607" style:parent-style-name="Normal" style:family="paragraph">
      <style:paragraph-properties style:snap-to-layout-grid="false" fo:text-indent="3.543in"/>
      <style:text-properties fo:color="#000000" style:font-size-complex="12pt" style:language-asian="lt" style:country-asian="LT"/>
    </style:style>
    <style:style style:name="P608" style:parent-style-name="Normal" style:family="paragraph">
      <style:paragraph-properties style:snap-to-layout-grid="false" fo:text-indent="3.54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snap-to-layout-grid="false" fo:text-align="justify" fo:text-indent="0.4923in"/>
      <style:text-properties fo:color="#000000" style:language-asian="lt" style:country-asian="LT"/>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text-transform="uppercase" fo:color="#000000" style:language-asian="lt" style:country-asian="LT"/>
    </style:style>
    <style:style style:name="P614" style:parent-style-name="Normal" style:family="paragraph">
      <style:paragraph-properties style:snap-to-layout-grid="false" fo:text-align="justify" fo:text-indent="0.4923in"/>
      <style:text-properties fo:color="#000000" style:language-asian="lt" style:country-asian="LT"/>
    </style:style>
    <style:style style:name="P615" style:parent-style-name="Normal" style:family="paragraph">
      <style:paragraph-properties style:snap-to-layout-grid="false" fo:text-align="justify" fo:text-indent="0.4923in"/>
      <style:text-properties fo:color="#000000" style:language-asian="lt" style:country-asian="LT"/>
    </style:style>
    <style:style style:name="P616" style:parent-style-name="Normal" style:family="paragraph">
      <style:paragraph-properties style:snap-to-layout-grid="false" fo:text-align="justify" fo:text-indent="0.4923in"/>
      <style:text-properties fo:color="#000000"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text-properties fo:color="#000000" style:language-asian="lt" style:country-asian="LT"/>
    </style:style>
    <style:style style:name="P619" style:parent-style-name="Normal" style:family="paragraph">
      <style:paragraph-properties style:snap-to-layout-grid="false" fo:text-align="justify" fo:text-indent="0.4923in"/>
      <style:text-properties fo:color="#000000" style:language-asian="lt" style:country-asian="LT"/>
    </style:style>
    <style:style style:name="P620" style:parent-style-name="Normal" style:family="paragraph">
      <style:paragraph-properties style:snap-to-layout-grid="false" fo:text-align="justify" fo:text-indent="0.4923in"/>
      <style:text-properties fo:color="#000000" style:language-asian="lt" style:country-asian="LT"/>
    </style:style>
    <style:style style:name="P621" style:parent-style-name="Normal" style:family="paragraph">
      <style:paragraph-properties style:snap-to-layout-grid="false" fo:text-align="justify" fo:text-indent="0.4923in"/>
      <style:text-properties fo:color="#000000" style:language-asian="lt" style:country-asian="LT"/>
    </style:style>
    <style:style style:name="P622" style:parent-style-name="Normal" style:family="paragraph">
      <style:paragraph-properties style:snap-to-layout-grid="false" fo:text-align="justify" fo:text-indent="0.4923in"/>
      <style:text-properties fo:color="#000000" style:language-asian="lt" style:country-asian="LT"/>
    </style:style>
    <style:style style:name="P623" style:parent-style-name="Normal" style:family="paragraph">
      <style:paragraph-properties style:snap-to-layout-grid="false" fo:text-align="justify" fo:text-indent="0.4923in"/>
      <style:text-properties fo:color="#000000" style:language-asian="lt" style:country-asian="LT"/>
    </style:style>
    <style:style style:name="P624" style:parent-style-name="Normal" style:family="paragraph">
      <style:paragraph-properties style:snap-to-layout-grid="false" fo:text-align="justify" fo:text-indent="0.4923in"/>
      <style:text-properties fo:color="#000000" style:language-asian="lt" style:country-asian="LT"/>
    </style:style>
    <style:style style:name="P625" style:parent-style-name="Normal" style:family="paragraph">
      <style:paragraph-properties style:snap-to-layout-grid="false" fo:text-align="justify" fo:text-indent="0.4923in"/>
      <style:text-properties fo:color="#000000" style:language-asian="lt" style:country-asian="LT"/>
    </style:style>
    <style:style style:name="P626" style:parent-style-name="Normal" style:family="paragraph">
      <style:paragraph-properties style:snap-to-layout-grid="false" fo:text-align="justify" fo:text-indent="0.4923in"/>
      <style:text-properties fo:color="#000000" style:language-asian="lt" style:country-asian="LT"/>
    </style:style>
    <style:style style:name="P627" style:parent-style-name="Normal" style:family="paragraph">
      <style:paragraph-properties style:snap-to-layout-grid="false" fo:text-align="justify" fo:text-indent="0.4923in"/>
      <style:text-properties fo:color="#000000"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text-properties fo:color="#000000" style:language-asian="lt" style:country-asian="LT"/>
    </style:style>
    <style:style style:name="P630" style:parent-style-name="Normal" style:family="paragraph">
      <style:paragraph-properties style:snap-to-layout-grid="false" fo:text-align="justify" fo:text-indent="0.4923in"/>
      <style:text-properties fo:color="#000000" style:language-asian="lt" style:country-asian="LT"/>
    </style:style>
    <style:style style:name="P631" style:parent-style-name="Normal" style:family="paragraph">
      <style:paragraph-properties style:snap-to-layout-grid="false" fo:text-align="justify" fo:text-indent="0.4923in"/>
      <style:text-properties fo:color="#000000" style:language-asian="lt" style:country-asian="LT"/>
    </style:style>
    <style:style style:name="P632" style:parent-style-name="Normal" style:family="paragraph">
      <style:paragraph-properties style:snap-to-layout-grid="false" fo:text-align="center"/>
      <style:text-properties fo:color="#000000" style:language-asian="lt" style:country-asian="LT"/>
    </style:style>
    <style:style style:name="P633" style:parent-style-name="Normal" style:family="paragraph">
      <style:paragraph-properties style:snap-to-layout-grid="false" fo:text-indent="0.4923in"/>
    </style:style>
    <style:style style:name="P634" style:parent-style-name="Normal" style:family="paragraph">
      <style:paragraph-properties fo:break-before="page" style:snap-to-layout-grid="false" fo:text-indent="3.543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snap-to-layout-grid="false" fo:text-indent="3.543in"/>
      <style:text-properties fo:color="#000000" style:font-size-complex="12pt" style:language-asian="lt" style:country-asian="LT"/>
    </style:style>
    <style:style style:name="P637" style:parent-style-name="Normal" style:family="paragraph">
      <style:paragraph-properties style:snap-to-layout-grid="false" fo:text-indent="3.54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style:snap-to-layout-grid="false" fo:text-align="justify" fo:text-indent="0.4923in"/>
      <style:text-properties fo:color="#000000" style:language-asian="lt" style:country-asian="LT"/>
    </style:style>
    <style:style style:name="P641" style:parent-style-name="Normal" style:family="paragraph">
      <style:paragraph-properties style:snap-to-layout-grid="false" fo:text-align="center"/>
    </style:style>
    <style:style style:name="T642" style:parent-style-name="DefaultParagraphFont" style:family="text">
      <style:text-properties fo:font-weight="bold" style:font-weight-asian="bold" style:font-weight-complex="bold" fo:text-transform="uppercase" fo:color="#000000" style:language-asian="lt" style:country-asian="LT"/>
    </style:style>
    <style:style style:name="P643" style:parent-style-name="Normal" style:family="paragraph">
      <style:paragraph-properties style:snap-to-layout-grid="false" fo:text-align="justify" fo:text-indent="0.4923in"/>
      <style:text-properties fo:color="#000000" style:language-asian="lt" style:country-asian="LT"/>
    </style:style>
    <style:style style:name="P644" style:parent-style-name="Normal" style:family="paragraph">
      <style:paragraph-properties style:snap-to-layout-grid="false" fo:text-align="justify" fo:text-indent="0.4923in"/>
      <style:text-properties fo:color="#000000" style:language-asian="lt" style:country-asian="LT"/>
    </style:style>
    <style:style style:name="P645" style:parent-style-name="Normal" style:family="paragraph">
      <style:paragraph-properties style:snap-to-layout-grid="false" fo:text-align="justify" fo:text-indent="0.4923in"/>
      <style:text-properties fo:color="#000000" style:language-asian="lt" style:country-asian="LT"/>
    </style:style>
    <style:style style:name="P646" style:parent-style-name="Normal" style:family="paragraph">
      <style:paragraph-properties style:snap-to-layout-grid="false" fo:text-align="justify" fo:text-indent="0.4923in"/>
      <style:text-properties fo:color="#000000" style:language-asian="lt" style:country-asian="LT"/>
    </style:style>
    <style:style style:name="P647" style:parent-style-name="Normal" style:family="paragraph">
      <style:paragraph-properties style:snap-to-layout-grid="false" fo:text-align="justify" fo:text-indent="0.4923in"/>
      <style:text-properties fo:color="#000000" style:language-asian="lt" style:country-asian="LT"/>
    </style:style>
    <style:style style:name="P648" style:parent-style-name="Normal" style:family="paragraph">
      <style:paragraph-properties style:snap-to-layout-grid="false" fo:text-align="justify" fo:text-indent="0.4923in"/>
      <style:text-properties fo:color="#000000" style:language-asian="lt" style:country-asian="LT"/>
    </style:style>
    <style:style style:name="P649" style:parent-style-name="Normal" style:family="paragraph">
      <style:paragraph-properties style:snap-to-layout-grid="false" fo:text-align="justify" fo:text-indent="0.4923in"/>
      <style:text-properties fo:color="#000000" style:language-asian="lt" style:country-asian="LT"/>
    </style:style>
    <style:style style:name="P650" style:parent-style-name="Normal" style:family="paragraph">
      <style:paragraph-properties style:snap-to-layout-grid="false" fo:text-align="justify" fo:text-indent="0.4923in"/>
      <style:text-properties fo:color="#000000" style:language-asian="lt" style:country-asian="LT"/>
    </style:style>
    <style:style style:name="P651" style:parent-style-name="Normal" style:family="paragraph">
      <style:paragraph-properties style:snap-to-layout-grid="false" fo:text-align="justify" fo:text-indent="0.4923in"/>
      <style:text-properties fo:color="#000000" style:language-asian="lt" style:country-asian="LT"/>
    </style:style>
    <style:style style:name="P652" style:parent-style-name="Normal" style:family="paragraph">
      <style:paragraph-properties style:snap-to-layout-grid="false" fo:text-align="justify" fo:text-indent="0.4923in"/>
      <style:text-properties fo:color="#000000" style:language-asian="lt" style:country-asian="LT"/>
    </style:style>
    <style:style style:name="P653" style:parent-style-name="Normal" style:family="paragraph">
      <style:paragraph-properties style:snap-to-layout-grid="false" fo:text-align="justify" fo:text-indent="0.4923in"/>
      <style:text-properties fo:color="#000000" style:language-asian="lt" style:country-asian="LT"/>
    </style:style>
    <style:style style:name="P654" style:parent-style-name="Normal" style:family="paragraph">
      <style:paragraph-properties style:snap-to-layout-grid="false" fo:text-align="justify" fo:text-indent="0.4923in"/>
      <style:text-properties fo:color="#000000" style:language-asian="lt" style:country-asian="LT"/>
    </style:style>
    <style:style style:name="P655" style:parent-style-name="Normal" style:family="paragraph">
      <style:paragraph-properties style:snap-to-layout-grid="false" fo:text-align="justify" fo:text-indent="0.4923in"/>
      <style:text-properties fo:color="#000000" style:language-asian="lt" style:country-asian="LT"/>
    </style:style>
    <style:style style:name="P656" style:parent-style-name="Normal" style:family="paragraph">
      <style:paragraph-properties style:snap-to-layout-grid="false" fo:text-align="justify" fo:text-indent="0.4923in"/>
      <style:text-properties fo:color="#000000" style:language-asian="lt" style:country-asian="LT"/>
    </style:style>
    <style:style style:name="P657" style:parent-style-name="Normal" style:family="paragraph">
      <style:paragraph-properties style:snap-to-layout-grid="false" fo:text-align="justify" fo:text-indent="0.4923in"/>
      <style:text-properties fo:color="#000000" style:language-asian="lt" style:country-asian="LT"/>
    </style:style>
    <style:style style:name="P658" style:parent-style-name="Normal" style:family="paragraph">
      <style:paragraph-properties style:snap-to-layout-grid="false" fo:text-align="justify" fo:text-indent="0.4923in"/>
      <style:text-properties fo:color="#000000" style:language-asian="lt" style:country-asian="LT"/>
    </style:style>
    <style:style style:name="P659" style:parent-style-name="Normal" style:family="paragraph">
      <style:paragraph-properties style:snap-to-layout-grid="false" fo:text-align="justify" fo:text-indent="0.4923in"/>
      <style:text-properties fo:color="#000000" style:language-asian="lt" style:country-asian="LT"/>
    </style:style>
    <style:style style:name="P660" style:parent-style-name="Normal" style:family="paragraph">
      <style:paragraph-properties style:snap-to-layout-grid="false" fo:text-align="justify" fo:text-indent="0.4923in"/>
      <style:text-properties fo:color="#000000" style:language-asian="lt" style:country-asian="LT"/>
    </style:style>
    <style:style style:name="P661" style:parent-style-name="Normal" style:family="paragraph">
      <style:paragraph-properties style:snap-to-layout-grid="false" fo:text-align="justify" fo:text-indent="0.4923in"/>
      <style:text-properties fo:color="#000000" style:language-asian="lt" style:country-asian="LT"/>
    </style:style>
    <style:style style:name="P662" style:parent-style-name="Normal" style:family="paragraph">
      <style:paragraph-properties style:snap-to-layout-grid="false" fo:text-align="justify" fo:text-indent="0.4923in"/>
      <style:text-properties fo:color="#000000" style:language-asian="lt" style:country-asian="LT"/>
    </style:style>
    <style:style style:name="P663" style:parent-style-name="Normal" style:family="paragraph">
      <style:paragraph-properties style:snap-to-layout-grid="false" fo:text-align="justify" fo:text-indent="0.4923in"/>
      <style:text-properties fo:color="#000000" style:language-asian="lt" style:country-asian="LT"/>
    </style:style>
    <style:style style:name="P664" style:parent-style-name="Normal" style:family="paragraph">
      <style:paragraph-properties style:snap-to-layout-grid="false" fo:text-align="justify" fo:text-indent="0.4923in"/>
      <style:text-properties fo:color="#000000" style:language-asian="lt" style:country-asian="LT"/>
    </style:style>
    <style:style style:name="P665" style:parent-style-name="Normal" style:family="paragraph">
      <style:paragraph-properties style:snap-to-layout-grid="false" fo:text-align="justify" fo:text-indent="0.4923in"/>
      <style:text-properties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68" style:parent-style-name="Normal" style:family="paragraph">
      <style:paragraph-properties style:snap-to-layout-grid="false" fo:text-align="justify" fo:text-indent="0.4923in"/>
      <style:text-properties fo:color="#000000" style:language-asian="lt" style:country-asian="LT"/>
    </style:style>
    <style:style style:name="P669" style:parent-style-name="Normal" style:family="paragraph">
      <style:paragraph-properties style:snap-to-layout-grid="false" fo:text-align="justify" fo:text-indent="0.4923in"/>
      <style:text-properties fo:color="#000000" style:language-asian="lt" style:country-asian="LT"/>
    </style:style>
    <style:style style:name="P670" style:parent-style-name="Normal" style:family="paragraph">
      <style:paragraph-properties style:snap-to-layout-grid="false" fo:text-align="justify" fo:text-indent="0.4923in"/>
      <style:text-properties fo:color="#000000" style:language-asian="lt" style:country-asian="LT"/>
    </style:style>
    <style:style style:name="P671" style:parent-style-name="Normal" style:family="paragraph">
      <style:paragraph-properties style:snap-to-layout-grid="false" fo:text-align="justify" fo:text-indent="0.4923in"/>
      <style:text-properties fo:color="#000000" style:language-asian="lt" style:country-asian="LT"/>
    </style:style>
    <style:style style:name="P672" style:parent-style-name="Normal" style:family="paragraph">
      <style:paragraph-properties style:snap-to-layout-grid="false" fo:text-align="justify" fo:text-indent="0.4923in"/>
      <style:text-properties fo:color="#000000" style:language-asian="lt" style:country-asian="LT"/>
    </style:style>
    <style:style style:name="P673" style:parent-style-name="Normal" style:family="paragraph">
      <style:paragraph-properties style:snap-to-layout-grid="false" fo:text-align="justify" fo:text-indent="0.4923in"/>
      <style:text-properties fo:color="#000000" style:language-asian="lt" style:country-asian="LT"/>
    </style:style>
    <style:style style:name="P674" style:parent-style-name="Normal" style:family="paragraph">
      <style:paragraph-properties style:snap-to-layout-grid="false" fo:text-align="justify" fo:text-indent="0.4923in"/>
      <style:text-properties fo:color="#000000" style:language-asian="lt" style:country-asian="LT"/>
    </style:style>
    <style:style style:name="P675" style:parent-style-name="Normal" style:family="paragraph">
      <style:paragraph-properties style:snap-to-layout-grid="false" fo:text-align="justify" fo:text-indent="0.4923in"/>
      <style:text-properties fo:color="#000000" style:language-asian="lt" style:country-asian="LT"/>
    </style:style>
    <style:style style:name="P676" style:parent-style-name="Normal" style:family="paragraph">
      <style:paragraph-properties style:snap-to-layout-grid="false" fo:text-align="justify" fo:text-indent="0.4923in"/>
      <style:text-properties fo:color="#000000" style:language-asian="lt" style:country-asian="LT"/>
    </style:style>
    <style:style style:name="P677" style:parent-style-name="Normal" style:family="paragraph">
      <style:paragraph-properties style:snap-to-layout-grid="false" fo:text-align="justify" fo:text-indent="0.4923in"/>
      <style:text-properties fo:color="#000000" style:language-asian="lt" style:country-asian="LT"/>
    </style:style>
    <style:style style:name="P678" style:parent-style-name="Normal" style:family="paragraph">
      <style:paragraph-properties style:snap-to-layout-grid="false" fo:text-align="justify" fo:text-indent="0.4923in"/>
      <style:text-properties fo:color="#000000" style:language-asian="lt" style:country-asian="LT"/>
    </style:style>
    <style:style style:name="P679" style:parent-style-name="Normal" style:family="paragraph">
      <style:paragraph-properties style:snap-to-layout-grid="false" fo:text-align="justify" fo:text-indent="0.4923in"/>
      <style:text-properties fo:color="#000000" style:language-asian="lt" style:country-asian="LT"/>
    </style:style>
    <style:style style:name="P680" style:parent-style-name="Normal" style:family="paragraph">
      <style:paragraph-properties style:snap-to-layout-grid="false" fo:text-align="justify" fo:text-indent="0.4923in"/>
      <style:text-properties fo:color="#000000" style:language-asian="lt" style:country-asian="LT"/>
    </style:style>
    <style:style style:name="P681" style:parent-style-name="Normal" style:family="paragraph">
      <style:paragraph-properties style:snap-to-layout-grid="false" fo:text-align="justify" fo:text-indent="0.4923in"/>
      <style:text-properties fo:color="#000000" style:language-asian="lt" style:country-asian="LT"/>
    </style:style>
    <style:style style:name="P682" style:parent-style-name="Normal" style:family="paragraph">
      <style:paragraph-properties style:snap-to-layout-grid="false" fo:text-align="justify" fo:text-indent="0.4923in"/>
      <style:text-properties fo:color="#000000" style:language-asian="lt" style:country-asian="LT"/>
    </style:style>
    <style:style style:name="P683" style:parent-style-name="Normal" style:family="paragraph">
      <style:paragraph-properties style:snap-to-layout-grid="false" fo:text-align="justify" fo:text-indent="0.4923in"/>
      <style:text-properties fo:color="#000000" style:language-asian="lt" style:country-asian="LT"/>
    </style:style>
    <style:style style:name="P684" style:parent-style-name="Normal" style:family="paragraph">
      <style:paragraph-properties style:snap-to-layout-grid="false" fo:text-align="justify" fo:text-indent="0.4923in"/>
      <style:text-properties fo:color="#000000" style:language-asian="lt" style:country-asian="LT"/>
    </style:style>
    <style:style style:name="P685" style:parent-style-name="Normal" style:family="paragraph">
      <style:paragraph-properties style:snap-to-layout-grid="false" fo:text-align="justify" fo:text-indent="0.4923in"/>
      <style:text-properties fo:color="#000000" style:language-asian="lt" style:country-asian="LT"/>
    </style:style>
    <style:style style:name="P686" style:parent-style-name="Normal" style:family="paragraph">
      <style:paragraph-properties style:snap-to-layout-grid="false" fo:text-align="justify" fo:text-indent="0.4923in"/>
      <style:text-properties fo:color="#000000" style:language-asian="lt" style:country-asian="LT"/>
    </style:style>
    <style:style style:name="P687" style:parent-style-name="Normal" style:family="paragraph">
      <style:paragraph-properties style:snap-to-layout-grid="false" fo:text-align="justify" fo:text-indent="0.4923in"/>
      <style:text-properties fo:color="#000000" style:language-asian="lt" style:country-asian="LT"/>
    </style:style>
    <style:style style:name="P688" style:parent-style-name="Normal" style:family="paragraph">
      <style:paragraph-properties style:snap-to-layout-grid="false" fo:text-align="justify" fo:text-indent="0.4923in"/>
      <style:text-properties fo:color="#000000" style:language-asian="lt" style:country-asian="LT"/>
    </style:style>
    <style:style style:name="P689" style:parent-style-name="Normal" style:family="paragraph">
      <style:paragraph-properties style:snap-to-layout-grid="false" fo:text-align="justify" fo:text-indent="0.4923in"/>
      <style:text-properties fo:color="#000000" style:language-asian="lt" style:country-asian="LT"/>
    </style:style>
    <style:style style:name="P690" style:parent-style-name="Normal" style:family="paragraph">
      <style:paragraph-properties style:snap-to-layout-grid="false" fo:text-align="justify" fo:text-indent="0.4923in"/>
      <style:text-properties fo:color="#000000" style:language-asian="lt" style:country-asian="LT"/>
    </style:style>
    <style:style style:name="P691" style:parent-style-name="Normal" style:family="paragraph">
      <style:paragraph-properties style:snap-to-layout-grid="false" fo:text-align="justify" fo:text-indent="0.4923in"/>
      <style:text-properties fo:color="#000000" style:language-asian="lt" style:country-asian="LT"/>
    </style:style>
    <style:style style:name="P692" style:parent-style-name="Normal" style:family="paragraph">
      <style:paragraph-properties style:snap-to-layout-grid="false" fo:text-align="justify" fo:text-indent="0.4923in"/>
      <style:text-properties fo:color="#000000" style:language-asian="lt" style:country-asian="LT"/>
    </style:style>
    <style:style style:name="P693" style:parent-style-name="Normal" style:family="paragraph">
      <style:paragraph-properties style:snap-to-layout-grid="false" fo:text-align="justify" fo:text-indent="0.4923in"/>
      <style:text-properties fo:color="#000000" style:language-asian="lt" style:country-asian="LT"/>
    </style:style>
    <style:style style:name="P694" style:parent-style-name="Normal" style:family="paragraph">
      <style:paragraph-properties style:snap-to-layout-grid="false" fo:text-align="justify" fo:text-indent="0.4923in"/>
      <style:text-properties fo:color="#000000" style:language-asian="lt" style:country-asian="LT"/>
    </style:style>
    <style:style style:name="P695" style:parent-style-name="Normal" style:family="paragraph">
      <style:paragraph-properties style:snap-to-layout-grid="false" fo:text-align="justify" fo:text-indent="0.4923in"/>
      <style:text-properties fo:color="#000000" style:language-asian="lt" style:country-asian="LT"/>
    </style:style>
    <style:style style:name="P696" style:parent-style-name="Normal" style:family="paragraph">
      <style:paragraph-properties style:snap-to-layout-grid="false" fo:text-align="justify" fo:text-indent="0.4923in"/>
      <style:text-properties fo:color="#000000" style:language-asian="lt" style:country-asian="LT"/>
    </style:style>
    <style:style style:name="P697" style:parent-style-name="Normal" style:family="paragraph">
      <style:paragraph-properties style:snap-to-layout-grid="false" fo:text-align="justify" fo:text-indent="0.4923in"/>
      <style:text-properties fo:color="#000000" style:language-asian="lt" style:country-asian="LT"/>
    </style:style>
    <style:style style:name="P698" style:parent-style-name="Normal" style:family="paragraph">
      <style:paragraph-properties style:snap-to-layout-grid="false" fo:text-align="justify" fo:text-indent="0.4923in"/>
      <style:text-properties fo:color="#000000" style:language-asian="lt" style:country-asian="LT"/>
    </style:style>
    <style:style style:name="P699" style:parent-style-name="Normal" style:family="paragraph">
      <style:paragraph-properties style:snap-to-layout-grid="false" fo:text-align="justify" fo:text-indent="0.4923in"/>
      <style:text-properties fo:color="#000000" style:language-asian="lt" style:country-asian="LT"/>
    </style:style>
    <style:style style:name="P700" style:parent-style-name="Normal" style:family="paragraph">
      <style:paragraph-properties style:snap-to-layout-grid="false" fo:text-align="justify" fo:text-indent="0.4923in"/>
      <style:text-properties fo:color="#000000" style:language-asian="lt" style:country-asian="LT"/>
    </style:style>
    <style:style style:name="P701" style:parent-style-name="Normal" style:family="paragraph">
      <style:paragraph-properties style:snap-to-layout-grid="false" fo:text-align="justify" fo:text-indent="0.4923in"/>
      <style:text-properties fo:color="#000000" style:language-asian="lt" style:country-asian="LT"/>
    </style:style>
    <style:style style:name="P702" style:parent-style-name="Normal" style:family="paragraph">
      <style:paragraph-properties style:snap-to-layout-grid="false" fo:text-align="justify" fo:text-indent="0.4923in"/>
      <style:text-properties fo:color="#000000" style:language-asian="lt" style:country-asian="LT"/>
    </style:style>
    <style:style style:name="P703" style:parent-style-name="Normal" style:family="paragraph">
      <style:paragraph-properties style:snap-to-layout-grid="false" fo:text-align="justify" fo:text-indent="0.4923in"/>
      <style:text-properties fo:color="#000000" style:language-asian="lt" style:country-asian="LT"/>
    </style:style>
    <style:style style:name="P704" style:parent-style-name="Normal" style:family="paragraph">
      <style:paragraph-properties style:snap-to-layout-grid="false" fo:text-align="justify" fo:text-indent="0.4923in"/>
      <style:text-properties fo:color="#000000" style:language-asian="lt" style:country-asian="LT"/>
    </style:style>
    <style:style style:name="P705" style:parent-style-name="Normal" style:family="paragraph">
      <style:paragraph-properties style:snap-to-layout-grid="false" fo:text-align="justify" fo:text-indent="0.4923in"/>
      <style:text-properties fo:color="#000000" style:language-asian="lt" style:country-asian="LT"/>
    </style:style>
    <style:style style:name="P706" style:parent-style-name="Normal" style:family="paragraph">
      <style:paragraph-properties style:snap-to-layout-grid="false" fo:text-align="justify" fo:text-indent="0.4923in"/>
      <style:text-properties fo:color="#000000" style:language-asian="lt" style:country-asian="LT"/>
    </style:style>
    <style:style style:name="P707" style:parent-style-name="Normal" style:family="paragraph">
      <style:paragraph-properties style:snap-to-layout-grid="false" fo:text-align="justify" fo:text-indent="0.4923in"/>
      <style:text-properties fo:color="#000000" style:language-asian="lt" style:country-asian="LT"/>
    </style:style>
    <style:style style:name="P708" style:parent-style-name="Normal" style:family="paragraph">
      <style:paragraph-properties style:snap-to-layout-grid="false" fo:text-align="justify" fo:text-indent="0.4923in"/>
      <style:text-properties fo:color="#000000" style:language-asian="lt" style:country-asian="LT"/>
    </style:style>
    <style:style style:name="P709" style:parent-style-name="Normal" style:family="paragraph">
      <style:paragraph-properties style:snap-to-layout-grid="false" fo:text-align="justify" fo:text-indent="0.4923in"/>
      <style:text-properties fo:color="#000000" style:language-asian="lt" style:country-asian="LT"/>
    </style:style>
    <style:style style:name="P710" style:parent-style-name="Normal" style:family="paragraph">
      <style:paragraph-properties style:snap-to-layout-grid="false" fo:text-align="justify" fo:text-indent="0.4923in"/>
      <style:text-properties fo:color="#000000"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text-properties fo:color="#000000" style:language-asian="lt" style:country-asian="LT"/>
    </style:style>
    <style:style style:name="P714" style:parent-style-name="Normal" style:family="paragraph">
      <style:paragraph-properties style:snap-to-layout-grid="false" fo:text-align="justify" fo:text-indent="0.4923in"/>
      <style:text-properties fo:color="#000000" style:language-asian="lt" style:country-asian="LT"/>
    </style:style>
    <style:style style:name="P715" style:parent-style-name="Normal" style:family="paragraph">
      <style:paragraph-properties style:snap-to-layout-grid="false" fo:text-align="justify" fo:text-indent="0.4923in"/>
      <style:text-properties fo:color="#000000" style:language-asian="lt" style:country-asian="LT"/>
    </style:style>
    <style:style style:name="P716" style:parent-style-name="Normal" style:family="paragraph">
      <style:paragraph-properties style:snap-to-layout-grid="false" fo:text-align="justify" fo:text-indent="0.4923in"/>
      <style:text-properties fo:color="#000000" style:language-asian="lt" style:country-asian="LT"/>
    </style:style>
    <style:style style:name="P717" style:parent-style-name="Normal" style:family="paragraph">
      <style:paragraph-properties style:snap-to-layout-grid="false" fo:text-align="justify" fo:text-indent="0.4923in"/>
      <style:text-properties fo:color="#000000" style:language-asian="lt" style:country-asian="LT"/>
    </style:style>
    <style:style style:name="P718" style:parent-style-name="Normal" style:family="paragraph">
      <style:paragraph-properties style:snap-to-layout-grid="false" fo:text-align="justify" fo:text-indent="0.4923in"/>
      <style:text-properties fo:color="#000000" style:language-asian="lt" style:country-asian="LT"/>
    </style:style>
    <style:style style:name="P719" style:parent-style-name="Normal" style:family="paragraph">
      <style:paragraph-properties style:snap-to-layout-grid="false" fo:text-align="justify" fo:text-indent="0.4923in"/>
      <style:text-properties fo:color="#000000" style:language-asian="lt" style:country-asian="LT"/>
    </style:style>
    <style:style style:name="P720" style:parent-style-name="Normal" style:family="paragraph">
      <style:paragraph-properties style:snap-to-layout-grid="false" fo:text-align="justify" fo:text-indent="0.4923in"/>
      <style:text-properties fo:color="#000000" style:language-asian="lt" style:country-asian="LT"/>
    </style:style>
    <style:style style:name="P721" style:parent-style-name="Normal" style:family="paragraph">
      <style:paragraph-properties style:snap-to-layout-grid="false" fo:text-align="justify" fo:text-indent="0.4923in"/>
      <style:text-properties fo:color="#000000" style:language-asian="lt" style:country-asian="LT"/>
    </style:style>
    <style:style style:name="P722" style:parent-style-name="Normal" style:family="paragraph">
      <style:paragraph-properties style:snap-to-layout-grid="false" fo:text-align="justify" fo:text-indent="0.4923in"/>
      <style:text-properties fo:color="#000000" style:language-asian="lt" style:country-asian="LT"/>
    </style:style>
    <style:style style:name="P723" style:parent-style-name="Normal" style:family="paragraph">
      <style:paragraph-properties style:snap-to-layout-grid="false" fo:text-align="justify" fo:text-indent="0.4923in"/>
      <style:text-properties fo:color="#000000" style:language-asian="lt" style:country-asian="LT"/>
    </style:style>
    <style:style style:name="P724" style:parent-style-name="Normal" style:family="paragraph">
      <style:paragraph-properties style:snap-to-layout-grid="false" fo:text-align="justify" fo:text-indent="0.4923in"/>
      <style:text-properties fo:color="#000000" style:language-asian="lt" style:country-asian="LT"/>
    </style:style>
    <style:style style:name="P725" style:parent-style-name="Normal" style:family="paragraph">
      <style:paragraph-properties style:snap-to-layout-grid="false" fo:text-align="justify" fo:text-indent="0.4923in"/>
      <style:text-properties fo:color="#000000" style:language-asian="lt" style:country-asian="LT"/>
    </style:style>
    <style:style style:name="P726" style:parent-style-name="Normal" style:family="paragraph">
      <style:paragraph-properties style:snap-to-layout-grid="false" fo:text-align="justify" fo:text-indent="0.4923in"/>
      <style:text-properties fo:color="#000000" style:language-asian="lt" style:country-asian="LT"/>
    </style:style>
    <style:style style:name="P727" style:parent-style-name="Normal" style:family="paragraph">
      <style:paragraph-properties style:snap-to-layout-grid="false" fo:text-align="justify" fo:text-indent="0.4923in"/>
      <style:text-properties fo:color="#000000" style:language-asian="lt" style:country-asian="LT"/>
    </style:style>
    <style:style style:name="P728" style:parent-style-name="Normal" style:family="paragraph">
      <style:paragraph-properties style:snap-to-layout-grid="false" fo:text-align="justify" fo:text-indent="0.4923in"/>
      <style:text-properties fo:color="#000000" style:language-asian="lt" style:country-asian="LT"/>
    </style:style>
    <style:style style:name="P729" style:parent-style-name="Normal" style:family="paragraph">
      <style:paragraph-properties style:snap-to-layout-grid="false" fo:text-align="justify" fo:text-indent="0.4923in"/>
      <style:text-properties fo:color="#000000" style:language-asian="lt" style:country-asian="LT"/>
    </style:style>
    <style:style style:name="P730" style:parent-style-name="Normal" style:family="paragraph">
      <style:paragraph-properties style:snap-to-layout-grid="false" fo:text-align="justify" fo:text-indent="0.4923in"/>
      <style:text-properties fo:color="#000000" style:language-asian="lt" style:country-asian="LT"/>
    </style:style>
    <style:style style:name="P731" style:parent-style-name="Normal" style:family="paragraph">
      <style:paragraph-properties style:snap-to-layout-grid="false" fo:text-align="justify" fo:text-indent="0.4923in"/>
      <style:text-properties fo:color="#000000" style:language-asian="lt" style:country-asian="LT"/>
    </style:style>
    <style:style style:name="P732" style:parent-style-name="Normal" style:family="paragraph">
      <style:paragraph-properties style:snap-to-layout-grid="false" fo:text-align="justify" fo:text-indent="0.4923in"/>
      <style:text-properties fo:color="#000000" style:language-asian="lt" style:country-asian="LT"/>
    </style:style>
    <style:style style:name="P733" style:parent-style-name="Normal" style:family="paragraph">
      <style:paragraph-properties style:snap-to-layout-grid="false" fo:text-align="justify" fo:text-indent="0.4923in"/>
      <style:text-properties fo:color="#000000" style:language-asian="lt" style:country-asian="LT"/>
    </style:style>
    <style:style style:name="P734" style:parent-style-name="Normal" style:family="paragraph">
      <style:paragraph-properties style:snap-to-layout-grid="false" fo:text-align="justify" fo:text-indent="0.4923in"/>
      <style:text-properties fo:color="#000000" style:language-asian="lt" style:country-asian="LT"/>
    </style:style>
    <style:style style:name="P735" style:parent-style-name="Normal" style:family="paragraph">
      <style:paragraph-properties style:snap-to-layout-grid="false" fo:text-align="justify" fo:text-indent="0.4923in"/>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text-properties fo:color="#000000" style:language-asian="lt" style:country-asian="LT"/>
    </style:style>
    <style:style style:name="P742" style:parent-style-name="Normal" style:family="paragraph">
      <style:paragraph-properties style:snap-to-layout-grid="false" fo:text-align="justify" fo:text-indent="0.4923in"/>
      <style:text-properties fo:color="#000000" style:language-asian="lt" style:country-asian="LT"/>
    </style:style>
    <style:style style:name="P743" style:parent-style-name="Normal" style:family="paragraph">
      <style:paragraph-properties style:snap-to-layout-grid="false" fo:text-align="justify" fo:text-indent="0.4923in"/>
      <style:text-properties fo:color="#000000" style:language-asian="lt" style:country-asian="LT"/>
    </style:style>
    <style:style style:name="P744" style:parent-style-name="Normal" style:family="paragraph">
      <style:paragraph-properties style:snap-to-layout-grid="false" fo:text-align="justify" fo:text-indent="0.4923in"/>
      <style:text-properties fo:color="#000000" style:language-asian="lt" style:country-asian="LT"/>
    </style:style>
    <style:style style:name="P745" style:parent-style-name="Normal" style:family="paragraph">
      <style:paragraph-properties style:snap-to-layout-grid="false" fo:text-align="justify" fo:text-indent="0.4923in"/>
      <style:text-properties fo:color="#000000" style:language-asian="lt" style:country-asian="LT"/>
    </style:style>
    <style:style style:name="P746" style:parent-style-name="Normal" style:family="paragraph">
      <style:paragraph-properties style:snap-to-layout-grid="false" fo:text-align="justify" fo:text-indent="0.4923in"/>
      <style:text-properties fo:color="#000000" style:language-asian="lt" style:country-asian="LT"/>
    </style:style>
    <style:style style:name="P747" style:parent-style-name="Normal" style:family="paragraph">
      <style:paragraph-properties style:snap-to-layout-grid="false" fo:text-align="justify" fo:text-indent="0.4923in"/>
      <style:text-properties fo:color="#000000" style:language-asian="lt" style:country-asian="LT"/>
    </style:style>
    <style:style style:name="P748" style:parent-style-name="Normal" style:family="paragraph">
      <style:paragraph-properties style:snap-to-layout-grid="false" fo:text-align="justify" fo:text-indent="0.4923in"/>
      <style:text-properties fo:color="#000000" style:language-asian="lt" style:country-asian="LT"/>
    </style:style>
    <style:style style:name="P749" style:parent-style-name="Normal" style:family="paragraph">
      <style:paragraph-properties style:snap-to-layout-grid="false" fo:text-align="justify" fo:text-indent="0.4923in"/>
      <style:text-properties fo:color="#000000" style:language-asian="lt" style:country-asian="LT"/>
    </style:style>
    <style:style style:name="P750" style:parent-style-name="Normal" style:family="paragraph">
      <style:paragraph-properties style:snap-to-layout-grid="false" fo:text-align="justify" fo:text-indent="0.4923in"/>
      <style:text-properties fo:color="#000000" style:language-asian="lt" style:country-asian="LT"/>
    </style:style>
    <style:style style:name="P751" style:parent-style-name="Normal" style:family="paragraph">
      <style:paragraph-properties style:snap-to-layout-grid="false" fo:text-align="justify" fo:text-indent="0.4923in"/>
      <style:text-properties fo:color="#000000" style:language-asian="lt" style:country-asian="LT"/>
    </style:style>
    <style:style style:name="P752" style:parent-style-name="Normal" style:family="paragraph">
      <style:paragraph-properties style:snap-to-layout-grid="false" fo:text-align="justify" fo:text-indent="0.4923in"/>
      <style:text-properties fo:color="#000000" style:language-asian="lt" style:country-asian="LT"/>
    </style:style>
    <style:style style:name="P753" style:parent-style-name="Normal" style:family="paragraph">
      <style:paragraph-properties style:snap-to-layout-grid="false" fo:text-align="justify" fo:text-indent="0.4923in"/>
      <style:text-properties fo:color="#000000" style:language-asian="lt" style:country-asian="LT"/>
    </style:style>
    <style:style style:name="P754" style:parent-style-name="Normal" style:family="paragraph">
      <style:paragraph-properties style:snap-to-layout-grid="false" fo:text-align="justify" fo:text-indent="0.4923in"/>
      <style:text-properties fo:color="#000000" style:language-asian="lt" style:country-asian="LT"/>
    </style:style>
    <style:style style:name="P755" style:parent-style-name="Normal" style:family="paragraph">
      <style:paragraph-properties style:snap-to-layout-grid="false" fo:text-align="justify" fo:text-indent="0.4923in"/>
      <style:text-properties fo:color="#000000" style:language-asian="lt" style:country-asian="LT"/>
    </style:style>
    <style:style style:name="P756" style:parent-style-name="Normal" style:family="paragraph">
      <style:paragraph-properties style:snap-to-layout-grid="false" fo:text-align="justify" fo:text-indent="0.4923in"/>
      <style:text-properties fo:color="#000000" style:language-asian="lt" style:country-asian="LT"/>
    </style:style>
    <style:style style:name="P757" style:parent-style-name="Normal" style:family="paragraph">
      <style:paragraph-properties style:snap-to-layout-grid="false" fo:text-align="justify" fo:text-indent="0.4923in"/>
      <style:text-properties fo:color="#000000" style:language-asian="lt" style:country-asian="LT"/>
    </style:style>
    <style:style style:name="P758" style:parent-style-name="Normal" style:family="paragraph">
      <style:paragraph-properties style:snap-to-layout-grid="false" fo:text-align="justify" fo:text-indent="0.4923in"/>
      <style:text-properties fo:color="#000000" style:language-asian="lt" style:country-asian="LT"/>
    </style:style>
    <style:style style:name="P759" style:parent-style-name="Normal" style:family="paragraph">
      <style:paragraph-properties style:snap-to-layout-grid="false" fo:text-align="justify" fo:text-indent="0.4923in"/>
      <style:text-properties fo:color="#000000" style:language-asian="lt" style:country-asian="LT"/>
    </style:style>
    <style:style style:name="P760" style:parent-style-name="Normal" style:family="paragraph">
      <style:paragraph-properties style:snap-to-layout-grid="false" fo:text-align="justify" fo:text-indent="0.4923in"/>
      <style:text-properties fo:color="#000000" style:language-asian="lt" style:country-asian="LT"/>
    </style:style>
    <style:style style:name="P761" style:parent-style-name="Normal" style:family="paragraph">
      <style:paragraph-properties style:snap-to-layout-grid="false" fo:text-align="justify" fo:text-indent="0.4923in"/>
      <style:text-properties fo:color="#000000" style:language-asian="lt" style:country-asian="LT"/>
    </style:style>
    <style:style style:name="P762" style:parent-style-name="Normal" style:family="paragraph">
      <style:paragraph-properties style:snap-to-layout-grid="false" fo:text-align="justify" fo:text-indent="0.4923in"/>
      <style:text-properties fo:color="#000000" style:language-asian="lt" style:country-asian="LT"/>
    </style:style>
    <style:style style:name="P763" style:parent-style-name="Normal" style:family="paragraph">
      <style:paragraph-properties style:snap-to-layout-grid="false" fo:text-align="justify" fo:text-indent="0.4923in"/>
      <style:text-properties fo:color="#000000" style:language-asian="lt" style:country-asian="LT"/>
    </style:style>
    <style:style style:name="P764" style:parent-style-name="Normal" style:family="paragraph">
      <style:paragraph-properties style:snap-to-layout-grid="false" fo:text-align="justify" fo:text-indent="0.4923in"/>
      <style:text-properties fo:color="#000000" style:language-asian="lt" style:country-asian="LT"/>
    </style:style>
    <style:style style:name="P765" style:parent-style-name="Normal" style:family="paragraph">
      <style:paragraph-properties style:snap-to-layout-grid="false" fo:text-align="justify" fo:text-indent="0.4923in"/>
      <style:text-properties fo:color="#000000" style:language-asian="lt" style:country-asian="LT"/>
    </style:style>
    <style:style style:name="P766" style:parent-style-name="Normal" style:family="paragraph">
      <style:paragraph-properties style:snap-to-layout-grid="false" fo:text-align="justify" fo:text-indent="0.4923in"/>
      <style:text-properties fo:color="#000000" style:language-asian="lt" style:country-asian="LT"/>
    </style:style>
    <style:style style:name="P767" style:parent-style-name="Normal" style:family="paragraph">
      <style:paragraph-properties style:snap-to-layout-grid="false" fo:text-align="justify" fo:text-indent="0.4923in"/>
      <style:text-properties fo:color="#000000" style:language-asian="lt" style:country-asian="LT"/>
    </style:style>
    <style:style style:name="P768" style:parent-style-name="Normal" style:family="paragraph">
      <style:paragraph-properties style:snap-to-layout-grid="false" fo:text-align="justify" fo:text-indent="0.4923in"/>
      <style:text-properties fo:color="#000000" style:language-asian="lt" style:country-asian="LT"/>
    </style:style>
    <style:style style:name="P76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70" style:parent-style-name="Normal" style:family="paragraph">
      <style:paragraph-properties style:snap-to-layout-grid="false" fo:text-align="justify" fo:text-indent="0.4923in"/>
      <style:text-properties fo:color="#000000" style:language-asian="lt" style:country-asian="LT"/>
    </style:style>
    <style:style style:name="P771" style:parent-style-name="Normal" style:family="paragraph">
      <style:paragraph-properties style:snap-to-layout-grid="false" fo:text-align="justify" fo:text-indent="0.4923in"/>
      <style:text-properties fo:color="#000000" style:language-asian="lt" style:country-asian="LT"/>
    </style:style>
    <style:style style:name="P772" style:parent-style-name="Normal" style:family="paragraph">
      <style:paragraph-properties style:snap-to-layout-grid="false" fo:text-align="justify" fo:text-indent="0.4923in"/>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text-position="super 66.6%"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style:snap-to-layout-grid="false" fo:text-align="justify" fo:text-indent="0.4923in"/>
      <style:text-properties fo:color="#000000" style:language-asian="lt" style:country-asian="LT"/>
    </style:style>
    <style:style style:name="P778" style:parent-style-name="Normal" style:family="paragraph">
      <style:paragraph-properties style:snap-to-layout-grid="false" fo:text-align="justify" fo:text-indent="0.4923in"/>
      <style:text-properties fo:color="#000000" style:language-asian="lt" style:country-asian="LT"/>
    </style:style>
    <style:style style:name="P779" style:parent-style-name="Normal" style:family="paragraph">
      <style:paragraph-properties style:snap-to-layout-grid="false" fo:text-align="justify" fo:text-indent="0.4923in"/>
      <style:text-properties fo:color="#000000" style:language-asian="lt" style:country-asian="LT"/>
    </style:style>
    <style:style style:name="P780" style:parent-style-name="Normal" style:family="paragraph">
      <style:paragraph-properties style:snap-to-layout-grid="false" fo:text-align="justify" fo:text-indent="0.4923in"/>
      <style:text-properties fo:color="#000000" style:language-asian="lt" style:country-asian="LT"/>
    </style:style>
    <style:style style:name="P781" style:parent-style-name="Normal" style:family="paragraph">
      <style:paragraph-properties style:snap-to-layout-grid="false" fo:text-align="justify" fo:text-indent="0.4923in"/>
      <style:text-properties fo:color="#000000" style:language-asian="lt" style:country-asian="LT"/>
    </style:style>
    <style:style style:name="P782" style:parent-style-name="Normal" style:family="paragraph">
      <style:paragraph-properties style:snap-to-layout-grid="false" fo:text-align="justify" fo:text-indent="0.4923in"/>
      <style:text-properties fo:color="#000000" style:language-asian="lt" style:country-asian="LT"/>
    </style:style>
    <style:style style:name="P783" style:parent-style-name="Normal" style:family="paragraph">
      <style:paragraph-properties style:snap-to-layout-grid="false" fo:text-align="justify" fo:text-indent="0.4923in"/>
      <style:text-properties fo:color="#000000" style:language-asian="lt" style:country-asian="LT"/>
    </style:style>
    <style:style style:name="P784" style:parent-style-name="Normal" style:family="paragraph">
      <style:paragraph-properties style:snap-to-layout-grid="false" fo:text-align="justify" fo:text-indent="0.4923in"/>
      <style:text-properties fo:color="#000000" style:language-asian="lt" style:country-asian="LT"/>
    </style:style>
    <style:style style:name="P785" style:parent-style-name="Normal" style:family="paragraph">
      <style:paragraph-properties style:snap-to-layout-grid="false" fo:text-align="justify" fo:text-indent="0.4923in"/>
      <style:text-properties fo:color="#000000" style:language-asian="lt" style:country-asian="LT"/>
    </style:style>
    <style:style style:name="P786" style:parent-style-name="Normal" style:family="paragraph">
      <style:paragraph-properties style:snap-to-layout-grid="false" fo:text-align="justify" fo:text-indent="0.4923in"/>
      <style:text-properties fo:color="#000000" style:language-asian="lt" style:country-asian="LT"/>
    </style:style>
    <style:style style:name="P787" style:parent-style-name="Normal" style:family="paragraph">
      <style:paragraph-properties style:snap-to-layout-grid="false" fo:text-align="center"/>
      <style:text-properties fo:color="#000000" style:language-asian="lt" style:country-asian="LT"/>
    </style:style>
    <style:style style:name="P788" style:parent-style-name="Normal" style:family="paragraph">
      <style:paragraph-properties style:snap-to-layout-grid="false" fo:text-align="justify" fo:text-indent="0.4923in"/>
      <style:text-properties fo:color="#000000" style:language-asian="lt" style:country-asian="L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1-01 iki 2005-06-30</text:span></text:p>
      <text:p text:style-name="P10"/>
      <text:p text:style-name="P11"><text:span text:style-name="T12">Įsakymas paskelbtas: Žin. 2002, Nr.<text:s/></text:span><text:a xlink:href="https://www.e-tar.lt/portal/legalAct.html?documentId=TAR.E23F130C39BC" office:target-frame-name="_top" xlink:show="replace"><text:span text:style-name="T13">125-5674</text:span></text:a><text:span text:style-name="T14">; Žin. 2007, Nr.</text:span><text:a xlink:href="https://www.e-tar.lt/portal/legalAct.html?documentId=TAR.E23F130C39BC" office:target-frame-name="_top" xlink:show="replace"><text:span text:style-name="T15">47-1837</text:span></text:a><text:span text:style-name="T16">, i. k. 1022310ISAK00000588</text:span></text:p>
      <text:p text:style-name="P17"/>
      <text:p text:style-name="P18"><text:span text:style-name="T19"/><text:span text:style-name="T20">LIETUVOS RESPUBLIKOS VIDAUS REIKALŲ MINISTRO</text:span></text:p>
      <text:p text:style-name="P21"/>
      <text:p text:style-name="P22">Į S A K Y M A S</text:p>
      <text:p text:style-name="P23">DĖL VAIRUOTOJO PAŽYMĖJIMŲ IŠDAVIMO IR KEITIMO TAISYKLIŲ PATVIRTINIMO</text:p>
      <text:p text:style-name="P24"/>
      <text:p text:style-name="P25">2002 m. gruodžio 19 d. Nr. 588</text:p>
      <text:p text:style-name="P26">Vilnius</text:p>
      <text:p text:style-name="P27"/>
      <text:p text:style-name="P28"/>
      <text:p text:style-name="P29"><text:span text:style-name="T30">Vykdydamas Lietuvos Respublikos Vyriausybės 2000 m. balandžio 11 d. nutarimo Nr. 416 „Dėl transporto priemonės registracijos liudijimo, transporto priemonės naudo</text:span><text:span text:style-name="T31">tojo pažymėjimo ir vairuotojo pažymėjimo blankų aprašymų patvirtinimo“ reikalavimus (Žin., 2000, Nr.<text:s/></text:span><text:a xlink:href="https://www.e-tar.lt/portal/lt/legalAct/TAR.0AF6D9379F4C" office:target-frame-name="_blank" xlink:show="new"><text:span text:style-name="T32">32-900</text:span></text:a><text:span text:style-name="T33">):</text:span></text:p>
      <text:p text:style-name="P34"><text:span text:style-name="T35">1</text:span><text:span text:style-name="T36">.<text:s/></text:span><text:span text:style-name="T37">Tvirtinu</text:span><text:span text:style-name="T38"><text:s/>Vairuotojo pažymėjimų išdavimo ir keitimo taisykles (pridedama).</text:span></text:p>
      <text:p text:style-name="P39"><text:span text:style-name="T40">2</text:span><text:span text:style-name="T41">.<text:s/></text:span><text:span text:style-name="T42">Nustata</text:span><text:span text:style-name="T43">u, kad Vairuotojo pažymėjimų išdavimo ir keitimo taisyklės įsigalioja nuo 2003 m. sausio 1 d.</text:span></text:p>
      <text:p text:style-name="P44"><text:span text:style-name="T45">3</text:span><text:span text:style-name="T46">.<text:s/></text:span><text:span text:style-name="T47">Pripažįstu</text:span><text:span text:style-name="T48"><text:s/>netekusiu galios Lietuvos Respublikos vidaus reikalų ministro 20</text:span><text:span text:style-name="T49">00 m. birželio 5 d. įsakymo Nr. 257 „Dėl seno pavyzdžio transporto priemonės registracijos liudijimų ir vairuotojo pažymėjimų pakeitimo naujais bei transporto priemonės naudotojo pažymėjimų išdavimo tvarkos patvirtinimo“ (Žin., 2000, Nr.<text:s/></text:span><text:a xlink:href="https://www.e-tar.lt/portal/lt/legalAct/TAR.746222F5B487" office:target-frame-name="_blank" xlink:show="new"><text:span text:style-name="T50">48-1405</text:span></text:a><text:span text:style-name="T51">) 1.3 punktą.</text:span></text:p>
      <text:p text:style-name="P52"><text:span text:style-name="T53">4</text:span><text:span text:style-name="T54">.<text:s/></text:span><text:span text:style-name="T55">Siūlau</text:span><text:span text:style-name="T56"><text:s/>Lietuvos policijos generaliniam komisarui pripažinti netekusiomis galios nuo 2003 m. sausio 1 d.:</text:span></text:p>
      <text:p text:style-name="P57"><text:span text:style-name="T58">4.1</text:span><text:span text:style-name="T59">. Kvalifikacinių egzaminų priėmimo ir vairuotojo pa</text:span><text:span text:style-name="T60">žymėjimų išdavimo taisykles, patvirtintas Policijos departamento prie Vidaus reikalų ministerijos generalinio komisaro 2000 m. kovo 27 d. įsakymu Nr. 115 „Dėl Kvalifikacinių egzaminų priėmimo ir vairuotojo pažymėjimų išdavimo taisyklių ir Kvalifikacinių eg</text:span><text:span text:style-name="T61">zaminų teisei vairuoti transporto priemones įgyti metodikos“ (Žin., 2000, Nr.<text:s/></text:span><text:a xlink:href="https://www.e-tar.lt/portal/lt/legalAct/TAR.93EEC4ACF9EE" office:target-frame-name="_blank" xlink:show="new"><text:span text:style-name="T62">28-796</text:span></text:a><text:span text:style-name="T63">);</text:span></text:p>
      <text:p text:style-name="P64"><text:span text:style-name="T65">4.2</text:span><text:span text:style-name="T66">. Policijos departamento prie Vidaus reikalų ministerijos generalinio komisar</text:span><text:span text:style-name="T67">o 2001 m. sausio 24 d. įsakymą Nr. 35 „Dėl Kvalifikacinių egzaminų priėmimo ir vairuotojo pažymėjimų išdavimo taisyklių ir Kvalifikacinių egzaminų teisei vairuoti transporto priemones įgyti metodikos dalinio pakeitimo ir papildymo“ (Žin., 2001, Nr.<text:s/></text:span><text:a xlink:href="https://www.e-tar.lt/portal/lt/legalAct/TAR.9366DE3192B8" office:target-frame-name="_blank" xlink:show="new"><text:span text:style-name="T68">10-304</text:span></text:a><text:span text:style-name="T69">);</text:span></text:p>
      <text:p text:style-name="P70"><text:span text:style-name="T71">4.3</text:span><text:span text:style-name="T72">. Lietuvos policijos generalinio komisaro 2002 m. kovo 19 d. įsakymo Nr. 145 „Dėl Kvalifikacinių egzaminų priėmimo ir vairuotojo pažymėjimų išdavimo taisyklių ir<text:s/></text:span><text:span text:style-name="T73">Kvalifikacinių egzaminų teisei vairuoti transporto priemones įgyti metodikos dalinio pakeitimo ir papildymo“ (Žin., 2002, Nr.<text:s/></text:span><text:a xlink:href="https://www.e-tar.lt/portal/lt/legalAct/TAR.8455202DBFE2" office:target-frame-name="_blank" xlink:show="new"><text:span text:style-name="T74">31-1198</text:span></text:a><text:span text:style-name="T75">) 1 punktą.</text:span></text:p>
      <text:p text:style-name="P76"/>
      <text:p text:style-name="P77"/>
      <text:p text:style-name="P78"/>
      <text:p text:style-name="P79">VIDAUS REIKALŲ<text:s/>MINISTRAS<text:tab/>JUOZAS BERNATONIS</text:p>
      <text:p text:style-name="P80"/>
      <text:soft-page-break/>
      <text:p text:style-name="P81">PATVIRTINTA</text:p>
      <text:p text:style-name="P82">Lietuvos Respublikos vidaus reikalų ministro</text:p>
      <text:p text:style-name="P83">2002 m. gruodžio 19 d. įsakymu Nr. 588</text:p>
      <text:p text:style-name="P84"/>
      <text:p text:style-name="P85"><text:span text:style-name="T86">VAIRUOTOJO PAŽYMĖJIMŲ IŠDAVIMO IR KEIT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iruotojo pažymėjimų išdavimo ir keitimo taisyklės (toliau – taisyklės) nustato vairuotojo pažymėjimų, parengtų pagal Išdavimo, keitimo ir apskaitos aukštesnės pakopos policijos komisariatuose tvarką, patvirtintą Lietuvos Respublikos Vyriausybės 2000 m.</text:span><text:span text:style-name="T96"><text:s/>balandžio 11 d. nutarimu Nr. 416 (Žin., 2000, Nr.<text:s/></text:span><text:a xlink:href="https://www.e-tar.lt/portal/lt/legalAct/TAR.0AF6D9379F4C" office:target-frame-name="_blank" xlink:show="new"><text:span text:style-name="T97">32-900</text:span></text:a><text:span text:style-name="T98">), išdavimą bei keitimą.</text:span></text:p>
      <text:p text:style-name="P99"><text:span text:style-name="T100">2</text:span><text:span text:style-name="T101">. Vairuotojo pažymėjimai išduodami asmenims, kurių sveikatos būklė yra tinkama vairu</text:span><text:span text:style-name="T102">oti tam tikros kategorijos transporto priemones (transporto priemonių kategorijos išvardytos šių taisyklių 1 priede) ir nustatyta tvarka išlaikiusiems egzaminus ne jaunesniems kaip:</text:span></text:p>
      <text:p text:style-name="P103"><text:span text:style-name="T104">2.1</text:span><text:span text:style-name="T105">. 16 metų – A1, B1 kategorijų transporto priemones;</text:span></text:p>
      <text:p text:style-name="P106"><text:span text:style-name="T107">2.2</text:span><text:span text:style-name="T108">. 18 metų<text:s/></text:span><text:span text:style-name="T109">– A, B, C1 kategorijų transporto priemones;</text:span></text:p>
      <text:p text:style-name="P110"><text:span text:style-name="T111">2.3</text:span><text:span text:style-name="T112">. 19 metų – BE, C1E kategorijų transporto priemones;</text:span></text:p>
      <text:p text:style-name="P113"><text:span text:style-name="T114">2.4</text:span><text:span text:style-name="T115">. 21 metų – C, D1, T kategorijų transporto priemones;</text:span></text:p>
      <text:p text:style-name="P116"><text:span text:style-name="T117">2.5</text:span><text:span text:style-name="T118">. 22 metų – CE, D1E, D kategorijų transporto priemones;</text:span></text:p>
      <text:p text:style-name="P119"><text:span text:style-name="T120">2.6</text:span><text:span text:style-name="T121">. 23 metų – DE katego</text:span><text:span text:style-name="T122">rijos transporto priemones.</text:span></text:p>
      <text:p text:style-name="P123"><text:span text:style-name="T124">Vairuotojo pažymėjimai su žyma apie tai, kad asmuo gali vairuoti motociklus, kurių galia didesnė kaip 25 kW (34 AG) arba motociklo galios ir masės santykis didesnis kaip 0,16 kW/kg (0,22 AG/kg), išduodami tik asmenims, turintiem</text:span><text:span text:style-name="T125">s nustatytos (A) kategorijos transporto priemonių vairuotojo pažymėjimą ir ne mažesnę kaip dvejų metų motociklų su žemesnėmis nei šiame punkte nurodytomis charakteristikomis vairavimo patirtį.</text:span></text:p>
      <text:p text:style-name="P126"><text:span text:style-name="T127">3</text:span><text:span text:style-name="T128">. Prašymus išduoti (pakeisti) vairuotojo pažymėjimą (tol</text:span><text:span text:style-name="T129">iau – prašymas) priima ir nagrinėja, vairuotojo pažymėjimus išduoda ir keičia aukštesnės pakopos policijos komisariatai (toliau – policijos padaliniai).</text:span></text:p>
      <text:p text:style-name="P130"><text:span text:style-name="T131">4</text:span><text:span text:style-name="T132">. Policijos padalinys, teisės aktų nustatyta tvarka atsisakęs išduoti ar pakeisti vairuotojo<text:s/></text:span><text:span text:style-name="T133">pažymėjimą, atsisakymo priežastį asmeniui, pateikusiam prašymą išduoti ar pakeisti vairuotojo pažymėjimą (toliau – pareiškėjui), praneša raštu. Sprendimą dėl atsisakymo išduoti ar pakeisti vairuotojo pažymėjimą priima policijos padalinio įgaliotas valstybė</text:span><text:span text:style-name="T134">s tarnautojas.</text:span></text:p>
      <text:p text:style-name="P135"><text:span text:style-name="T136">5</text:span><text:span text:style-name="T137">. Policijos padalinio įgaliotų valstybės tarnautojų veiksmai gali būti skundžiami įstatymų nustatyta tvarka.</text:span></text:p>
      <text:p text:style-name="P138"/>
      <text:p text:style-name="P139"><text:span text:style-name="T140">II</text:span><text:span text:style-name="T141">.<text:s/></text:span><text:span text:style-name="T142">VAIRUOTOJO PAŽYMĖJIMŲ IŠDAVIMAS IR KEITIMAS</text:span></text:p>
      <text:p text:style-name="P143"/>
      <text:p text:style-name="P144"><text:span text:style-name="T145">6</text:span><text:span text:style-name="T146">. Vairuotojo pažymėjimas išduodamas dešimčiai metų, išskyrus šių<text:s/></text:span><text:span text:style-name="T147">taisyklių 21 punkte įtvirtintą atvejį. Praėjus šiame punkte nurodytam laikotarpiui, vairuotojo pažymėjimas laikomas negaliojančiu ir keičiamas šių taisyklių nustatyta tvarka.</text:span></text:p>
      <text:p text:style-name="P148"><text:span text:style-name="T149">7</text:span><text:span text:style-name="T150">. Vairuotojo pažymėjimai, išduoti Lietuvos Respublikos teritorijoje iki 2000</text:span><text:span text:style-name="T151"><text:s/>m. balandžio 1 d., galioja iki 2005 m. gruodžio 31 d., o išduoti su galiojimo data, – iki nurodytos juose datos. Lietuvos Respublikoje gyvenantiems asmenims iki 1990 m. kovo 11 d. buvusios Sovietų Sąjungos respublikose išduoti vairuotojo pažymėjimai galio</text:span><text:span text:style-name="T152">ja iki 2003 m. gruodžio 31 d.</text:span></text:p>
      <text:p text:style-name="P153"><text:span text:style-name="T154">8</text:span><text:span text:style-name="T155">. Prašymas (prašymo forma nustatyta šių taisyklių 2 priede) išduoti vairuotojo pažymėjimą paduodamas valstybės įmonei „Regitra“ (toliau – VĮ „Regitra“), kuri, pareiškėjui nustatyta tvarka išlaikius egzaminą, šių taisyklių</text:span><text:span text:style-name="T156"><text:s/>9.3,9.5 punktuose nurodytus dokumentus kartu su prašymu persiunčia policijos padaliniui (policijos padaliniai, įgalioti priimti prašymus ir išduoti ar keisti vairuotojo pažymėjimus, nurodyti šių taisyklių 3 priede).</text:span></text:p>
      <text:p text:style-name="P157"><text:span text:style-name="T158">Prašymas išduoti vairuotojo pažymėjimą<text:s/></text:span><text:span text:style-name="T159">vietoj prarastojo, pakeisti vairuotojo pažymėjimą pateikiamas tiesiogiai atitinkamam policijos padaliniui asmeniškai.</text:span></text:p>
      <text:p text:style-name="P160"><text:span text:style-name="T161">9</text:span><text:span text:style-name="T162">. Kartu su prašymu turi būti pateikti šie dokumentai:</text:span></text:p>
      <text:p text:style-name="P163"><text:span text:style-name="T164">9.1</text:span><text:span text:style-name="T165">. asmens tapatybę patvirtinantis dokumentas (toliau – asmens dokumentas);</text:span></text:p>
      <text:p text:style-name="P166"><text:span text:style-name="T167">9.2</text:span><text:span text:style-name="T168">. dokumentas apie gyvenamąją, darbo arba mokymosi vietą;</text:span></text:p>
      <text:p text:style-name="P169"><text:span text:style-name="T170">9.3</text:span><text:span text:style-name="T171">. Lietuvos Respublikos sveikatos apsaugos ministerijos nustatytos formos galiojanti vairuotojo sveikatos patikrinimo medicininė pažyma, kad pareiškėjo sveikatos būklė yra tinkama vairuo</text:span><text:span text:style-name="T172">ti atitinkamos (-ų) kategorijos (-ų) transporto priemones (toliau – medicininė pažyma);</text:span></text:p>
      <text:p text:style-name="P173"><text:span text:style-name="T174">9.4</text:span><text:span text:style-name="T175">. vairuotojo pažymėjimas (jei buvo išduotas). Jei anksčiau išduoto vairuotojo pažymėjimo duomenys apie asmenį nesutampa su asmens tapatybę patvirtinančio dokumen</text:span><text:span text:style-name="T176">to duomenimis ir (ar) Lietuvos Respublikos gyventojų registre tvarkomais duomenimis, turi būti pateikti ir dokumentai, patvirtinantys asmens duomenų pasikeitimo faktą (santuokos liudijimas, vardo, pavardės pakeitimo pažymėjimas);</text:span></text:p>
      <text:p text:style-name="P177"><text:span text:style-name="T178">9.5</text:span><text:span text:style-name="T179">. viena 3,5 x 4,5 c</text:span><text:span text:style-name="T180">m dydžio matinio popieriaus nuotrauka be balto fono apatiniame dešiniajame kampe.</text:span></text:p>
      <text:p text:style-name="P181"><text:span text:style-name="T182">10</text:span><text:span text:style-name="T183">. Vairuotojo pažymėjime pažymimos tik tos kategorijos transporto priemonių, kurias pagal sveikatos būklę gali vairuoti pareiškėjas.</text:span></text:p>
      <text:p text:style-name="P184"><text:span text:style-name="T185">11</text:span><text:span text:style-name="T186">. Jei vairuotojo pažymėjimas</text:span><text:span text:style-name="T187">, išduotas iki šių taisyklių įsigaliojimo, prarastas, policijos padaliniui gali būti pateikta vairuotojo kortelė.</text:span></text:p>
      <text:p text:style-name="P188"><text:span text:style-name="T189">Jei vairuotojo pažymėjimas ir vairuotojo kortelė nepateikiami, o duomenų apie vairuotojo pažymėjimo išdavimą nėra, policijos padalinys ne vėli</text:span><text:span text:style-name="T190">au kaip per 5 darbo dienas nuo prašymo pateikimo dienos užklausia (elektroniniu ar kitokiu paštu, faksu) apie prarastą vairuotojo pažymėjimą išdavusio policijos padalinio. Atsakymas į tokį paklausimą turi būti išsiųstas ne vėliau kaip per 10 darbo dienų nu</text:span><text:span text:style-name="T191">o jo gavimo dienos.</text:span></text:p>
      <text:p text:style-name="P192"><text:span text:style-name="T193">12</text:span><text:span text:style-name="T194">. Jei pareiškėjas pateikia vairuotojo pažymėjimą, išduotą iki 1990 m. kovo 11 d. buvusiose Tarybų Sąjungos respublikose, ir transporto priemonių, kurias leidžiama vairuoti, kategorijos, nurodytos kitaip nei šių taisyklių 1 priede,</text:span><text:span text:style-name="T195"><text:s/>naujame vairuotojo pažymėjime žymimos taip:</text:span></text:p>
      <text:p text:style-name="P196"><text:span text:style-name="T197">12.1</text:span><text:span text:style-name="T198">. A – pateikus motociklo vairuotojo pažymėjimą;</text:span></text:p>
      <text:p text:style-name="P199"><text:span text:style-name="T200">12.2</text:span><text:span text:style-name="T201">. B1 – pateikus motorinio vežimėlio vairuotojo pažymėjimą;</text:span></text:p>
      <text:p text:style-name="P202"><text:span text:style-name="T203">12.3</text:span><text:span text:style-name="T204">. B – pateikus vairuotojo mėgėjo pažymėjimą;</text:span></text:p>
      <text:p text:style-name="P205"><text:span text:style-name="T206">12.4</text:span><text:span text:style-name="T207">. B ir C – pateikus<text:s/></text:span><text:span text:style-name="T208">vairuotojo profesionalo (trečios klasės) pažymėjimą;</text:span></text:p>
      <text:p text:style-name="P209"><text:span text:style-name="T210">12.5</text:span><text:span text:style-name="T211">. B, C, D ir E – pateikus antros arba pirmos klasės vairuotojo pažymėjimą;</text:span></text:p>
      <text:p text:style-name="P212"><text:span text:style-name="T213">12.6</text:span><text:span text:style-name="T214">. T – pateikus troleibuso vairuotojo pažymėjimą.</text:span></text:p>
      <text:p text:style-name="P215"><text:span text:style-name="T216">Keičiant vairuotojo pažymėjimą, patvirtinantį teisę vairuoti B<text:s/></text:span><text:span text:style-name="T217">kategorijos transporto priemones, su įrašu „be teisės dirbti samdomą darbą“, naujas vairuotojo pažymėjimas išduodamas be šio įrašo.</text:span></text:p>
      <text:p text:style-name="P218"><text:span text:style-name="T219">13</text:span><text:span text:style-name="T220">. Policijos padalinio įgaliotas valstybės tarnautojas, priėmęs prašymą pakeisti vairuotojo pažymėjimą, išduoti kitą<text:s/></text:span><text:span text:style-name="T221">vietoj prarasto, su prašymu pateiktus dokumentus grąžina pareiškėjui nurodydamas datą ir laiką, kada galima atsiimti naują vairuotojo pažymėjimą, bei valstybės rinkliavos už vairuotojo pažymėjimą dydį ir mokėjimo terminus.</text:span></text:p>
      <text:p text:style-name="P222"><text:span text:style-name="T223">14</text:span><text:span text:style-name="T224">. Policijos padalinio įgali</text:span><text:span text:style-name="T225">otas valstybės tarnautojas, prieš teikdamas Asmens dokumentų išrašymo centrui prie Lietuvos Respublikos vidaus reikalų ministerijos (toliau – ADIC) užsakymą išrašyti vairuotojo pažymėjimą (priimdamas sprendimą išduoti, pakeisti vairuotojo pažymėjimą), atli</text:span><text:span text:style-name="T226">eka pareiškėjo duomenų patikrinimą ieškomų asmenų, išduotų, prarastų ir sulaikytų vairuotojo pažymėjimų ir kelių eismo taisyklių pažeidimų duomenų bazėse. Patikrinimo rezultatus policijos padalinio įgaliotas valstybės tarnautojas įrašo prašyme ir patvirtin</text:span><text:span text:style-name="T227">a parašu. Jei policijos padalinio įgaliotas valstybės tarnautojas nustato, kad asmens prašyme įrašyti duomenys yra melagingi, prašymas nepriimamas ir grąžinamas pareiškėjui.</text:span></text:p>
      <text:p text:style-name="P228"><text:span text:style-name="T229">15</text:span><text:span text:style-name="T230">. Pareiškėjui, kuriam atimta teisė vairuoti transporto priemones arba vairuo</text:span><text:span text:style-name="T231">tojo pažymėjimas paimtas įstatymų nustatyta tvarka, atėmimo (paėmimo) laikotarpiu draudžiama išduoti kitą vairuotojo pažymėjimą.</text:span></text:p>
      <text:p text:style-name="P232"><text:span text:style-name="T233">16</text:span><text:span text:style-name="T234">. Jei vairuotojo pažymėjimas, kiti pateikti dokumentai turi taisymo ar klastojimo žymių, policijos padalinio įgaliotas va</text:span><text:span text:style-name="T235">lstybės tarnautojas surašo tarnybinį pranešimą ir kartu su pateiktais dokumentais išsiunčia į policijos komisariatą pagal pareiškėjo gyvenamąją vietą.</text:span></text:p>
      <text:p text:style-name="P236"><text:span text:style-name="T237">17</text:span><text:span text:style-name="T238">. Vairuotojo pažymėjimas išduodamas pareiškėjui pateikus iki tol turėtą vairuotojo pažymėjimą, fina</text:span><text:span text:style-name="T239">nsinius dokumentus apie sumokėtą nustatyto dydžio valstybės rinkliavą bei pasirašius prašyme.</text:span></text:p>
      <text:p text:style-name="P240"><text:span text:style-name="T241">Pateiktų finansinių dokumentų kopijų tikrumą policijos padalinio įgaliotas valstybės tarnautojas tvirtina savo parašu, o originalus su įrašu „Mokestis panaudotas“</text:span><text:span text:style-name="T242"><text:s/>grąžina pareiškėjui, jei jis to prašo.</text:span></text:p>
      <text:p text:style-name="P243"><text:span text:style-name="T244">18</text:span><text:span text:style-name="T245">. Vairuotojo pažymėjimą gali atsiimti pareiškėjo įgaliotas asmuo, pateikęs įstatymų nustatyta tvarka patvirtintą įgaliojimą, iki tol pareiškėjo turėtą vairuotojo pažymėjimą bei savo asmens tapatybę<text:s/></text:span><text:span text:style-name="T246">patvirtinantį dokumentą. Pareiškėjui pageidaujant, iki tol turėtas vairuotojo pažymėjimas, įformintas pagal šių taisyklių 40 punktą, gali būti grąžintas.</text:span></text:p>
      <text:p text:style-name="P247"><text:span text:style-name="T248">Jei pareiškėjas (ar jo įgaliotas asmuo) negrąžina iki tol turėto vairuotojo pažymėjimo, naujo vairuoto</text:span><text:span text:style-name="T249">jo pažymėjimo išdavimas atidedamas vienam mėnesiui. Per šį laikotarpį turi būti atliktas papildomas patikrinimas sulaikytų vairuotojo pažymėjimų ir kelių eismo taisyklių pažeidimų duomenų bazėse.</text:span></text:p>
      <text:p text:style-name="P250"><text:span text:style-name="T251">19</text:span><text:span text:style-name="T252">. Išduodamas naują vairuotojo pažymėjimą, policijos pa</text:span><text:span text:style-name="T253">dalinio įgaliotas valstybės tarnautojas prašyme įrašo vairuotojo pažymėjimo seriją, numerį ir išdavimo datą.</text:span></text:p>
      <text:p text:style-name="P254"><text:span text:style-name="T255">20</text:span><text:span text:style-name="T256">. Sprendimas išduoti vairuotojo pažymėjimą vietoj prarastojo (pavogto) priimamas ne anksčiau kaip po vieno mėnesio nuo pareiškėjo kreipimosi<text:s/></text:span><text:span text:style-name="T257">į policijos padalinį dienos. Iki vairuotojo pažymėjimo išdavimo vietoj prarastojo pareiškėjo pageidavimu gali būti išduodamas Lietuvos Respublikos Vyriausybės 1992 m. rugsėjo 30 d. nutarimu Nr. 716 (Žin., 1992, Nr.<text:s/></text:span><text:a xlink:href="https://www.e-tar.lt/portal/lt/legalAct/TAR.149FFF4B36EF" office:target-frame-name="_blank" xlink:show="new"><text:span text:style-name="T258">30-939</text:span></text:a><text:span text:style-name="T259">) patvirtinto pavyzdžio vairuotojo pažymėjimas, kurio galiojimo terminas negali būti ilgesnis kaip 3 mėnesiai.</text:span></text:p>
      <text:p text:style-name="P260"><text:span text:style-name="T261">21</text:span><text:span text:style-name="T262">. Pareiškėjams, iš kurių pagal galiojančius Lietuvos Respublikos įstatymus teisė vairuoti</text:span><text:span text:style-name="T263"><text:s/>transporto priemones buvo atimta, o šios teisės atėmimo laikas baigėsi, vairuotojo pažymėjimai grąžinami pateikus šių taisyklių 9.1–9.3 punktuose nurodytus dokumentus.</text:span></text:p>
      <text:p text:style-name="P264"><text:span text:style-name="T265">Pareiškėjams, iš kurių pagal galiojančius Lietuvos Respublikos įstatymus teisė vairuoti</text:span><text:span text:style-name="T266"><text:s/>transporto priemones buvo atimta dėl teisės pažeidimo, padaryto esant neblaiviam arba apsvaigusiam nuo narkotikų, vaistų ar kitų svaigiųjų medžiagų, o šios teisės atėmimo laikas baigėsi, vairuotojo pažymėjimai grąžinami pateikus šių taisyklių 9.1–9.3 punk</text:span><text:span text:style-name="T267">tuose nurodytus dokumentus, taip pat teisės aktų nustatytos formos galiojančią medicininės atestacijos pažymą, kad pareiškėjas neserga priklausomybės nuo alkoholio, narkotikų, vaistų ar kitų svaigiųjų medžiagų ligomis, bei galiojantį sveikatos žinių pažymė</text:span><text:span text:style-name="T268">jimą, kad pareiškėjas išklausė paskaitų kursą apie alkoholio ir narkotikų žalą žmogaus sveikatai.</text:span></text:p>
      <text:p text:style-name="P269">Punkto pakeitimai:</text:p>
      <text:p text:style-name="P270"><text:span text:style-name="T271">Nr.<text:s/></text:span><text:a xlink:href="https://www.e-tar.lt/portal/legalAct.html?documentId=TAR.858C152ECB67" office:target-frame-name="_top" xlink:show="replace"><text:span text:style-name="T272">1V-419</text:span></text:a><text:span text:style-name="T273">, 2003-12-01, Žin., 2003, Nr. 115-5229 (2003-12</text:span><text:span text:style-name="T274">-10), i. k. 1032310ISAK001V-419</text:span></text:p>
      <text:p text:style-name="Normal"/>
      <text:p text:style-name="P275"><text:span text:style-name="T276">22</text:span><text:span text:style-name="T277">. Asmuo gali turėti tik vieną vairuotojo pažymėjimą. Vairuotojo pažymėjimai, vietoj kurių buvo išduoti nauji, turi būti perduoti juos išdavusiam policijos padaliniui ir sunaikinti šių taisyklių 40 punkte nustatyta tva</text:span><text:span text:style-name="T278">rka.</text:span></text:p>
      <text:p text:style-name="P279"><text:span text:style-name="T280">23</text:span><text:span text:style-name="T281">. Vairuotojo pažymėjimas keičiamas:</text:span></text:p>
      <text:p text:style-name="P282"><text:span text:style-name="T283">23.1</text:span><text:span text:style-name="T284">. jei jis sugadintas;</text:span></text:p>
      <text:p text:style-name="P285"><text:span text:style-name="T286">23.2</text:span><text:span text:style-name="T287">. pasikeitus vairuotojo asmens duomenims;</text:span></text:p>
      <text:p text:style-name="P288"><text:span text:style-name="T289">23.3</text:span><text:span text:style-name="T290">. pasikeitus vairuotojo sveikatos būklei;</text:span></text:p>
      <text:p text:style-name="P291"><text:span text:style-name="T292">23.4</text:span><text:span text:style-name="T293">. pasibaigus vairuotojo pažymėjimo galiojimo laikui.</text:span></text:p>
      <text:p text:style-name="P294"><text:span text:style-name="T295">24</text:span><text:span text:style-name="T296">. Asmuo, kur</text:span><text:span text:style-name="T297">is turi Europos Sąjungos valstybės narės (toliau – valstybės narės) išduotą vairuotojo pažymėjimą ir gyvena Lietuvoje ne mažiau kaip 185 dienas per kalendorinius metus, gali prašyti, kad jo vairuotojo pažymėjimas būtų pakeistas į atitinkamą Lietuvos Respub</text:span><text:span text:style-name="T298">likos vairuotojo pažymėjimą. Valstybės narės išduotas vairuotojo pažymėjimas, jei jame nurodytas galiojimo laikas nepasibaigęs, keičiamas pateikus atitinkamam policijos padaliniui šių taisyklių 9.1–9.5 punktuose nurodytus dokumentus.</text:span></text:p>
      <text:p text:style-name="P299"><text:span text:style-name="T300">25</text:span><text:span text:style-name="T301">. Asmens, kuris<text:s/></text:span><text:span text:style-name="T302">gyvena Lietuvoje ne mažiau kaip 185 dienas per kalendorinius metus, jo turimas ne valstybės narės išduotas nacionalinis vairuotojo pažymėjimas laikomas negaliojančiu. Šis vairuotojo pažymėjimas, jei jame nurodytas galiojimo laikas nepasibaigęs, keičiamas į</text:span><text:span text:style-name="T303"><text:s/></text:span><text:soft-page-break/><text:span text:style-name="T304">atitinkamą Lietuvos Respublikos vairuotojo pažymėjimą, šių taisyklių 8 punkte nustatyta tvarka išlaikius teorinį egzaminą VĮ „Regitra“ ir pateikus šių taisyklių 9.2, 9.3, 9.4, 9.5 punktuose nurodytus dokumentus.</text:span></text:p>
      <text:p text:style-name="P305"><text:span text:style-name="T306">26</text:span><text:span text:style-name="T307">. Vairuotojo pažymėjimas, išduotas va</text:span><text:span text:style-name="T308">lstybės, keičiančios Lietuvos Respublikos vairuotojo pažymėjimus abipusio susitarimo sąlygomis, keičiamas be egzaminų. Tarptautinis vairuotojo pažymėjimas nekeičiamas. Šiuo atveju policijos padalinio archyve su dokumentais, kurių pagrindu išduodamas vairuo</text:span><text:span text:style-name="T309">tojo pažymėjimas, paliekama saugoti nacionalinio vairuotojo pažymėjimo kopija ir jo vertimas, patvirtintas teisės aktų nustatyta tvarka, o pažymėjimas siunčiamas Lietuvos Respublikos užsienio reikalų ministerijos Konsuliniam departamentui grąžinti jį išdav</text:span><text:span text:style-name="T310">usiai užsienio valstybės institucijai. Vairuotojo pažymėjimo kopijų tikrumą tvirtina policijos padalinio įgaliotas valstybės tarnautojas parašu.</text:span></text:p>
      <text:p text:style-name="P311"><text:span text:style-name="T312">27</text:span><text:span text:style-name="T313">. Jei užsienio valstybėje išduoto vairuotojo pažymėjimo autentiškumas kelia abejonių, policijos padalinio</text:span><text:span text:style-name="T314"><text:s/>įgaliotas vadovas privalo per Lietuvos Respublikos užsienio reikalų ministerijos Konsulinį departamentą paprašyti jį išdavusią instituciją ar įstaigą pateikti autentiškumą patvirtinančią pažymą, jei tarpvalstybinės sutartys nenustato kitaip.</text:span></text:p>
      <text:p text:style-name="P315"/>
      <text:p text:style-name="P316"><text:span text:style-name="T317">III</text:span><text:span text:style-name="T318">.<text:s/></text:span><text:span text:style-name="T319">PRAŠYMO IŠDUOTI (PAKEISTI) VAIRUOTOJO PAŽYMĖJIMĄ PILDYMAS</text:span></text:p>
      <text:p text:style-name="P320"/>
      <text:p text:style-name="P321"><text:span text:style-name="T322">28</text:span><text:span text:style-name="T323">. Prašymas turi būti pildomas aiškia rašysena arba spausdintuvu, užpildomos visos skiltys bei skiltyse esantys langeliai pažymint duomenis atitinkantį atsakymą. Žymėjimo pavyzdys „X“.</text:span></text:p>
      <text:p text:style-name="P324"><text:span text:style-name="T325">29</text:span><text:span text:style-name="T326">.</text:span><text:span text:style-name="T327"><text:s/>Prašymo skiltys pildomos taip:</text:span></text:p>
      <text:p text:style-name="P328"><text:span text:style-name="T329">29.1</text:span><text:span text:style-name="T330">. Prašymo skiltį „Išdavimo (keitimo) priežastis“ pildo policijos padalinio įgaliotas valstybės tarnautojas arba VĮ „Regitra“ įgaliotas darbuotojas. Šioje grafoje nurodomas atitinkamas vairuotojo pažymėjimo išdavimo ar<text:s/></text:span><text:span text:style-name="T331">keitimo priežasties (-čių) kodas (-ai) (kodai nurodyti šių taisyklių 4 priede).</text:span></text:p>
      <text:p text:style-name="P332"><text:span text:style-name="T333">29.2</text:span><text:span text:style-name="T334">. Pirmoje prašymo skiltyje į langelius įrašomas pareiškėjo asmens kodas.</text:span></text:p>
      <text:p text:style-name="P335"><text:span text:style-name="T336">29.3</text:span><text:span text:style-name="T337">. Antroje ir trečioje prašymo skiltyse didžiosiomis raidėmis atitinkamai rašomi pareišk</text:span><text:span text:style-name="T338">ėjo vardas ir pavardė. Jie rašomi Lietuvos Respublikos teisės aktų, reglamentuojančių vardų ir pavardžių rašymą asmens dokumentuose, nustatyta tvarka.</text:span></text:p>
      <text:p text:style-name="P339"><text:span text:style-name="T340">Jeigu asmuo turi keletą vardų ar pavardžių, kurie sudaro daugiau negu 31 ženklą (vardai ir pavardė<text:s/></text:span><text:span text:style-name="T341">atskirai), įrašo pasirinktą (-us) vardą (-us) ar vieną dvigubos pavardės dalį.</text:span></text:p>
      <text:p text:style-name="P342"><text:span text:style-name="T343">29.4</text:span><text:span text:style-name="T344">. Ketvirtoje prašymo skiltyje arabiškais skaitmenimis į langelius įrašoma pareiškėjo gimimo data. Prašyme analogiškai įrašomos ir kitos datos.</text:span></text:p>
      <text:p text:style-name="P345"><text:span text:style-name="T346">29.5</text:span><text:span text:style-name="T347">. Penktoje prašymo</text:span><text:span text:style-name="T348"><text:s/>skiltyje pagal galiojantį administracinį teritorinį suskirstymą nurodoma pareiškėjo (asmens, pateikusio prašymą) gimimo vieta.</text:span></text:p>
      <text:p text:style-name="P349"><text:span text:style-name="T350">29.6</text:span><text:span text:style-name="T351">. Šeštoje prašymo skiltyje nurodomas pareiškėjo deklaruotos gyvenamosios vietos adresas.</text:span></text:p>
      <text:p text:style-name="P352"><text:span text:style-name="T353">29.7</text:span><text:span text:style-name="T354">. Septintoje prašymo sk</text:span><text:span text:style-name="T355">iltyje duomenis įrašo pareiškėjas (užsienio pilietis).</text:span></text:p>
      <text:p text:style-name="P356"><text:span text:style-name="T357">29.8</text:span><text:span text:style-name="T358">. Aštuntoje prašymo skiltyje nurodomi pateiktų dokumentų serijos, numeriai, išdavimo datos ir išdavusių institucijų ar įstaigų pavadinimai (kodai).</text:span></text:p>
      <text:p text:style-name="P359">Aštuntoje prašymo skiltyje pirmas langelis žymimas tik tuomet, kai pareiškėjas jau turi vairuotojo pažymėjimą ir nepageidauja, kad būtų išduotas vairuotojo pažymėjimas šių taisyklių 21 punkte nustatyta tvarka.</text:p>
      <text:p text:style-name="P360"><text:span text:style-name="T361">Antras, aštuntoje prašymo skiltyje, langelis žymimas pareiškėjui pageidaujant, kad būtų išd</text:span><text:span text:style-name="T362">uotas vairuotojo pažymėjimas šių taisyklių 20 punkte nustatyta tvarka. Šiuo atveju pareiškėjas prašymo 8.1 grafoje pažymi tik pageidaujamą (-as) transporto priemonių kategoriją (-as), o policijos padalinio įgaliotas valstybės tarnautojas įrašo išduodamo va</text:span><text:span text:style-name="T363">iruotojo pažymėjimo duomenis (vairuotojo pažymėjimo seriją, numerį ir išdavimo datą), deda spaudą ir pasirašo.</text:span></text:p>
      <text:p text:style-name="P364"><text:span text:style-name="T365">29.9</text:span><text:span text:style-name="T366">. Devintoje prašymo skiltyje pažymimos pageidaujamos transporto priemonių kategorijos.</text:span></text:p>
      <text:p text:style-name="P367"><text:span text:style-name="T368">29.10</text:span><text:span text:style-name="T369">. Dešimtoje prašymo skiltyje pareiškėjas<text:s/></text:span><text:span text:style-name="T370">(jei to pageidauja) nustatytais simboliais įrašo savo kraujo grupę.</text:span></text:p>
      <text:p text:style-name="P371"><text:span text:style-name="T372">30</text:span><text:span text:style-name="T373">. Vienuoliktą prašymo skiltį pildo tam įgaliotas VĮ „Regitra“ darbuotojas, įrašydamas atliktų procedūrų ir egzaminų išlaikymo datas, deda spaudą bei parašą.</text:span></text:p>
      <text:p text:style-name="P374"><text:span text:style-name="T375">31</text:span><text:span text:style-name="T376">. Dvyliktą, tryli</text:span><text:span text:style-name="T377">ktą ir keturioliktą prašymo skiltis, atlikęs reikalingus patikrinimus, pildo policijos padalinio įgaliotas valstybės tarnautojas.</text:span></text:p>
      <text:p text:style-name="P378"><text:span text:style-name="T379">32</text:span><text:span text:style-name="T380">. Tryliktos prašymo skilties stulpelyje „Apribojimai/pastabos“ įrašomas atitinkamas apribojimo kodas, kurį įpareigoja<text:s/></text:span><text:span text:style-name="T381">taikyti Europos Bendrijų Komisijos direktyva 2000/56/EC (5 priedas).</text:span></text:p>
      <text:p text:style-name="P382"><text:span text:style-name="T383">33</text:span><text:span text:style-name="T384">. Keturioliktą prašymo skiltį, nurodydamas vairuotojo pažymėjimo seriją, numerį, išrašymo datą, galiojimo laiką bei suteiktas kategorijas, pildo policijos padalinio įgaliotas valsty</text:span><text:span text:style-name="T385">bės tarnautojas, gavęs iš ADIC išrašytus vairuotojo pažymėjimus.</text:span></text:p>
      <text:p text:style-name="P386"><text:span text:style-name="T387">34</text:span><text:span text:style-name="T388">. Penkioliktoje ir šešioliktoje prašymo skiltyse už įrašų teisingumą bei vairuotojo pažymėjimo gavimą pasirašo pareiškėjas.</text:span></text:p>
      <text:p text:style-name="P389"/>
      <text:p text:style-name="P390"><text:span text:style-name="T391">IV</text:span><text:span text:style-name="T392">.<text:s/></text:span><text:span text:style-name="T393">VAIRUOTOJO PAŽYMĖJIMO IŠRAŠYMAS</text:span></text:p>
      <text:p text:style-name="P394"/>
      <text:p text:style-name="P395"><text:span text:style-name="T396">35</text:span><text:span text:style-name="T397">. Policijos</text:span><text:span text:style-name="T398"><text:s/>padalinio įgaliotas valstybės tarnautojas, priėmęs sprendimą išduoti (pakeisti) vairuotojo pažymėjimą, registruoja, skenuoja prašymą bei jame nurodytus duomenis, rengia užsakymą vairuotojo pažymėjimui išrašyti ir duomenis perduoda ADIC.</text:span></text:p>
      <text:p text:style-name="P399"><text:span text:style-name="T400">36</text:span><text:span text:style-name="T401">. Išrašytus<text:s/></text:span><text:span text:style-name="T402">vairuotojo pažymėjimus kartu su lydraščiais ADIC persiunčia prašymą pateikusiam policijos padaliniui. Vairuotojo pažymėjimas laikomas galiojančiu nuo to momento, kai pareiškėjas (ar jo įgaliotas asmuo) atsiima jį policijos padalinyje.</text:span></text:p>
      <text:p text:style-name="P403"><text:span text:style-name="T404">37</text:span><text:span text:style-name="T405">. Policijos pad</text:span><text:span text:style-name="T406">alinio valstybės tarnautojas, gavęs iš ADIC išrašytus vairuotojo pažymėjimus, privalo patikrinti įrašų vairuotojo pažymėjime teisingumą. Jei įrašyta informacija vairuotojo pažymėjime yra klaidinga, jis turi būti keičiamas klaidą ir (arba) netikslumus padar</text:span><text:span text:style-name="T407">iusio subjekto sąskaita.</text:span></text:p>
      <text:p text:style-name="P408"><text:span text:style-name="T409">38</text:span><text:span text:style-name="T410">. Pateiktų dokumentų (finansiniai dokumentai, įgaliojimai) nuorašai segami į nomenklatūros bylą.</text:span></text:p>
      <text:p text:style-name="P411"><text:span text:style-name="T412">39</text:span><text:span text:style-name="T413">. Prašymai iš kartotekos gali būti paimami vykdant paklausimus, darant nuorašus, atliekant patikrinimus dėl asmens tapatyb</text:span><text:span text:style-name="T414">ės nustatymo. Išduoti juos kitų valstybės įstaigų ar institucijų valstybės tarnautojams arba siųsti pagal kitus paklausimus galima tik teisės aktų nustatyta tvarka.</text:span></text:p>
      <text:p text:style-name="P415"/>
      <text:p text:style-name="P416"><text:span text:style-name="T417">V</text:span><text:span text:style-name="T418">.<text:s/></text:span><text:span text:style-name="T419">VAIRUOTOJO PAŽYMĖJIMŲ IR KITŲ DOKUMENTŲ SAUGOJIMO IR NAIKINIMO TVARKA</text:span></text:p>
      <text:p text:style-name="P420"/>
      <text:p text:style-name="P421"><text:span text:style-name="T422">40</text:span><text:span text:style-name="T423">. Va</text:span><text:span text:style-name="T424">iruotojo pažymėjimai, kurių pagrindu išduoti nauji, anuliuojami. Juose turi būti įrašas „Anuliuota“ arba jie turi būti sugadinti taip, kad daugiau nebūtų įmanoma jų panaudoti (nukirptas kampas ar kt.).</text:span></text:p>
      <text:p text:style-name="P425"><text:span text:style-name="T426">41</text:span><text:span text:style-name="T427">. Vairuotojo pažymėjimai sunaikinami:</text:span></text:p>
      <text:p text:style-name="P428"><text:span text:style-name="T429">41.1</text:span><text:span text:style-name="T430">.<text:s/></text:span><text:span text:style-name="T431">kurių savininkams dėl sveikatos būklės draudžiama vairuoti transporto priemones;</text:span></text:p>
      <text:p text:style-name="P432"><text:span text:style-name="T433">41.2</text:span><text:span text:style-name="T434">. kurie surasti po to, kai vietoj jų buvo išduoti nauji;</text:span></text:p>
      <text:p text:style-name="P435"><text:span text:style-name="T436">41.3</text:span><text:span text:style-name="T437">. neatsiimti praėjus dvejiems metams po teisės vairuoti atėmimo termino pabaigos;</text:span></text:p>
      <text:p text:style-name="P438"><text:span text:style-name="T439">41.4</text:span><text:span text:style-name="T440">. paruošti<text:s/></text:span><text:span text:style-name="T441">išduoti pagal šių taisyklių 2 punkto reikalavimus ir savininkų per dvejus metus neatsiimti nuo išrašymo dienos.</text:span></text:p>
      <text:p text:style-name="P442"><text:span text:style-name="T443">42</text:span><text:span text:style-name="T444">. Šių taisyklių 41 punkte nurodyti vairuotojo pažymėjimai kartą per mėnesį siunčiami sunaikinti į ADIC. Negaliojantys vairuotojo pažymėj</text:span><text:span text:style-name="T445">imai naikinami ADIC nustatyta tvarka.</text:span></text:p>
      <text:p text:style-name="P446"><text:span text:style-name="T447">43</text:span><text:span text:style-name="T448">. Duomenys apie negaliojančius (sunaikintus), prarastus vairuotojo pažymėjimus įvedami į vairuotojo pažymėjimų apskaitos duomenų bazę.</text:span></text:p>
      <text:p text:style-name="P449"><text:span text:style-name="T450">44</text:span><text:span text:style-name="T451">. Prašymai, sudėti pagal jų registravimo numerį, yra saugomi policijos<text:s/></text:span><text:span text:style-name="T452">padalinių specialiose kartotekose. Naudotis šia kartoteka gali tik policijos padalinio įgalioti valstybės tarnautojai.</text:span></text:p>
      <text:p text:style-name="P453"/>
      <text:p text:style-name="P454"><text:span text:style-name="T455">VI</text:span><text:span text:style-name="T456">.<text:s/></text:span><text:span text:style-name="T457">BAIGIAMOSIOS NUOSTATOS</text:span></text:p>
      <text:p text:style-name="P458"/>
      <text:p text:style-name="P459"><text:span text:style-name="T460">45</text:span><text:span text:style-name="T461">. Šiose taisyklėse nenurodytais vairuotojo pažymėjimų išdavimo ir keitimo atvejais sprendimą pri</text:span><text:span text:style-name="T462">ima Lietuvos viešosios policijos biuro Eismo priežiūros tarnyba.</text:span></text:p>
      <text:p text:style-name="P463"><text:span text:style-name="T464">______________</text:span></text:p>
      <text:p text:style-name="P465"/>
      <text:soft-page-break/>
      <text:p text:style-name="P466">Vairuotojo pažymėjimų išdavimo<text:s/></text:p>
      <text:p text:style-name="P467">ir keitimo taisyklių</text:p>
      <text:p text:style-name="P468"><text:span text:style-name="T469">1</text:span><text:span text:style-name="T470"><text:s/>priedas</text:span></text:p>
      <text:p text:style-name="P471"/>
      <text:p text:style-name="P472"><text:span text:style-name="T473">KELIŲ TRANSPORTO PRIEMONIŲ, KURIAS TEISĘ VAIRUOTI PATVIRTINA VAIRUOTOJO PAŽYMĖJIMAS, KATEGORIJOS</text:span></text:p>
      <text:p text:style-name="P474"/>
      <text:p text:style-name="P475"><text:span text:style-name="T476">1</text:span><text:span text:style-name="T477">. Transporto priemonės pagal jų technines charakteristikas, tipus, paskirtį ir vairavimo ypatybes skirstomos į pagrindines kategorijas A, B, BE, C, CE, D, DE ir papildomas kategorijas A1, B1, C1, C1E, D1, D1E, T:</text:span></text:p>
      <text:p text:style-name="P478"><text:span text:style-name="T479">1.1</text:span><text:span text:style-name="T480">. A – motociklus su šonine priekaba a</text:span><text:span text:style-name="T481">rba be jos;</text:span></text:p>
      <text:p text:style-name="P482"><text:span text:style-name="T483">1.2</text:span><text:span text:style-name="T484">. B – motorines transporto priemones (išskyrus A kategorijos), kurių leidžiamas maksimalus svoris ne didesnis kaip 3500 kg, turinčias ne daugiau kaip aštuonias sėdimas vietas be vairuotojo vietos. Šios kategorijos transporto priemonės ga</text:span><text:span text:style-name="T485">li būti sujungtos su priekaba, kurios leidžiamas maksimalus svoris ne didesnis kaip 750 kg;</text:span></text:p>
      <text:p text:style-name="P486"><text:span text:style-name="T487">1.3</text:span><text:span text:style-name="T488">. BE – B kategorijos transporto priemonių vilkiko ir priekabos junginius, kurie nepriskiriami B kategorijai;</text:span></text:p>
      <text:p text:style-name="P489"><text:span text:style-name="T490">1.4</text:span><text:span text:style-name="T491">. C – motorines transporto priemones,<text:s/></text:span><text:span text:style-name="T492">kurios nepriskiriamos D kategorijai ir jų leidžiamas maksimalus svoris didesnis kaip 3500 kg, šios kategorijos transporto priemonės gali būti sujungtos su priekaba, kurios leidžiamas maksimalus svoris ne didesnis kaip 750 kg;</text:span></text:p>
      <text:p text:style-name="P493"><text:span text:style-name="T494">1.5</text:span><text:span text:style-name="T495">. CE – C kategorijos tr</text:span><text:span text:style-name="T496">ansporto priemonių vilkiko junginius su priekaba, kurios leidžiamas maksimalus svoris didesnis kaip 750 kg;</text:span></text:p>
      <text:p text:style-name="P497"><text:span text:style-name="T498">1.6</text:span><text:span text:style-name="T499">. D – motorines transporto priemones (išskyrus troleibusus), skirtas vežti keleiviams ir turinčias daugiau kaip aštuonias sėdimas vietas be v</text:span><text:span text:style-name="T500">airuotojo vietos. Šios kategorijos transporto priemonės gali būti sujungtos su priekaba, kurios leidžiamas maksimalus svoris ne didesnis kaip 750 kg;</text:span></text:p>
      <text:p text:style-name="P501"><text:span text:style-name="T502">1.7</text:span><text:span text:style-name="T503">. DE – D kategorijos transporto priemonių vilkiko junginius su priekaba, kurios leidžiamas<text:s/></text:span><text:span text:style-name="T504">maksimalus svoris didesnis kaip 750 kg;</text:span></text:p>
      <text:p text:style-name="P505"><text:span text:style-name="T506">1.8</text:span><text:span text:style-name="T507">. A1 – lengvuosius motociklus, kurių variklio darbinis tūris didesnis kaip 50 cm</text:span><text:span text:style-name="T508">3</text:span><text:span text:style-name="T509">, bet ne didesnis kaip 125 cm</text:span><text:span text:style-name="T510">3</text:span><text:span text:style-name="T511">;</text:span></text:p>
      <text:p text:style-name="P512"><text:span text:style-name="T513">1.9</text:span><text:span text:style-name="T514">. B1 – trimis ar keturiais ratais B kategorijos transporto priemones, kurių maksimalus ko</text:span><text:span text:style-name="T515">nstrukcinis greitis didesnis kaip 45 km/h ir (arba) variklio darbinis tūris didesnis kaip 50 cm</text:span><text:span text:style-name="T516">3</text:span><text:span text:style-name="T517">. Nepakrautos transporto priemonės svoris turi būti ne didesnis kaip 550 kg. Į nepakrautų elektrinių transporto priemonių svorį neįskaičiuojamas akumuliatorių b</text:span><text:span text:style-name="T518">aterijų svoris;</text:span></text:p>
      <text:p text:style-name="P519"><text:span text:style-name="T520">1.10</text:span><text:span text:style-name="T521">. C1 – motorines transporto priemones, kurios nepriskiriamos D kategorijai ir jų leidžiamas maksimalus svoris yra didesnis kaip 3500 kg, bet ne didesnis kaip 7500 kg. Šios kategorijos transporto priemonės gali būti sujungtos su prie</text:span><text:span text:style-name="T522">kaba, kurios leidžiamas maksimalus svoris ne didesnis kaip 750 kg;</text:span></text:p>
      <text:p text:style-name="P523"><text:span text:style-name="T524">1.11</text:span><text:span text:style-name="T525">. C1E – C1 kategorijos transporto priemonių vilkiko junginius su priekaba, kurios leidžiamas maksimalus svoris didesnis kaip 750 kg. Šio junginio leidžiamas maksimalus svoris ne did</text:span><text:span text:style-name="T526">esnis kaip 12 000 kg ir priekabos leidžiamas maksimalus svoris ne didesnis už nepakrauto vilkiko svorį;</text:span></text:p>
      <text:p text:style-name="P527"><text:span text:style-name="T528">1.12</text:span><text:span text:style-name="T529">. D1 – motorines transporto priemones, skirtas vežti keleiviams ir turinčias daugiau kaip aštuonias, bet ne daugiau kaip šešiolika sėdimų vietų<text:s/></text:span><text:span text:style-name="T530">be vairuotojo vietos. Šios kategorijos transporto priemonės gali būti sujungtos su priekaba, kurios leidžiamas maksimalus svoris ne didesnis kaip 750 kg;</text:span></text:p>
      <text:p text:style-name="P531"><text:span text:style-name="T532">1.13</text:span><text:span text:style-name="T533">. D1E – D1 kategorijos transporto priemonių vilkiko junginius su priekaba, kurios leidžiamas m</text:span><text:span text:style-name="T534">aksimalus svoris didesnis kaip 750 kg. Šio junginio leidžiamas maksimalus svoris ne didesnis kaip 12 000 kg ir priekabos leidžiamas maksimalus svoris ne didesnis už nepakrauto vilkiko svorį ir ji nenaudojama žmonėms vežti;</text:span></text:p>
      <text:p text:style-name="P535"><text:span text:style-name="T536">1.14</text:span><text:span text:style-name="T537">. T – troleibusus.</text:span></text:p>
      <text:p text:style-name="P538"><text:span text:style-name="T539">2</text:span><text:span text:style-name="T540">. Vairuotojai, turintys teisę vairuoti:</text:span></text:p>
      <text:p text:style-name="P541"><text:span text:style-name="T542">2.1</text:span><text:span text:style-name="T543">. A, B, C, D kategorijų transporto priemones, atitinkamai turi teisę vairuoti A1, B1, C1, D1 kategorijų transporto priemones;</text:span></text:p>
      <text:p text:style-name="P544"><text:span text:style-name="T545">2.2</text:span><text:span text:style-name="T546">. CE kategorijos transporto priemonių junginius, turi teisę vairuoti C1E kate</text:span><text:span text:style-name="T547">gorijos transporto priemonių junginius ir, jei turi teisę vairuoti B kategorijos transporto priemones, – BE kategorijos transporto priemonių junginius. Taip pat jie turi teisę vairuoti D1E arba DE kategorijos transporto priemonių junginius, jei turi teisę<text:s/></text:span><text:span text:style-name="T548">vairuoti atitinkamai D1 arba D kategorijos transporto priemones ir ne mažesnę kaip vienerių metų šių kategorijų transporto priemonių vairavimo patirtį;</text:span></text:p>
      <text:p text:style-name="P549"><text:span text:style-name="T550">2.3</text:span><text:span text:style-name="T551">. D1E kategorijos transporto priemones, turi teisę vairuoti BE kategorijos transporto priemonių j</text:span><text:span text:style-name="T552">unginius. Taip pat jie turi teisę vairuoti C1E kategorijos transporto priemonių junginius, jei turi teisę vairuoti C1 kategorijos transporto priemones ir ne mažesnę kaip vienerių metų šios kategorijos transporto priemonių vairavimo patirtį;</text:span></text:p>
      <text:p text:style-name="P553"><text:span text:style-name="T554">2.4</text:span><text:span text:style-name="T555">. DE – k</text:span><text:span text:style-name="T556">ategorijos transporto priemones, turi teisę vairuoti D1E kategorijos transporto priemonių junginius ir, jei turi teisę vairuoti B kategorijos transporto priemones, – BE kategorijos transporto priemonių junginius. Taip pat jie turi teisę vairuoti C1E katego</text:span><text:span text:style-name="T557">rijos transporto priemonių junginius, jei turi teisę vairuoti C1 kategorijos transporto priemones ir ne mažesnę kaip vienerių metų šios kategorijos transporto priemonių vairavimo patirtį.</text:span></text:p>
      <text:p text:style-name="P558"><text:span text:style-name="T559">______________</text:span></text:p>
      <text:soft-page-break/>
      <text:p text:style-name="P560"><text:span text:style-name="T561"><draw:frame draw:style-name="a1" draw:name="Picture 2" text:anchor-type="as-char" svg:x="0in" svg:y="0in" svg:width="6.6875in" svg:height="9.02083in" style:rel-width="scale" style:rel-height="scale"><draw:image xlink:href="media/image1.emf" xlink:type="simple" xlink:show="embed" xlink:actuate="onLoad"/><svg:title/><svg:desc/></draw:frame></text:span></text:p>
      <text:soft-page-break/>
      <text:p text:style-name="P562"><text:span text:style-name="T563"><draw:frame draw:style-name="a2" draw:name="Picture 3" text:anchor-type="as-char" svg:x="0in" svg:y="0in" svg:width="6.69792in" svg:height="9.34375in" style:rel-width="scale" style:rel-height="scale"><draw:image xlink:href="media/image2.emf" xlink:type="simple" xlink:show="embed" xlink:actuate="onLoad"/><svg:title/><svg:desc/></draw:frame></text:span></text:p>
      <text:p text:style-name="P564"/>
      <text:soft-page-break/>
      <text:p text:style-name="P565">Vairuotojo pažymėjimų išdavimo ir keitimo<text:s/></text:p>
      <text:p text:style-name="P566">taisyklių3 priedas</text:p>
      <text:p text:style-name="P567"/>
      <text:p text:style-name="P568"><text:span text:style-name="T569">AUKŠTESNĖS PAKOPOS POLICIJOS KOMISARIATŲ, ĮGALIOTŲ PRIIMTI PRAŠYMUS IŠDUOTI (KEISTI) VAIRUOTOJO PAŽYMĖJIMUS IR IŠDUOTI IŠRAŠYTUS VAIRUOTOJO PAŽYMĖJIMUS, SĄRAŠAS</text:span></text:p>
      <text:p text:style-name="P570"/>
      <text:p text:style-name="P571"><text:span text:style-name="T572">1</text:span><text:span text:style-name="T573">. Vilniaus m. vyriausiasis</text:span><text:span text:style-name="T574"><text:s/>policijos komisariatas (toliau – VPK);</text:span></text:p>
      <text:p text:style-name="P575"><text:span text:style-name="T576">2</text:span><text:span text:style-name="T577">. Kauno m. VPK;</text:span></text:p>
      <text:p text:style-name="P578"><text:span text:style-name="T579">3</text:span><text:span text:style-name="T580">. Klaipėdos m. VPK;</text:span></text:p>
      <text:p text:style-name="P581"><text:span text:style-name="T582">4</text:span><text:span text:style-name="T583">. Šiaulių m. VPK;</text:span></text:p>
      <text:p text:style-name="P584"><text:span text:style-name="T585">5</text:span><text:span text:style-name="T586">. Panevėžio m. VPK;</text:span></text:p>
      <text:p text:style-name="P587"><text:span text:style-name="T588">6</text:span><text:span text:style-name="T589">. Alytaus m. ir r. policijos komisariatas (toliau – PK);</text:span></text:p>
      <text:p text:style-name="P590"><text:span text:style-name="T591">7</text:span><text:span text:style-name="T592">. Marijampolės PK;</text:span></text:p>
      <text:p text:style-name="P593"><text:span text:style-name="T594">8</text:span><text:span text:style-name="T595">. Tauragės r. PK;</text:span></text:p>
      <text:p text:style-name="P596"><text:span text:style-name="T597">9</text:span><text:span text:style-name="T598">. Telšių</text:span><text:span text:style-name="T599"><text:s/>r. PK;</text:span></text:p>
      <text:p text:style-name="P600"><text:span text:style-name="T601">10</text:span><text:span text:style-name="T602">. Utenos r. PK.</text:span></text:p>
      <text:p text:style-name="P603"><text:span text:style-name="T604">______________</text:span></text:p>
      <text:p text:style-name="P605"/>
      <text:soft-page-break/>
      <text:p text:style-name="P606">Vairuotojo pažymėjimų</text:p>
      <text:p text:style-name="P607">išdavimo ir keitimo taisyklių</text:p>
      <text:p text:style-name="P608"><text:span text:style-name="T609">4</text:span><text:span text:style-name="T610"><text:s/>priedas</text:span></text:p>
      <text:p text:style-name="P611"/>
      <text:p text:style-name="P612"><text:span text:style-name="T613">VAIRUOTOJO PAŽYMĖJIMŲ IŠDAVIMO (KEITIMO) PRIEŽASČIŲ KODAI</text:span></text:p>
      <text:p text:style-name="P614"/>
      <text:p text:style-name="P615">01 – pakeitus vardą, pavardę;</text:p>
      <text:p text:style-name="P616">02 – pakeitus pavardę dėl santuokos arba ištuokos;</text:p>
      <text:p text:style-name="P617">03 – dėl netikslių įrašų vairuotojo pažymėjime;</text:p>
      <text:p text:style-name="P618">04 – pakeitus lytį arba dėl netikslių gimimo datos įrašų;</text:p>
      <text:p text:style-name="P619">12 – vairuotojo pažymėjimui tapus netinkamam naudoti (susinešiojus, pasikeitus savininko išvaizdai);</text:p>
      <text:p text:style-name="P620">13 – pasibaigus vairuotojo pažymėjimo galiojimo<text:s/>laikui;</text:p>
      <text:p text:style-name="P621">14 – vairuotojo pažymėjimo išdavimas vietoj prarastojo (pametus, pavogus ar dingus);</text:p>
      <text:p text:style-name="P622">60 – vairuotojo pažymėjimas sunaikintas dėl sveikatos būklės;</text:p>
      <text:p text:style-name="P623">61 – vairuotojo pažymėjimas sunaikintas kaip surastas po to, kai buvo išduotas naujas;</text:p>
      <text:p text:style-name="P624">62 – vairuotojo pažymėjimas sunaikintas kaip neatsiimtas per nustatytą laikotarpį nuo išrašymo;</text:p>
      <text:p text:style-name="P625">64 – sustabdyta teisė vairuoti;</text:p>
      <text:p text:style-name="P626">65 – vairuotojo pažymėjimo pakeitimas dėl techninės klaidos;</text:p>
      <text:p text:style-name="P627">66 – Lietuvos Respublikos piliečio užsienyje įgyto vairuotojo pažymėjimo arba užsieniečio vairuotojo pažymėjimo keitimas į nacionalinį vairuotojo pažymėjimą;</text:p>
      <text:p text:style-name="P628">67 – vairuotojo pažymėjimo keitimas pasikeitus kategorijai arba norint pratęsti C/D/E kategorijų galiojimą;</text:p>
      <text:p text:style-name="P629">68 – vairuotojo pažymėjimo keitimas pasikeitus sveikatos būklei;</text:p>
      <text:p text:style-name="P630">69 –<text:s/>laikino vairuotojo pažymėjimo išdavimas;</text:p>
      <text:p text:style-name="P631">75 – vairuotojo pažymėjimo keitimas dėl ADIC techninio defekto/trūkumo.</text:p>
      <text:p text:style-name="P632">______________</text:p>
      <text:p text:style-name="P633"/>
      <text:soft-page-break/>
      <text:p text:style-name="P634"><text:span text:style-name="T635">Vairuotojo pažymėjimų</text:span></text:p>
      <text:p text:style-name="P636">išdavimo ir keitimo taisyklių</text:p>
      <text:p text:style-name="P637"><text:span text:style-name="T638">5</text:span><text:span text:style-name="T639"><text:s/>priedas</text:span></text:p>
      <text:p text:style-name="P640"/>
      <text:p text:style-name="P641"><text:span text:style-name="T642">VAIRUOTOJUI TAIKOMŲ APRIBOJIMŲ KODAI MEDICININĖS PRIEŽASTYS</text:span></text:p>
      <text:p text:style-name="P643"/>
      <text:p text:style-name="P644">01. Regėjimo korekcija ir (arba) apsauga:</text:p>
      <text:p text:style-name="P645">01.01 akiniai;</text:p>
      <text:p text:style-name="P646">01.02 kontaktinis (-iai) lęšis (-iai);</text:p>
      <text:p text:style-name="P647">01.03 apsauginis stiklas;</text:p>
      <text:p text:style-name="P648">01.04 užtamsintas lęšis;</text:p>
      <text:p text:style-name="P649">01.05 akių apdangalas;</text:p>
      <text:p text:style-name="P650">01.06 akiniai arba kontaktiniai lęšiai.</text:p>
      <text:p text:style-name="P651">02. Klausos ir bendravimo pagalbinės priemonės:</text:p>
      <text:p text:style-name="P652">02.01 klausos aparatas vienoje ausyje;</text:p>
      <text:p text:style-name="P653">02.02 klausos aparatai abiejose ausyse.</text:p>
      <text:p text:style-name="P654">03. Galūnių protezai ir ortopediniai įtaisai:</text:p>
      <text:p text:style-name="P655">03.01 viršutinių galūnių protezai ir ortopediniai įtaisai;</text:p>
      <text:p text:style-name="P656">03.02 apatinių galūnių protezai ir ortopediniai įtaisai.</text:p>
      <text:p text:style-name="P657">05. Apribotas naudojimas (privaloma naudotis dalimi, teisė vairuoti apribojama dėl medicininių priežasčių):</text:p>
      <text:p text:style-name="P658">05.01 leidžiama vairuoti tik dienos metu (pvz., ne anksčiau kaip vieną valandą po saulės patekėjimo ir ne vėliau kaip vieną valandą iki saulės laidos);</text:p>
      <text:p text:style-name="P659">05.02<text:s/>leidžiama vairuoti tik … km spinduliu aplink vairuotojo gyvenamąją vietą arba tik... mieste (regione);</text:p>
      <text:p text:style-name="P660">05.03 draudžiama vežti keleivius;</text:p>
      <text:p text:style-name="P661">05.04 draudžiama važiuoti didesniu nei... km/h greičiu;</text:p>
      <text:p text:style-name="P662">05.05 leidžiama vairuoti tik lydint vairuotojo pažymėjimą turinčiam asmeniui;</text:p>
      <text:p text:style-name="P663">05.06 draudžiama važiuoti su priekaba;</text:p>
      <text:p text:style-name="P664">05.07 neleidžiama važinėti automagistralėmis;</text:p>
      <text:p text:style-name="P665">05.08 draudžiama vairuoti išgėrus alkoholio.</text:p>
      <text:p text:style-name="P666"/>
      <text:p text:style-name="P667">TRANSPORTO PRIEMONIŲ PRITAIKYMAS</text:p>
      <text:p text:style-name="P668"/>
      <text:p text:style-name="P669">10. Modifikuota transmisija:</text:p>
      <text:p text:style-name="P670">10.01 rankinė transmisija;</text:p>
      <text:p text:style-name="P671">10.02 automatinė<text:s/>transmisija;</text:p>
      <text:p text:style-name="P672">10.03 elektroniniu būdu valdoma transmisija;</text:p>
      <text:p text:style-name="P673">10.04 pritaikyta pavarų perjungimo svirtis;</text:p>
      <text:p text:style-name="P674">10.05 nėra antrinės pavarų dėžės.</text:p>
      <text:p text:style-name="P675">15. Modifikuota sankaba:</text:p>
      <text:p text:style-name="P676">15.01 pritaikyta sankabos pamina;</text:p>
      <text:p text:style-name="P677">15.02 rankinė sankaba;</text:p>
      <text:p text:style-name="P678">15.03 automatinė sankaba;</text:p>
      <text:p text:style-name="P679">15.04 atskira dalis sankabos paminos priekyje/atlenkiama dalis/atskiriama dalis.</text:p>
      <text:p text:style-name="P680">20. Modifikuota stabdžių sistema:</text:p>
      <text:p text:style-name="P681">20.01 pritaikyta stabdžių pamina;</text:p>
      <text:p text:style-name="P682">20.02 padidinta stabdžių pamina;</text:p>
      <text:p text:style-name="P683">20.03 stabdžių pamina pritaikyta naudoti kaire koja;</text:p>
      <text:p text:style-name="P684">20.04 padu valdoma „by sole“ stabdžių pamina;</text:p>
      <text:p text:style-name="P685">20.05 pakreipta stabdžių pamina;</text:p>
      <text:p text:style-name="P686">20.06 rankinis (pritaikytas) darbinis stabdys;</text:p>
      <text:soft-page-break/>
      <text:p text:style-name="P687">20.07 maksimaliai išnaudojamas sustiprintas darbinis stabdys;</text:p>
      <text:p text:style-name="P688">20.08 maksimaliai išnaudojamas darbiniame stabdyje įmontuotas avarinis stabdys;</text:p>
      <text:p text:style-name="P689">20.09 pritaikytas<text:s/>stovėjimo stabdys;</text:p>
      <text:p text:style-name="P690">20.10 elektroniniu būdu valdomas stovėjimo stabdys;</text:p>
      <text:p text:style-name="P691">20.11 (pritaikytas) koja valdomas stovėjimo stabdys;</text:p>
      <text:p text:style-name="P692">20.12 atskira dalis stabdžių paminos priekyje/atlenkiama dalis/atskiriama dalis;</text:p>
      <text:p text:style-name="P693">20.13 stabdžiai valdomi keliu;</text:p>
      <text:p text:style-name="P694">20.14 elektroniniu būdu valdomas darbinis stabdys.</text:p>
      <text:p text:style-name="P695">25. Modifikuota akceleratoriaus sistema:</text:p>
      <text:p text:style-name="P696">25.01 pritaikyta akceleratoriaus pamina;</text:p>
      <text:p text:style-name="P697">25.02 padu valdoma akceleratoriaus pamina;</text:p>
      <text:p text:style-name="P698">25.03 pakreipta akceleratoriaus pamina;</text:p>
      <text:p text:style-name="P699">25.04 rankinis akceleratorius;</text:p>
      <text:p text:style-name="P700">25.05 akceleratorius ties keliu;</text:p>
      <text:p text:style-name="P701">25.06 servoakceleratorius (elektroninis, pneumatinis ar kt.);</text:p>
      <text:p text:style-name="P702">25.07 akceleratoriaus pamina į kairę nuo stabdžių paminos;</text:p>
      <text:p text:style-name="P703">25.08 akceleratoriaus pamina kairėje;</text:p>
      <text:p text:style-name="P704">25.09 atskira dalis akceleratoriaus paminos priekyje/atlenkiama dalis/atskiriama dalis.</text:p>
      <text:p text:style-name="P705">30.<text:s/>Modifikuotos sujungtos stabdžių ir akceleratoriaus sistemos:</text:p>
      <text:p text:style-name="P706">30.01 lygiagrečios paminos;</text:p>
      <text:p text:style-name="P707">30.02 paminos viename (arba beveik viename) lygyje;</text:p>
      <text:p text:style-name="P708">30.03 pasislenkančios akceleratoriaus ir stabdžių paminos;</text:p>
      <text:p text:style-name="P709">30.04 pasislenkančios akceleratoriaus ir stabdžių paminos su ortopediniais įtaisais;</text:p>
      <text:p text:style-name="P710">30.05 atlenkiamos/atskiriamos akceleratoriaus ir stabdžių paminos;</text:p>
      <text:p text:style-name="P711">30.06 pakeltos grindys;</text:p>
      <text:p text:style-name="P712">30.07 atskira dalis stabdžių paminos šone;</text:p>
      <text:p text:style-name="P713">30.08 atskira dalis protezui stabdžių paminos šone;</text:p>
      <text:p text:style-name="P714">30.09 atskira dalis akceleratoriaus ir<text:s/>stabdžių paminos priekyje;</text:p>
      <text:p text:style-name="P715">30.10 atrama pėdai/kojai;</text:p>
      <text:p text:style-name="P716">30.11 elektroniniu būdu valdomas akceleratorius ir stabdys.</text:p>
      <text:p text:style-name="P717">35. Modifikuotas valdytuvų išdėstymas (žibintų jungikliai, langų valytuvas/ploviklis, sirena, posūkių rodikliai ir kt.):</text:p>
      <text:p text:style-name="P718">35.01 valdytuvai, valdomi nekenkiant vairavimui ir automobilio valdymo efektyvumui;</text:p>
      <text:p text:style-name="P719">35.02 valdytuvai, valdomi nepaleidžiant vairo ir kitų įtaisų (rankenėlė, šakutė ar kt.);</text:p>
      <text:p text:style-name="P720">35.03 valdytuvai, valdomi nepaleidžiant vairo ir kitų įtaisų (rankenėlė, šakutė ar kt.) kaire ranka;</text:p>
      <text:p text:style-name="P721">35.04 valdytuvai, valdomi nepaleidžiant vairo ir kitų įtaisų (rankenėlė, šakutė ar kt.) dešine ranka;</text:p>
      <text:p text:style-name="P722">35.05 valdytuvai, valdomi nepaleidžiant vairo ir kitų įtaisų (rankenėlė, šakutė ar kt.) bei sujungtų akceleratoriaus ir stabdymo mechanizmų.</text:p>
      <text:p text:style-name="P723">40. Modifikuotas<text:s/>vairo valdymas:</text:p>
      <text:p text:style-name="P724">40.01 standartinis vairas su stiprintuvu;</text:p>
      <text:p text:style-name="P725">40.02 sustiprintas vairas su stiprintuvu;</text:p>
      <text:p text:style-name="P726">40.03 vairas su pagalbine sistema;</text:p>
      <text:p text:style-name="P727">40.04 pailginta vairo kolonėlė;</text:p>
      <text:p text:style-name="P728">40.05 pritaikytas vairas (didesnis ir (arba) didesnio skerspjūvio, sumažinto skersmens vairas ar kt.);</text:p>
      <text:p text:style-name="P729">40.06 pakreiptas vairas;</text:p>
      <text:p text:style-name="P730">40.07 vertikalus vairas;</text:p>
      <text:p text:style-name="P731">40.08 horizontalus vairas;</text:p>
      <text:p text:style-name="P732">40.09 vairuojama kojomis;</text:p>
      <text:p text:style-name="P733">40.10 alternatyviai pritaikytas vairavimas (valdymo svirtis ar kt.);</text:p>
      <text:soft-page-break/>
      <text:p text:style-name="P734">40.11 rankenėlė ant vairo;</text:p>
      <text:p text:style-name="P735">40.12 ortopedinis įtaisas ant vairo;</text:p>
      <text:p text:style-name="P736"><text:span text:style-name="T737">40.13<text:s/></text:span><text:span text:style-name="T738">su ortopediniu įtaisu „</text:span><text:span text:style-name="T739">tenodese“</text:span><text:span text:style-name="T740">.</text:span></text:p>
      <text:p text:style-name="P741">42. Modifikuotas (-i) galinio vaizdo veidrodėlis (-iai):</text:p>
      <text:p text:style-name="P742">42.01 išorinis kairysis arba dešinysis galinio vaizdo veidrodėlis;</text:p>
      <text:p text:style-name="P743">42.02 išorinis galinio vaizdo veidrodėlis, sumontuotas ant sparno;</text:p>
      <text:p text:style-name="P744">42.03 papildomas vidinis galinio vaizdo veidrodėlis eismui stebėti;</text:p>
      <text:p text:style-name="P745">42.04 panoraminis vidinis galinio vaizdo veidrodėlis;</text:p>
      <text:p text:style-name="P746">42.05 aklosios dėmės galinio vaizdo veidrodėlis;</text:p>
      <text:p text:style-name="P747">42.06 elektriniu būdu valdomas (-i) galinio vaizdo veidrodėlis (-iai).</text:p>
      <text:p text:style-name="P748">43. Modifikuota vairuotojo sėdynė:</text:p>
      <text:p text:style-name="P749">43.01<text:s/>vairuotojo sėdynė tinkamo matymo aukštyje ir normaliu atstumu nuo vairo bei paminų;</text:p>
      <text:p text:style-name="P750">43.02 pagal kūno formas pritaikyta vairuotojo sėdynė;</text:p>
      <text:p text:style-name="P751">43.03 vairuotojo sėdynė su stabilesnę sėdėseną užtikrinančia šonine atrama;</text:p>
      <text:p text:style-name="P752">43.04 vairuotojo sėdynė su porankiu;</text:p>
      <text:p text:style-name="P753">43.05<text:s/>pailgintas vairuotojo sėdynės slankiojimo kelias;</text:p>
      <text:p text:style-name="P754">43.06 pritaikytas saugos diržas;</text:p>
      <text:p text:style-name="P755">43.07 pririšamas saugos diržas.</text:p>
      <text:p text:style-name="P756">44. Motociklų modifikacijos:</text:p>
      <text:p text:style-name="P757">44.01 vienu veiksmu valdomas stabdys;</text:p>
      <text:p text:style-name="P758">44.02 pritaikytas ranka valdomas stabdys (priekiniam ratui);</text:p>
      <text:p text:style-name="P759">44.03 pritaikytas ranka valdomas stabdys (galiniam ratui);</text:p>
      <text:p text:style-name="P760">44.04 pritaikyta akceleratoriaus rankenėlė;</text:p>
      <text:p text:style-name="P761">44.05 pritaikyta rankinė transmisija ir rankinė sankaba;</text:p>
      <text:p text:style-name="P762">44.06 pritaikytas (-i) galinio vaizdo veidrodėlis (-iai);</text:p>
      <text:p text:style-name="P763">44.07 pritaikyti valdytuvai (posūkio indikatoriai,<text:s/>stabdymo lemputė ar kt.);</text:p>
      <text:p text:style-name="P764">44.08 sėdynės aukštis toks, kad sėdėdamas joje vairuotojas gali vienu metu ant žemės pastatyti abi kojas.</text:p>
      <text:p text:style-name="P765">45. Motociklai tik su lopšeliu.</text:p>
      <text:p text:style-name="P766">50. Apribojimai taikomi transporto priemonei/važiuoklei su tam tikru numeriu. Transporto priemonės identifikacinis numeris (TPIN).</text:p>
      <text:p text:style-name="P767">51. Apribojimai taikomi transporto priemonei su tam tikru registracijos numeriu. Transporto priemonės registracinis numeris (TPRN).</text:p>
      <text:p text:style-name="P768"/>
      <text:p text:style-name="P769">ADMINISTRAVIMO DALYKAI</text:p>
      <text:p text:style-name="P770"/>
      <text:p text:style-name="P771">70. Pažymėjimo Nr...., išduoto..., pvz.: 70.0123456789. NL,<text:s/>pakeitimas.</text:p>
      <text:p text:style-name="P772">71. Pažymėjimo Nr...., pvz.: 71.987654321. HR, dublikatas.</text:p>
      <text:p text:style-name="P773"><text:span text:style-name="T774">72. Leidžiama vairuoti tik A kategorijos transporto priemones, kurių cilindrų tūris neviršija 125 cm</text:span><text:span text:style-name="T775">3</text:span><text:span text:style-name="T776">, o galingumas – 11 kW (A1).</text:span></text:p>
      <text:p text:style-name="P777">73. Leidžiama vairuoti tik B kategorijos trirates arba<text:s/>keturrates transporto priemones (B1).</text:p>
      <text:p text:style-name="P778">74. Leidžiama vairuoti tik C kategorijos transporto priemones, kurių didžiausia leistinoji masė neviršija 7 500 kg (C1).</text:p>
      <text:p text:style-name="P779">75. Leidžiama vairuoti tik D kategorijos transporto priemones, kurių sėdimų vietų skaičius, neįskaitant vairuotojo vietos, neviršija 16 (D1).</text:p>
      <text:p text:style-name="P780">76. Leidžiama vairuoti tik C kategorijos transporto priemones, kurių didžiausia leistinoji masė neviršija 7 500 kg (C1), su priekaba, kurios didžiausia leistinoji masė viršija 750 kg, su sąlyga, kad jų bendra masė neviršija 12 000 kg, o didžiausia leistinoji priekabos masė neviršija velkančiosios transporto priemonės masės be krovinio (C1+E).</text:p>
      <text:soft-page-break/>
      <text:p text:style-name="P781">77. Leidžiama vairuoti tik D kategorijos transporto priemones, kurių sėdimų vietų skaičius, neįskaitant vairuotojo vietos, neviršija 16 (D1), su priekaba, kurios didžiausia leistinoji masė viršija 750 kg, su sąlyga, kad:</text:p>
      <text:p text:style-name="P782">77.1. jų bendra masė neviršija 12 000 kg, o didžiausia leistinoji priekabos masė neviršija velkančiosios transporto priemonės masės be krovinio;</text:p>
      <text:p text:style-name="P783">77.2. priekaboje nepervežami keleiviai (D1+E).</text:p>
      <text:p text:style-name="P784">78. Leidžiama vairuoti tik transporto priemones su automatine transmisija.</text:p>
      <text:p text:style-name="P785"/>
      <text:p text:style-name="P786">PASTABA. Vairuotojams taikomų apribojimų kodai parengti pagal Europos Bendrijų Komisijos Direktyvą dėl vairuotojo pažymėjimų 2000/56/EC.</text:p>
      <text:p text:style-name="P787">______________</text:p>
      <text:p text:style-name="P788"/>
      <text:p text:style-name="Normal"/>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vidaus reikalų ministerija, Įsakymas</text:span></text:p>
      <text:p text:style-name="P798"><text:span text:style-name="T799">Nr.<text:s/></text:span><text:a xlink:href="https://www.e-tar.lt/portal/legalAct.html?documentId=TAR.858C152ECB67" office:target-frame-name="_top" xlink:show="replace"><text:span text:style-name="T800">1V-419</text:span></text:a><text:span text:style-name="T801">, 2003-12-01, Žin., 2003, Nr. 115-5229 (2003-12-10), i. k.<text:s/></text:span><text:span text:style-name="T802">1032310ISAK001V-419</text:span></text:p>
      <text:p text:style-name="P803"><text:span text:style-name="T804">Dėl vidaus reikalų ministro 2002 m. gruodžio 19 d. įsakymo Nr. 588 "Dėl Vairuotojo pažymėjimų išdavimo ir keitimo taisyklių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24:00Z</meta:creation-date>
    <dc:date>2017-01-13T13:24:00Z</dc:date>
    <meta:template xlink:href="Normal.dotm" xlink:type="simple"/>
    <meta:editing-cycles>2</meta:editing-cycles>
    <meta:editing-duration>PT0S</meta:editing-duration>
    <meta:document-statistic meta:page-count="17" meta:paragraph-count="381" meta:word-count="4693" meta:character-count="37353" meta:row-count="917" meta:non-whitespace-character-count="33041"/>
  </office:meta>
</office:document-meta>
</file>