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style:snap-to-layout-grid="false" fo:text-indent="3.543in"/>
    </style:style>
    <style:style style:name="P81" style:parent-style-name="Normal" style:family="paragraph">
      <style:paragraph-properties style:snap-to-layout-grid="false" fo:text-indent="3.543in"/>
      <style:text-properties style:font-size-complex="12pt" style:language-asian="lt" style:country-asian="LT"/>
    </style:style>
    <style:style style:name="P82" style:parent-style-name="Normal" style:family="paragraph">
      <style:paragraph-properties style:snap-to-layout-grid="false" fo:text-indent="3.543in"/>
      <style:text-properties fo:color="#000000" style:font-size-complex="12pt" style:language-asian="lt" style:country-asian="LT"/>
    </style:style>
    <style:style style:name="P83" style:parent-style-name="Normal" style:family="paragraph">
      <style:paragraph-properties style:snap-to-layout-grid="false" fo:text-indent="3.543in"/>
      <style:text-properties fo:color="#000000" style:font-size-complex="12pt" style:language-asian="lt" style:country-asian="LT"/>
    </style:style>
    <style:style style:name="P84" style:parent-style-name="Normal" style:family="paragraph">
      <style:paragraph-properties style:snap-to-layout-grid="false" fo:text-indent="0.4923in"/>
      <style:text-properties fo:color="#000000" style:font-size-complex="12pt"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justify" fo:text-indent="0.4923in"/>
      <style:text-properties fo:color="#000000"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language-asian="lt" style:country-asian="LT"/>
    </style:style>
    <style:style style:name="T165" style:parent-style-name="DefaultParagraphFont" style:family="text">
      <style:text-properties fo:font-weight="bold" style:font-weight-asian="bold" style:font-weight-complex="bold" fo:text-transform="uppercase" fo:color="#000000" style:language-asian="lt" style:country-asian="LT"/>
    </style:style>
    <style:style style:name="T166" style:parent-style-name="DefaultParagraphFont" style:family="text">
      <style:text-properties fo:font-weight="bold" style:font-weight-asian="bold" style:font-weight-complex="bold" fo:text-transform="uppercase" fo:color="#000000" style:language-asian="lt" style:country-asian="LT"/>
    </style:style>
    <style:style style:name="P167" style:parent-style-name="Normal" style:family="paragraph">
      <style:paragraph-properties style:snap-to-layout-grid="false"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snap-to-layout-grid="false" fo:text-align="center"/>
    </style:style>
    <style:style style:name="T476" style:parent-style-name="DefaultParagraphFont" style:family="text">
      <style:text-properties fo:font-weight="bold" style:font-weight-asian="bold" style:font-weight-complex="bold" fo:text-transform="uppercase" fo:color="#000000" style:language-asian="lt" style:country-asian="LT"/>
    </style:style>
    <style:style style:name="T477" style:parent-style-name="DefaultParagraphFont" style:family="text">
      <style:text-properties fo:font-weight="bold" style:font-weight-asian="bold" style:font-weight-complex="bold" fo:text-transform="uppercase" fo:color="#000000" style:language-asian="lt" style:country-asian="LT"/>
    </style:style>
    <style:style style:name="T478" style:parent-style-name="DefaultParagraphFont" style:family="text">
      <style:text-properties fo:font-weight="bold" style:font-weight-asian="bold" style:font-weight-complex="bold" fo:text-transform="uppercase" fo:color="#000000" style:language-asian="lt" style:country-asian="LT"/>
    </style:style>
    <style:style style:name="P479" style:parent-style-name="Normal" style:family="paragraph">
      <style:paragraph-properties style:snap-to-layout-grid="false" fo:text-align="justify" fo:text-indent="0.4923in"/>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text-properties fo:color="#000000" style:language-asian="lt" style:country-asian="LT"/>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center"/>
    </style:style>
    <style:style style:name="T575" style:parent-style-name="DefaultParagraphFont" style:family="text">
      <style:text-properties fo:font-weight="bold" style:font-weight-asian="bold" style:font-weight-complex="bold" fo:text-transform="uppercase" fo:color="#000000" style:language-asian="lt" style:country-asian="LT"/>
    </style:style>
    <style:style style:name="T576" style:parent-style-name="DefaultParagraphFont" style:family="text">
      <style:text-properties fo:font-weight="bold" style:font-weight-asian="bold" style:font-weight-complex="bold" fo:text-transform="uppercase" fo:color="#000000" style:language-asian="lt" style:country-asian="LT"/>
    </style:style>
    <style:style style:name="T577" style:parent-style-name="DefaultParagraphFont" style:family="text">
      <style:text-properties fo:font-weight="bold" style:font-weight-asian="bold" style:font-weight-complex="bold" fo:text-transform="uppercase" fo:color="#000000" style:language-asian="lt" style:country-asian="LT"/>
    </style:style>
    <style:style style:name="P578" style:parent-style-name="Normal" style:family="paragraph">
      <style:paragraph-properties style:snap-to-layout-grid="false" fo:text-align="justify" fo:text-indent="0.4923in"/>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text-transform="uppercase" fo:color="#000000" style:language-asian="lt" style:country-asian="LT"/>
    </style:style>
    <style:style style:name="T611" style:parent-style-name="DefaultParagraphFont" style:family="text">
      <style:text-properties fo:font-weight="bold" style:font-weight-asian="bold" style:font-weight-complex="bold" fo:text-transform="uppercase" fo:color="#000000" style:language-asian="lt" style:country-asian="LT"/>
    </style:style>
    <style:style style:name="T612" style:parent-style-name="DefaultParagraphFont" style:family="text">
      <style:text-properties fo:font-weight="bold" style:font-weight-asian="bold" style:font-weight-complex="bold" fo:text-transform="uppercase" fo:color="#000000" style:language-asian="lt" style:country-asian="LT"/>
    </style:style>
    <style:style style:name="T613" style:parent-style-name="DefaultParagraphFont" style:family="text">
      <style:text-properties fo:font-weight="bold" style:font-weight-asian="bold" style:font-weight-complex="bold" fo:text-transform="uppercase" fo:color="#000000" style:language-asian="lt" style:country-asian="LT"/>
    </style:style>
    <style:style style:name="P614" style:parent-style-name="Normal" style:family="paragraph">
      <style:paragraph-properties style:snap-to-layout-grid="false" fo:text-align="justify" fo:text-indent="0.4923in"/>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text-transform="uppercase" fo:color="#000000" style:language-asian="lt" style:country-asian="LT"/>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T666" style:parent-style-name="DefaultParagraphFont" style:family="text">
      <style:text-properties fo:font-weight="bold" style:font-weight-asian="bold" style:font-weight-complex="bold" fo:text-transform="uppercase" fo:color="#000000" style:language-asian="lt" style:country-asian="LT"/>
    </style:style>
    <style:style style:name="P667" style:parent-style-name="Normal" style:family="paragraph">
      <style:paragraph-properties style:snap-to-layout-grid="false" fo:text-align="justify" fo:text-indent="0.4923in"/>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style:snap-to-layout-grid="false" fo:text-indent="3.543in"/>
    </style:style>
    <style:style style:name="P679" style:parent-style-name="Normal" style:family="paragraph">
      <style:paragraph-properties style:snap-to-layout-grid="false" fo:text-indent="3.543in"/>
      <style:text-properties style:font-size-complex="12pt" style:language-asian="lt" style:country-asian="LT"/>
    </style:style>
    <style:style style:name="P680" style:parent-style-name="Normal" style:family="paragraph">
      <style:paragraph-properties style:snap-to-layout-grid="false" fo:text-indent="3.543in"/>
      <style:text-properties fo:color="#000000" style:font-size-complex="12pt" style:language-asian="lt" style:country-asian="LT"/>
    </style:style>
    <style:style style:name="P681" style:parent-style-name="Normal" style:family="paragraph">
      <style:paragraph-properties style:snap-to-layout-grid="false" fo:text-indent="3.54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snap-to-layout-grid="false" fo:text-align="justify" fo:text-indent="0.4923in"/>
      <style:text-properties fo:color="#000000" style:language-asian="lt" style:country-asian="LT"/>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text-transform="uppercase" fo:color="#000000" style:language-asian="lt" style:country-asian="LT"/>
    </style:style>
    <style:style style:name="P687" style:parent-style-name="Normal" style:family="paragraph">
      <style:paragraph-properties style:snap-to-layout-grid="false" fo:text-align="justify" fo:text-indent="0.4923in"/>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text-position="super 66.6%"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text-position="super 66.6%"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text-position="super 66.6%"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center"/>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break-before="page" style:snap-to-layout-grid="false"/>
    </style:style>
    <style:style style:name="T776" style:parent-style-name="DefaultParagraphFont" style:family="text">
      <style:text-properties style:font-size-complex="6pt" fo:language="en" fo:country="US"/>
    </style:style>
    <style:style style:name="P777" style:parent-style-name="Normal" style:family="paragraph">
      <style:paragraph-properties fo:break-before="page" style:snap-to-layout-grid="false"/>
    </style:style>
    <style:style style:name="T778" style:parent-style-name="DefaultParagraphFont" style:family="text">
      <style:text-properties style:font-size-complex="6pt" fo:language="en" fo:country="US"/>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break-before="page" style:snap-to-layout-grid="false" fo:text-indent="3.543in"/>
    </style:style>
    <style:style style:name="P788" style:parent-style-name="Normal" style:family="paragraph">
      <style:paragraph-properties style:snap-to-layout-grid="false" fo:text-indent="3.543in"/>
      <style:text-properties style:font-size-complex="12pt" style:language-asian="lt" style:country-asian="LT"/>
    </style:style>
    <style:style style:name="P789" style:parent-style-name="Normal" style:family="paragraph">
      <style:paragraph-properties style:snap-to-layout-grid="false" fo:text-indent="3.543in"/>
      <style:text-properties fo:color="#000000" style:font-size-complex="12pt" style:language-asian="lt" style:country-asian="LT"/>
    </style:style>
    <style:style style:name="P790" style:parent-style-name="Normal" style:family="paragraph">
      <style:paragraph-properties style:snap-to-layout-grid="false" fo:text-indent="3.54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snap-to-layout-grid="false" fo:text-align="justify" fo:text-indent="0.4923in"/>
      <style:text-properties fo:color="#000000" style:language-asian="lt" style:country-asian="LT"/>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fo:text-transform="uppercase" fo:color="#000000" style:language-asian="lt" style:country-asian="LT"/>
    </style:style>
    <style:style style:name="P796" style:parent-style-name="Normal" style:family="paragraph">
      <style:paragraph-properties style:snap-to-layout-grid="false" fo:text-align="justify" fo:text-indent="0.4923in"/>
      <style:text-properties fo:color="#000000" style:language-asian="lt" style:country-asian="LT"/>
    </style:style>
    <style:style style:name="P797" style:parent-style-name="Normal" style:family="paragraph">
      <style:paragraph-properties style:snap-to-layout-grid="false" fo:text-align="justify" fo:text-indent="0.4923in"/>
      <style:text-properties fo:color="#000000" style:language-asian="lt" style:country-asian="LT"/>
    </style:style>
    <style:style style:name="P798" style:parent-style-name="Normal" style:family="paragraph">
      <style:paragraph-properties style:snap-to-layout-grid="false" fo:text-align="justify" fo:text-indent="0.4923in"/>
      <style:text-properties fo:color="#000000" style:language-asian="lt" style:country-asian="LT"/>
    </style:style>
    <style:style style:name="P799" style:parent-style-name="Normal" style:family="paragraph">
      <style:paragraph-properties style:snap-to-layout-grid="false" fo:text-align="justify" fo:text-indent="0.4923in"/>
      <style:text-properties fo:color="#000000" style:language-asian="lt" style:country-asian="LT"/>
    </style:style>
    <style:style style:name="P800" style:parent-style-name="Normal" style:family="paragraph">
      <style:paragraph-properties style:snap-to-layout-grid="false" fo:text-align="justify" fo:text-indent="0.4923in"/>
      <style:text-properties fo:color="#000000" style:language-asian="lt" style:country-asian="LT"/>
    </style:style>
    <style:style style:name="P801" style:parent-style-name="Normal" style:family="paragraph">
      <style:paragraph-properties style:snap-to-layout-grid="false" fo:text-align="justify" fo:text-indent="0.4923in"/>
      <style:text-properties fo:color="#000000" style:language-asian="lt" style:country-asian="LT"/>
    </style:style>
    <style:style style:name="P802" style:parent-style-name="Normal" style:family="paragraph">
      <style:paragraph-properties style:snap-to-layout-grid="false" fo:text-align="justify" fo:text-indent="0.4923in"/>
      <style:text-properties fo:color="#000000" style:language-asian="lt" style:country-asian="LT"/>
    </style:style>
    <style:style style:name="P803" style:parent-style-name="Normal" style:family="paragraph">
      <style:paragraph-properties style:snap-to-layout-grid="false" fo:text-align="justify" fo:text-indent="0.4923in"/>
      <style:text-properties fo:color="#000000" style:language-asian="lt" style:country-asian="LT"/>
    </style:style>
    <style:style style:name="P804" style:parent-style-name="Normal" style:family="paragraph">
      <style:paragraph-properties style:snap-to-layout-grid="false" fo:text-align="justify" fo:text-indent="0.4923in"/>
      <style:text-properties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style:snap-to-layout-grid="false" fo:text-align="justify" fo:text-indent="0.4923in"/>
      <style:text-properties fo:color="#000000" style:language-asian="lt" style:country-asian="LT"/>
    </style:style>
    <style:style style:name="P808" style:parent-style-name="Normal" style:family="paragraph">
      <style:paragraph-properties style:snap-to-layout-grid="false" fo:text-align="justify" fo:text-indent="0.4923in"/>
      <style:text-properties fo:color="#000000" style:language-asian="lt" style:country-asian="LT"/>
    </style:style>
    <style:style style:name="P809" style:parent-style-name="Normal" style:family="paragraph">
      <style:paragraph-properties style:snap-to-layout-grid="false" fo:text-align="justify" fo:text-indent="0.4923in"/>
      <style:text-properties fo:color="#000000"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text-properties fo:color="#000000" style:language-asian="lt" style:country-asian="LT"/>
    </style:style>
    <style:style style:name="P813" style:parent-style-name="Normal" style:family="paragraph">
      <style:paragraph-properties style:snap-to-layout-grid="false" fo:text-align="justify" fo:text-indent="0.4923in"/>
      <style:text-properties fo:color="#000000" style:language-asian="lt" style:country-asian="LT"/>
    </style:style>
    <style:style style:name="P814" style:parent-style-name="Normal" style:family="paragraph">
      <style:paragraph-properties style:snap-to-layout-grid="false" fo:text-align="justify" fo:text-indent="0.4923in"/>
      <style:text-properties fo:color="#000000" style:language-asian="lt" style:country-asian="LT"/>
    </style:style>
    <style:style style:name="P815" style:parent-style-name="Normal" style:family="paragraph">
      <style:paragraph-properties style:snap-to-layout-grid="false" fo:text-align="justify" fo:text-indent="0.4923in"/>
      <style:text-properties fo:color="#000000" style:language-asian="lt" style:country-asian="LT"/>
    </style:style>
    <style:style style:name="P816" style:parent-style-name="Normal" style:family="paragraph">
      <style:paragraph-properties style:snap-to-layout-grid="false" fo:text-align="justify" fo:text-indent="0.4923in"/>
      <style:text-properties fo:color="#000000" style:language-asian="lt" style:country-asian="LT"/>
    </style:style>
    <style:style style:name="P817" style:parent-style-name="Normal" style:family="paragraph">
      <style:paragraph-properties style:snap-to-layout-grid="false" fo:text-align="justify" fo:text-indent="0.4923in"/>
      <style:text-properties fo:color="#000000" style:language-asian="lt" style:country-asian="LT"/>
    </style:style>
    <style:style style:name="P818" style:parent-style-name="Normal" style:family="paragraph">
      <style:paragraph-properties style:snap-to-layout-grid="false" fo:text-align="justify" fo:text-indent="0.4923in"/>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snap-to-layout-grid="false" fo:text-align="justify" fo:text-indent="0.4923in"/>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text-properties fo:color="#000000"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center"/>
      <style:text-properties fo:color="#000000" style:language-asian="lt" style:country-asian="LT"/>
    </style:style>
    <style:style style:name="P831" style:parent-style-name="Normal" style:family="paragraph">
      <style:paragraph-properties style:snap-to-layout-grid="false" fo:text-indent="0.4923in"/>
      <style:text-properties fo:color="#000000"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reak-before="page" style:snap-to-layout-grid="false" fo:text-indent="3.54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snap-to-layout-grid="false" fo:text-indent="3.543in"/>
      <style:text-properties fo:color="#000000" style:font-size-complex="12pt" style:language-asian="lt" style:country-asian="LT"/>
    </style:style>
    <style:style style:name="P853" style:parent-style-name="Normal" style:family="paragraph">
      <style:paragraph-properties style:snap-to-layout-grid="false" fo:text-indent="3.54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style:snap-to-layout-grid="false" fo:text-align="justify" fo:text-indent="0.4923in"/>
      <style:text-properties fo:color="#000000" style:language-asian="lt" style:country-asian="LT"/>
    </style:style>
    <style:style style:name="P857" style:parent-style-name="Normal" style:family="paragraph">
      <style:paragraph-properties style:snap-to-layout-grid="false" fo:text-align="center"/>
    </style:style>
    <style:style style:name="T858" style:parent-style-name="DefaultParagraphFont" style:family="text">
      <style:text-properties fo:font-weight="bold" style:font-weight-asian="bold" style:font-weight-complex="bold" fo:text-transform="uppercase" fo:color="#000000" style:language-asian="lt" style:country-asian="LT"/>
    </style:style>
    <style:style style:name="P859" style:parent-style-name="Normal" style:family="paragraph">
      <style:paragraph-properties style:snap-to-layout-grid="false" fo:text-align="justify" fo:text-indent="0.4923in"/>
      <style:text-properties fo:color="#000000" style:language-asian="lt" style:country-asian="LT"/>
    </style:style>
    <style:style style:name="P860" style:parent-style-name="Normal" style:family="paragraph">
      <style:paragraph-properties style:snap-to-layout-grid="false" fo:text-align="justify" fo:text-indent="0.4923in"/>
      <style:text-properties fo:color="#000000" style:language-asian="lt" style:country-asian="LT"/>
    </style:style>
    <style:style style:name="P861" style:parent-style-name="Normal" style:family="paragraph">
      <style:paragraph-properties style:snap-to-layout-grid="false" fo:text-align="justify" fo:text-indent="0.4923in"/>
      <style:text-properties fo:color="#000000" style:language-asian="lt" style:country-asian="LT"/>
    </style:style>
    <style:style style:name="P862" style:parent-style-name="Normal" style:family="paragraph">
      <style:paragraph-properties style:snap-to-layout-grid="false" fo:text-align="justify" fo:text-indent="0.4923in"/>
      <style:text-properties fo:color="#000000" style:language-asian="lt" style:country-asian="LT"/>
    </style:style>
    <style:style style:name="P863" style:parent-style-name="Normal" style:family="paragraph">
      <style:paragraph-properties style:snap-to-layout-grid="false" fo:text-align="justify" fo:text-indent="0.4923in"/>
      <style:text-properties fo:color="#000000" style:language-asian="lt" style:country-asian="LT"/>
    </style:style>
    <style:style style:name="P864" style:parent-style-name="Normal" style:family="paragraph">
      <style:paragraph-properties style:snap-to-layout-grid="false" fo:text-align="justify" fo:text-indent="0.4923in"/>
      <style:text-properties fo:color="#000000" style:language-asian="lt" style:country-asian="LT"/>
    </style:style>
    <style:style style:name="P865" style:parent-style-name="Normal" style:family="paragraph">
      <style:paragraph-properties style:snap-to-layout-grid="false" fo:text-align="justify" fo:text-indent="0.4923in"/>
      <style:text-properties fo:color="#000000" style:language-asian="lt" style:country-asian="LT"/>
    </style:style>
    <style:style style:name="P866" style:parent-style-name="Normal" style:family="paragraph">
      <style:paragraph-properties style:snap-to-layout-grid="false" fo:text-align="justify" fo:text-indent="0.4923in"/>
      <style:text-properties fo:color="#000000" style:language-asian="lt" style:country-asian="LT"/>
    </style:style>
    <style:style style:name="P867" style:parent-style-name="Normal" style:family="paragraph">
      <style:paragraph-properties style:snap-to-layout-grid="false" fo:text-align="justify" fo:text-indent="0.4923in"/>
      <style:text-properties fo:color="#000000" style:language-asian="lt" style:country-asian="LT"/>
    </style:style>
    <style:style style:name="P868" style:parent-style-name="Normal" style:family="paragraph">
      <style:paragraph-properties style:snap-to-layout-grid="false" fo:text-align="justify" fo:text-indent="0.4923in"/>
      <style:text-properties fo:color="#000000" style:language-asian="lt" style:country-asian="LT"/>
    </style:style>
    <style:style style:name="P869" style:parent-style-name="Normal" style:family="paragraph">
      <style:paragraph-properties style:snap-to-layout-grid="false" fo:text-align="justify" fo:text-indent="0.4923in"/>
      <style:text-properties fo:color="#000000" style:language-asian="lt" style:country-asian="LT"/>
    </style:style>
    <style:style style:name="P870" style:parent-style-name="Normal" style:family="paragraph">
      <style:paragraph-properties style:snap-to-layout-grid="false" fo:text-align="justify" fo:text-indent="0.4923in"/>
      <style:text-properties fo:color="#000000" style:language-asian="lt" style:country-asian="LT"/>
    </style:style>
    <style:style style:name="P871" style:parent-style-name="Normal" style:family="paragraph">
      <style:paragraph-properties style:snap-to-layout-grid="false" fo:text-align="justify" fo:text-indent="0.4923in"/>
      <style:text-properties fo:color="#000000" style:language-asian="lt" style:country-asian="LT"/>
    </style:style>
    <style:style style:name="P872" style:parent-style-name="Normal" style:family="paragraph">
      <style:paragraph-properties style:snap-to-layout-grid="false" fo:text-align="justify" fo:text-indent="0.4923in"/>
      <style:text-properties fo:color="#000000" style:language-asian="lt" style:country-asian="LT"/>
    </style:style>
    <style:style style:name="P873" style:parent-style-name="Normal" style:family="paragraph">
      <style:paragraph-properties style:snap-to-layout-grid="false" fo:text-align="justify" fo:text-indent="0.4923in"/>
      <style:text-properties fo:color="#000000" style:language-asian="lt" style:country-asian="LT"/>
    </style:style>
    <style:style style:name="P874" style:parent-style-name="Normal" style:family="paragraph">
      <style:paragraph-properties style:snap-to-layout-grid="false" fo:text-align="justify" fo:text-indent="0.4923in"/>
      <style:text-properties fo:color="#000000" style:language-asian="lt" style:country-asian="LT"/>
    </style:style>
    <style:style style:name="P875" style:parent-style-name="Normal" style:family="paragraph">
      <style:paragraph-properties style:snap-to-layout-grid="false" fo:text-align="justify" fo:text-indent="0.4923in"/>
      <style:text-properties fo:color="#000000" style:language-asian="lt" style:country-asian="LT"/>
    </style:style>
    <style:style style:name="P876" style:parent-style-name="Normal" style:family="paragraph">
      <style:paragraph-properties style:snap-to-layout-grid="false" fo:text-align="justify" fo:text-indent="0.4923in"/>
      <style:text-properties fo:color="#000000" style:language-asian="lt" style:country-asian="LT"/>
    </style:style>
    <style:style style:name="P877" style:parent-style-name="Normal" style:family="paragraph">
      <style:paragraph-properties style:snap-to-layout-grid="false" fo:text-align="justify" fo:text-indent="0.4923in"/>
      <style:text-properties fo:color="#000000" style:language-asian="lt" style:country-asian="LT"/>
    </style:style>
    <style:style style:name="P878" style:parent-style-name="Normal" style:family="paragraph">
      <style:paragraph-properties style:snap-to-layout-grid="false" fo:text-align="justify" fo:text-indent="0.4923in"/>
      <style:text-properties fo:color="#000000" style:language-asian="lt" style:country-asian="LT"/>
    </style:style>
    <style:style style:name="P879" style:parent-style-name="Normal" style:family="paragraph">
      <style:paragraph-properties style:snap-to-layout-grid="false" fo:text-align="justify" fo:text-indent="0.4923in"/>
      <style:text-properties fo:color="#000000" style:language-asian="lt" style:country-asian="LT"/>
    </style:style>
    <style:style style:name="P880" style:parent-style-name="Normal" style:family="paragraph">
      <style:paragraph-properties style:snap-to-layout-grid="false" fo:text-align="justify" fo:text-indent="0.4923in"/>
      <style:text-properties fo:color="#000000" style:language-asian="lt" style:country-asian="LT"/>
    </style:style>
    <style:style style:name="P881" style:parent-style-name="Normal" style:family="paragraph">
      <style:paragraph-properties style:snap-to-layout-grid="false" fo:text-align="justify" fo:text-indent="0.4923in"/>
      <style:text-properties fo:color="#000000" style:language-asian="lt" style:country-asian="LT"/>
    </style:style>
    <style:style style:name="P882" style:parent-style-name="Normal" style:family="paragraph">
      <style:paragraph-properties style:snap-to-layout-grid="false" fo:text-align="justify" fo:text-indent="0.4923in"/>
      <style:text-properties fo:color="#000000" style:language-asian="lt" style:country-asian="LT"/>
    </style:style>
    <style:style style:name="P88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84" style:parent-style-name="Normal" style:family="paragraph">
      <style:paragraph-properties style:snap-to-layout-grid="false" fo:text-align="justify" fo:text-indent="0.4923in"/>
      <style:text-properties fo:color="#000000" style:language-asian="lt" style:country-asian="LT"/>
    </style:style>
    <style:style style:name="P885" style:parent-style-name="Normal" style:family="paragraph">
      <style:paragraph-properties style:snap-to-layout-grid="false" fo:text-align="justify" fo:text-indent="0.4923in"/>
      <style:text-properties fo:color="#000000" style:language-asian="lt" style:country-asian="LT"/>
    </style:style>
    <style:style style:name="P886" style:parent-style-name="Normal" style:family="paragraph">
      <style:paragraph-properties style:snap-to-layout-grid="false" fo:text-align="justify" fo:text-indent="0.4923in"/>
      <style:text-properties fo:color="#000000" style:language-asian="lt" style:country-asian="LT"/>
    </style:style>
    <style:style style:name="P887" style:parent-style-name="Normal" style:family="paragraph">
      <style:paragraph-properties style:snap-to-layout-grid="false" fo:text-align="justify" fo:text-indent="0.4923in"/>
      <style:text-properties fo:color="#000000" style:language-asian="lt" style:country-asian="LT"/>
    </style:style>
    <style:style style:name="P888" style:parent-style-name="Normal" style:family="paragraph">
      <style:paragraph-properties style:snap-to-layout-grid="false" fo:text-align="justify" fo:text-indent="0.4923in"/>
      <style:text-properties fo:color="#000000" style:language-asian="lt" style:country-asian="LT"/>
    </style:style>
    <style:style style:name="P889" style:parent-style-name="Normal" style:family="paragraph">
      <style:paragraph-properties style:snap-to-layout-grid="false" fo:text-align="justify" fo:text-indent="0.4923in"/>
      <style:text-properties fo:color="#000000" style:language-asian="lt" style:country-asian="LT"/>
    </style:style>
    <style:style style:name="P890" style:parent-style-name="Normal" style:family="paragraph">
      <style:paragraph-properties style:snap-to-layout-grid="false" fo:text-align="justify" fo:text-indent="0.4923in"/>
      <style:text-properties fo:color="#000000" style:language-asian="lt" style:country-asian="LT"/>
    </style:style>
    <style:style style:name="P891" style:parent-style-name="Normal" style:family="paragraph">
      <style:paragraph-properties style:snap-to-layout-grid="false" fo:text-align="justify" fo:text-indent="0.4923in"/>
      <style:text-properties fo:color="#000000" style:language-asian="lt" style:country-asian="LT"/>
    </style:style>
    <style:style style:name="P892" style:parent-style-name="Normal" style:family="paragraph">
      <style:paragraph-properties style:snap-to-layout-grid="false" fo:text-align="justify" fo:text-indent="0.4923in"/>
      <style:text-properties fo:color="#000000" style:language-asian="lt" style:country-asian="LT"/>
    </style:style>
    <style:style style:name="P893" style:parent-style-name="Normal" style:family="paragraph">
      <style:paragraph-properties style:snap-to-layout-grid="false" fo:text-align="justify" fo:text-indent="0.4923in"/>
      <style:text-properties fo:color="#000000" style:language-asian="lt" style:country-asian="LT"/>
    </style:style>
    <style:style style:name="P894" style:parent-style-name="Normal" style:family="paragraph">
      <style:paragraph-properties style:snap-to-layout-grid="false" fo:text-align="justify" fo:text-indent="0.4923in"/>
      <style:text-properties fo:color="#000000" style:language-asian="lt" style:country-asian="LT"/>
    </style:style>
    <style:style style:name="P895" style:parent-style-name="Normal" style:family="paragraph">
      <style:paragraph-properties style:snap-to-layout-grid="false" fo:text-align="justify" fo:text-indent="0.4923in"/>
      <style:text-properties fo:color="#000000" style:language-asian="lt" style:country-asian="LT"/>
    </style:style>
    <style:style style:name="P896" style:parent-style-name="Normal" style:family="paragraph">
      <style:paragraph-properties style:snap-to-layout-grid="false" fo:text-align="justify" fo:text-indent="0.4923in"/>
      <style:text-properties fo:color="#000000" style:language-asian="lt" style:country-asian="LT"/>
    </style:style>
    <style:style style:name="P897" style:parent-style-name="Normal" style:family="paragraph">
      <style:paragraph-properties style:snap-to-layout-grid="false" fo:text-align="justify" fo:text-indent="0.4923in"/>
      <style:text-properties fo:color="#000000" style:language-asian="lt" style:country-asian="LT"/>
    </style:style>
    <style:style style:name="P898" style:parent-style-name="Normal" style:family="paragraph">
      <style:paragraph-properties style:snap-to-layout-grid="false" fo:text-align="justify" fo:text-indent="0.4923in"/>
      <style:text-properties fo:color="#000000" style:language-asian="lt" style:country-asian="LT"/>
    </style:style>
    <style:style style:name="P899" style:parent-style-name="Normal" style:family="paragraph">
      <style:paragraph-properties style:snap-to-layout-grid="false" fo:text-align="justify" fo:text-indent="0.4923in"/>
      <style:text-properties fo:color="#000000" style:language-asian="lt" style:country-asian="LT"/>
    </style:style>
    <style:style style:name="P900" style:parent-style-name="Normal" style:family="paragraph">
      <style:paragraph-properties style:snap-to-layout-grid="false" fo:text-align="justify" fo:text-indent="0.4923in"/>
      <style:text-properties fo:color="#000000" style:language-asian="lt" style:country-asian="LT"/>
    </style:style>
    <style:style style:name="P901" style:parent-style-name="Normal" style:family="paragraph">
      <style:paragraph-properties style:snap-to-layout-grid="false" fo:text-align="justify" fo:text-indent="0.4923in"/>
      <style:text-properties fo:color="#000000" style:language-asian="lt" style:country-asian="LT"/>
    </style:style>
    <style:style style:name="P902" style:parent-style-name="Normal" style:family="paragraph">
      <style:paragraph-properties style:snap-to-layout-grid="false" fo:text-align="justify" fo:text-indent="0.4923in"/>
      <style:text-properties fo:color="#000000" style:language-asian="lt" style:country-asian="LT"/>
    </style:style>
    <style:style style:name="P903" style:parent-style-name="Normal" style:family="paragraph">
      <style:paragraph-properties style:snap-to-layout-grid="false" fo:text-align="justify" fo:text-indent="0.4923in"/>
      <style:text-properties fo:color="#000000" style:language-asian="lt" style:country-asian="LT"/>
    </style:style>
    <style:style style:name="P904" style:parent-style-name="Normal" style:family="paragraph">
      <style:paragraph-properties style:snap-to-layout-grid="false" fo:text-align="justify" fo:text-indent="0.4923in"/>
      <style:text-properties fo:color="#000000" style:language-asian="lt" style:country-asian="LT"/>
    </style:style>
    <style:style style:name="P905" style:parent-style-name="Normal" style:family="paragraph">
      <style:paragraph-properties style:snap-to-layout-grid="false" fo:text-align="justify" fo:text-indent="0.4923in"/>
      <style:text-properties fo:color="#000000" style:language-asian="lt" style:country-asian="LT"/>
    </style:style>
    <style:style style:name="P906" style:parent-style-name="Normal" style:family="paragraph">
      <style:paragraph-properties style:snap-to-layout-grid="false" fo:text-align="justify" fo:text-indent="0.4923in"/>
      <style:text-properties fo:color="#000000" style:language-asian="lt" style:country-asian="LT"/>
    </style:style>
    <style:style style:name="P907" style:parent-style-name="Normal" style:family="paragraph">
      <style:paragraph-properties style:snap-to-layout-grid="false" fo:text-align="justify" fo:text-indent="0.4923in"/>
      <style:text-properties fo:color="#000000" style:language-asian="lt" style:country-asian="LT"/>
    </style:style>
    <style:style style:name="P908" style:parent-style-name="Normal" style:family="paragraph">
      <style:paragraph-properties style:snap-to-layout-grid="false" fo:text-align="justify" fo:text-indent="0.4923in"/>
      <style:text-properties fo:color="#000000" style:language-asian="lt" style:country-asian="LT"/>
    </style:style>
    <style:style style:name="P909" style:parent-style-name="Normal" style:family="paragraph">
      <style:paragraph-properties style:snap-to-layout-grid="false" fo:text-align="justify" fo:text-indent="0.4923in"/>
      <style:text-properties fo:color="#000000" style:language-asian="lt" style:country-asian="LT"/>
    </style:style>
    <style:style style:name="P910" style:parent-style-name="Normal" style:family="paragraph">
      <style:paragraph-properties style:snap-to-layout-grid="false" fo:text-align="justify" fo:text-indent="0.4923in"/>
      <style:text-properties fo:color="#000000" style:language-asian="lt" style:country-asian="LT"/>
    </style:style>
    <style:style style:name="P911" style:parent-style-name="Normal" style:family="paragraph">
      <style:paragraph-properties style:snap-to-layout-grid="false" fo:text-align="justify" fo:text-indent="0.4923in"/>
      <style:text-properties fo:color="#000000" style:language-asian="lt" style:country-asian="LT"/>
    </style:style>
    <style:style style:name="P912" style:parent-style-name="Normal" style:family="paragraph">
      <style:paragraph-properties style:snap-to-layout-grid="false" fo:text-align="justify" fo:text-indent="0.4923in"/>
      <style:text-properties fo:color="#000000" style:language-asian="lt" style:country-asian="LT"/>
    </style:style>
    <style:style style:name="P913" style:parent-style-name="Normal" style:family="paragraph">
      <style:paragraph-properties style:snap-to-layout-grid="false" fo:text-align="justify" fo:text-indent="0.4923in"/>
      <style:text-properties fo:color="#000000" style:language-asian="lt" style:country-asian="LT"/>
    </style:style>
    <style:style style:name="P914" style:parent-style-name="Normal" style:family="paragraph">
      <style:paragraph-properties style:snap-to-layout-grid="false" fo:text-align="justify" fo:text-indent="0.4923in"/>
      <style:text-properties fo:color="#000000" style:language-asian="lt" style:country-asian="LT"/>
    </style:style>
    <style:style style:name="P915" style:parent-style-name="Normal" style:family="paragraph">
      <style:paragraph-properties style:snap-to-layout-grid="false" fo:text-align="justify" fo:text-indent="0.4923in"/>
      <style:text-properties fo:color="#000000" style:language-asian="lt" style:country-asian="LT"/>
    </style:style>
    <style:style style:name="P916" style:parent-style-name="Normal" style:family="paragraph">
      <style:paragraph-properties style:snap-to-layout-grid="false" fo:text-align="justify" fo:text-indent="0.4923in"/>
      <style:text-properties fo:color="#000000" style:language-asian="lt" style:country-asian="LT"/>
    </style:style>
    <style:style style:name="P917" style:parent-style-name="Normal" style:family="paragraph">
      <style:paragraph-properties style:snap-to-layout-grid="false" fo:text-align="justify" fo:text-indent="0.4923in"/>
      <style:text-properties fo:color="#000000" style:language-asian="lt" style:country-asian="LT"/>
    </style:style>
    <style:style style:name="P918" style:parent-style-name="Normal" style:family="paragraph">
      <style:paragraph-properties style:snap-to-layout-grid="false" fo:text-align="justify" fo:text-indent="0.4923in"/>
      <style:text-properties fo:color="#000000" style:language-asian="lt" style:country-asian="LT"/>
    </style:style>
    <style:style style:name="P919" style:parent-style-name="Normal" style:family="paragraph">
      <style:paragraph-properties style:snap-to-layout-grid="false" fo:text-align="justify" fo:text-indent="0.4923in"/>
      <style:text-properties fo:color="#000000" style:language-asian="lt" style:country-asian="LT"/>
    </style:style>
    <style:style style:name="P920" style:parent-style-name="Normal" style:family="paragraph">
      <style:paragraph-properties style:snap-to-layout-grid="false" fo:text-align="justify" fo:text-indent="0.4923in"/>
      <style:text-properties fo:color="#000000" style:language-asian="lt" style:country-asian="LT"/>
    </style:style>
    <style:style style:name="P921" style:parent-style-name="Normal" style:family="paragraph">
      <style:paragraph-properties style:snap-to-layout-grid="false" fo:text-align="justify" fo:text-indent="0.4923in"/>
      <style:text-properties fo:color="#000000" style:language-asian="lt" style:country-asian="LT"/>
    </style:style>
    <style:style style:name="P922" style:parent-style-name="Normal" style:family="paragraph">
      <style:paragraph-properties style:snap-to-layout-grid="false" fo:text-align="justify" fo:text-indent="0.4923in"/>
      <style:text-properties fo:color="#000000" style:language-asian="lt" style:country-asian="LT"/>
    </style:style>
    <style:style style:name="P923" style:parent-style-name="Normal" style:family="paragraph">
      <style:paragraph-properties style:snap-to-layout-grid="false" fo:text-align="justify" fo:text-indent="0.4923in"/>
      <style:text-properties fo:color="#000000" style:language-asian="lt" style:country-asian="LT"/>
    </style:style>
    <style:style style:name="P924" style:parent-style-name="Normal" style:family="paragraph">
      <style:paragraph-properties style:snap-to-layout-grid="false" fo:text-align="justify" fo:text-indent="0.4923in"/>
      <style:text-properties fo:color="#000000" style:language-asian="lt" style:country-asian="LT"/>
    </style:style>
    <style:style style:name="P925" style:parent-style-name="Normal" style:family="paragraph">
      <style:paragraph-properties style:snap-to-layout-grid="false" fo:text-align="justify" fo:text-indent="0.4923in"/>
      <style:text-properties fo:color="#000000" style:language-asian="lt" style:country-asian="LT"/>
    </style:style>
    <style:style style:name="P926" style:parent-style-name="Normal" style:family="paragraph">
      <style:paragraph-properties style:snap-to-layout-grid="false" fo:text-align="justify" fo:text-indent="0.4923in"/>
      <style:text-properties fo:color="#000000" style:language-asian="lt" style:country-asian="LT"/>
    </style:style>
    <style:style style:name="P927" style:parent-style-name="Normal" style:family="paragraph">
      <style:paragraph-properties style:snap-to-layout-grid="false" fo:text-align="justify" fo:text-indent="0.4923in"/>
      <style:text-properties fo:color="#000000" style:language-asian="lt" style:country-asian="LT"/>
    </style:style>
    <style:style style:name="P928" style:parent-style-name="Normal" style:family="paragraph">
      <style:paragraph-properties style:snap-to-layout-grid="false" fo:text-align="justify" fo:text-indent="0.4923in"/>
      <style:text-properties fo:color="#000000" style:language-asian="lt" style:country-asian="LT"/>
    </style:style>
    <style:style style:name="P929" style:parent-style-name="Normal" style:family="paragraph">
      <style:paragraph-properties style:snap-to-layout-grid="false" fo:text-align="justify" fo:text-indent="0.4923in"/>
      <style:text-properties fo:color="#000000" style:language-asian="lt" style:country-asian="LT"/>
    </style:style>
    <style:style style:name="P930" style:parent-style-name="Normal" style:family="paragraph">
      <style:paragraph-properties style:snap-to-layout-grid="false" fo:text-align="justify" fo:text-indent="0.4923in"/>
      <style:text-properties fo:color="#000000" style:language-asian="lt" style:country-asian="LT"/>
    </style:style>
    <style:style style:name="P931" style:parent-style-name="Normal" style:family="paragraph">
      <style:paragraph-properties style:snap-to-layout-grid="false" fo:text-align="justify" fo:text-indent="0.4923in"/>
      <style:text-properties fo:color="#000000" style:language-asian="lt" style:country-asian="LT"/>
    </style:style>
    <style:style style:name="P932" style:parent-style-name="Normal" style:family="paragraph">
      <style:paragraph-properties style:snap-to-layout-grid="false" fo:text-align="justify" fo:text-indent="0.4923in"/>
      <style:text-properties fo:color="#000000" style:language-asian="lt" style:country-asian="LT"/>
    </style:style>
    <style:style style:name="P933" style:parent-style-name="Normal" style:family="paragraph">
      <style:paragraph-properties style:snap-to-layout-grid="false" fo:text-align="justify" fo:text-indent="0.4923in"/>
      <style:text-properties fo:color="#000000" style:language-asian="lt" style:country-asian="LT"/>
    </style:style>
    <style:style style:name="P934" style:parent-style-name="Normal" style:family="paragraph">
      <style:paragraph-properties style:snap-to-layout-grid="false" fo:text-align="justify" fo:text-indent="0.4923in"/>
      <style:text-properties fo:color="#000000" style:language-asian="lt" style:country-asian="LT"/>
    </style:style>
    <style:style style:name="P935" style:parent-style-name="Normal" style:family="paragraph">
      <style:paragraph-properties style:snap-to-layout-grid="false" fo:text-align="justify" fo:text-indent="0.4923in"/>
      <style:text-properties fo:color="#000000" style:language-asian="lt" style:country-asian="LT"/>
    </style:style>
    <style:style style:name="P936" style:parent-style-name="Normal" style:family="paragraph">
      <style:paragraph-properties style:snap-to-layout-grid="false" fo:text-align="justify" fo:text-indent="0.4923in"/>
      <style:text-properties fo:color="#000000" style:language-asian="lt" style:country-asian="LT"/>
    </style:style>
    <style:style style:name="P937" style:parent-style-name="Normal" style:family="paragraph">
      <style:paragraph-properties style:snap-to-layout-grid="false" fo:text-align="justify" fo:text-indent="0.4923in"/>
      <style:text-properties fo:color="#000000" style:language-asian="lt" style:country-asian="LT"/>
    </style:style>
    <style:style style:name="P938" style:parent-style-name="Normal" style:family="paragraph">
      <style:paragraph-properties style:snap-to-layout-grid="false" fo:text-align="justify" fo:text-indent="0.4923in"/>
      <style:text-properties fo:color="#000000" style:language-asian="lt" style:country-asian="LT"/>
    </style:style>
    <style:style style:name="P939" style:parent-style-name="Normal" style:family="paragraph">
      <style:paragraph-properties style:snap-to-layout-grid="false" fo:text-align="justify" fo:text-indent="0.4923in"/>
      <style:text-properties fo:color="#000000" style:language-asian="lt" style:country-asian="LT"/>
    </style:style>
    <style:style style:name="P940" style:parent-style-name="Normal" style:family="paragraph">
      <style:paragraph-properties style:snap-to-layout-grid="false" fo:text-align="justify" fo:text-indent="0.4923in"/>
      <style:text-properties fo:color="#000000" style:language-asian="lt" style:country-asian="LT"/>
    </style:style>
    <style:style style:name="P941" style:parent-style-name="Normal" style:family="paragraph">
      <style:paragraph-properties style:snap-to-layout-grid="false" fo:text-align="justify" fo:text-indent="0.4923in"/>
      <style:text-properties fo:color="#000000" style:language-asian="lt" style:country-asian="LT"/>
    </style:style>
    <style:style style:name="P942" style:parent-style-name="Normal" style:family="paragraph">
      <style:paragraph-properties style:snap-to-layout-grid="false" fo:text-align="justify" fo:text-indent="0.4923in"/>
      <style:text-properties fo:color="#000000" style:language-asian="lt" style:country-asian="LT"/>
    </style:style>
    <style:style style:name="P943" style:parent-style-name="Normal" style:family="paragraph">
      <style:paragraph-properties style:snap-to-layout-grid="false" fo:text-align="justify" fo:text-indent="0.4923in"/>
      <style:text-properties fo:color="#000000" style:language-asian="lt" style:country-asian="LT"/>
    </style:style>
    <style:style style:name="P944" style:parent-style-name="Normal" style:family="paragraph">
      <style:paragraph-properties style:snap-to-layout-grid="false" fo:text-align="justify" fo:text-indent="0.4923in"/>
      <style:text-properties fo:color="#000000" style:language-asian="lt" style:country-asian="LT"/>
    </style:style>
    <style:style style:name="P945" style:parent-style-name="Normal" style:family="paragraph">
      <style:paragraph-properties style:snap-to-layout-grid="false" fo:text-align="justify" fo:text-indent="0.4923in"/>
      <style:text-properties fo:color="#000000" style:language-asian="lt" style:country-asian="LT"/>
    </style:style>
    <style:style style:name="P946" style:parent-style-name="Normal" style:family="paragraph">
      <style:paragraph-properties style:snap-to-layout-grid="false" fo:text-align="justify" fo:text-indent="0.4923in"/>
      <style:text-properties fo:color="#000000" style:language-asian="lt" style:country-asian="LT"/>
    </style:style>
    <style:style style:name="P947" style:parent-style-name="Normal" style:family="paragraph">
      <style:paragraph-properties style:snap-to-layout-grid="false" fo:text-align="justify" fo:text-indent="0.4923in"/>
      <style:text-properties fo:color="#000000" style:language-asian="lt" style:country-asian="LT"/>
    </style:style>
    <style:style style:name="P948" style:parent-style-name="Normal" style:family="paragraph">
      <style:paragraph-properties style:snap-to-layout-grid="false" fo:text-align="justify" fo:text-indent="0.4923in"/>
      <style:text-properties fo:color="#000000" style:language-asian="lt" style:country-asian="LT"/>
    </style:style>
    <style:style style:name="P949" style:parent-style-name="Normal" style:family="paragraph">
      <style:paragraph-properties style:snap-to-layout-grid="false" fo:text-align="justify" fo:text-indent="0.4923in"/>
      <style:text-properties fo:color="#000000" style:language-asian="lt" style:country-asian="LT"/>
    </style:style>
    <style:style style:name="P950" style:parent-style-name="Normal" style:family="paragraph">
      <style:paragraph-properties style:snap-to-layout-grid="false" fo:text-align="justify" fo:text-indent="0.4923in"/>
      <style:text-properties fo:color="#000000" style:language-asian="lt" style:country-asian="LT"/>
    </style:style>
    <style:style style:name="P951" style:parent-style-name="Normal" style:family="paragraph">
      <style:paragraph-properties style:snap-to-layout-grid="false" fo:text-align="justify" fo:text-indent="0.4923in"/>
      <style:text-properties fo:color="#000000" style:language-asian="lt" style:country-asian="L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style:snap-to-layout-grid="false" fo:text-align="justify" fo:text-indent="0.4923in"/>
      <style:text-properties fo:color="#000000" style:language-asian="lt" style:country-asian="LT"/>
    </style:style>
    <style:style style:name="P957" style:parent-style-name="Normal" style:family="paragraph">
      <style:paragraph-properties style:snap-to-layout-grid="false" fo:text-align="justify" fo:text-indent="0.4923in"/>
      <style:text-properties fo:color="#000000" style:language-asian="lt" style:country-asian="LT"/>
    </style:style>
    <style:style style:name="P958" style:parent-style-name="Normal" style:family="paragraph">
      <style:paragraph-properties style:snap-to-layout-grid="false" fo:text-align="justify" fo:text-indent="0.4923in"/>
      <style:text-properties fo:color="#000000" style:language-asian="lt" style:country-asian="LT"/>
    </style:style>
    <style:style style:name="P959" style:parent-style-name="Normal" style:family="paragraph">
      <style:paragraph-properties style:snap-to-layout-grid="false" fo:text-align="justify" fo:text-indent="0.4923in"/>
      <style:text-properties fo:color="#000000" style:language-asian="lt" style:country-asian="LT"/>
    </style:style>
    <style:style style:name="P960" style:parent-style-name="Normal" style:family="paragraph">
      <style:paragraph-properties style:snap-to-layout-grid="false" fo:text-align="justify" fo:text-indent="0.4923in"/>
      <style:text-properties fo:color="#000000" style:language-asian="lt" style:country-asian="LT"/>
    </style:style>
    <style:style style:name="P961" style:parent-style-name="Normal" style:family="paragraph">
      <style:paragraph-properties style:snap-to-layout-grid="false" fo:text-align="justify" fo:text-indent="0.4923in"/>
      <style:text-properties fo:color="#000000" style:language-asian="lt" style:country-asian="LT"/>
    </style:style>
    <style:style style:name="P962" style:parent-style-name="Normal" style:family="paragraph">
      <style:paragraph-properties style:snap-to-layout-grid="false" fo:text-align="justify" fo:text-indent="0.4923in"/>
      <style:text-properties fo:color="#000000" style:language-asian="lt" style:country-asian="LT"/>
    </style:style>
    <style:style style:name="P963" style:parent-style-name="Normal" style:family="paragraph">
      <style:paragraph-properties style:snap-to-layout-grid="false" fo:text-align="justify" fo:text-indent="0.4923in"/>
      <style:text-properties fo:color="#000000" style:language-asian="lt" style:country-asian="LT"/>
    </style:style>
    <style:style style:name="P964" style:parent-style-name="Normal" style:family="paragraph">
      <style:paragraph-properties style:snap-to-layout-grid="false" fo:text-align="justify" fo:text-indent="0.4923in"/>
      <style:text-properties fo:color="#000000" style:language-asian="lt" style:country-asian="LT"/>
    </style:style>
    <style:style style:name="P965" style:parent-style-name="Normal" style:family="paragraph">
      <style:paragraph-properties style:snap-to-layout-grid="false" fo:text-align="justify" fo:text-indent="0.4923in"/>
      <style:text-properties fo:color="#000000" style:language-asian="lt" style:country-asian="LT"/>
    </style:style>
    <style:style style:name="P966" style:parent-style-name="Normal" style:family="paragraph">
      <style:paragraph-properties style:snap-to-layout-grid="false" fo:text-align="justify" fo:text-indent="0.4923in"/>
      <style:text-properties fo:color="#000000" style:language-asian="lt" style:country-asian="LT"/>
    </style:style>
    <style:style style:name="P967" style:parent-style-name="Normal" style:family="paragraph">
      <style:paragraph-properties style:snap-to-layout-grid="false" fo:text-align="justify" fo:text-indent="0.4923in"/>
      <style:text-properties fo:color="#000000" style:language-asian="lt" style:country-asian="LT"/>
    </style:style>
    <style:style style:name="P968" style:parent-style-name="Normal" style:family="paragraph">
      <style:paragraph-properties style:snap-to-layout-grid="false" fo:text-align="justify" fo:text-indent="0.4923in"/>
      <style:text-properties fo:color="#000000" style:language-asian="lt" style:country-asian="LT"/>
    </style:style>
    <style:style style:name="P969" style:parent-style-name="Normal" style:family="paragraph">
      <style:paragraph-properties style:snap-to-layout-grid="false" fo:text-align="justify" fo:text-indent="0.4923in"/>
      <style:text-properties fo:color="#000000" style:language-asian="lt" style:country-asian="LT"/>
    </style:style>
    <style:style style:name="P970" style:parent-style-name="Normal" style:family="paragraph">
      <style:paragraph-properties style:snap-to-layout-grid="false" fo:text-align="justify" fo:text-indent="0.4923in"/>
      <style:text-properties fo:color="#000000" style:language-asian="lt" style:country-asian="LT"/>
    </style:style>
    <style:style style:name="P971" style:parent-style-name="Normal" style:family="paragraph">
      <style:paragraph-properties style:snap-to-layout-grid="false" fo:text-align="justify" fo:text-indent="0.4923in"/>
      <style:text-properties fo:color="#000000" style:language-asian="lt" style:country-asian="LT"/>
    </style:style>
    <style:style style:name="P972" style:parent-style-name="Normal" style:family="paragraph">
      <style:paragraph-properties style:snap-to-layout-grid="false" fo:text-align="justify" fo:text-indent="0.4923in"/>
      <style:text-properties fo:color="#000000" style:language-asian="lt" style:country-asian="LT"/>
    </style:style>
    <style:style style:name="P973" style:parent-style-name="Normal" style:family="paragraph">
      <style:paragraph-properties style:snap-to-layout-grid="false" fo:text-align="justify" fo:text-indent="0.4923in"/>
      <style:text-properties fo:color="#000000" style:language-asian="lt" style:country-asian="LT"/>
    </style:style>
    <style:style style:name="P974" style:parent-style-name="Normal" style:family="paragraph">
      <style:paragraph-properties style:snap-to-layout-grid="false" fo:text-align="justify" fo:text-indent="0.4923in"/>
      <style:text-properties fo:color="#000000" style:language-asian="lt" style:country-asian="LT"/>
    </style:style>
    <style:style style:name="P975" style:parent-style-name="Normal" style:family="paragraph">
      <style:paragraph-properties style:snap-to-layout-grid="false" fo:text-align="justify" fo:text-indent="0.4923in"/>
      <style:text-properties fo:color="#000000" style:language-asian="lt" style:country-asian="LT"/>
    </style:style>
    <style:style style:name="P976" style:parent-style-name="Normal" style:family="paragraph">
      <style:paragraph-properties style:snap-to-layout-grid="false" fo:text-align="justify" fo:text-indent="0.4923in"/>
      <style:text-properties fo:color="#000000" style:language-asian="lt" style:country-asian="LT"/>
    </style:style>
    <style:style style:name="P977" style:parent-style-name="Normal" style:family="paragraph">
      <style:paragraph-properties style:snap-to-layout-grid="false" fo:text-align="justify" fo:text-indent="0.4923in"/>
      <style:text-properties fo:color="#000000" style:language-asian="lt" style:country-asian="LT"/>
    </style:style>
    <style:style style:name="P978" style:parent-style-name="Normal" style:family="paragraph">
      <style:paragraph-properties style:snap-to-layout-grid="false" fo:text-align="justify" fo:text-indent="0.4923in"/>
      <style:text-properties fo:color="#000000" style:language-asian="lt" style:country-asian="LT"/>
    </style:style>
    <style:style style:name="P979" style:parent-style-name="Normal" style:family="paragraph">
      <style:paragraph-properties style:snap-to-layout-grid="false" fo:text-align="justify" fo:text-indent="0.4923in"/>
      <style:text-properties fo:color="#000000" style:language-asian="lt" style:country-asian="LT"/>
    </style:style>
    <style:style style:name="P980" style:parent-style-name="Normal" style:family="paragraph">
      <style:paragraph-properties style:snap-to-layout-grid="false" fo:text-align="justify" fo:text-indent="0.4923in"/>
      <style:text-properties fo:color="#000000" style:language-asian="lt" style:country-asian="LT"/>
    </style:style>
    <style:style style:name="P981" style:parent-style-name="Normal" style:family="paragraph">
      <style:paragraph-properties style:snap-to-layout-grid="false" fo:text-align="justify" fo:text-indent="0.4923in"/>
      <style:text-properties fo:color="#000000" style:language-asian="lt" style:country-asian="LT"/>
    </style:style>
    <style:style style:name="P982" style:parent-style-name="Normal" style:family="paragraph">
      <style:paragraph-properties style:snap-to-layout-grid="false" fo:text-align="justify" fo:text-indent="0.4923in"/>
      <style:text-properties fo:color="#000000" style:language-asian="lt" style:country-asian="LT"/>
    </style:style>
    <style:style style:name="P983" style:parent-style-name="Normal" style:family="paragraph">
      <style:paragraph-properties style:snap-to-layout-grid="false" fo:text-align="justify" fo:text-indent="0.4923in"/>
      <style:text-properties fo:color="#000000" style:language-asian="lt" style:country-asian="LT"/>
    </style:style>
    <style:style style:name="P98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85" style:parent-style-name="Normal" style:family="paragraph">
      <style:paragraph-properties style:snap-to-layout-grid="false" fo:text-align="justify" fo:text-indent="0.4923in"/>
      <style:text-properties fo:color="#000000" style:language-asian="lt" style:country-asian="LT"/>
    </style:style>
    <style:style style:name="P986" style:parent-style-name="Normal" style:family="paragraph">
      <style:paragraph-properties style:snap-to-layout-grid="false" fo:text-align="justify" fo:text-indent="0.4923in"/>
      <style:text-properties fo:color="#000000" style:language-asian="lt" style:country-asian="LT"/>
    </style:style>
    <style:style style:name="P987" style:parent-style-name="Normal" style:family="paragraph">
      <style:paragraph-properties style:snap-to-layout-grid="false" fo:text-align="justify" fo:text-indent="0.4923in"/>
      <style:text-properties fo:color="#000000" style:language-asian="lt" style:country-asian="L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per 66.6%"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style:snap-to-layout-grid="false" fo:text-align="justify" fo:text-indent="0.4923in"/>
      <style:text-properties fo:color="#000000" style:language-asian="lt" style:country-asian="LT"/>
    </style:style>
    <style:style style:name="P994" style:parent-style-name="Normal" style:family="paragraph">
      <style:paragraph-properties style:snap-to-layout-grid="false" fo:text-align="justify" fo:text-indent="0.4923in"/>
      <style:text-properties fo:color="#000000" style:language-asian="lt" style:country-asian="LT"/>
    </style:style>
    <style:style style:name="P995" style:parent-style-name="Normal" style:family="paragraph">
      <style:paragraph-properties style:snap-to-layout-grid="false" fo:text-align="justify" fo:text-indent="0.4923in"/>
      <style:text-properties fo:color="#000000" style:language-asian="lt" style:country-asian="LT"/>
    </style:style>
    <style:style style:name="P996" style:parent-style-name="Normal" style:family="paragraph">
      <style:paragraph-properties style:snap-to-layout-grid="false" fo:text-align="justify" fo:text-indent="0.4923in"/>
      <style:text-properties fo:color="#000000" style:language-asian="lt" style:country-asian="LT"/>
    </style:style>
    <style:style style:name="P997" style:parent-style-name="Normal" style:family="paragraph">
      <style:paragraph-properties style:snap-to-layout-grid="false" fo:text-align="justify" fo:text-indent="0.4923in"/>
      <style:text-properties fo:color="#000000" style:language-asian="lt" style:country-asian="LT"/>
    </style:style>
    <style:style style:name="P998" style:parent-style-name="Normal" style:family="paragraph">
      <style:paragraph-properties style:snap-to-layout-grid="false" fo:text-align="justify" fo:text-indent="0.4923in"/>
      <style:text-properties fo:color="#000000" style:language-asian="lt" style:country-asian="LT"/>
    </style:style>
    <style:style style:name="P999" style:parent-style-name="Normal" style:family="paragraph">
      <style:paragraph-properties style:snap-to-layout-grid="false" fo:text-align="justify" fo:text-indent="0.4923in"/>
      <style:text-properties fo:color="#000000" style:language-asian="lt" style:country-asian="LT"/>
    </style:style>
    <style:style style:name="P1000" style:parent-style-name="Normal" style:family="paragraph">
      <style:paragraph-properties style:snap-to-layout-grid="false" fo:text-align="justify" fo:text-indent="0.4923in"/>
      <style:text-properties fo:color="#000000" style:language-asian="lt" style:country-asian="LT"/>
    </style:style>
    <style:style style:name="P1001" style:parent-style-name="Normal" style:family="paragraph">
      <style:paragraph-properties style:snap-to-layout-grid="false" fo:text-align="justify" fo:text-indent="0.4923in"/>
      <style:text-properties fo:color="#000000" style:language-asian="lt" style:country-asian="LT"/>
    </style:style>
    <style:style style:name="P1002" style:parent-style-name="Normal" style:family="paragraph">
      <style:paragraph-properties style:snap-to-layout-grid="false" fo:text-align="justify" fo:text-indent="0.4923in"/>
      <style:text-properties fo:color="#000000" style:language-asian="lt" style:country-asian="LT"/>
    </style:style>
    <style:style style:name="P1003" style:parent-style-name="Normal" style:family="paragraph">
      <style:paragraph-properties style:snap-to-layout-grid="false" fo:text-align="center"/>
      <style:text-properties fo:color="#000000" style:language-asian="lt" style:country-asian="LT"/>
    </style:style>
    <style:style style:name="P1004" style:parent-style-name="Normal" style:family="paragraph">
      <style:paragraph-properties style:snap-to-layout-grid="false" fo:text-align="justify" fo:text-indent="0.4923in"/>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margin-left="4.134in" fo:text-indent="0.4923in">
        <style:tab-stops/>
      </style:paragraph-properties>
    </style:style>
    <style:style style:name="P1011" style:parent-style-name="Normal" style:family="paragraph">
      <style:paragraph-properties fo:break-before="page"/>
    </style:style>
    <style:style style:name="P1012" style:parent-style-name="Normal" style:family="paragraph">
      <style:paragraph-properties fo:margin-left="4.134in" fo:text-indent="0.4923in">
        <style:tab-stops/>
      </style:paragraph-properties>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margin-left="4.134in" fo:text-indent="0.4923in">
        <style:tab-stops/>
      </style:paragraph-properties>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margin-left="4.134in" fo:text-indent="0.4923in">
        <style:tab-stops/>
      </style:paragraph-properties>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2" style:parent-style-name="Normal" style:family="paragraph">
      <style:paragraph-properties fo:text-align="justify" fo:text-indent="0.4923in"/>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2-05 iki 2007-04-28</text:span></text:p>
      <text:p text:style-name="P10"/>
      <text:p text:style-name="P11"><text:span text:style-name="T12">Įsakymas paskelbtas: Žin. 2002, Nr.<text:s/></text:span><text:a xlink:href="https://www.e-tar.lt/portal/legalAct.html?documentId=TAR.E23F130C39BC" office:target-frame-name="_top" xlink:show="replace"><text:span text:style-name="T13">125-5674</text:span></text:a><text:span text:style-name="T14">; Žin. 2007, Nr.</text:span><text:a xlink:href="https://www.e-tar.lt/portal/legalAct.html?documentId=TAR.E23F130C39BC" office:target-frame-name="_top" xlink:show="replace"><text:span text:style-name="T15">47-1837</text:span></text:a><text:span text:style-name="T16">, i. k. 1022310ISAK00000588</text:span></text:p>
      <text:p text:style-name="P17"/>
      <text:p text:style-name="P18"><text:span text:style-name="T19"/><text:span text:style-name="T20">LIETUVOS RESPUBLIKOS VIDAUS REIKALŲ MINISTRO</text:span></text:p>
      <text:p text:style-name="P21"/>
      <text:p text:style-name="P22">Į S A K Y M A S</text:p>
      <text:p text:style-name="P23">DĖL VAIRUOTOJO PAŽYMĖJIMŲ IŠDAVIMO IR KEITIMO TAISYKLIŲ PATVIRTINIMO</text:p>
      <text:p text:style-name="P24"/>
      <text:p text:style-name="P25">2002 m. gruodžio 19 d. Nr. 588</text:p>
      <text:p text:style-name="P26">Vilnius</text:p>
      <text:p text:style-name="P27"/>
      <text:p text:style-name="P28"/>
      <text:p text:style-name="P29"><text:span text:style-name="T30">Vykdydamas Lietuvos Respublikos Vyriausybės 2000 m. balandžio 11 d. nutarimo Nr. 416 „Dėl transporto priemonės registracijos liudijimo, transporto priemonės naudo</text:span><text:span text:style-name="T31">tojo pažymėjimo ir vairuotojo pažymėjimo blankų aprašymų patvirtinimo“ reikalavimus (Žin., 2000, Nr.<text:s/></text:span><text:a xlink:href="https://www.e-tar.lt/portal/lt/legalAct/TAR.0AF6D9379F4C" office:target-frame-name="_blank" xlink:show="new"><text:span text:style-name="T32">32-900</text:span></text:a><text:span text:style-name="T33">):</text:span></text:p>
      <text:p text:style-name="P34"><text:span text:style-name="T35">1</text:span><text:span text:style-name="T36">.<text:s/></text:span><text:span text:style-name="T37">Tvirtinu</text:span><text:span text:style-name="T38"><text:s/>Vairuotojo pažymėjimų išdavimo ir keitimo taisykles (pridedama).</text:span></text:p>
      <text:p text:style-name="P39"><text:span text:style-name="T40">2</text:span><text:span text:style-name="T41">.<text:s/></text:span><text:span text:style-name="T42">Nustata</text:span><text:span text:style-name="T43">u, kad Vairuotojo pažymėjimų išdavimo ir keitimo taisyklės įsigalioja nuo 2003 m. sausio 1 d.</text:span></text:p>
      <text:p text:style-name="P44"><text:span text:style-name="T45">3</text:span><text:span text:style-name="T46">.<text:s/></text:span><text:span text:style-name="T47">Pripažįstu</text:span><text:span text:style-name="T48"><text:s/>netekusiu galios Lietuvos Respublikos vidaus reikalų ministro 20</text:span><text:span text:style-name="T49">00 m. birželio 5 d. įsakymo Nr. 257 „Dėl seno pavyzdžio transporto priemonės registracijos liudijimų ir vairuotojo pažymėjimų pakeitimo naujais bei transporto priemonės naudotojo pažymėjimų išdavimo tvarkos patvirtinimo“ (Žin., 2000, Nr.<text:s/></text:span><text:a xlink:href="https://www.e-tar.lt/portal/lt/legalAct/TAR.746222F5B487" office:target-frame-name="_blank" xlink:show="new"><text:span text:style-name="T50">48-1405</text:span></text:a><text:span text:style-name="T51">) 1.3 punktą.</text:span></text:p>
      <text:p text:style-name="P52"><text:span text:style-name="T53">4</text:span><text:span text:style-name="T54">.<text:s/></text:span><text:span text:style-name="T55">Siūlau</text:span><text:span text:style-name="T56"><text:s/>Lietuvos policijos generaliniam komisarui pripažinti netekusiomis galios nuo 2003 m. sausio 1 d.:</text:span></text:p>
      <text:p text:style-name="P57"><text:span text:style-name="T58">4.1</text:span><text:span text:style-name="T59">. Kvalifikacinių egzaminų priėmimo ir vairuotojo pa</text:span><text:span text:style-name="T60">žymėjimų išdavimo taisykles, patvirtintas Policijos departamento prie Vidaus reikalų ministerijos generalinio komisaro 2000 m. kovo 27 d. įsakymu Nr. 115 „Dėl Kvalifikacinių egzaminų priėmimo ir vairuotojo pažymėjimų išdavimo taisyklių ir Kvalifikacinių eg</text:span><text:span text:style-name="T61">zaminų teisei vairuoti transporto priemones įgyti metodikos“ (Žin., 2000, Nr.<text:s/></text:span><text:a xlink:href="https://www.e-tar.lt/portal/lt/legalAct/TAR.93EEC4ACF9EE" office:target-frame-name="_blank" xlink:show="new"><text:span text:style-name="T62">28-796</text:span></text:a><text:span text:style-name="T63">);</text:span></text:p>
      <text:p text:style-name="P64"><text:span text:style-name="T65">4.2</text:span><text:span text:style-name="T66">. Policijos departamento prie Vidaus reikalų ministerijos generalinio komisar</text:span><text:span text:style-name="T67">o 2001 m. sausio 24 d. įsakymą Nr. 35 „Dėl Kvalifikacinių egzaminų priėmimo ir vairuotojo pažymėjimų išdavimo taisyklių ir Kvalifikacinių egzaminų teisei vairuoti transporto priemones įgyti metodikos dalinio pakeitimo ir papildymo“ (Žin., 2001, Nr.<text:s/></text:span><text:a xlink:href="https://www.e-tar.lt/portal/lt/legalAct/TAR.9366DE3192B8" office:target-frame-name="_blank" xlink:show="new"><text:span text:style-name="T68">10-304</text:span></text:a><text:span text:style-name="T69">);</text:span></text:p>
      <text:p text:style-name="P70"><text:span text:style-name="T71">4.3</text:span><text:span text:style-name="T72">. Lietuvos policijos generalinio komisaro 2002 m. kovo 19 d. įsakymo Nr. 145 „Dėl Kvalifikacinių egzaminų priėmimo ir vairuotojo pažymėjimų išdavimo taisyklių ir<text:s/></text:span><text:span text:style-name="T73">Kvalifikacinių egzaminų teisei vairuoti transporto priemones įgyti metodikos dalinio pakeitimo ir papildymo“ (Žin., 2002, Nr.<text:s/></text:span><text:a xlink:href="https://www.e-tar.lt/portal/lt/legalAct/TAR.8455202DBFE2" office:target-frame-name="_blank" xlink:show="new"><text:span text:style-name="T74">31-1198</text:span></text:a><text:span text:style-name="T75">) 1 punktą.</text:span></text:p>
      <text:p text:style-name="P76"/>
      <text:p text:style-name="P77"/>
      <text:p text:style-name="P78"/>
      <text:p text:style-name="P79">VIDAUS REIKALŲ<text:s/>MINISTRAS<text:tab/>JUOZAS BERNATONIS</text:p>
      <text:p text:style-name="P80"/>
      <text:soft-page-break/>
      <text:p text:style-name="P81">PATVIRTINTA</text:p>
      <text:p text:style-name="P82">Lietuvos Respublikos vidaus reikalų ministro</text:p>
      <text:p text:style-name="P83">2002 m. gruodžio 19 d. įsakymu Nr. 588</text:p>
      <text:p text:style-name="P84"/>
      <text:p text:style-name="P85"><text:span text:style-name="T86">VAIRUOTOJO PAŽYMĖJIMŲ IŠDAVIMO IR KEIT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iruotojo pažymėjimų išdavimo ir<text:s/></text:span><text:span text:style-name="T96">keitimo taisyklės (toliau – taisyklės) nustato vairuotojo pažymėjimų išdavimo ir keitimo, taip pat grąžinimo po teisės vairuoti transporto priemones atėmimo tvarką.</text:span><text:s/></text:p>
      <text:p text:style-name="P97">Punkto pakeitimai:</text:p>
      <text:p text:style-name="P98"><text:span text:style-name="T99">Nr.<text:s/></text:span><text:a xlink:href="https://www.e-tar.lt/portal/legalAct.html?documentId=TAR.727D561EC742" office:target-frame-name="_top" xlink:show="replace"><text:span text:style-name="T100">1V-195</text:span></text:a><text:span text:style-name="T101">, 2005-06-22, Žin., 2005, Nr. 80-2916 (2005-06-30), i. k. 1052310ISAK001V-195</text:span></text:p>
      <text:p text:style-name="Normal"/>
      <text:p text:style-name="P102"><text:span text:style-name="T103">2</text:span><text:span text:style-name="T104">. Vairuotojo pažymėjimai išduodami asmenims, kurių nuolatinė gyvenamoji vieta yra Lietuvos Respublikoje, sveikatos būklė yra tinkama vairuoti tam tikro</text:span><text:span text:style-name="T105">s kategorijos transporto priemones (transporto priemonių kategorijos išvardytos taisyklių 1 priede) ir nustatyta tvarka išlaikiusiems egzaminus ne jaunesniems kaip:</text:span></text:p>
      <text:p text:style-name="P106"><text:span text:style-name="T107">2.1</text:span><text:span text:style-name="T108">. 16 metų – A1, B1 kategorijų transporto priemones;</text:span></text:p>
      <text:p text:style-name="P109"><text:span text:style-name="T110">2.2</text:span><text:span text:style-name="T111">. 18 metų – A, B, C1 katego</text:span><text:span text:style-name="T112">rijų transporto priemones;</text:span></text:p>
      <text:p text:style-name="P113"><text:span text:style-name="T114">2.3</text:span><text:span text:style-name="T115">. 19 metų – BE, C1E kategorijų transporto priemones;</text:span></text:p>
      <text:p text:style-name="P116"><text:span text:style-name="T117">2.4</text:span><text:span text:style-name="T118">. 21 metų – C, D1, T kategorijų transporto priemones;</text:span></text:p>
      <text:p text:style-name="P119"><text:span text:style-name="T120">2.5</text:span><text:span text:style-name="T121">. 22 metų – CE, D1E, D kategorijų transporto priemones;</text:span></text:p>
      <text:p text:style-name="P122"><text:span text:style-name="T123">2.6</text:span><text:span text:style-name="T124">. 23 metų – DE kategorijos transporto<text:s/></text:span><text:span text:style-name="T125">priemones.</text:span></text:p>
      <text:p text:style-name="P126"><text:span text:style-name="T127">Vairuotojo pažymėjimai su žyma apie tai, kad asmuo gali vairuoti motociklus, kurių galia didesnė kaip 25 kW (34 AG) arba motociklo galios ir masės santykis didesnis kaip 0,16 kW/kg (0,22 AG/kg), išduodami tik asmenims, turintiems nustatytos (A)<text:s/></text:span><text:span text:style-name="T128">kategorijos transporto priemonių vairuotojo pažymėjimą ir ne mažesnę kaip dvejų metų motociklų su žemesnėmis nei šiame punkte nurodytomis charakteristikomis vairavimo patirtį.</text:span></text:p>
      <text:p text:style-name="P129"><text:span text:style-name="T130">Taisyklėse nuolatinė gyvenamoji vieta yra vieta, kurioje asmuo paprastai gyvena,</text:span><text:span text:style-name="T131"><text:s/>t. y. bent 185 dienas kiekvienais kalendoriniais metais dėl asmeninių ir darbo ryšių arba darbo ryšių neturintis asmuo dėl asmeninių ryšių, kurie artimai sieja asmenį su vieta, kurioje jis gyvena.</text:span></text:p>
      <text:p text:style-name="P132"><text:span text:style-name="T133">Tačiau nuolatine gyvenamąja vieta asmens, kurio darbo ryši</text:span><text:span text:style-name="T134">ai siejasi su kita vieta negu jo asmeniniai ryšiai ir kuris dėl to gyvena pakaitomis skirtingose vietose, esančiose dviejose ar keliose valstybėse, yra laikoma jo asmeninių ryšių vieta tik tada, jei tas asmuo ten nuolat sugrįžta. Šios paskutinės sąlygos ne</text:span><text:span text:style-name="T135">būtina laikytis, kai asmuo užsienio valstybėje gyvena, kad atliktų apibrėžtos trukmės užduotį. Universiteto ar mokyklos lankymas nereiškia nuolatinės gyvenamosios vietos pakeitimo.</text:span><text:s/></text:p>
      <text:p text:style-name="P136">Punkto pakeitimai:</text:p>
      <text:p text:style-name="P137"><text:span text:style-name="T138">Nr.<text:s/></text:span><text:a xlink:href="https://www.e-tar.lt/portal/legalAct.html?documentId=TAR.727D561EC742" office:target-frame-name="_top" xlink:show="replace"><text:span text:style-name="T139">1V-195</text:span></text:a><text:span text:style-name="T140">, 2005-06-22, Žin., 2005, Nr. 80-2916 (2005-06-30), i. k. 1052310ISAK001V-195</text:span></text:p>
      <text:p text:style-name="Normal"/>
      <text:p text:style-name="P141"><text:span text:style-name="T142">3</text:span><text:span text:style-name="T143">. Prašymus išduoti (pakeisti) vairuotojo pažymėjimą (toliau – prašymas) priima ir nagrinėja, vairuotojo pažymėjimus išduoda ir keičia</text:span><text:span text:style-name="T144"><text:s/>Lietuvos policijos generalinio komisaro paskirtos policijos įstaigos (toliau – policijos padaliniai) pagal asmens, pateikusio prašymą išduoti ar pakeisti vairuotojo pažymėjimą (toliau – pareiškėjas), gyvenamąją, darbo arba mokymosi vietą.</text:span><text:s/></text:p>
      <text:p text:style-name="P145">Punkto pakeitimai:</text:p>
      <text:p text:style-name="P146"><text:span text:style-name="T147">Nr.<text:s/></text:span><text:a xlink:href="https://www.e-tar.lt/portal/legalAct.html?documentId=TAR.727D561EC742" office:target-frame-name="_top" xlink:show="replace"><text:span text:style-name="T148">1V-195</text:span></text:a><text:span text:style-name="T149">, 2005-06-22, Žin., 2005, Nr. 80-2916 (2005-06-30), i. k. 1052310ISAK001V-195</text:span></text:p>
      <text:p text:style-name="Normal"/>
      <text:p text:style-name="P150"><text:span text:style-name="T151">4</text:span><text:span text:style-name="T152">. Policijos padalinys, teisės aktų nustatyta tvarka atsisakęs išduoti ar pak</text:span><text:span text:style-name="T153">eisti vairuotojo pažymėjimą, atsisakymo priežastį pareiškėjui praneša raštu. Sprendimą dėl atsisakymo išduoti ar pakeisti vairuotojo pažymėjimą priima policijos padalinio įgaliotas valstybės tarnautojas.</text:span><text:s/></text:p>
      <text:p text:style-name="P154">Punkto pakeitimai:</text:p>
      <text:p text:style-name="P155"><text:span text:style-name="T156">Nr.<text:s/></text:span><text:a xlink:href="https://www.e-tar.lt/portal/legalAct.html?documentId=TAR.727D561EC742" office:target-frame-name="_top" xlink:show="replace"><text:span text:style-name="T157">1V-195</text:span></text:a><text:span text:style-name="T158">, 2005-06-22, Žin., 2005, Nr. 80-2916 (2005-06-30), i. k. 1052310ISAK001V-195</text:span></text:p>
      <text:p text:style-name="Normal"/>
      <text:p text:style-name="P159"><text:span text:style-name="T160">5</text:span><text:span text:style-name="T161">. Policijos padalinio įgaliotų valstybės tarnautojų veiksmai gali būti skundžiami įstatymų nustatyta tvarka.</text:span></text:p>
      <text:p text:style-name="P162"/>
      <text:p text:style-name="P163"><text:span text:style-name="T164">II</text:span><text:span text:style-name="T165">.<text:s/></text:span><text:span text:style-name="T166">VAIRUOTOJO PAŽYMĖJIMŲ IŠDAVIMAS IR KEITIMAS</text:span></text:p>
      <text:p text:style-name="P167"/>
      <text:p text:style-name="P168"><text:span text:style-name="T169">6</text:span><text:span text:style-name="T170">. Vairuotojo pažymėjimas išduodamas dešimčiai metų, išskyrus taisyklių 20 punkte įtvirtintą atvejį. Praėjus šiame punkte nurodytam laikotarpiui, vairuotojo pažymėjimas laikomas negaliojančiu ir keič</text:span><text:span text:style-name="T171">iamas taisyklių nustatyta tvarka.</text:span><text:s/></text:p>
      <text:p text:style-name="P172">Punkto pakeitimai:</text:p>
      <text:p text:style-name="P173"><text:span text:style-name="T174">Nr.<text:s/></text:span><text:a xlink:href="https://www.e-tar.lt/portal/legalAct.html?documentId=TAR.727D561EC742" office:target-frame-name="_top" xlink:show="replace"><text:span text:style-name="T175">1V-195</text:span></text:a><text:span text:style-name="T176">, 2005-06-22, Žin., 2005, Nr. 80-2916 (2005-06-30), i. k. 1052310ISAK001V-195</text:span></text:p>
      <text:p text:style-name="Normal"/>
      <text:p text:style-name="P177"><text:span text:style-name="T178">7.</text:span><text:span text:style-name="T179"><text:s/>Neteko galios nuo 2005-07-</text:span><text:span text:style-name="T180">01</text:span></text:p>
      <text:p text:style-name="P181">Punkto naikinimas:</text:p>
      <text:p text:style-name="P182"><text:span text:style-name="T183">Nr.<text:s/></text:span><text:a xlink:href="https://www.e-tar.lt/portal/legalAct.html?documentId=TAR.727D561EC742" office:target-frame-name="_top" xlink:show="replace"><text:span text:style-name="T184">1V-195</text:span></text:a><text:span text:style-name="T185">, 2005-06-22, Žin. 2005, Nr. 80-2916 (2005-06-30), i. k. 1052310ISAK001V-195</text:span></text:p>
      <text:p text:style-name="Normal"/>
      <text:p text:style-name="P186"><text:span text:style-name="T187">8</text:span><text:span text:style-name="T188">.<text:s/></text:span><text:span text:style-name="T189">Prašymas (prašymo forma nustatyta taisyklių 2 priede)<text:s/></text:span><text:span text:style-name="T190">išduoti vairuotojo pažymėjimą paduodamas valstybės įmonei „Regitra“ (toliau – VĮ „Regitra“), kuri, pareiškėjui nustatyta tvarka išlaikius egzaminą, taisyklių 9.3, 9.5 punktuose nurodytus dokumentus kartu su prašymu persiunčia policijos padaliniui</text:span><text:span text:style-name="T191">.</text:span></text:p>
      <text:p text:style-name="P192">Prašymas<text:s/>išduoti vairuotojo pažymėjimą vietoj prarastojo, pakeisti vairuotojo pažymėjimą pateikiamas tiesiogiai atitinkamam policijos padaliniui asmeniškai.</text:p>
      <text:p text:style-name="P193">Punkto pakeitimai:</text:p>
      <text:p text:style-name="P194"><text:span text:style-name="T195">Nr.<text:s/></text:span><text:a xlink:href="https://www.e-tar.lt/portal/legalAct.html?documentId=TAR.727D561EC742" office:target-frame-name="_top" xlink:show="replace"><text:span text:style-name="T196">1V-195</text:span></text:a><text:span text:style-name="T197">, 2005-06-22, Žin., 2005, Nr. 80-2916 (2005-06-30), i. k. 1052310ISAK001V-195</text:span></text:p>
      <text:p text:style-name="Normal"/>
      <text:p text:style-name="P198"><text:span text:style-name="T199">9</text:span><text:span text:style-name="T200">. Kartu su prašymu išduoti vairuotojo pažymėjimą vietoj prarastojo, pakeisti vairuotojo pažymėjimą turi būti pateikti šie dokumentai:</text:span><text:s/></text:p>
      <text:p text:style-name="P201">Punkto pakeitimai:</text:p>
      <text:p text:style-name="P202"><text:span text:style-name="T203">Nr.<text:s/></text:span><text:a xlink:href="https://www.e-tar.lt/portal/legalAct.html?documentId=TAR.727D561EC742" office:target-frame-name="_top" xlink:show="replace"><text:span text:style-name="T204">1V-195</text:span></text:a><text:span text:style-name="T205">, 2005-06-22, Žin., 2005, Nr. 80-2916 (2005-06-30), i. k. 1052310ISAK001V-195</text:span></text:p>
      <text:p text:style-name="P206"><text:span text:style-name="T207">9.1</text:span><text:span text:style-name="T208">. asmens tapatybę patvirtinantis dokumentas (toliau – asmens dokumentas);</text:span></text:p>
      <text:p text:style-name="P209"><text:span text:style-name="T210">9.2</text:span><text:span text:style-name="T211">. dokumentas</text:span><text:span text:style-name="T212"><text:s/>apie gyvenamąją, darbo arba mokymosi vietą (jei pareiškėjas į policijos padalinį kreipiasi ne pagal jo deklaruotą gyvenamąją vietą);</text:span><text:s/></text:p>
      <text:p text:style-name="P213">Punkto pakeitimai:</text:p>
      <text:p text:style-name="P214"><text:span text:style-name="T215">Nr.<text:s/></text:span><text:a xlink:href="https://www.e-tar.lt/portal/legalAct.html?documentId=TAR.727D561EC742" office:target-frame-name="_top" xlink:show="replace"><text:span text:style-name="T216">1V-195</text:span></text:a><text:span text:style-name="T217">, 2005-06-</text:span><text:span text:style-name="T218">22, Žin., 2005, Nr. 80-2916 (2005-06-30), i. k. 1052310ISAK001V-195</text:span></text:p>
      <text:p text:style-name="Normal"/>
      <text:p text:style-name="P219"><text:span text:style-name="T220">9.3</text:span><text:span text:style-name="T221">. Lietuvos Respublikos sveikatos apsaugos ministerijos nustatytos formos galiojanti vairuotojo sveikatos patikrinimo medicininė pažyma, kad pareiškėjo sveikatos būklė yra tinkama v</text:span><text:span text:style-name="T222">airuoti atitinkamos (-ų) kategorijos (-ų) transporto priemones (toliau – medicininė pažyma);</text:span></text:p>
      <text:p text:style-name="P223"><text:span text:style-name="T224">9.4</text:span><text:span text:style-name="T225">. vairuotojo pažymėjimas (</text:span><text:span text:style-name="T226">jei neprarastas</text:span><text:span text:style-name="T227">). Jei anksčiau išduoto vairuotojo pažymėjimo duomenys apie asmenį nesutampa su asmens tapatybę patvirtinančio doku</text:span><text:span text:style-name="T228">mento duomenimis ir (ar) Lietuvos Respublikos gyventojų registre tvarkomais duomenimis, turi būti pateikti ir dokumentai, patvirtinantys asmens duomenų pasikeitimo faktą (santuokos liudijimas, vardo, pavardės pakeitimo pažymėjimas);</text:span></text:p>
      <text:p text:style-name="P229">Punkto pakeitimai:</text:p>
      <text:p text:style-name="P230"><text:span text:style-name="T231">Nr.<text:s/></text:span><text:a xlink:href="https://www.e-tar.lt/portal/legalAct.html?documentId=TAR.727D561EC742" office:target-frame-name="_top" xlink:show="replace"><text:span text:style-name="T232">1V-195</text:span></text:a><text:span text:style-name="T233">, 2005-06-22, Žin., 2005, Nr. 80-2916 (2005-06-30), i. k. 1052310ISAK001V-195</text:span></text:p>
      <text:p text:style-name="Normal"/>
      <text:p text:style-name="P234"><text:span text:style-name="T235">9.5</text:span><text:span text:style-name="T236">. viena nuotrauka, atitinkanti vidaus reikalų ministro 2002 m. gruodžio 6 d. įsakymu Nr. 569 (Žin., 2002, Nr.<text:s/></text:span><text:a xlink:href="https://www.e-tar.lt/portal/lt/legalAct/TAR.1F9A57082DE5" office:target-frame-name="_blank" xlink:show="new"><text:span text:style-name="T237">119-5362</text:span></text:a><text:span text:style-name="T238">) patvirtintus Nuotraukų asmens dokumentams reikalavi</text:span><text:span text:style-name="T239">mus. Pareiškėjui pageidaujant, kad būtų išduotas vairuotojo pažymėjimas taisyklių 20 punkte nustatyta tvarka, pateikiamos dvi nuotraukos;</text:span><text:s/></text:p>
      <text:p text:style-name="P240">Punkto pakeitimai:</text:p>
      <text:p text:style-name="P241"><text:span text:style-name="T242">Nr.<text:s/></text:span><text:a xlink:href="https://www.e-tar.lt/portal/legalAct.html?documentId=TAR.727D561EC742" office:target-frame-name="_top" xlink:show="replace"><text:span text:style-name="T243">1V-195</text:span></text:a><text:span text:style-name="T244">, 2005</text:span><text:span text:style-name="T245">-06-22, Žin., 2005, Nr. 80-2916 (2005-06-30), i. k. 1052310ISAK001V-195</text:span></text:p>
      <text:p text:style-name="Normal"/>
      <text:p text:style-name="P246"><text:span text:style-name="T247">9.6</text:span><text:span text:style-name="T248">. sumokėtos nustatyto dydžio valstybės rinkliavos už vairuotojo pažymėjimo išdavimą ar keitimą finansinis dokumentas.</text:span><text:s/></text:p>
      <text:p text:style-name="P249">Papildyta punktu:</text:p>
      <text:soft-page-break/>
      <text:p text:style-name="P250"><text:span text:style-name="T251">Nr.<text:s/></text:span><text:a xlink:href="https://www.e-tar.lt/portal/legalAct.html?documentId=TAR.727D561EC742" office:target-frame-name="_top" xlink:show="replace"><text:span text:style-name="T252">1V-195</text:span></text:a><text:span text:style-name="T253">, 2005-06-22, Žin., 2005, Nr. 80-2916 (2005-06-30), i. k. 1052310ISAK001V-195</text:span></text:p>
      <text:p text:style-name="Normal"/>
      <text:p text:style-name="P254"><text:span text:style-name="T255">10</text:span><text:span text:style-name="T256">. Vairuotojo pažymėjime pažymimos tik tos kategorijos transporto priemonių, kurias pagal sveikatos būklę gali<text:s/></text:span><text:span text:style-name="T257">vairuoti pareiškėjas.</text:span></text:p>
      <text:p text:style-name="P258"><text:span text:style-name="T259">11</text:span><text:span text:style-name="T260">. Jei vairuotojo pažymėjimas, išduotas iki taisyklių įsigaliojimo, prarastas, policijos padaliniui gali būti pateikta vairuotojo kortelė.</text:span></text:p>
      <text:p text:style-name="P261">Jei vairuotojo pažymėjimas ir vairuotojo kortelė nepateikiami, o duomenų apie vairuotojo pažymėjimo išdavimą nėra, policijos padalinys ne vėliau kaip per 5 darbo dienas nuo prašymo pateikimo dienos užklausia (elektroniniu ar kitokiu paštu, faksu) apie prarastą vairuotojo pažymėjimą išdavusio policijos padalinio. Atsakymas į tokį paklausimą turi<text:s/>būti išsiųstas ne vėliau kaip per 10 darbo dienų nuo jo gavimo dienos.</text:p>
      <text:p text:style-name="P262">Punkto pakeitimai:</text:p>
      <text:p text:style-name="P263"><text:span text:style-name="T264">Nr.<text:s/></text:span><text:a xlink:href="https://www.e-tar.lt/portal/legalAct.html?documentId=TAR.727D561EC742" office:target-frame-name="_top" xlink:show="replace"><text:span text:style-name="T265">1V-195</text:span></text:a><text:span text:style-name="T266">, 2005-06-22, Žin., 2005, Nr. 80-2916 (2005-06-30), i. k. 1052310ISAK001V</text:span><text:span text:style-name="T267">-195</text:span></text:p>
      <text:p text:style-name="Normal"/>
      <text:p text:style-name="P268"><text:span text:style-name="T269">12</text:span><text:span text:style-name="T270">. Jei pareiškėjas pateikia vairuotojo pažymėjimą, išduotą iki 1990 m. kovo 11 d. buvusiose Tarybų Sąjungos respublikose, ir transporto priemonių, kurias leidžiama vairuoti, kategorijos, nurodytos kitaip nei taisyklių 1 priede, naujame<text:s/></text:span><text:span text:style-name="T271">vairuotojo pažymėjime žymimos taip:</text:span></text:p>
      <text:p text:style-name="P272"><text:span text:style-name="T273">12.1</text:span><text:span text:style-name="T274">. A – pateikus motociklo vairuotojo pažymėjimą;</text:span></text:p>
      <text:p text:style-name="P275"><text:span text:style-name="T276">12.2</text:span><text:span text:style-name="T277">. B1 – pateikus motorinio vežimėlio vairuotojo pažymėjimą;</text:span></text:p>
      <text:p text:style-name="P278"><text:span text:style-name="T279">12.3</text:span><text:span text:style-name="T280">. B – pateikus vairuotojo mėgėjo pažymėjimą;</text:span></text:p>
      <text:p text:style-name="P281"><text:span text:style-name="T282">12.4</text:span><text:span text:style-name="T283">. B ir C – pateikus vairuotojo profesi</text:span><text:span text:style-name="T284">onalo (trečios klasės) pažymėjimą;</text:span></text:p>
      <text:p text:style-name="P285"><text:span text:style-name="T286">12.5</text:span><text:span text:style-name="T287">. B, C, D ir E – pateikus antros arba pirmos klasės vairuotojo pažymėjimą;</text:span></text:p>
      <text:p text:style-name="P288"><text:span text:style-name="T289">12.6</text:span><text:span text:style-name="T290">. T – pateikus troleibuso vairuotojo pažymėjimą.</text:span></text:p>
      <text:p text:style-name="P291"><text:span text:style-name="T292">Keičiant vairuotojo pažymėjimą, patvirtinantį teisę vairuoti B kategorijos transp</text:span><text:span text:style-name="T293">orto priemones, su įrašu „be teisės dirbti samdomą darbą“, naujas vairuotojo pažymėjimas išduodamas be šio įrašo.</text:span></text:p>
      <text:p text:style-name="P294">Punkto pakeitimai:</text:p>
      <text:p text:style-name="P295"><text:span text:style-name="T296">Nr.<text:s/></text:span><text:a xlink:href="https://www.e-tar.lt/portal/legalAct.html?documentId=TAR.727D561EC742" office:target-frame-name="_top" xlink:show="replace"><text:span text:style-name="T297">1V-195</text:span></text:a><text:span text:style-name="T298">, 2005-06-22, Žin., 2005, Nr.</text:span><text:span text:style-name="T299"><text:s/>80-2916 (2005-06-30), i. k. 1052310ISAK001V-195</text:span></text:p>
      <text:p text:style-name="Normal"/>
      <text:p text:style-name="P300"><text:span text:style-name="T301">13</text:span><text:span text:style-name="T302">. Policijos padalinio įgaliotas valstybės tarnautojas arba darbuotojas, dirbantis pagal darbo sutartį (toliau – darbuotojas), priėmęs prašymą pakeisti vairuotojo pažymėjimą, išduoti kitą vietoj praras</text:span><text:span text:style-name="T303">tojo, su prašymu pateiktus dokumentus grąžina pareiškėjui nurodydamas datą ir laiką, kada galima atsiimti naują vairuotojo pažymėjimą.</text:span><text:s/></text:p>
      <text:p text:style-name="P304">Punkto pakeitimai:</text:p>
      <text:p text:style-name="P305"><text:span text:style-name="T306">Nr.<text:s/></text:span><text:a xlink:href="https://www.e-tar.lt/portal/legalAct.html?documentId=TAR.727D561EC742" office:target-frame-name="_top" xlink:show="replace"><text:span text:style-name="T307">1V-195</text:span></text:a><text:span text:style-name="T308">, 2005-06</text:span><text:span text:style-name="T309">-22, Žin., 2005, Nr. 80-2916 (2005-06-30), i. k. 1052310ISAK001V-195</text:span></text:p>
      <text:p text:style-name="Normal"/>
      <text:p text:style-name="P310"><text:span text:style-name="T311">14</text:span><text:span text:style-name="T312">. Policijos padalinio įgaliotas valstybės tarnautojas arba darbuotojas, prieš teikdamas Asmens dokumentų išrašymo centrui prie Lietuvos Respublikos vidaus reikalų ministerijos (tol</text:span><text:span text:style-name="T313">iau – ADIC) užsakymą išrašyti vairuotojo pažymėjimą (prieš įgaliotam valstybės tarnautojui priimant sprendimą išduoti, pakeisti vairuotojo pažymėjimą), atlieka pareiškėjo duomenų patikrinimą ieškomų asmenų, išduotų, prarastų ir sulaikytų vairuotojo pažymėj</text:span><text:span text:style-name="T314">imų ir kelių eismo taisyklių pažeidimų duomenų bazėse. Patikrinimo rezultatus policijos padalinio įgaliotas valstybės tarnautojas arba darbuotojas įrašo prašyme ir patvirtina parašu. Jei policijos padalinio įgaliotas valstybės tarnautojas arba darbuotojas<text:s/></text:span><text:span text:style-name="T315">nustato, kad asmens prašyme įrašyti duomenys yra melagingi ar nesutampa su Lietuvos Respublikos gyventojų registre tvarkomais duomenimis ar jo duomenys neįrašyti į šį registrą, prašymas nepriimamas.</text:span><text:s/></text:p>
      <text:p text:style-name="P316">Punkto pakeitimai:</text:p>
      <text:p text:style-name="P317"><text:span text:style-name="T318">Nr.<text:s/></text:span><text:a xlink:href="https://www.e-tar.lt/portal/legalAct.html?documentId=TAR.727D561EC742" office:target-frame-name="_top" xlink:show="replace"><text:span text:style-name="T319">1V-195</text:span></text:a><text:span text:style-name="T320">, 2005-06-22, Žin., 2005, Nr. 80-2916 (2005-06-30), i. k. 1052310ISAK001V-195</text:span></text:p>
      <text:p text:style-name="Normal"/>
      <text:p text:style-name="P321"><text:span text:style-name="T322">15</text:span><text:span text:style-name="T323">. Pareiškėjui, kuriam atimta teisė vairuoti transporto priemones arba vairuotojo<text:s/></text:span><text:span text:style-name="T324">pažymėjimas paimtas įstatymų nustatyta tvarka, atėmimo (paėmimo) laikotarpiu draudžiama išduoti kitą vairuotojo pažymėjimą.</text:span></text:p>
      <text:p text:style-name="P325"><text:span text:style-name="T326">16</text:span><text:span text:style-name="T327">. Jei vairuotojo pažymėjimas, kiti pateikti dokumentai turi taisymo ar klastojimo žymių, policijos padalinio įgaliotas valstyb</text:span><text:span text:style-name="T328">ės tarnautojas surašo tarnybinį pranešimą ir kartu su pateiktais dokumentais išsiunčia į policijos komisariatą pagal pareiškėjo gyvenamąją vietą.</text:span></text:p>
      <text:p text:style-name="P329"><text:span text:style-name="T330">17</text:span><text:span text:style-name="T331">. Vairuotojo pažymėjimas išduodamas pareiškėjui pateikus iki tol turėtą vairuotojo pažymėjimą bei pasira</text:span><text:span text:style-name="T332">šius prašyme. Pareiškėjams VĮ „Regitra“ nustatyta tvarka išlaikius egzaminą vairuotojo pažymėjimas išduodamas pateikus iki tol turėtą vairuotojo pažymėjimą (jei buvo išduotas), finansinius dokumentus apie sumokėtą nustatyto dydžio valstybės rinkliavą bei p</text:span><text:span text:style-name="T333">asirašius prašyme.</text:span></text:p>
      <text:p text:style-name="P334"><text:span text:style-name="T335">Pateiktų finansinių dokumentų kopijų tikrumą policijos padalinio įgaliotas valstybės tarnautojas arba darbuotojas tvirtina savo parašu, o originalus su įrašu „Rinkliava panaudota“ grąžina pareiškėjui, jei jis to prašo.</text:span><text:s/></text:p>
      <text:p text:style-name="P336">Punkto pakeitimai:</text:p>
      <text:p text:style-name="P337"><text:span text:style-name="T338">Nr.<text:s/></text:span><text:a xlink:href="https://www.e-tar.lt/portal/legalAct.html?documentId=TAR.727D561EC742" office:target-frame-name="_top" xlink:show="replace"><text:span text:style-name="T339">1V-195</text:span></text:a><text:span text:style-name="T340">, 2005-06-22, Žin., 2005, Nr. 80-2916 (2005-06-30), i. k. 1052310ISAK001V-195</text:span></text:p>
      <text:p text:style-name="Normal"/>
      <text:p text:style-name="P341"><text:span text:style-name="T342">18</text:span><text:span text:style-name="T343">. Vairuotojo pažymėjimą gali atsiimti pareiškėjo įgaliotas asmuo, pateikęs įs</text:span><text:span text:style-name="T344">tatymų nustatyta tvarka patvirtintą įgaliojimą, iki tol pareiškėjo turėtą vairuotojo pažymėjimą bei savo asmens tapatybę patvirtinantį dokumentą. Pareiškėjui pageidaujant, iki tol turėtas vairuotojo pažymėjimas, įformintas pagal taisyklių 40 punktą, gali b</text:span><text:span text:style-name="T345">ūti grąžintas.</text:span></text:p>
      <text:p text:style-name="P346">Jei pareiškėjas (ar jo įgaliotas asmuo) negrąžina iki tol turėto vairuotojo pažymėjimo, naujo vairuotojo pažymėjimo išdavimas atidedamas vienam mėnesiui. Per šį laikotarpį turi būti atliktas papildomas patikrinimas sulaikytų vairuotojo pažymėjimų ir kelių eismo taisyklių pažeidimų duomenų bazėse.</text:p>
      <text:p text:style-name="P347">Punkto pakeitimai:</text:p>
      <text:p text:style-name="P348"><text:span text:style-name="T349">Nr.<text:s/></text:span><text:a xlink:href="https://www.e-tar.lt/portal/legalAct.html?documentId=TAR.727D561EC742" office:target-frame-name="_top" xlink:show="replace"><text:span text:style-name="T350">1V-195</text:span></text:a><text:span text:style-name="T351">, 2005-06-22, Žin., 2005, Nr. 80-2916 (2005-06-30), i. k. 1052310ISAK001V-195</text:span></text:p>
      <text:p text:style-name="Normal"/>
      <text:p text:style-name="P352"><text:span text:style-name="T353">19</text:span><text:span text:style-name="T354">. I</text:span><text:span text:style-name="T355">šduodamas naują vairuotojo pažymėjimą, policijos padalinio įgaliotas valstybės tarnautojas arba darbuotojas prašyme įrašo vairuotojo pažymėjimo seriją, numerį ir išdavimo datą.</text:span><text:s/></text:p>
      <text:p text:style-name="P356">Punkto pakeitimai:</text:p>
      <text:p text:style-name="P357"><text:span text:style-name="T358">Nr.<text:s/></text:span><text:a xlink:href="https://www.e-tar.lt/portal/legalAct.html?documentId=TAR.727D561EC742" office:target-frame-name="_top" xlink:show="replace"><text:span text:style-name="T359">1V-195</text:span></text:a><text:span text:style-name="T360">, 2005-06-22, Žin., 2005, Nr. 80-2916 (2005-06-30), i. k. 1052310ISAK001V-195</text:span></text:p>
      <text:p text:style-name="Normal"/>
      <text:p text:style-name="P361"><text:span text:style-name="T362">20</text:span><text:span text:style-name="T363">. Sprendimas išduoti vairuotojo pažymėjimą vietoj prarastojo (pavogto) priimamas ne a</text:span><text:span text:style-name="T364">nksčiau kaip po vieno mėnesio nuo pareiškėjo kreipimosi į policijos padalinį dienos. Iki vairuotojo pažymėjimo išdavimo vietoj prarastojo pareiškėjo pageidavimu gali būti išduodamas Lietuvos Respublikos Vyriausybės 1992 m. rugsėjo 30 d. nutarimu Nr. 716 (Ž</text:span><text:span text:style-name="T365">in., 1992, Nr.<text:s/></text:span><text:a xlink:href="https://www.e-tar.lt/portal/lt/legalAct/TAR.149FFF4B36EF" office:target-frame-name="_blank" xlink:show="new"><text:span text:style-name="T366">30-939</text:span></text:a><text:span text:style-name="T367">) patvirtinto pavyzdžio vairuotojo pažymėjimas, kurio galiojimo terminas negali būti ilgesnis kaip 3 mėnesiai.</text:span></text:p>
      <text:p text:style-name="P368"><text:span text:style-name="T369">Prarastas vairuotojo pažymėjimas skelbi</text:span><text:span text:style-name="T370">amas negaliojančiu. Jeigu pareiškėjas policijos padaliniui praneša, kad atsirado jo vairuotojo pažymėjimas, kuris buvo paskelbtas negaliojančiu kaip prarastas, o policijos padalinyje dar nepriimtas sprendimas išduoti naują vairuotojo pažymėjimą, tai atsira</text:span><text:span text:style-name="T371">dęs vairuotojo pažymėjimas skelbiamas galiojančiu. Tokiu atveju vairuotojo pažymėjimas, kuris buvo išduotas vietoj prarastojo, grąžinamas jį išdavusiam padaliniui.</text:span></text:p>
      <text:p text:style-name="P372">Punkto pakeitimai:</text:p>
      <text:p text:style-name="P373"><text:span text:style-name="T374">Nr.<text:s/></text:span><text:a xlink:href="https://www.e-tar.lt/portal/legalAct.html?documentId=TAR.727D561EC742" office:target-frame-name="_top" xlink:show="replace"><text:span text:style-name="T375">1V-195</text:span></text:a><text:span text:style-name="T376">, 2005-06-22, Žin., 2005, Nr. 80-2916 (2005-06-30), i. k. 1052310ISAK001V-195</text:span></text:p>
      <text:p text:style-name="Normal"/>
      <text:p text:style-name="P377"><text:span text:style-name="T378">21</text:span><text:span text:style-name="T379">. Pareiškėjams, iš kurių pagal galiojančius Lietuvos Respublikos įstatymus teisė vairuoti transporto priemones buvo atimta trumpesniam negu vienerių met</text:span><text:span text:style-name="T380">ų terminui, o šios teisės atėmimo laikas baigėsi, vairuotojo pažymėjimai grąžinami pateikus taisyklių 9.1, 9.3 punktuose nurodytus dokumentus. Jei teisė vairuoti transporto priemones buvo atimta vieneriems metams ar ilgesniam laikui, pasibaigus šios teisės</text:span><text:span text:style-name="T381"><text:s/>atėmimo terminui, vairuotojo pažymėjimai grąžinami nustatyta tvarka išlaikius kvalifikacinius egzaminus ir pateikus taisyklių 9.1, 9.3 punktuose nurodytus dokumentus.</text:span></text:p>
      <text:p text:style-name="P382"><text:span text:style-name="T383">Pareiškėjams, iš kurių pagal galiojančius Lietuvos Respublikos įstatymus teisė vairuoti<text:s/></text:span><text:span text:style-name="T384">transporto priemones buvo atimta dėl teisės pažeidimo, padaryto esant neblaiviam arba apsvaigusiam nuo narkotikų, vaistų ar kitų svaigiųjų medžiagų, o šios teisės atėmimo laikas baigėsi, vairuotojo pažymėjimai grąžinami pateikus taisyklių 9.1, 9.3 punktuos</text:span><text:span text:style-name="T385">e nurodytus dokumentus, taip<text:s/></text:span><text:soft-page-break/><text:span text:style-name="T386">pat teisės aktų nustatytos formos galiojančią medicininės atestacijos pažymą, kad pareiškėjas neserga priklausomybės nuo alkoholio, narkotikų, vaistų ar kitų svaigiųjų medžiagų ligomis, bei galiojantį sveikatos žinių pažymėjimą</text:span><text:span text:style-name="T387">, kad pareiškėjas išklausė paskaitų kursą apie alkoholio ir narkotikų žalą žmogaus sveikatai.</text:span><text:s/></text:p>
      <text:p text:style-name="P388">Punkto pakeitimai:</text:p>
      <text:p text:style-name="P389"><text:span text:style-name="T390">Nr.<text:s/></text:span><text:a xlink:href="https://www.e-tar.lt/portal/legalAct.html?documentId=TAR.858C152ECB67" office:target-frame-name="_top" xlink:show="replace"><text:span text:style-name="T391">1V-419</text:span></text:a><text:span text:style-name="T392">, 2003-12-01, Žin., 2003, Nr. 115-5229 (2003-12-10</text:span><text:span text:style-name="T393">), i. k. 1032310ISAK001V-419</text:span></text:p>
      <text:p text:style-name="P394"><text:span text:style-name="T395">Nr.<text:s/></text:span><text:a xlink:href="https://www.e-tar.lt/portal/legalAct.html?documentId=TAR.727D561EC742" office:target-frame-name="_top" xlink:show="replace"><text:span text:style-name="T396">1V-195</text:span></text:a><text:span text:style-name="T397">, 2005-06-22, Žin., 2005, Nr. 80-2916 (2005-06-30), i. k. 1052310ISAK001V-195</text:span></text:p>
      <text:p text:style-name="Normal"/>
      <text:p text:style-name="P398"><text:span text:style-name="T399">22</text:span><text:span text:style-name="T400">. Asmuo gali turėti tik vieną vairuotojo<text:s/></text:span><text:span text:style-name="T401">pažymėjimą. Vairuotojo pažymėjimai, vietoj kurių buvo išduoti nauji, turi būti perduoti juos išdavusiam policijos padaliniui ir sunaikinti taisyklių 40 punkte nustatyta tvarka.</text:span></text:p>
      <text:p text:style-name="P402">Punkto pakeitimai:</text:p>
      <text:p text:style-name="P403"><text:span text:style-name="T404">Nr.<text:s/></text:span><text:a xlink:href="https://www.e-tar.lt/portal/legalAct.html?documentId=TAR.727D561EC742" office:target-frame-name="_top" xlink:show="replace"><text:span text:style-name="T405">1V-195</text:span></text:a><text:span text:style-name="T406">, 2005-06-22, Žin., 2005, Nr. 80-2916 (2005-06-30), i. k. 1052310ISAK001V-195</text:span></text:p>
      <text:p text:style-name="Normal"/>
      <text:p text:style-name="P407"><text:span text:style-name="T408">23</text:span><text:span text:style-name="T409">. Vairuotojo pažymėjimas keičiamas:</text:span></text:p>
      <text:p text:style-name="P410"><text:span text:style-name="T411">23.1</text:span><text:span text:style-name="T412">. jei jis sugadintas;</text:span></text:p>
      <text:p text:style-name="P413"><text:span text:style-name="T414">23.2</text:span><text:span text:style-name="T415">. pasikeitus<text:s/></text:span><text:span text:style-name="T416">vairuotojo asmens duomenims;</text:span></text:p>
      <text:p text:style-name="P417"><text:span text:style-name="T418">23.3</text:span><text:span text:style-name="T419">. pasikeitus vairuotojo sveikatos būklei;</text:span></text:p>
      <text:p text:style-name="P420"><text:span text:style-name="T421">23.4</text:span><text:span text:style-name="T422">. pasibaigus vairuotojo pažymėjimo galiojimo laikui.</text:span></text:p>
      <text:p text:style-name="P423"><text:span text:style-name="T424">24</text:span><text:span text:style-name="T425">. Asmuo, kuris turi Europos Sąjungos valstybės narės (toliau – valstybė narė) išduotą vairuotojo pažymėjimą<text:s/></text:span><text:span text:style-name="T426">ir kurio nuolatinė gyvenamoji vieta yra Lietuvos Respublikoje, gali prašyti, kad jo vairuotojo pažymėjimas būtų pakeistas į atitinkamą Lietuvos Respublikos vairuotojo pažymėjimą. Valstybės narės išduotas vairuotojo pažymėjimas, jei jame nurodytas galiojimo</text:span><text:span text:style-name="T427"><text:s/>laikas nepasibaigęs, keičiamas pateikus atitinkamam policijos padaliniui taisyklių 9.1–9.6 punktuose nurodytus dokumentus.</text:span></text:p>
      <text:p text:style-name="P428"><text:span text:style-name="T429">Tokiam asmeniui taisyklių 20 punkte nustatyta tvarka išduoti vairuotojo pažymėjimą vietoj prarastojo (pavogto) valstybės narės vairu</text:span><text:span text:style-name="T430">otojo pažymėjimo galima tik remiantis gauta informacija iš ankstesnį vairuotojo pažymėjimą išdavusios valstybės narės kompetentingos institucijos.</text:span><text:s/></text:p>
      <text:p text:style-name="P431">Punkto pakeitimai:</text:p>
      <text:p text:style-name="P432"><text:span text:style-name="T433">Nr.<text:s/></text:span><text:a xlink:href="https://www.e-tar.lt/portal/legalAct.html?documentId=TAR.727D561EC742" office:target-frame-name="_top" xlink:show="replace"><text:span text:style-name="T434">1V-</text:span><text:span text:style-name="T435">195</text:span></text:a><text:span text:style-name="T436">, 2005-06-22, Žin., 2005, Nr. 80-2916 (2005-06-30), i. k. 1052310ISAK001V-195</text:span></text:p>
      <text:p text:style-name="Normal"/>
      <text:p text:style-name="P437"><text:span text:style-name="T438">25</text:span><text:span text:style-name="T439">. Asmens, kurio nuolatinė gyvenamoji vieta yra Lietuvos Respublikoje, jo turimas ne valstybės narės išduotas nacionalinis vairuotojo pažymėjimas laikomas negaliojančiu,</text:span><text:span text:style-name="T440"><text:s/>jei tarptautinės sutartys ar Europos Sąjungos teisės aktai nenustato kitaip. Šis vairuotojo pažymėjimas, jei jame nurodytas galiojimo laikas nepasibaigęs, keičiamas į atitinkamą Lietuvos Respublikos vairuotojo pažymėjimą, taisyklių 8 punkte nustatyta tvar</text:span><text:span text:style-name="T441">ka išlaikius teorinį egzaminą VĮ „Regitra“ ir pateikus taisyklių 9.2, 9.4, 9.6 punktuose nurodytus dokumentus. Keičiama gali būti tik tada, kai trečiosios šalies išduotas vairuotojo pažymėjimas jau yra atiduotas jį keičiančiam policijos padaliniui.</text:span><text:s/></text:p>
      <text:p text:style-name="P442">Asmenų, pateikusių Lietuvos Respublikos užsienio reikalų ministerijos Valstybinio ir diplomatinio protokolo departamento jiems išduotus galiojančius „A“ arba „B“ kategorijos akreditacijos pažymėjimus, turimi ne valstybės narės išduoti nacionaliniai vairuotojo pažymėjimai, jei juose nurodytas galiojimo laikas nepasibaigęs, galioja visą jų akreditacijos laiką.</text:p>
      <text:p text:style-name="P443">Punkto pakeitimai:</text:p>
      <text:p text:style-name="P444"><text:span text:style-name="T445">Nr.<text:s/></text:span><text:a xlink:href="https://www.e-tar.lt/portal/legalAct.html?documentId=TAR.727D561EC742" office:target-frame-name="_top" xlink:show="replace"><text:span text:style-name="T446">1V-195</text:span></text:a><text:span text:style-name="T447">, 2005-06-22, Žin., 2005, Nr. 80-2916 (2005-06</text:span><text:span text:style-name="T448">-30), i. k. 1052310ISAK001V-195</text:span></text:p>
      <text:p text:style-name="P449"><text:span text:style-name="T450">Nr.<text:s/></text:span><text:a xlink:href="https://www.e-tar.lt/portal/legalAct.html?documentId=TAR.5F7F84E9A94E" office:target-frame-name="_top" xlink:show="replace"><text:span text:style-name="T451">1V-45</text:span></text:a><text:span text:style-name="T452">, 2006-01-31, Žin., 2006, Nr. 14-501 (2006-02-04), i. k. 1062310ISAK0001V-45</text:span></text:p>
      <text:p text:style-name="Normal"/>
      <text:p text:style-name="P453"><text:span text:style-name="T454">26</text:span><text:span text:style-name="T455">. Vairuotojo pažymėjimas, išduotas valstybės,<text:s/></text:span><text:span text:style-name="T456">keičiančios Lietuvos Respublikos vairuotojo pažymėjimus abipusio susitarimo sąlygomis bei kitais tarptautinių sutarčių ar Europos Sąjungos teisės aktų numatytais atvejais, keičiamas be egzaminų. Tarptautinis vairuotojo pažymėjimas nekeičiamas. Šiuo bei 24<text:s/></text:span><text:span text:style-name="T457">ir 25 punktuose nurodytais atvejais policijos padalinio archyve su dokumentais, kurių pagrindu išduodamas vairuotojo pažymėjimas, paliekama saugoti nacionalinio vairuotojo pažymėjimo kopija ir jo vertimas, patvirtintas teisės aktų nustatyta tvarka, o pažym</text:span><text:span text:style-name="T458">ėjimas, paaiškinant keitimo priežastis, siunčiamas Lietuvos Respublikos užsienio reikalų<text:s/></text:span><text:soft-page-break/><text:span text:style-name="T459">ministerijos Konsuliniam departamentui grąžinti jį išdavusiai užsienio valstybės institucijai. Valstybės narės išduotas vairuotojo pažymėjimas jį išdavusios užsienio v</text:span><text:span text:style-name="T460">alstybės atsakingai institucijai gali būti grąžinamas tiesiogiai. Vairuotojo pažymėjimo kopijų tikrumą tvirtina policijos padalinio įgaliotas valstybės tarnautojas arba darbuotojas parašu.</text:span><text:s/></text:p>
      <text:p text:style-name="P461">Punkto pakeitimai:</text:p>
      <text:p text:style-name="P462"><text:span text:style-name="T463">Nr.<text:s/></text:span><text:a xlink:href="https://www.e-tar.lt/portal/legalAct.html?documentId=TAR.727D561EC742" office:target-frame-name="_top" xlink:show="replace"><text:span text:style-name="T464">1V-195</text:span></text:a><text:span text:style-name="T465">, 2005-06-22, Žin., 2005, Nr. 80-2916 (2005-06-30), i. k. 1052310ISAK001V-195</text:span></text:p>
      <text:p text:style-name="Normal"/>
      <text:p text:style-name="P466"><text:span text:style-name="T467">27</text:span><text:span text:style-name="T468">. Jei užsienio valstybėje išduoto vairuotojo pažymėjimo autentiškumas kelia abejonių, policijos padalinio įgaliotas vadovas pr</text:span><text:span text:style-name="T469">ivalo per Lietuvos Respublikos užsienio reikalų ministerijos Konsulinį departamentą ar tiesiogiai paprašyti jį išdavusią instituciją ar įstaigą pateikti autentiškumą patvirtinančią pažymą, jei tarpvalstybinės sutartys nenustato kitaip.</text:span><text:s/></text:p>
      <text:p text:style-name="P470">Punkto pakeitimai:</text:p>
      <text:p text:style-name="P471"><text:span text:style-name="T472">Nr.<text:s/></text:span><text:a xlink:href="https://www.e-tar.lt/portal/legalAct.html?documentId=TAR.727D561EC742" office:target-frame-name="_top" xlink:show="replace"><text:span text:style-name="T473">1V-195</text:span></text:a><text:span text:style-name="T474">, 2005-06-22, Žin., 2005, Nr. 80-2916 (2005-06-30), i. k. 1052310ISAK001V-195</text:span></text:p>
      <text:p text:style-name="Normal"/>
      <text:p text:style-name="P475"><text:span text:style-name="T476">III</text:span><text:span text:style-name="T477">.<text:s/></text:span><text:span text:style-name="T478">PRAŠYMO IŠDUOTI (PAKEISTI) VAIRUOTOJO PAŽYMĖJIMĄ PILDYMAS</text:span></text:p>
      <text:p text:style-name="P479"/>
      <text:p text:style-name="P480"><text:span text:style-name="T481">28</text:span><text:span text:style-name="T482">. Prašyma</text:span><text:span text:style-name="T483">s turi būti pildomas aiškia rašysena arba spausdintuvu, užpildomos visos skiltys bei skiltyse esantys langeliai pažymint duomenis atitinkantį atsakymą. Žymėjimo pavyzdys „X“.</text:span></text:p>
      <text:p text:style-name="P484"><text:span text:style-name="T485">29</text:span><text:span text:style-name="T486">. Prašymo skiltys pildomos taip:</text:span></text:p>
      <text:p text:style-name="P487"><text:span text:style-name="T488">29.1</text:span><text:span text:style-name="T489">. Prašymo skiltį „Išdavimo (keitimo)</text:span><text:span text:style-name="T490"><text:s/>priežastis“ pildo policijos padalinio įgaliotas valstybės tarnautojas, darbuotojas arba VĮ „Regitra“ įgaliotas darbuotojas. Šioje skiltyje nurodomas atitinkamas vairuotojo pažymėjimo išdavimo ar keitimo priežasties (-čių) kodas (-ai) (kodai nurodyti taisy</text:span><text:span text:style-name="T491">klių 3 priede).</text:span><text:s/></text:p>
      <text:p text:style-name="P492">Punkto pakeitimai:</text:p>
      <text:p text:style-name="P493"><text:span text:style-name="T494">Nr.<text:s/></text:span><text:a xlink:href="https://www.e-tar.lt/portal/legalAct.html?documentId=TAR.727D561EC742" office:target-frame-name="_top" xlink:show="replace"><text:span text:style-name="T495">1V-195</text:span></text:a><text:span text:style-name="T496">, 2005-06-22, Žin., 2005, Nr. 80-2916 (2005-06-30), i. k. 1052310ISAK001V-195</text:span></text:p>
      <text:p text:style-name="Normal"/>
      <text:p text:style-name="P497"><text:span text:style-name="T498">29.2</text:span><text:span text:style-name="T499">. Pirmoje prašymo skiltyje į langelius įr</text:span><text:span text:style-name="T500">ašomas pareiškėjo asmens kodas.</text:span></text:p>
      <text:p text:style-name="P501"><text:span text:style-name="T502">29.3</text:span><text:span text:style-name="T503">. Antroje ir trečioje prašymo skiltyse didžiosiomis raidėmis atitinkamai rašomi pareiškėjo vardas ir pavardė. Jie rašomi Lietuvos Respublikos teisės aktų, reglamentuojančių vardų ir pavardžių rašymą asmens dokumentuo</text:span><text:span text:style-name="T504">se, nustatyta tvarka.</text:span></text:p>
      <text:p text:style-name="P505"><text:span text:style-name="T506">Jeigu asmuo turi keletą vardų ar pavardžių, kurie sudaro daugiau negu 31 ženklą (vardai ir pavardė atskirai), įrašo pasirinktą (-us) vardą (-us) ar vieną dvigubos pavardės dalį.</text:span></text:p>
      <text:p text:style-name="P507"><text:span text:style-name="T508">29.4</text:span><text:span text:style-name="T509">. Ketvirtoje prašymo skiltyje arabiškais skaitme</text:span><text:span text:style-name="T510">nimis į langelius įrašoma pareiškėjo gimimo data. Prašyme analogiškai įrašomos ir kitos datos.</text:span></text:p>
      <text:p text:style-name="P511"><text:span text:style-name="T512">29.5</text:span><text:span text:style-name="T513">. Penktoje prašymo skiltyje pagal galiojantį administracinį teritorinį suskirstymą nurodoma pareiškėjo (asmens, pateikusio prašymą) gimimo vieta.</text:span></text:p>
      <text:p text:style-name="P514"><text:span text:style-name="T515">29.6</text:span><text:span text:style-name="T516">. Šeštoje prašymo skiltyje nurodomas pareiškėjo deklaruotos gyvenamosios vietos adresas.</text:span></text:p>
      <text:p text:style-name="P517"><text:span text:style-name="T518">29.7</text:span><text:span text:style-name="T519">. Septintoje prašymo skiltyje duomenis įrašo pareiškėjas (užsienio pilietis).</text:span></text:p>
      <text:p text:style-name="P520"><text:span text:style-name="T521">29.8</text:span><text:span text:style-name="T522">. Aštuntoje prašymo skiltyje nurodomi pateiktų dokumentų serijos, numeri</text:span><text:span text:style-name="T523">ai, išdavimo datos ir išdavusių institucijų ar įstaigų pavadinimai (kodai).</text:span></text:p>
      <text:p text:style-name="P524">Aštuntoje prašymo skiltyje pirmas langelis žymimas tik tuomet, kai pareiškėjas jau turi vairuotojo pažymėjimą ir nepageidauja, kad būtų išduotas vairuotojo pažymėjimas taisyklių 21<text:s/>punkte nustatyta tvarka.</text:p>
      <text:p text:style-name="P525">Antras, aštuntoje prašymo skiltyje, langelis žymimas pareiškėjui pageidaujant, kad būtų išduotas vairuotojo pažymėjimas šių taisyklių 20 punkte nustatyta tvarka. Šiuo atveju pareiškėjas prašymo 8.1 grafoje pažymi tik pageidaujamą<text:s/>(-as) transporto priemonių kategoriją (-as), o policijos padalinio įgaliotas valstybės tarnautojas įrašo išduodamo vairuotojo pažymėjimo duomenis (vairuotojo pažymėjimo seriją, numerį ir išdavimo datą), deda spaudą ir pasirašo.</text:p>
      <text:p text:style-name="P526">Punkto pakeitimai:</text:p>
      <text:p text:style-name="P527"><text:span text:style-name="T528">Nr.<text:s/></text:span><text:a xlink:href="https://www.e-tar.lt/portal/legalAct.html?documentId=TAR.727D561EC742" office:target-frame-name="_top" xlink:show="replace"><text:span text:style-name="T529">1V-195</text:span></text:a><text:span text:style-name="T530">, 2005-06-22, Žin., 2005, Nr. 80-2916 (2005-06-30), i. k. 1052310ISAK001V-195</text:span></text:p>
      <text:p text:style-name="Normal"/>
      <text:p text:style-name="P531"><text:span text:style-name="T532">29.9</text:span><text:span text:style-name="T533">. Devintoje prašymo skiltyje pažymimos pageidaujamos transporto priemonių kategorijos.</text:span></text:p>
      <text:p text:style-name="P534"><text:span text:style-name="T535">29.10</text:span><text:span text:style-name="T536">. Dešimtoje prašymo skiltyje pareiškėjas (jei to pageidauja) nustatytais simboliais įrašo savo kraujo grupę.</text:span></text:p>
      <text:p text:style-name="P537"><text:span text:style-name="T538">30</text:span><text:span text:style-name="T539">. Vienuoliktą prašymo skiltį pildo tam įgaliotas VĮ „Regitra“ darbuotojas, įrašydamas atliktų procedūrų ir egzaminų išlaikymo<text:s/></text:span><text:span text:style-name="T540">datas, deda spaudą bei parašą.</text:span></text:p>
      <text:p text:style-name="P541"><text:span text:style-name="T542">31</text:span><text:span text:style-name="T543">. Dvyliktą ir keturioliktą prašymo skiltis, atlikęs reikalingus patikrinimus, pildo policijos padalinio įgaliotas valstybės tarnautojas arba darbuotojas, tryliktą skiltį pildo policijos padalinio įgaliotas valstybės tar</text:span><text:span text:style-name="T544">nautojas.</text:span><text:s/></text:p>
      <text:p text:style-name="P545">Punkto pakeitimai:</text:p>
      <text:p text:style-name="P546"><text:span text:style-name="T547">Nr.<text:s/></text:span><text:a xlink:href="https://www.e-tar.lt/portal/legalAct.html?documentId=TAR.727D561EC742" office:target-frame-name="_top" xlink:show="replace"><text:span text:style-name="T548">1V-195</text:span></text:a><text:span text:style-name="T549">, 2005-06-22, Žin., 2005, Nr. 80-2916 (2005-06-30), i. k. 1052310ISAK001V-195</text:span></text:p>
      <text:p text:style-name="Normal"/>
      <text:p text:style-name="P550"><text:span text:style-name="T551">32</text:span><text:span text:style-name="T552">. Tryliktos prašymo skilties stulpelyje „Apriboji</text:span><text:span text:style-name="T553">mai/pastabos“ įrašomas atitinkamas apribojimo kodas, kurį įpareigoja taikyti Europos Bendrijų Komisijos direktyva 2000/56/EC (4 priedas).</text:span><text:s/></text:p>
      <text:p text:style-name="P554">Punkto pakeitimai:</text:p>
      <text:p text:style-name="P555"><text:span text:style-name="T556">Nr.<text:s/></text:span><text:a xlink:href="https://www.e-tar.lt/portal/legalAct.html?documentId=TAR.727D561EC742" office:target-frame-name="_top" xlink:show="replace"><text:span text:style-name="T557">1V-195</text:span></text:a><text:span text:style-name="T558">, 2005</text:span><text:span text:style-name="T559">-06-22, Žin., 2005, Nr. 80-2916 (2005-06-30), i. k. 1052310ISAK001V-195</text:span></text:p>
      <text:p text:style-name="Normal"/>
      <text:p text:style-name="P560"><text:span text:style-name="T561">33</text:span><text:span text:style-name="T562">. Keturioliktą prašymo skiltį, nurodydamas vairuotojo pažymėjimo seriją, numerį, išrašymo datą, pildo policijos padalinio įgaliotas valstybės tarnautojas arba darbuotojas, gavęs</text:span><text:span text:style-name="T563"><text:s/>iš ADIC išrašytus vairuotojo pažymėjimus.</text:span><text:s/></text:p>
      <text:p text:style-name="P564">Punkto pakeitimai:</text:p>
      <text:p text:style-name="P565"><text:span text:style-name="T566">Nr.<text:s/></text:span><text:a xlink:href="https://www.e-tar.lt/portal/legalAct.html?documentId=TAR.727D561EC742" office:target-frame-name="_top" xlink:show="replace"><text:span text:style-name="T567">1V-195</text:span></text:a><text:span text:style-name="T568">, 2005-06-22, Žin., 2005, Nr. 80-2916 (2005-06-30), i. k. 1052310ISAK001V-195</text:span></text:p>
      <text:p text:style-name="Normal"/>
      <text:p text:style-name="P569"><text:span text:style-name="T570">34</text:span><text:span text:style-name="T571">. Penkioliktoje<text:s/></text:span><text:span text:style-name="T572">ir šešioliktoje prašymo skiltyse už įrašų teisingumą bei vairuotojo pažymėjimo gavimą pasirašo pareiškėjas.</text:span></text:p>
      <text:p text:style-name="P573"/>
      <text:p text:style-name="P574"><text:span text:style-name="T575">IV</text:span><text:span text:style-name="T576">.<text:s/></text:span><text:span text:style-name="T577">VAIRUOTOJO PAŽYMĖJIMO IŠRAŠYMAS</text:span></text:p>
      <text:p text:style-name="P578"/>
      <text:p text:style-name="P579"><text:span text:style-name="T580">35</text:span><text:span text:style-name="T581">. Policijos padalinio įgaliotam valstybės tarnautojui priėmus sprendimą išduoti (pakeisti) vairuot</text:span><text:span text:style-name="T582">ojo pažymėjimą, prašymas registruojamas, nuskaitomi jame nurodyti duomenys, rengiamas užsakymas išrašyti vairuotojo pažymėjimą ir duomenys perduodami ADIC.</text:span><text:s/></text:p>
      <text:p text:style-name="P583">Punkto pakeitimai:</text:p>
      <text:p text:style-name="P584"><text:span text:style-name="T585">Nr.<text:s/></text:span><text:a xlink:href="https://www.e-tar.lt/portal/legalAct.html?documentId=TAR.727D561EC742" office:target-frame-name="_top" xlink:show="replace"><text:span text:style-name="T586">1V-195</text:span></text:a><text:span text:style-name="T587">, 2005-06-22, Žin., 2005, Nr. 80-2916 (2005-06-30), i. k. 1052310ISAK001V-195</text:span></text:p>
      <text:p text:style-name="Normal"/>
      <text:p text:style-name="P588"><text:span text:style-name="T589">36</text:span><text:span text:style-name="T590">. Išrašytus vairuotojo pažymėjimus kartu su lydraščiais ADIC persiunčia prašymą pateikusiam policijos padaliniui. Vairuotojo pažymėjimas laikomas galiojančiu n</text:span><text:span text:style-name="T591">uo to momento, kai pareiškėjas (ar jo įgaliotas asmuo) atsiima jį policijos padalinyje.</text:span></text:p>
      <text:p text:style-name="P592"><text:span text:style-name="T593">37</text:span><text:span text:style-name="T594">. Policijos padalinio įgaliotas valstybės tarnautojas arba darbuotojas, gavęs iš ADIC išrašytus vairuotojo pažymėjimus, privalo patikrinti įrašų vairuotojo pažymė</text:span><text:span text:style-name="T595">jime teisingumą. Jei įrašyta informacija vairuotojo pažymėjime yra klaidinga, jis turi būti keičiamas klaidą ir (arba) netikslumus padariusio subjekto sąskaita.</text:span><text:s/></text:p>
      <text:p text:style-name="P596">Punkto pakeitimai:</text:p>
      <text:p text:style-name="P597"><text:span text:style-name="T598">Nr.<text:s/></text:span><text:a xlink:href="https://www.e-tar.lt/portal/legalAct.html?documentId=TAR.727D561EC742" office:target-frame-name="_top" xlink:show="replace"><text:span text:style-name="T599">1V-195</text:span></text:a><text:span text:style-name="T600">, 2005-06-22, Žin., 2005, Nr. 80-2916 (2005-06-30), i. k. 1052310ISAK001V-195</text:span></text:p>
      <text:p text:style-name="Normal"/>
      <text:p text:style-name="P601"><text:span text:style-name="T602">38</text:span><text:span text:style-name="T603">. Pateiktų dokumentų (finansiniai dokumentai, įgaliojimai) nuorašai segami į nomenklatūros bylą.</text:span></text:p>
      <text:p text:style-name="P604"><text:span text:style-name="T605">39</text:span><text:span text:style-name="T606">. Prašymai iš kartotekos gali būti paimami vykdant<text:s/></text:span><text:span text:style-name="T607">paklausimus, darant nuorašus, atliekant patikrinimus dėl asmens tapatybės nustatymo. Išduoti juos kitų valstybės įstaigų ar institucijų valstybės tarnautojams arba siųsti pagal kitus paklausimus galima tik teisės aktų nustatyta tvarka.</text:span></text:p>
      <text:p text:style-name="P608"/>
      <text:p text:style-name="P609"><text:span text:style-name="T610">V</text:span><text:span text:style-name="T611">.<text:s/></text:span><text:span text:style-name="T612">VAIRUOTOJO</text:span><text:span text:style-name="T613"><text:s/>PAŽYMĖJIMŲ IR KITŲ DOKUMENTŲ SAUGOJIMO IR NAIKINIMO TVARKA</text:span></text:p>
      <text:p text:style-name="P614"/>
      <text:p text:style-name="P615"><text:span text:style-name="T616">40</text:span><text:span text:style-name="T617">. Vairuotojo pažymėjimai, kurių pagrindu išduoti nauji, anuliuojami. Juose turi būti įrašas „Anuliuota“ arba jie turi būti sugadinti taip, kad daugiau nebūtų įmanoma jų panaudoti (nukirptas</text:span><text:span text:style-name="T618"><text:s/>kampas ar kt.).</text:span></text:p>
      <text:p text:style-name="P619"><text:span text:style-name="T620">41</text:span><text:span text:style-name="T621">. Vairuotojo pažymėjimai sunaikinami:</text:span></text:p>
      <text:p text:style-name="P622"><text:span text:style-name="T623">41.1</text:span><text:span text:style-name="T624">. kurių savininkams dėl sveikatos būklės draudžiama vairuoti transporto priemones;</text:span></text:p>
      <text:p text:style-name="P625"><text:span text:style-name="T626">41.2</text:span><text:span text:style-name="T627">. kurie surasti po to, kai vietoj jų buvo išduoti nauji;</text:span></text:p>
      <text:p text:style-name="P628"><text:span text:style-name="T629">41.3</text:span><text:span text:style-name="T630">. neatsiimti praėjus dvejiems met</text:span><text:span text:style-name="T631">ams po teisės vairuoti atėmimo termino pabaigos;</text:span></text:p>
      <text:p text:style-name="P632"><text:span text:style-name="T633">41.4</text:span><text:span text:style-name="T634">. paruošti išduoti pagal taisyklių 2 punkto reikalavimus ir savininkų per dvejus metus neatsiimti nuo išrašymo dienos.</text:span></text:p>
      <text:p text:style-name="P635">Punkto pakeitimai:</text:p>
      <text:p text:style-name="P636"><text:span text:style-name="T637">Nr.<text:s/></text:span><text:a xlink:href="https://www.e-tar.lt/portal/legalAct.html?documentId=TAR.727D561EC742" office:target-frame-name="_top" xlink:show="replace"><text:span text:style-name="T638">1V-195</text:span></text:a><text:span text:style-name="T639">, 2005-06-22, Žin., 2005, Nr. 80-2916 (2005-06-30), i. k. 1052310ISAK001V-195</text:span></text:p>
      <text:p text:style-name="Normal"/>
      <text:p text:style-name="P640"><text:span text:style-name="T641">41.5</text:span><text:span text:style-name="T642">. mirus vairuotojo pažymėjimo savininkui.</text:span><text:s/></text:p>
      <text:p text:style-name="P643">Papildyta punktu:</text:p>
      <text:p text:style-name="P644"><text:span text:style-name="T645">Nr.<text:s/></text:span><text:a xlink:href="https://www.e-tar.lt/portal/legalAct.html?documentId=TAR.727D561EC742" office:target-frame-name="_top" xlink:show="replace"><text:span text:style-name="T646">1V-195</text:span></text:a><text:span text:style-name="T647">, 2005-06-22, Žin., 2005, Nr. 80-2916 (2005-06-30), i. k. 1052310ISAK001V-195</text:span></text:p>
      <text:p text:style-name="Normal"/>
      <text:p text:style-name="P648"><text:span text:style-name="T649">42</text:span><text:span text:style-name="T650">. Taisyklių 40 (jei, pareiškėjui pageidaujant, iki tol turėtas vairuotojo pažymėjim</text:span><text:span text:style-name="T651">as negrąžinamas) ir 41 punktuose nurodyti vairuotojo pažymėjimai kartą per mėnesį siunčiami sunaikinti į ADIC. Negaliojantys vairuotojo pažymėjimai naikinami ADIC nustatyta tvarka.</text:span><text:s/></text:p>
      <text:p text:style-name="P652">Punkto pakeitimai:</text:p>
      <text:p text:style-name="P653"><text:span text:style-name="T654">Nr.<text:s/></text:span><text:a xlink:href="https://www.e-tar.lt/portal/legalAct.html?documentId=TAR.727D561EC742" office:target-frame-name="_top" xlink:show="replace"><text:span text:style-name="T655">1V-195</text:span></text:a><text:span text:style-name="T656">, 2005-06-22, Žin., 2005, Nr. 80-2916 (2005-06-30), i. k. 1052310ISAK001V-195</text:span></text:p>
      <text:p text:style-name="Normal"/>
      <text:p text:style-name="P657"><text:span text:style-name="T658">43</text:span><text:span text:style-name="T659">. Duomenys apie negaliojančius (sunaikintus), prarastus vairuotojo pažymėjimus įvedami į vairuotojo pažymėjimų apskaitos duomenų bazę.</text:span></text:p>
      <text:p text:style-name="P660"><text:span text:style-name="T661">44</text:span><text:span text:style-name="T662">. Prašymai, sudėti pagal jų registravimo numerį, yra saugomi policijos padalinių specialiose kartotekose. Naudotis šia kartoteka gali tik policijos padalinio įgalioti valstybės tarnautojai.</text:span></text:p>
      <text:p text:style-name="P663"><text:span text:style-name="T664">VI</text:span><text:span text:style-name="T665">.<text:s/></text:span><text:span text:style-name="T666">BAIGIAMOSIOS NUOSTATOS</text:span></text:p>
      <text:p text:style-name="P667"/>
      <text:p text:style-name="P668"><text:span text:style-name="T669">45</text:span><text:span text:style-name="T670">. Taisyklėse<text:s/></text:span><text:span text:style-name="T671">nenurodytais vairuotojo pažymėjimų išdavimo ir keitimo atvejais sprendimą priima Policijos departamentas prie Vidaus reikalų ministerijos.</text:span><text:s/></text:p>
      <text:p text:style-name="P672">Punkto pakeitimai:</text:p>
      <text:p text:style-name="P673"><text:span text:style-name="T674">Nr.<text:s/></text:span><text:a xlink:href="https://www.e-tar.lt/portal/legalAct.html?documentId=TAR.727D561EC742" office:target-frame-name="_top" xlink:show="replace"><text:span text:style-name="T675">1V-195</text:span></text:a><text:span text:style-name="T676">, 200</text:span><text:span text:style-name="T677">5-06-22, Žin., 2005, Nr. 80-2916 (2005-06-30), i. k. 1052310ISAK001V-195</text:span></text:p>
      <text:p text:style-name="Normal"/>
      <text:p text:style-name="P678"/>
      <text:soft-page-break/>
      <text:p text:style-name="P679">Vairuotojo pažymėjimų išdavimo<text:s/></text:p>
      <text:p text:style-name="P680">ir keitimo taisyklių</text:p>
      <text:p text:style-name="P681"><text:span text:style-name="T682">1</text:span><text:span text:style-name="T683"><text:s/>priedas</text:span></text:p>
      <text:p text:style-name="P684"/>
      <text:p text:style-name="P685"><text:span text:style-name="T686">KELIŲ TRANSPORTO PRIEMONIŲ, KURIAS TEISĘ VAIRUOTI PATVIRTINA VAIRUOTOJO PAŽYMĖJIMAS, KATEGORIJOS</text:span></text:p>
      <text:p text:style-name="P687"/>
      <text:p text:style-name="P688"><text:span text:style-name="T689">1</text:span><text:span text:style-name="T690">.<text:s/></text:span><text:span text:style-name="T691">Transporto priemonės pagal jų technines charakteristikas, tipus, paskirtį ir vairavimo ypatybes skirstomos į pagrindines kategorijas A, B, BE, C, CE, D, DE ir papildomas kategorijas A1, B1, C1, C1E, D1, D1E, T:</text:span></text:p>
      <text:p text:style-name="P692"><text:span text:style-name="T693">1.1</text:span><text:span text:style-name="T694">. A – motociklus su šonine priekaba arba</text:span><text:span text:style-name="T695"><text:s/>be jos;</text:span></text:p>
      <text:p text:style-name="P696"><text:span text:style-name="T697">1.2</text:span><text:span text:style-name="T698">. B – motorines transporto priemones (išskyrus A kategorijos), kurių leidžiamas maksimalus svoris ne didesnis kaip 3500 kg, turinčias ne daugiau kaip aštuonias sėdimas vietas be vairuotojo vietos. Šios kategorijos transporto priemonės gali<text:s/></text:span><text:span text:style-name="T699">būti sujungtos su priekaba, kurios leidžiamas maksimalus svoris ne didesnis kaip 750 kg;</text:span></text:p>
      <text:p text:style-name="P700"><text:span text:style-name="T701">1.3</text:span><text:span text:style-name="T702">. BE – B kategorijos transporto priemonių vilkiko ir priekabos junginius, kurie nepriskiriami B kategorijai;</text:span></text:p>
      <text:p text:style-name="P703"><text:span text:style-name="T704">1.4</text:span><text:span text:style-name="T705">. C – motorines transporto priemones, kurios</text:span><text:span text:style-name="T706"><text:s/>nepriskiriamos D kategorijai ir jų leidžiamas maksimalus svoris didesnis kaip 3500 kg, šios kategorijos transporto priemonės gali būti sujungtos su priekaba, kurios leidžiamas maksimalus svoris ne didesnis kaip 750 kg;</text:span></text:p>
      <text:p text:style-name="P707"><text:span text:style-name="T708">1.5</text:span><text:span text:style-name="T709">. CE – C kategorijos transpor</text:span><text:span text:style-name="T710">to priemonių vilkiko junginius su priekaba, kurios leidžiamas maksimalus svoris didesnis kaip 750 kg;</text:span></text:p>
      <text:p text:style-name="P711"><text:span text:style-name="T712">1.6</text:span><text:span text:style-name="T713">. D – motorines transporto priemones (išskyrus troleibusus), skirtas vežti keleiviams ir turinčias daugiau kaip aštuonias sėdimas vietas be vairuot</text:span><text:span text:style-name="T714">ojo vietos. Šios kategorijos transporto priemonės gali būti sujungtos su priekaba, kurios leidžiamas maksimalus svoris ne didesnis kaip 750 kg;</text:span></text:p>
      <text:p text:style-name="P715"><text:span text:style-name="T716">1.7</text:span><text:span text:style-name="T717">. DE – D kategorijos transporto priemonių vilkiko junginius su priekaba, kurios leidžiamas maksimalus svo</text:span><text:span text:style-name="T718">ris didesnis kaip 750 kg;</text:span></text:p>
      <text:p text:style-name="P719"><text:span text:style-name="T720">1.8</text:span><text:span text:style-name="T721">. A1 – lengvuosius motociklus, kurių variklio darbinis tūris didesnis kaip 50 cm</text:span><text:span text:style-name="T722">3</text:span><text:span text:style-name="T723">, bet ne didesnis kaip 125 cm</text:span><text:span text:style-name="T724">3</text:span><text:span text:style-name="T725">;</text:span></text:p>
      <text:p text:style-name="P726"><text:span text:style-name="T727">1.9</text:span><text:span text:style-name="T728">. B1 – trimis ar keturiais ratais B kategorijos transporto priemones, kurių maksimalus konstrukcinis<text:s/></text:span><text:span text:style-name="T729">greitis didesnis kaip 45 km/h ir (arba) variklio darbinis tūris didesnis kaip 50 cm</text:span><text:span text:style-name="T730">3</text:span><text:span text:style-name="T731">. Nepakrautos transporto priemonės svoris turi būti ne didesnis kaip 550 kg. Į nepakrautų elektrinių transporto priemonių svorį neįskaičiuojamas akumuliatorių baterijų svor</text:span><text:span text:style-name="T732">is;</text:span></text:p>
      <text:p text:style-name="P733"><text:span text:style-name="T734">1.10</text:span><text:span text:style-name="T735">. C1 – motorines transporto priemones, kurios nepriskiriamos D kategorijai ir jų leidžiamas maksimalus svoris yra didesnis kaip 3500 kg, bet ne didesnis kaip 7500 kg. Šios kategorijos transporto priemonės gali būti sujungtos su priekaba, kurios</text:span><text:span text:style-name="T736"><text:s/>leidžiamas maksimalus svoris ne didesnis kaip 750 kg;</text:span></text:p>
      <text:p text:style-name="P737"><text:span text:style-name="T738">1.11</text:span><text:span text:style-name="T739">. C1E – C1 kategorijos transporto priemonių vilkiko junginius su priekaba, kurios leidžiamas maksimalus svoris didesnis kaip 750 kg. Šio junginio leidžiamas maksimalus svoris ne didesnis kaip 1</text:span><text:span text:style-name="T740">2 000 kg ir priekabos leidžiamas maksimalus svoris ne didesnis už nepakrauto vilkiko svorį;</text:span></text:p>
      <text:p text:style-name="P741"><text:span text:style-name="T742">1.12</text:span><text:span text:style-name="T743">. D1 – motorines transporto priemones, skirtas vežti keleiviams ir turinčias daugiau kaip aštuonias, bet ne daugiau kaip šešiolika sėdimų vietų be vairuotoj</text:span><text:span text:style-name="T744">o vietos. Šios kategorijos transporto priemonės gali būti sujungtos su priekaba, kurios leidžiamas maksimalus svoris ne didesnis kaip 750 kg;</text:span></text:p>
      <text:p text:style-name="P745"><text:span text:style-name="T746">1.13</text:span><text:span text:style-name="T747">. D1E – D1 kategorijos transporto priemonių vilkiko junginius su priekaba, kurios leidžiamas maksimalus sv</text:span><text:span text:style-name="T748">oris didesnis kaip 750 kg. Šio junginio leidžiamas maksimalus svoris ne didesnis kaip 12 000 kg ir priekabos leidžiamas maksimalus svoris ne didesnis už nepakrauto vilkiko svorį ir ji nenaudojama žmonėms vežti;</text:span></text:p>
      <text:p text:style-name="P749"><text:span text:style-name="T750">1.14</text:span><text:span text:style-name="T751">. T – troleibusus.</text:span></text:p>
      <text:p text:style-name="P752"><text:span text:style-name="T753">2</text:span><text:span text:style-name="T754">.<text:s/></text:span><text:span text:style-name="T755">Vairuotojai, turintys teisę vairuoti:</text:span></text:p>
      <text:p text:style-name="P756"><text:span text:style-name="T757">2.1</text:span><text:span text:style-name="T758">. A, B, C, D kategorijų transporto priemones, atitinkamai turi teisę vairuoti A1, B1, C1, D1 kategorijų transporto priemones;</text:span></text:p>
      <text:p text:style-name="P759"><text:span text:style-name="T760">2.2</text:span><text:span text:style-name="T761">. CE kategorijos transporto priemonių junginius, turi teisę vairuoti C1E kategor</text:span><text:span text:style-name="T762">ijos transporto priemonių junginius ir, jei turi teisę vairuoti B kategorijos transporto priemones, – BE kategorijos transporto priemonių junginius. Taip pat jie turi teisę vairuoti D1E arba DE kategorijos transporto priemonių junginius, jei turi teisę vai</text:span><text:span text:style-name="T763">ruoti atitinkamai D1 arba D kategorijos transporto priemones ir ne mažesnę kaip vienerių metų šių kategorijų transporto priemonių vairavimo patirtį;</text:span></text:p>
      <text:p text:style-name="P764"><text:span text:style-name="T765">2.3</text:span><text:span text:style-name="T766">. D1E kategorijos transporto priemones, turi teisę vairuoti BE kategorijos transporto priemonių jung</text:span><text:span text:style-name="T767">inius. Taip pat jie turi teisę vairuoti C1E kategorijos transporto priemonių junginius, jei turi teisę vairuoti C1 kategorijos transporto priemones ir ne mažesnę kaip vienerių metų šios kategorijos transporto priemonių vairavimo patirtį;</text:span></text:p>
      <text:p text:style-name="P768"><text:span text:style-name="T769">2.4</text:span><text:span text:style-name="T770">. DE – kate</text:span><text:span text:style-name="T771">gorijos transporto priemones, turi teisę vairuoti D1E kategorijos transporto priemonių junginius ir, jei turi teisę vairuoti B kategorijos transporto priemones, – BE kategorijos transporto priemonių junginius. Taip pat jie turi teisę vairuoti C1E kategorij</text:span><text:span text:style-name="T772">os transporto priemonių junginius, jei turi teisę vairuoti C1 kategorijos transporto priemones ir ne mažesnę kaip vienerių metų šios kategorijos transporto priemonių vairavimo patirtį.</text:span></text:p>
      <text:p text:style-name="P773"><text:span text:style-name="T774">______________</text:span></text:p>
      <text:soft-page-break/>
      <text:p text:style-name="P775"><text:span text:style-name="T776"><draw:frame draw:style-name="a1" draw:name="Picture 2" text:anchor-type="as-char" svg:x="0in" svg:y="0in" svg:width="6.6875in" svg:height="9.02083in" style:rel-width="scale" style:rel-height="scale"><draw:image xlink:href="media/image1.emf" xlink:type="simple" xlink:show="embed" xlink:actuate="onLoad"/><svg:title/><svg:desc/></draw:frame></text:span></text:p>
      <text:soft-page-break/>
      <text:p text:style-name="P777"><text:span text:style-name="T778"><draw:frame draw:style-name="a2" draw:name="Picture 3" text:anchor-type="as-char" svg:x="0in" svg:y="0in" svg:width="6.69792in" svg:height="9.34375in" style:rel-width="scale" style:rel-height="scale"><draw:image xlink:href="media/image2.emf" xlink:type="simple" xlink:show="embed" xlink:actuate="onLoad"/><svg:title/><svg:desc/></draw:frame></text:span></text:p>
      <text:p text:style-name="P779"><text:span text:style-name="T780">3 priedas.</text:span><text:span text:style-name="T781"><text:s/>Neteko galios nuo 2005-07-01</text:span></text:p>
      <text:p text:style-name="P782">Priedo naikinimas:</text:p>
      <text:p text:style-name="P783"><text:span text:style-name="T784">Nr.<text:s/></text:span><text:a xlink:href="https://www.e-tar.lt/portal/legalAct.html?documentId=TAR.727D561EC742" office:target-frame-name="_top" xlink:show="replace"><text:span text:style-name="T785">1V-195</text:span></text:a><text:span text:style-name="T786">, 2005-06-22, Žin. 2005, Nr. 80-2916 (2005-06-30), i. k. 1052310ISAK001V-195</text:span></text:p>
      <text:p text:style-name="Normal"/>
      <text:p text:style-name="P787"/>
      <text:soft-page-break/>
      <text:p text:style-name="P788">Vairuotojo pažymėjimų</text:p>
      <text:p text:style-name="P789">išdavimo ir keitimo taisyklių</text:p>
      <text:p text:style-name="P790"><text:span text:style-name="T791">3</text:span><text:span text:style-name="T792"><text:s/>priedas</text:span></text:p>
      <text:p text:style-name="P793"/>
      <text:p text:style-name="P794"><text:span text:style-name="T795">VAIRUOTOJO PAŽYMĖJIMŲ IŠDAVIMO (KEITIMO), NEGALIOJIMO PRIEŽASČIŲ KODAI</text:span></text:p>
      <text:p text:style-name="P796"/>
      <text:p text:style-name="P797">01 – pakeitus vardą, pavardę;</text:p>
      <text:p text:style-name="P798">02 – pakeitus pavardę dėl santuokos arba ištuokos;</text:p>
      <text:p text:style-name="P799">03 – dėl netikslių įrašų vairuotojo pažymėjime;</text:p>
      <text:p text:style-name="P800">04 – pakeitus lytį arba dėl netikslių gimimo datos<text:s/>įrašų;</text:p>
      <text:p text:style-name="P801">12 – vairuotojo pažymėjimui tapus netinkamam naudoti (susinešiojus, pasikeitus savininko išvaizdai);</text:p>
      <text:p text:style-name="P802">13 – pasibaigus vairuotojo pažymėjimo galiojimo laikui;</text:p>
      <text:p text:style-name="P803">14 – vairuotojo pažymėjimo išdavimas vietoj prarastojo (pametus, pavogus ar dingus);</text:p>
      <text:p text:style-name="P804">26 –<text:s/>dėl vairuotojo pažymėjimo savininko mirties;</text:p>
      <text:p text:style-name="P805"><text:span text:style-name="T806">41 – neteisėtai ar apgaulės būdu gautas vairuotojo pažymėjimas;</text:span></text:p>
      <text:p text:style-name="P807">60 – vairuotojo pažymėjimas sunaikintas dėl sveikatos būklės;</text:p>
      <text:p text:style-name="P808">61 – vairuotojo pažymėjimas sunaikintas kaip surastas po to, kai buvo išduotas naujas;</text:p>
      <text:p text:style-name="P809">62 – vairuotojo pažymėjimas sunaikintas kaip neatsiimtas per nustatytą laikotarpį nuo išrašymo;</text:p>
      <text:p text:style-name="P810"><text:span text:style-name="T811">63 – vairuotojo pažymėjimas sunaikintas kaip neatsiimtas per nustatytą laikotarpį nuo teisės vairuoti sustabdymo pabaigos;</text:span></text:p>
      <text:p text:style-name="P812">64 – sustabdyta teisė vairuoti;</text:p>
      <text:p text:style-name="P813">65<text:s/>– vairuotojo pažymėjimo pakeitimas dėl techninės klaidos;</text:p>
      <text:p text:style-name="P814">66 – Lietuvos Respublikos piliečio užsienyje įgyto vairuotojo pažymėjimo arba užsieniečio vairuotojo pažymėjimo keitimas į nacionalinį vairuotojo pažymėjimą;</text:p>
      <text:p text:style-name="P815">67 – vairuotojo pažymėjimo keitimas pasikeitus kategorijai arba norint pratęsti C/D/E kategorijų galiojimą;</text:p>
      <text:p text:style-name="P816">68 – vairuotojo pažymėjimo keitimas pasikeitus sveikatos būklei;</text:p>
      <text:p text:style-name="P817">69 – laikino vairuotojo pažymėjimo išdavimas;</text:p>
      <text:p text:style-name="P818">70 – suklastotas vairuotojo pažymėjimas;</text:p>
      <text:p text:style-name="P819"><text:span text:style-name="T820">71 – asmuo gavo Europos Sąjungos val</text:span><text:span text:style-name="T821">stybės narės vairuotojo pažymėjimą</text:span><text:span text:style-name="T822">;</text:span></text:p>
      <text:p text:style-name="P823">72 – asmuo gavo ne Europos Sąjungos valstybės narės vairuotojo pažymėjimą;</text:p>
      <text:p text:style-name="P824"><text:span text:style-name="T825">74 – išdavimas vietoj laikino vairuotojo pažymėjimo;</text:span></text:p>
      <text:p text:style-name="P826">75 – vairuotojo pažymėjimo keitimas dėl ADIC techninio defekto/trūkumo;</text:p>
      <text:p text:style-name="P827"><text:span text:style-name="T828">81 – atsisakius vair</text:span><text:span text:style-name="T829">uotojo pažymėjimo arba jam tapus netinkamu naudoti, jeigu nevykdomas keitimas, bet teisė vairuoti transporto priemones nepanaikinama.</text:span></text:p>
      <text:p text:style-name="P830">______________</text:p>
      <text:p text:style-name="P831"/>
      <text:p text:style-name="P832">Priedo pakeitimai:</text:p>
      <text:p text:style-name="P833"><text:span text:style-name="T834">Nr.<text:s/></text:span><text:a xlink:href="https://www.e-tar.lt/portal/legalAct.html?documentId=TAR.727D561EC742" office:target-frame-name="_top" xlink:show="replace"><text:span text:style-name="T835">1</text:span><text:span text:style-name="T836">V-195</text:span></text:a><text:span text:style-name="T837">, 2005-06-22, Žin., 2005, Nr. 80-2916 (2005-06-30), i. k. 1052310ISAK001V-195</text:span></text:p>
      <text:p text:style-name="P838">Priedo numeracijos pakeitimas:</text:p>
      <text:p text:style-name="P839"><text:span text:style-name="T840">Nr.<text:s/></text:span><text:a xlink:href="https://www.e-tar.lt/portal/legalAct.html?documentId=TAR.727D561EC742" office:target-frame-name="_top" xlink:show="replace"><text:span text:style-name="T841">1V-195</text:span></text:a><text:span text:style-name="T842">, 2005-06-22, Žin., 2005, Nr. 80-2916<text:s/></text:span><text:span text:style-name="T843">(2005-06-30), i. k. 1052310ISAK001V-195</text:span></text:p>
      <text:p text:style-name="P844">Pakeistas priedo pavadinimas:</text:p>
      <text:p text:style-name="P845"><text:span text:style-name="T846">Nr.<text:s/></text:span><text:a xlink:href="https://www.e-tar.lt/portal/legalAct.html?documentId=TAR.727D561EC742" office:target-frame-name="_top" xlink:show="replace"><text:span text:style-name="T847">1V-195</text:span></text:a><text:span text:style-name="T848">, 2005-06-22, Žin., 2005, Nr. 80-2916 (2005-06-30), i. k. 1052310ISAK001V-195</text:span></text:p>
      <text:p text:style-name="Normal"/>
      <text:soft-page-break/>
      <text:p text:style-name="P849"><text:span text:style-name="T850">Vairuotojo p</text:span><text:span text:style-name="T851">ažymėjimų</text:span></text:p>
      <text:p text:style-name="P852">išdavimo ir keitimo taisyklių</text:p>
      <text:p text:style-name="P853"><text:span text:style-name="T854">4</text:span><text:span text:style-name="T855"><text:s/>priedas</text:span></text:p>
      <text:p text:style-name="P856"/>
      <text:p text:style-name="P857"><text:span text:style-name="T858">VAIRUOTOJUI TAIKOMŲ APRIBOJIMŲ KODAI MEDICININĖS PRIEŽASTYS</text:span></text:p>
      <text:p text:style-name="P859"/>
      <text:p text:style-name="P860">01. Regėjimo korekcija ir (arba) apsauga:</text:p>
      <text:p text:style-name="P861">01.01 akiniai;</text:p>
      <text:p text:style-name="P862">01.02 kontaktinis (-iai) lęšis (-iai);</text:p>
      <text:p text:style-name="P863">01.03 apsauginis stiklas;</text:p>
      <text:p text:style-name="P864">01.04 užtamsintas<text:s/>lęšis;</text:p>
      <text:p text:style-name="P865">01.05 akių apdangalas;</text:p>
      <text:p text:style-name="P866">01.06 akiniai arba kontaktiniai lęšiai.</text:p>
      <text:p text:style-name="P867">02. Klausos ir bendravimo pagalbinės priemonės:</text:p>
      <text:p text:style-name="P868">02.01 klausos aparatas vienoje ausyje;</text:p>
      <text:p text:style-name="P869">02.02 klausos aparatai abiejose ausyse.</text:p>
      <text:p text:style-name="P870">03. Galūnių protezai ir ortopediniai įtaisai:</text:p>
      <text:p text:style-name="P871">03.01<text:s/>viršutinių galūnių protezai ir ortopediniai įtaisai;</text:p>
      <text:p text:style-name="P872">03.02 apatinių galūnių protezai ir ortopediniai įtaisai.</text:p>
      <text:p text:style-name="P873">05. Apribotas naudojimas (privaloma naudotis dalimi, teisė vairuoti apribojama dėl medicininių priežasčių):</text:p>
      <text:p text:style-name="P874">05.01 leidžiama vairuoti tik dienos metu (pvz., ne anksčiau kaip vieną valandą po saulės patekėjimo ir ne vėliau kaip vieną valandą iki saulės laidos);</text:p>
      <text:p text:style-name="P875">05.02 leidžiama vairuoti tik … km spinduliu aplink vairuotojo gyvenamąją vietą arba tik... mieste (regione);</text:p>
      <text:p text:style-name="P876">05.03 draudžiama vežti keleivius;</text:p>
      <text:p text:style-name="P877">05.04 draudžiama važiuoti didesniu nei... km/h greičiu;</text:p>
      <text:p text:style-name="P878">05.05 leidžiama vairuoti tik lydint vairuotojo pažymėjimą turinčiam asmeniui;</text:p>
      <text:p text:style-name="P879">05.06 draudžiama važiuoti su priekaba;</text:p>
      <text:p text:style-name="P880">05.07 neleidžiama važinėti automagistralėmis;</text:p>
      <text:p text:style-name="P881">05.08 draudžiama vairuoti išgėrus alkoholio.</text:p>
      <text:p text:style-name="P882"/>
      <text:p text:style-name="P883">TRANSPORTO PRIEMONIŲ PRITAIKYMAS</text:p>
      <text:p text:style-name="P884"/>
      <text:p text:style-name="P885">10. Modifikuota transmisija:</text:p>
      <text:p text:style-name="P886">10.01 rankinė transmisija;</text:p>
      <text:p text:style-name="P887">10.02 automatinė transmisija;</text:p>
      <text:p text:style-name="P888">10.03 elektroniniu būdu valdoma transmisija;</text:p>
      <text:p text:style-name="P889">10.04 pritaikyta pavarų perjungimo svirtis;</text:p>
      <text:p text:style-name="P890">10.05 nėra antrinės pavarų dėžės.</text:p>
      <text:p text:style-name="P891">15.<text:s/>Modifikuota sankaba:</text:p>
      <text:p text:style-name="P892">15.01 pritaikyta sankabos pamina;</text:p>
      <text:p text:style-name="P893">15.02 rankinė sankaba;</text:p>
      <text:p text:style-name="P894">15.03 automatinė sankaba;</text:p>
      <text:p text:style-name="P895">15.04 atskira dalis sankabos paminos priekyje/atlenkiama dalis/atskiriama dalis.</text:p>
      <text:p text:style-name="P896">20. Modifikuota stabdžių sistema:</text:p>
      <text:p text:style-name="P897">20.01 pritaikyta stabdžių pamina;</text:p>
      <text:p text:style-name="P898">20.02 padidinta stabdžių pamina;</text:p>
      <text:p text:style-name="P899">20.03 stabdžių pamina pritaikyta naudoti kaire koja;</text:p>
      <text:p text:style-name="P900">20.04 padu valdoma „by sole“ stabdžių pamina;</text:p>
      <text:p text:style-name="P901">20.05 pakreipta stabdžių pamina;</text:p>
      <text:p text:style-name="P902">20.06 rankinis (pritaikytas) darbinis stabdys;</text:p>
      <text:soft-page-break/>
      <text:p text:style-name="P903">20.07 maksimaliai išnaudojamas sustiprintas<text:s/>darbinis stabdys;</text:p>
      <text:p text:style-name="P904">20.08 maksimaliai išnaudojamas darbiniame stabdyje įmontuotas avarinis stabdys;</text:p>
      <text:p text:style-name="P905">20.09 pritaikytas stovėjimo stabdys;</text:p>
      <text:p text:style-name="P906">20.10 elektroniniu būdu valdomas stovėjimo stabdys;</text:p>
      <text:p text:style-name="P907">20.11 (pritaikytas) koja valdomas stovėjimo stabdys;</text:p>
      <text:p text:style-name="P908">20.12 atskira<text:s/>dalis stabdžių paminos priekyje/atlenkiama dalis/atskiriama dalis;</text:p>
      <text:p text:style-name="P909">20.13 stabdžiai valdomi keliu;</text:p>
      <text:p text:style-name="P910">20.14 elektroniniu būdu valdomas darbinis stabdys.</text:p>
      <text:p text:style-name="P911">25. Modifikuota akceleratoriaus sistema:</text:p>
      <text:p text:style-name="P912">25.01 pritaikyta akceleratoriaus pamina;</text:p>
      <text:p text:style-name="P913">25.02 padu valdoma akceleratoriaus pamina;</text:p>
      <text:p text:style-name="P914">25.03 pakreipta akceleratoriaus pamina;</text:p>
      <text:p text:style-name="P915">25.04 rankinis akceleratorius;</text:p>
      <text:p text:style-name="P916">25.05 akceleratorius ties keliu;</text:p>
      <text:p text:style-name="P917">25.06 servoakceleratorius (elektroninis, pneumatinis ar kt.);</text:p>
      <text:p text:style-name="P918">25.07 akceleratoriaus pamina į kairę nuo stabdžių paminos;</text:p>
      <text:p text:style-name="P919">25.08 akceleratoriaus pamina kairėje;</text:p>
      <text:p text:style-name="P920">25.09 atskira dalis akceleratoriaus paminos priekyje/atlenkiama dalis/atskiriama dalis.</text:p>
      <text:p text:style-name="P921">30. Modifikuotos sujungtos stabdžių ir akceleratoriaus sistemos:</text:p>
      <text:p text:style-name="P922">30.01 lygiagrečios paminos;</text:p>
      <text:p text:style-name="P923">30.02 paminos viename (arba beveik viename) lygyje;</text:p>
      <text:p text:style-name="P924">30.03 pasislenkančios akceleratoriaus ir stabdžių paminos;</text:p>
      <text:p text:style-name="P925">30.04 pasislenkančios akceleratoriaus ir stabdžių paminos su ortopediniais įtaisais;</text:p>
      <text:p text:style-name="P926">30.05 atlenkiamos/atskiriamos akceleratoriaus ir stabdžių paminos;</text:p>
      <text:p text:style-name="P927">30.06 pakeltos grindys;</text:p>
      <text:p text:style-name="P928">30.07 atskira dalis<text:s/>stabdžių paminos šone;</text:p>
      <text:p text:style-name="P929">30.08 atskira dalis protezui stabdžių paminos šone;</text:p>
      <text:p text:style-name="P930">30.09 atskira dalis akceleratoriaus ir stabdžių paminos priekyje;</text:p>
      <text:p text:style-name="P931">30.10 atrama pėdai/kojai;</text:p>
      <text:p text:style-name="P932">30.11 elektroniniu būdu valdomas akceleratorius ir stabdys.</text:p>
      <text:p text:style-name="P933">35. Modifikuotas valdytuvų<text:s/>išdėstymas (žibintų jungikliai, langų valytuvas/ploviklis, sirena, posūkių rodikliai ir kt.):</text:p>
      <text:p text:style-name="P934">35.01 valdytuvai, valdomi nekenkiant vairavimui ir automobilio valdymo efektyvumui;</text:p>
      <text:p text:style-name="P935">35.02 valdytuvai, valdomi nepaleidžiant vairo ir kitų įtaisų (rankenėlė, šakutė ar kt.);</text:p>
      <text:p text:style-name="P936">35.03 valdytuvai, valdomi nepaleidžiant vairo ir kitų įtaisų (rankenėlė, šakutė ar kt.) kaire ranka;</text:p>
      <text:p text:style-name="P937">35.04 valdytuvai, valdomi nepaleidžiant vairo ir kitų įtaisų (rankenėlė, šakutė ar kt.) dešine ranka;</text:p>
      <text:p text:style-name="P938">35.05 valdytuvai, valdomi nepaleidžiant vairo ir kitų įtaisų (rankenėlė, šakutė ar kt.) bei sujungtų akceleratoriaus ir stabdymo mechanizmų.</text:p>
      <text:p text:style-name="P939">40. Modifikuotas vairo valdymas:</text:p>
      <text:p text:style-name="P940">40.01 standartinis vairas su stiprintuvu;</text:p>
      <text:p text:style-name="P941">40.02 sustiprintas vairas su stiprintuvu;</text:p>
      <text:p text:style-name="P942">40.03 vairas su pagalbine sistema;</text:p>
      <text:p text:style-name="P943">40.04<text:s/>pailginta vairo kolonėlė;</text:p>
      <text:p text:style-name="P944">40.05 pritaikytas vairas (didesnis ir (arba) didesnio skerspjūvio, sumažinto skersmens vairas ar kt.);</text:p>
      <text:p text:style-name="P945">40.06 pakreiptas vairas;</text:p>
      <text:p text:style-name="P946">40.07 vertikalus vairas;</text:p>
      <text:p text:style-name="P947">40.08 horizontalus vairas;</text:p>
      <text:p text:style-name="P948">40.09 vairuojama kojomis;</text:p>
      <text:p text:style-name="P949">40.10 alternatyviai pritaikytas vairavimas (valdymo svirtis ar kt.);</text:p>
      <text:soft-page-break/>
      <text:p text:style-name="P950">40.11 rankenėlė ant vairo;</text:p>
      <text:p text:style-name="P951">40.12 ortopedinis įtaisas ant vairo;</text:p>
      <text:p text:style-name="P952"><text:span text:style-name="T953">40.13 su ortopediniu įtaisu „</text:span><text:span text:style-name="T954">tenodese“</text:span><text:span text:style-name="T955">.</text:span></text:p>
      <text:p text:style-name="P956">42. Modifikuotas (-i) galinio vaizdo veidrodėlis (-iai):</text:p>
      <text:p text:style-name="P957">42.01 išorinis kairysis arba dešinysis galinio<text:s/>vaizdo veidrodėlis;</text:p>
      <text:p text:style-name="P958">42.02 išorinis galinio vaizdo veidrodėlis, sumontuotas ant sparno;</text:p>
      <text:p text:style-name="P959">42.03 papildomas vidinis galinio vaizdo veidrodėlis eismui stebėti;</text:p>
      <text:p text:style-name="P960">42.04 panoraminis vidinis galinio vaizdo veidrodėlis;</text:p>
      <text:p text:style-name="P961">42.05 aklosios dėmės galinio vaizdo veidrodėlis;</text:p>
      <text:p text:style-name="P962">42.06 elektriniu būdu valdomas (-i) galinio vaizdo veidrodėlis (-iai).</text:p>
      <text:p text:style-name="P963">43. Modifikuota vairuotojo sėdynė:</text:p>
      <text:p text:style-name="P964">43.01 vairuotojo sėdynė tinkamo matymo aukštyje ir normaliu atstumu nuo vairo bei paminų;</text:p>
      <text:p text:style-name="P965">43.02 pagal kūno formas pritaikyta vairuotojo sėdynė;</text:p>
      <text:p text:style-name="P966">43.03 vairuotojo sėdynė su stabilesnę sėdėseną užtikrinančia šonine atrama;</text:p>
      <text:p text:style-name="P967">43.04 vairuotojo sėdynė su porankiu;</text:p>
      <text:p text:style-name="P968">43.05 pailgintas vairuotojo sėdynės slankiojimo kelias;</text:p>
      <text:p text:style-name="P969">43.06 pritaikytas saugos diržas;</text:p>
      <text:p text:style-name="P970">43.07 pririšamas saugos diržas.</text:p>
      <text:p text:style-name="P971">44. Motociklų modifikacijos:</text:p>
      <text:p text:style-name="P972">44.01 vienu veiksmu valdomas stabdys;</text:p>
      <text:p text:style-name="P973">44.02 pritaikytas ranka valdomas stabdys (priekiniam ratui);</text:p>
      <text:p text:style-name="P974">44.03 pritaikytas ranka valdomas stabdys (galiniam ratui);</text:p>
      <text:p text:style-name="P975">44.04 pritaikyta akceleratoriaus rankenėlė;</text:p>
      <text:p text:style-name="P976">44.05 pritaikyta rankinė transmisija ir rankinė<text:s/>sankaba;</text:p>
      <text:p text:style-name="P977">44.06 pritaikytas (-i) galinio vaizdo veidrodėlis (-iai);</text:p>
      <text:p text:style-name="P978">44.07 pritaikyti valdytuvai (posūkio indikatoriai, stabdymo lemputė ar kt.);</text:p>
      <text:p text:style-name="P979">44.08 sėdynės aukštis toks, kad sėdėdamas joje vairuotojas gali vienu metu ant žemės pastatyti abi kojas.</text:p>
      <text:p text:style-name="P980">45. Motociklai tik su lopšeliu.</text:p>
      <text:p text:style-name="P981">50. Apribojimai taikomi transporto priemonei/važiuoklei su tam tikru numeriu. Transporto priemonės identifikacinis numeris (TPIN).</text:p>
      <text:p text:style-name="P982">51. Apribojimai taikomi transporto priemonei su tam tikru registracijos numeriu. Transporto priemonės registracinis numeris (TPRN).</text:p>
      <text:p text:style-name="P983"/>
      <text:p text:style-name="P984">ADMINISTRAVIMO DALYKAI</text:p>
      <text:p text:style-name="P985"/>
      <text:p text:style-name="P986">70. Pažymėjimo Nr...., išduoto..., pvz.: 70.0123456789. NL, pakeitimas.</text:p>
      <text:p text:style-name="P987">71. Pažymėjimo Nr...., pvz.: 71.987654321. HR, dublikatas.</text:p>
      <text:p text:style-name="P988"><text:span text:style-name="T989">72. Leidžiama vairuoti tik A kategorijos transporto priemones, kur</text:span><text:span text:style-name="T990">ių cilindrų tūris neviršija 125 cm</text:span><text:span text:style-name="T991">3</text:span><text:span text:style-name="T992">, o galingumas – 11 kW (A1).</text:span></text:p>
      <text:p text:style-name="P993">73. Leidžiama vairuoti tik B kategorijos trirates arba keturrates transporto priemones (B1).</text:p>
      <text:p text:style-name="P994">74. Leidžiama vairuoti tik C kategorijos transporto priemones, kurių didžiausia leistinoji masė<text:s/>neviršija 7 500 kg (C1).</text:p>
      <text:p text:style-name="P995">75. Leidžiama vairuoti tik D kategorijos transporto priemones, kurių sėdimų vietų skaičius, neįskaitant vairuotojo vietos, neviršija 16 (D1).</text:p>
      <text:p text:style-name="P996">76. Leidžiama vairuoti tik C kategorijos transporto priemones, kurių didžiausia<text:s/>leistinoji masė neviršija 7 500 kg (C1), su priekaba, kurios didžiausia leistinoji masė viršija 750 kg, su sąlyga, kad jų bendra masė neviršija 12 000 kg, o didžiausia leistinoji priekabos masė neviršija velkančiosios transporto priemonės masės be krovinio<text:s/>(C1+E).</text:p>
      <text:soft-page-break/>
      <text:p text:style-name="P997">77. Leidžiama vairuoti tik D kategorijos transporto priemones, kurių sėdimų vietų skaičius, neįskaitant vairuotojo vietos, neviršija 16 (D1), su priekaba, kurios didžiausia leistinoji masė viršija 750 kg, su sąlyga, kad:</text:p>
      <text:p text:style-name="P998">77.1. jų bendra masė neviršija 12 000 kg, o didžiausia leistinoji priekabos masė neviršija velkančiosios transporto priemonės masės be krovinio;</text:p>
      <text:p text:style-name="P999">77.2. priekaboje nepervežami keleiviai (D1+E).</text:p>
      <text:p text:style-name="P1000">78. Leidžiama vairuoti tik transporto priemones su automatine transmisija.</text:p>
      <text:p text:style-name="P1001"/>
      <text:p text:style-name="P1002">PASTABA. Vairuotojams taikomų apribojimų kodai parengti pagal Europos Bendrijų Komisijos Direktyvą dėl vairuotojo pažymėjimų 2000/56/EC.</text:p>
      <text:p text:style-name="P1003">______________</text:p>
      <text:p text:style-name="P1004"/>
      <text:p text:style-name="Normal"/>
      <text:p text:style-name="Normal"/>
      <text:p text:style-name="P1005">Priedo numeracijos pakeitimas:</text:p>
      <text:p text:style-name="P1006"><text:span text:style-name="T1007">Nr.<text:s/></text:span><text:a xlink:href="https://www.e-tar.lt/portal/legalAct.html?documentId=TAR.727D561EC742" office:target-frame-name="_top" xlink:show="replace"><text:span text:style-name="T1008">1V-195</text:span></text:a><text:span text:style-name="T1009">, 2005-06-22, Žin., 2005, Nr. 80-2916 (2005-06-30), i. k. 1052310ISAK001V-195</text:span></text:p>
      <text:p text:style-name="Normal"/>
      <text:p text:style-name="P1010"/>
      <text:p text:style-name="P1011"/>
      <text:soft-page-break/>
      <text:p text:style-name="P1012"><text:span text:style-name="T1013">Vairuotojo pažymėjimų</text:span></text:p>
      <text:p text:style-name="P1014"><text:span text:style-name="T1015">išdavimo ir keitimo taisyklių</text:span></text:p>
      <text:p text:style-name="P1016"><text:span text:style-name="T1017">5</text:span><text:span text:style-name="T1018"><text:s/>priedas</text:span></text:p>
      <text:p text:style-name="P1019"/>
      <text:p text:style-name="P1020"><text:span text:style-name="T1021">ĮGYVENDINAMI EUROPOS SĄJUNGOS TEISĖS AKTAI</text:span></text:p>
      <text:p text:style-name="P1022"/>
      <text:p text:style-name="P1023"><text:span text:style-name="T1024">1. 1991 m. liepos 29 d. Tarybos direktyva Nr.<text:s/></text:span><text:span text:style-name="T1025">91/439/EEB dėl vairuotojo pažymėjimų.</text:span></text:p>
      <text:p text:style-name="P1026"><text:span text:style-name="T1027">2. 1996 m. liepos 23 d. Tarybos direktyva Nr. 96/47/EB, iš dalies pakeičianti Direktyvą 91/439/EEB dėl vairuotojo pažymėjimų.</text:span></text:p>
      <text:p text:style-name="P1028"><text:span text:style-name="T1029">3. 1997 m. birželio 2 d. Tarybos direktyva Nr. 97/26/EB, iš dalies pakeičianti Direktyvą 91/</text:span><text:span text:style-name="T1030">439/EEB dėl vairuotojo pažymėjimų.</text:span></text:p>
      <text:p text:style-name="P1031"><text:span text:style-name="T1032">4. 2000 m. rugsėjo 14 d. Komisijos direktyva Nr. 2000/56/EB, iš dalies pakeičianti Direktyvą 91/439/EEB dėl vairuotojo pažymėjimų.</text:span></text:p>
      <text:p text:style-name="P1033"><text:span text:style-name="T1034">______________</text:span></text:p>
      <text:p text:style-name="P1035">Papildyta priedu:</text:p>
      <text:p text:style-name="P1036"><text:span text:style-name="T1037">Nr.<text:s/></text:span><text:a xlink:href="https://www.e-tar.lt/portal/legalAct.html?documentId=TAR.727D561EC742" office:target-frame-name="_top" xlink:show="replace"><text:span text:style-name="T1038">1V-195</text:span></text:a><text:span text:style-name="T1039">, 2005-06-22, Žin., 2005, Nr. 80-2916 (2005-06-30), i. k. 1052310ISAK001V-195</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vidaus reikalų ministerija, Įsakymas</text:span></text:p>
      <text:p text:style-name="P1049"><text:span text:style-name="T1050">Nr.<text:s/></text:span><text:a xlink:href="https://www.e-tar.lt/portal/legalAct.html?documentId=TAR.858C152ECB67" office:target-frame-name="_top" xlink:show="replace"><text:span text:style-name="T1051">1V-419</text:span></text:a><text:span text:style-name="T1052">, 2003-12-01, Žin., 2003, Nr. 115-5229 (2003-12-10), i. k. 1032310ISAK001V-419</text:span></text:p>
      <text:p text:style-name="P1053"><text:span text:style-name="T1054">Dėl vidaus reikalų ministro 2002 m. gruodžio 19 d. įsakymo Nr. 588 "Dėl Vairuotojo pažymėjimų išdavi</text:span><text:span text:style-name="T1055">mo ir keitimo taisyklių patvirtinimo" pakeitimo</text:span></text:p>
      <text:p text:style-name="P1056"/>
      <text:p text:style-name="P1057"><text:span text:style-name="T1058">2.</text:span></text:p>
      <text:p text:style-name="P1059"><text:span text:style-name="T1060">Lietuvos Respublikos vidaus reikalų ministerija, Įsakymas</text:span></text:p>
      <text:p text:style-name="P1061"><text:span text:style-name="T1062">Nr.<text:s/></text:span><text:a xlink:href="https://www.e-tar.lt/portal/legalAct.html?documentId=TAR.727D561EC742" office:target-frame-name="_top" xlink:show="replace"><text:span text:style-name="T1063">1V-195</text:span></text:a><text:span text:style-name="T1064">, 2005-06-22, Žin., 2005, Nr. 80-2916 (2005-06-30), i.</text:span><text:span text:style-name="T1065"><text:s/>k. 1052310ISAK001V-195</text:span></text:p>
      <text:p text:style-name="P1066"><text:span text:style-name="T1067">Dėl vidaus reikalų ministro 2002 m. gruodžio 19 d. įsakymo Nr. 588 "Dėl Vairuotojo pažymėjimų išdavimo ir keitimo taisyklių patvirtinimo" pakeitimo</text:span></text:p>
      <text:p text:style-name="P1068"/>
      <text:p text:style-name="P1069"><text:span text:style-name="T1070">3.</text:span></text:p>
      <text:p text:style-name="P1071"><text:span text:style-name="T1072">Lietuvos Respublikos vidaus reikalų ministerija, Įsakymas</text:span></text:p>
      <text:p text:style-name="P1073"><text:span text:style-name="T1074">Nr.<text:s/></text:span><text:a xlink:href="https://www.e-tar.lt/portal/legalAct.html?documentId=TAR.5F7F84E9A94E" office:target-frame-name="_top" xlink:show="replace"><text:span text:style-name="T1075">1V-45</text:span></text:a><text:span text:style-name="T1076">, 2006-01-31, Žin., 2006, Nr. 14-501 (2006-02-04), i. k. 1062310ISAK0001V-45</text:span></text:p>
      <text:p text:style-name="P1077"><text:span text:style-name="T1078">Dėl Lietuvos Respublikos vidaus reikalų ministro 2002 m. gruodžio 19 d. įsakymo Nr. 588 "Dėl Vairuotojo pažymė</text:span><text:span text:style-name="T1079">jimų išdavimo ir keitimo taisyklių patvirtinimo" papildy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24:00Z</meta:creation-date>
    <dc:date>2017-01-13T13:24:00Z</dc:date>
    <meta:template xlink:href="Normal.dotm" xlink:type="simple"/>
    <meta:editing-cycles>2</meta:editing-cycles>
    <meta:editing-duration>PT0S</meta:editing-duration>
    <meta:document-statistic meta:page-count="20" meta:paragraph-count="514" meta:word-count="6329" meta:character-count="50378" meta:row-count="1237" meta:non-whitespace-character-count="44563"/>
  </office:meta>
</office:document-meta>
</file>