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break-before="page" fo:margin-left="3.543in">
        <style:tab-stops/>
      </style:paragraph-properties>
    </style:style>
    <style:style style:name="T81" style:parent-style-name="DefaultParagraphFont" style:family="text">
      <style:text-properties style:font-size-complex="12pt" fo:language="en" fo:country="US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3-01:</text:span></text:p>
      <text:p text:style-name="P10"><text:span text:style-name="T11">Lietuvos Respublikos ūkio ministerija, Lietuvos Respublikos aplinkos ministerija, Įsakymas</text:span></text:p>
      <text:p text:style-name="P12"><text:span text:style-name="T13">Nr.<text:s/></text:span><text:a xlink:href="https://www.e-tar.lt/portal/legalAct.html?documentId=TAR.8EC854877EEF" office:target-frame-name="_top" xlink:show="replace"><text:span text:style-name="T14">4-7/D1-18</text:span></text:a><text:span text:style-name="T15">, 2008-01-10, Žin., 2008, Nr.<text:s/></text:span><text:span text:style-name="T16">9-321 (2008-01-22), i. k. 1082020ISAK-7/D1-18</text:span></text:p>
      <text:p text:style-name="P17"><text:span text:style-name="T18">Dėl kai kurių Lietuvos Respublikos ūkio ministro ir Lietuvos Respublikos aplinkos ministro įsakymų pripažinimo netekusiais galios</text:span></text:p>
      <text:p text:style-name="P19"/>
      <text:p text:style-name="P20"><text:span text:style-name="T21">Suvestinė redakcija nuo 2007-07-01 iki 2008-02-29</text:span></text:p>
      <text:p text:style-name="P22"/>
      <text:p text:style-name="P23"><text:span text:style-name="T24">Įsakymas paskelbtas: Žin. 20</text:span><text:span text:style-name="T25">01, Nr.<text:s/></text:span><text:a xlink:href="https://www.e-tar.lt/portal/legalAct.html?documentId=TAR.E2660E5DB2CC" office:target-frame-name="_top" xlink:show="replace"><text:span text:style-name="T26">67-2454</text:span></text:a><text:span text:style-name="T27">, i. k. 1012020ISAK0242/397</text:span></text:p>
      <text:p text:style-name="P28"/>
      <text:p text:style-name="P29"/>
      <text:p text:style-name="P30"><text:span text:style-name="T31"/><text:span text:style-name="T32">LIETUVOS RESPUBLIKOS ŪKIO MINISTRO IR<text:s/></text:span></text:p>
      <text:p text:style-name="P33">LIETUVOS RESPUBLIKOS APLINKOS<text:s/>MINISTRO</text:p>
      <text:p text:style-name="P34"/>
      <text:p text:style-name="P35">Į S A K Y M A S</text:p>
      <text:p text:style-name="P36">DĖL LIETUVOS RESPUBLIKOS ŪKIO MINISTRO IR LIETUVOS RESPUBLIKOS APLINKOS MINISTRO 1999 M. VASARIO 13 D. ĮSAKYMO NR. 63/47, 2000 M. GRUODŽIO 28 D. ĮSAKYMO NR. 433/547, 2000 M. BIRŽELIO 1 D. ĮSAKYMO NR. 203/219 DALINIO PAKEITIMO IR PAPILDYMO</text:p>
      <text:p text:style-name="P37"/>
      <text:p text:style-name="P38">2001 m. liepos 30 d. Nr. 242/397</text:p>
      <text:p text:style-name="P39">Vilnius</text:p>
      <text:p text:style-name="P40"/>
      <text:p text:style-name="P41"/>
      <text:p text:style-name="P42"><text:span text:style-name="T43">Vadovaudamiesi Lietuvos Respublikos energetikos įstatymo 5 straipsniu (Žin., 1995, Nr.<text:s/></text:span><text:a xlink:href="https://www.e-tar.lt/portal/lt/legalAct/TAR.8F9A7A777267" office:target-frame-name="_blank" xlink:show="new"><text:span text:style-name="T44">32-743</text:span></text:a><text:span text:style-name="T45">) ir Lietuvos Respublikos statybos įstatymu (Žin., 1996, Nr.<text:s/></text:span><text:a xlink:href="https://www.e-tar.lt/portal/lt/legalAct/TAR.F31E79DEC55D" office:target-frame-name="_blank" xlink:show="new"><text:span text:style-name="T46">32-788</text:span></text:a><text:span text:style-name="T47">):</text:span></text:p>
      <text:p text:style-name="P48"><text:span text:style-name="T49">tvirtiname</text:span><text:span text:style-name="T50"><text:s/>pridedamus:</text:span></text:p>
      <text:p text:style-name="P51"><text:span text:style-name="T52">1.</text:span><text:span text:style-name="T53"><text:s/>Neteko galios nuo 2007-07-01</text:span></text:p>
      <text:p text:style-name="P54">Punkto naikinimas:</text:p>
      <text:p text:style-name="P55"><text:span text:style-name="T56">Nr.<text:s/></text:span><text:a xlink:href="https://www.e-tar.lt/portal/legalAct.html?documentId=TAR.4514C8671625" office:target-frame-name="_top" xlink:show="replace"><text:span text:style-name="T57">4-39/D1-71</text:span></text:a><text:span text:style-name="T58">, 2007-01-31, Žin. 2007, Nr. 24-935 (2007-02-24), i. k. 1072020ISAK39/D1-71</text:span></text:p>
      <text:p text:style-name="Normal"/>
      <text:p text:style-name="P59"><text:span text:style-name="T60">2</text:span><text:span text:style-name="T61">. Sritinio norminio dokumento „Dujų sistema. Skirstomieji polietileniniai dujotiekia</text:span><text:span text:style-name="T62">i. Medžiagos, projektavimas, statyba ir remontas. Taisyklės“, patvirtinto Lietuvos Respublikos ūkio ministro ir Lietuvos Respublikos aplinkos ministro 2000 m. birželio 1d. įsakymu Nr. 203/219 (Žin., 2000, Nr.<text:s/></text:span><text:a xlink:href="https://www.e-tar.lt/portal/lt/legalAct/TAR.1C625A4F3AC3" office:target-frame-name="_blank" xlink:show="new"><text:span text:style-name="T63">51-1471</text:span></text:a><text:span text:style-name="T64">) pakeitimus ir papildymus.</text:span></text:p>
      <text:p text:style-name="P65"/>
      <text:p text:style-name="P66"/>
      <text:p text:style-name="P67">ŪKIO MINISTRAS<text:tab/>PETRAS ČĖSNA</text:p>
      <text:p text:style-name="P68"/>
      <text:p text:style-name="P69"/>
      <text:p text:style-name="P70"/>
      <text:p text:style-name="P71">APLINKOS MINISTRAS<text:tab/>ARŪNAS KUNDROTAS</text:p>
      <text:p text:style-name="P72"><text:span text:style-name="T73">Patvirtinta.</text:span><text:span text:style-name="T74"><text:s/>Neteko galios nuo 2007-07-01</text:span></text:p>
      <text:p text:style-name="P75">Priedo naikinimas:</text:p>
      <text:p text:style-name="P76"><text:span text:style-name="T77">Nr.<text:s/></text:span><text:a xlink:href="https://www.e-tar.lt/portal/legalAct.html?documentId=TAR.4514C8671625" office:target-frame-name="_top" xlink:show="replace"><text:span text:style-name="T78">4-39/D1-71</text:span></text:a><text:span text:style-name="T79">, 2007-01-31, Žin. 2007, Nr. 24-935 (2007-02-24), i. k. 1072020ISAK39/D1-71</text:span></text:p>
      <text:p text:style-name="Normal"/>
      <text:soft-page-break/>
      <text:p text:style-name="P80"><text:span text:style-name="T81">PATVIRTINTA</text:span></text:p>
      <text:p text:style-name="P82">Lietuvos Respublikos ūkio ministro ir</text:p>
      <text:p text:style-name="P83">Lietuvos Respublikos aplinkos ministro</text:p>
      <text:p text:style-name="P84">2001 m. liepos 30 d. įsakymu Nr.<text:s/>242/397</text:p>
      <text:p text:style-name="P85"/>
      <text:p text:style-name="P86"><text:span text:style-name="T87">SRITINIO NORMINIO DOKUMENTO „DUJŲ SISTEMA. SKIRSTOMIEJI POLIETILENINIAI DUJOTIEKIAI. MEDŽIAGOS, PROJEKTAVIMAS, STATYBA IR REMONTAS. TAISYKLĖS“, PATVIRTINTO LIETUVOS RESPUBLIKOS ŪKIO MINISTRO IR LIETUVOS RESPUBLIKOS APLINKOS MINISTRO 2000 M. BIRŽEL</text:span><text:span text:style-name="T88">IO 1 D. ĮSAKYMU Nr. 203/219<text:s/></text:span></text:p>
      <text:p text:style-name="P89"><text:span text:style-name="T90">(ŽIN., 2000, Nr. 51-1471) PAKEITIMAI IR PAPILDYMAI</text:span></text:p>
      <text:p text:style-name="P91"/>
      <text:p text:style-name="P92"><text:span text:style-name="T93">1</text:span><text:span text:style-name="T94">. 5.2.2 punkto 2 pastraipoje nurodytą bendrojo projektavimo ir saugos koeficiento „C“ vietoj skaičiaus „3,15“ įrašyti skaičių „2,85“.</text:span></text:p>
      <text:p text:style-name="P95"><text:span text:style-name="T96">2</text:span><text:span text:style-name="T97">. Pakeisti 5.4.4 punktą ir jį<text:s/></text:span><text:span text:style-name="T98">išdėstyti taip:</text:span></text:p>
      <text:p text:style-name="P99"><text:span text:style-name="T100">„Atstumai nuo skirstomųjų polietileninių (PE) dujotiekių iki elektros linijų turi būti nustatomi vadovaujantis Elektros įrenginių įrengimo taisyklėmis. Mažiausi leistinieji atstumai nuo PE dujotiekių iki kitų inžinerinių tinklų ir statinių<text:s/></text:span><text:span text:style-name="T101">nurodyti 2 lentelėje.“</text:span></text:p>
      <text:p text:style-name="P102"><text:span text:style-name="T103">3</text:span><text:span text:style-name="T104">. Iš 2 lentelės išbraukti skyrių „Kabeliai“ ir skyriaus „Kiti“ eilutę – „Elektros, ryšio linijų atramos“.</text:span></text:p>
      <text:p text:style-name="P105"><text:span text:style-name="T106">______________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ūkio ministerija, Lietuvos Respublikos aplinkos ministerija,</text:span><text:span text:style-name="T116"><text:s/>Įsakymas</text:span></text:p>
      <text:p text:style-name="P117"><text:span text:style-name="T118">Nr.<text:s/></text:span><text:a xlink:href="https://www.e-tar.lt/portal/legalAct.html?documentId=TAR.4514C8671625" office:target-frame-name="_top" xlink:show="replace"><text:span text:style-name="T119">4-39/D1-71</text:span></text:a><text:span text:style-name="T120">, 2007-01-31, Žin., 2007, Nr. 24-935 (2007-02-24), i. k. 1072020ISAK39/D1-71</text:span></text:p>
      <text:p text:style-name="P121"><text:span text:style-name="T122">Dėl kai kurių Lietuvos Respublikos ūkio ministro ir Lietuvos Respublikos<text:s/></text:span><text:span text:style-name="T123">aplinkos ministro įsakymų pripažinimo netekusiais galios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8T13:17:00Z</meta:creation-date>
    <dc:date>2017-06-08T13:17:00Z</dc:date>
    <meta:template xlink:href="Normal.dotm" xlink:type="simple"/>
    <meta:editing-cycles>2</meta:editing-cycles>
    <meta:editing-duration>PT0S</meta:editing-duration>
    <meta:document-statistic meta:page-count="2" meta:paragraph-count="45" meta:word-count="454" meta:character-count="3745" meta:row-count="133" meta:non-whitespace-character-count="3336"/>
  </office:meta>
</office:document-meta>
</file>