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7-04-12:</text:span></text:p>
      <text:p text:style-name="P8"><text:span text:style-name="T9">Valstybinės draudimo priežiūros tarnybos prie Finansų ministerijos valdyba, Nutarimas</text:span></text:p>
      <text:p text:style-name="P10"><text:span text:style-name="T11">Nr.<text:s/></text:span><text:a xlink:href="https://www.e-tar.lt/portal/legalAct.html?documentId=TAR.DDF4C9702C94" office:target-frame-name="_top" xlink:show="replace"><text:span text:style-name="T12">66</text:span></text:a><text:span text:style-name="T13">, 1997-04-07, Žin., 1997, Nr. 31-782<text:s/></text:span><text:span text:style-name="T14">(1997-04-11), i. k. 0972057NUTA00000066</text:span></text:p>
      <text:p text:style-name="P15"><text:span text:style-name="T16">Dėl Draudimo reikalų tarybos prie Finansų ministerijos teisės aktų panaikinimo</text:span></text:p>
      <text:p text:style-name="P17"/>
      <text:p text:style-name="P18"><text:span text:style-name="T19">Suvestinė redakcija nuo 1995-01-01 iki 1997-04-11</text:span></text:p>
      <text:p text:style-name="P20"/>
      <text:p text:style-name="P21"><text:span text:style-name="T22">Nutarimas paskelbtas: Žin. 1993, Nr.<text:s/></text:span><text:a xlink:href="https://www.e-tar.lt/portal/legalAct.html?documentId=TAR.E27866B5CD49" office:target-frame-name="_top" xlink:show="replace"><text:span text:style-name="T23">72-1367</text:span></text:a><text:span text:style-name="T24">, i. k. 0932052NUTA00000030</text:span></text:p>
      <text:p text:style-name="P25"/>
      <text:p text:style-name="P26"><text:span text:style-name="T27"/><text:span text:style-name="T28">DRAUDIMO REIKALŲ TARYBA PRIE FINANSŲ MINISTERIJOS</text:span></text:p>
      <text:p text:style-name="P29"/>
      <text:p text:style-name="P30">N U T A R I M A S</text:p>
      <text:p text:style-name="P31">DĖL PREVENCIJOS PRIEMONĖMS SKIRIAMŲ TURTO SAVANORIŠKOJO<text:s/>DRAUDIMO ĮMOKŲ</text:p>
      <text:p text:style-name="P32"/>
      <text:p text:style-name="P33">1993 m. gruodžio 9 d. Nr. 30</text:p>
      <text:p text:style-name="P34">Vilnius</text:p>
      <text:p text:style-name="P35"/>
      <text:p text:style-name="P36"><text:span text:style-name="T37">Draudimo reikalų taryba prie Finansų ministerijos<text:s/></text:span><text:span text:style-name="T38">nutari</text:span><text:span text:style-name="T39">a:</text:span></text:p>
      <text:p text:style-name="P40"><text:span text:style-name="T41">1</text:span><text:span text:style-name="T42">. Draudimo organizacijos, įregistruotos Lietuvos Respublikoje, skiria prevencijos priemonėms 0,1 % gautų turto savanoriškojo draudimo<text:s/></text:span><text:span text:style-name="T43">įmokų. Prevencijos priemonėms neskiriama nuo komisinio atlyginimo už atliekamą agentinį darbą.</text:span></text:p>
      <text:p text:style-name="P44">Punkto pakeitimai:</text:p>
      <text:p text:style-name="P45"><text:span text:style-name="T46">Nr.<text:s/></text:span><text:a xlink:href="https://www.e-tar.lt/portal/legalAct.html?documentId=TAR.DC5EB9CE2F39" office:target-frame-name="_top" xlink:show="replace"><text:span text:style-name="T47">53</text:span></text:a><text:span text:style-name="T48">, 1994-10-06, Žin., 1994, Nr. 80-1512 (1994-10-14), i.</text:span><text:span text:style-name="T49"><text:s/>k. 0942052NUTA00000053</text:span></text:p>
      <text:p text:style-name="P50"><text:span text:style-name="T51">Nr.<text:s/></text:span><text:a xlink:href="https://www.e-tar.lt/portal/legalAct.html?documentId=TAR.396B07C255EC" office:target-frame-name="_top" xlink:show="replace"><text:span text:style-name="T52">58</text:span></text:a><text:span text:style-name="T53">, 1994-12-12, Žin., 1994, Nr. 98-1952 (1994-12-21), i. k. 0942052NUTA00000058</text:span></text:p>
      <text:p text:style-name="Normal"/>
      <text:p text:style-name="P54"><text:span text:style-name="T55">2</text:span><text:span text:style-name="T56">. Draudimo organizacijos pačios apskaičiuoja ir perveda lėša</text:span><text:span text:style-name="T57">s į Valstybinės draudimo įstaigos prevencijos priemonių lėšų fondą iki kito ketvirčio pirmojo mėnesio 20 d. – už praėjusį ketvirtį ir, mokestiniams metams pasibaigus, iki kitų metų vasario 15 d.</text:span></text:p>
      <text:p text:style-name="P58"><text:span text:style-name="T59">Tais atvejais, kai mokėjimo terminas sutampa su poilsio ar šv</text:span><text:span text:style-name="T60">enčių diena, mokėjimo terminas nukeliamas į kitą dieną po poilsio ar švenčių dienos.</text:span></text:p>
      <text:p text:style-name="P61"><text:span text:style-name="T62">3</text:span><text:span text:style-name="T63">. Laiku nesumokėjus prevencijos priemonėms skirtosios draudimo įmokų dalies, draudimo organizacijos už kiekvieną pavėluotą dieną moka 0,5 % delspinigius.</text:span></text:p>
      <text:p text:style-name="P64"><text:span text:style-name="T65">Pripažinti<text:s/></text:span><text:span text:style-name="T66">netekusiu galios Draudimo reikalų tarybos prie Finansų ministerijos 1992 12 04 nutarimą „Dėl prevencijos priemonėms skirtų lėšų“.</text:span></text:p>
      <text:p text:style-name="P67"/>
      <text:p text:style-name="P68"/>
      <text:p text:style-name="P69"/>
      <text:p text:style-name="P70">DRAUDIMO REIKALŲ TARYBOS PIRMININKAS<text:tab/>R. KLEINAUSKAS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Draudimo reikalų taryba prie Lietuvos Respublikos</text:span><text:span text:style-name="T80"><text:s/>finansų ministerijos, Nutarimas</text:span></text:p>
      <text:p text:style-name="P81"><text:span text:style-name="T82">Nr.<text:s/></text:span><text:a xlink:href="https://www.e-tar.lt/portal/legalAct.html?documentId=TAR.DC5EB9CE2F39" office:target-frame-name="_top" xlink:show="replace"><text:span text:style-name="T83">53</text:span></text:a><text:span text:style-name="T84">, 1994-10-06, Žin., 1994, Nr. 80-1512 (1994-10-14), i. k. 0942052NUTA00000053</text:span></text:p>
      <text:p text:style-name="P85"><text:span text:style-name="T86">Dėl Draudimo reikalų tarybos 1993 m. gruodžio 9 d.<text:s/></text:span><text:span text:style-name="T87">nutarimo Nr. 30 papildymo</text:span></text:p>
      <text:p text:style-name="P88"/>
      <text:p text:style-name="P89"><text:span text:style-name="T90">2.</text:span></text:p>
      <text:p text:style-name="P91"><text:span text:style-name="T92">Draudimo reikalų taryba prie Lietuvos Respublikos finansų ministerijos, Nutarimas</text:span></text:p>
      <text:p text:style-name="P93"><text:span text:style-name="T94">Nr.<text:s/></text:span><text:a xlink:href="https://www.e-tar.lt/portal/legalAct.html?documentId=TAR.396B07C255EC" office:target-frame-name="_top" xlink:show="replace"><text:span text:style-name="T95">58</text:span></text:a><text:span text:style-name="T96">, 1994-12-12, Žin., 1994, Nr. 98-1952 (1994-12-21), i. k</text:span><text:span text:style-name="T97">. 0942052NUTA00000058</text:span></text:p>
      <text:p text:style-name="P98"><text:span text:style-name="T99">Dėl draudimo reikalų tarybos 1993 12 09 nutarimo Nr. 30 dalinio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3T09:16:00Z</meta:creation-date>
    <dc:date>2016-12-13T09:16:00Z</dc:date>
    <meta:template xlink:href="Normal.dotm" xlink:type="simple"/>
    <meta:editing-cycles>2</meta:editing-cycles>
    <meta:editing-duration>PT0S</meta:editing-duration>
    <meta:document-statistic meta:page-count="1" meta:paragraph-count="83" meta:word-count="385" meta:character-count="2754" meta:row-count="136" meta:non-whitespace-character-count="2452"/>
  </office:meta>
</office:document-meta>
</file>