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10-15 iki 1994-12-31</text:span></text:p>
      <text:p text:style-name="P8"/>
      <text:p text:style-name="P9"><text:span text:style-name="T10">Nutarimas paskelbtas: Žin. 1993, Nr.<text:s/></text:span><text:a xlink:href="https://www.e-tar.lt/portal/legalAct.html?documentId=TAR.E27866B5CD49" office:target-frame-name="_top" xlink:show="replace"><text:span text:style-name="T11">72-1367</text:span></text:a><text:span text:style-name="T12">, i. k. 0932052NUTA00000030</text:span></text:p>
      <text:p text:style-name="P13"/>
      <text:p text:style-name="P14"><text:span text:style-name="T15"/><text:span text:style-name="T16">DRAUDIMO REIKALŲ TARYBA PRIE FINANSŲ MINISTERIJOS</text:span></text:p>
      <text:p text:style-name="P17"/>
      <text:p text:style-name="P18">N U T A R I M A S</text:p>
      <text:p text:style-name="P19">DĖL PREVENCIJOS PRIEMONĖMS SKIRIAMŲ TURTO SAVANORIŠKOJO DRAUDIMO ĮMOKŲ</text:p>
      <text:p text:style-name="P20"/>
      <text:p text:style-name="P21">1993 m. gruodžio 9 d. Nr. 30</text:p>
      <text:p text:style-name="P22">Vilnius</text:p>
      <text:p text:style-name="P23"/>
      <text:p text:style-name="P24"><text:span text:style-name="T25">Draudimo reikalų taryba prie Finansų minis</text:span><text:span text:style-name="T26">terijos<text:s/></text:span><text:span text:style-name="T27">nutari</text:span><text:span text:style-name="T28">a:</text:span></text:p>
      <text:p text:style-name="P29"><text:span text:style-name="T30">1</text:span><text:span text:style-name="T31">. Draudimo organizacijos, įregistruotos Lietuvos Respublikoje, skiria prevencijos priemonėms 0,2 % gautų turto savanoriškojo draudimo įmokų. Prevencijos priemonėms neskiriama nuo komisinio atlyginimo už atliekamą agentinį darbą.</text:span></text:p>
      <text:p text:style-name="P32">Punkto pakeitimai:</text:p>
      <text:p text:style-name="P33"><text:span text:style-name="T34">Nr.<text:s/></text:span><text:a xlink:href="https://www.e-tar.lt/portal/legalAct.html?documentId=TAR.DC5EB9CE2F39" office:target-frame-name="_top" xlink:show="replace"><text:span text:style-name="T35">53</text:span></text:a><text:span text:style-name="T36">, 1994-10-06, Žin., 1994, Nr. 80-1512 (1994-10-14), i. k. 0942052NUTA00000053</text:span></text:p>
      <text:p text:style-name="Normal"/>
      <text:p text:style-name="P37"><text:span text:style-name="T38">2</text:span><text:span text:style-name="T39">. Draudimo organizacijos pačios apskaičiuoja ir perveda lėšas į<text:s/></text:span><text:span text:style-name="T40">Valstybinės draudimo įstaigos prevencijos priemonių lėšų fondą iki kito ketvirčio pirmojo mėnesio 20 d. – už praėjusį ketvirtį ir, mokestiniams metams pasibaigus, iki kitų metų vasario 15 d.</text:span></text:p>
      <text:p text:style-name="P41"><text:span text:style-name="T42">Tais atvejais, kai mokėjimo terminas sutampa su poilsio ar švenči</text:span><text:span text:style-name="T43">ų diena, mokėjimo terminas nukeliamas į kitą dieną po poilsio ar švenčių dienos.</text:span></text:p>
      <text:p text:style-name="P44"><text:span text:style-name="T45">3</text:span><text:span text:style-name="T46">. Laiku nesumokėjus prevencijos priemonėms skirtosios draudimo įmokų dalies, draudimo organizacijos už kiekvieną pavėluotą dieną moka 0,5 % delspinigius.</text:span></text:p>
      <text:p text:style-name="P47"><text:span text:style-name="T48">Pripažinti netek</text:span><text:span text:style-name="T49">usiu galios Draudimo reikalų tarybos prie Finansų ministerijos 1992 12 04 nutarimą „Dėl prevencijos priemonėms skirtų lėšų“.</text:span></text:p>
      <text:p text:style-name="P50"/>
      <text:p text:style-name="P51"/>
      <text:p text:style-name="P52"/>
      <text:p text:style-name="P53">DRAUDIMO REIKALŲ TARYBOS PIRMININKAS<text:tab/>R. KLEINAUSKAS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Draudimo reikalų taryba prie Lietuvos Respublikos<text:s/></text:span><text:span text:style-name="T63">finansų ministerijos, Nutarimas</text:span></text:p>
      <text:p text:style-name="P64"><text:span text:style-name="T65">Nr.<text:s/></text:span><text:a xlink:href="https://www.e-tar.lt/portal/legalAct.html?documentId=TAR.DC5EB9CE2F39" office:target-frame-name="_top" xlink:show="replace"><text:span text:style-name="T66">53</text:span></text:a><text:span text:style-name="T67">, 1994-10-06, Žin., 1994, Nr. 80-1512 (1994-10-14), i. k. 0942052NUTA00000053</text:span></text:p>
      <text:p text:style-name="P68"><text:span text:style-name="T69">Dėl Draudimo reikalų tarybos 1993 m. gruodžio 9 d. nutarim</text:span><text:span text:style-name="T70">o Nr. 30 papildy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3T09:16:00Z</meta:creation-date>
    <dc:date>2016-12-13T09:16:00Z</dc:date>
    <meta:template xlink:href="Normal.dotm" xlink:type="simple"/>
    <meta:editing-cycles>2</meta:editing-cycles>
    <meta:editing-duration>PT0S</meta:editing-duration>
    <meta:document-statistic meta:page-count="1" meta:paragraph-count="15" meta:word-count="240" meta:character-count="1962" meta:row-count="51" meta:non-whitespace-character-count="1737"/>
  </office:meta>
</office:document-meta>
</file>