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152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ableColumn80" style:family="table-column">
      <style:table-column-properties style:column-width="1.0166in" style:use-optimal-column-width="false"/>
    </style:style>
    <style:style style:name="TableColumn81" style:family="table-column">
      <style:table-column-properties style:column-width="1.2354in" style:use-optimal-column-width="false"/>
    </style:style>
    <style:style style:name="TableColumn82" style:family="table-column">
      <style:table-column-properties style:column-width="1.1208in" style:use-optimal-column-width="false"/>
    </style:style>
    <style:style style:name="TableColumn83" style:family="table-column">
      <style:table-column-properties style:column-width="0.9673in" style:use-optimal-column-width="false"/>
    </style:style>
    <style:style style:name="TableColumn84" style:family="table-column">
      <style:table-column-properties style:column-width="0.9527in" style:use-optimal-column-width="false"/>
    </style:style>
    <style:style style:name="TableColumn85" style:family="table-column">
      <style:table-column-properties style:column-width="1.0055in" style:use-optimal-column-width="false"/>
    </style:style>
    <style:style style:name="Table79" style:family="table">
      <style:table-properties style:width="6.2986in" fo:margin-left="0in" table:align="left"/>
    </style:style>
    <style:style style:name="TableRow86" style:family="table-row">
      <style:table-row-properties style:min-row-height="0.042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99" style:family="table-row">
      <style:table-row-properties style:min-row-height="0.0423in" style:use-optimal-row-height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7-19 iki 2013-08-22</text:span></text:p>
      <text:p text:style-name="P3"/>
      <text:p text:style-name="P4"><text:span text:style-name="T5">Įsakymas paskelbtas: Žin. 2013, Nr.<text:s/></text:span><text:a xlink:href="https://www.e-tar.lt/portal/legalAct.html?documentId=TAR.E27AC0A30904" office:target-frame-name="_top" xlink:show="replace"><text:span text:style-name="T6">30-1482</text:span></text:a><text:span text:style-name="T7">, i. k. 113301MISAK00D1-187</text:span></text:p>
      <text:p text:style-name="P8"/>
      <text:p text:style-name="P9">Nauja redakcija nuo 2013-07-19:</text:p>
      <text:p text:style-name="Normal"><text:span text:style-name="T10">Nr.<text:s/></text:span><text:a xlink:href="https://www.e-tar.lt/portal/legalAct.html?documentId=TAR.FA84D1B53D1E" office:target-frame-name="_top" xlink:show="replace"><text:span text:style-name="T11">D1-527</text:span></text:a><text:span text:style-name="T12">, 2013-07-15, Žin. 2013, Nr. 77-3900 (2013-07-18), i. k. 113301MISAK00D1-527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umažinimo projektui Nr. vp3-3.1-AM-01-V-01-021, finansuojamam PAGAL 2007–2013 M. SANGLAUDOS 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<text:s/></text:p>
      <text:p text:style-name="P18"/>
      <text:p text:style-name="P19">2013 m. kovo 12 d. Nr. D1-187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 Lietuvos 2007–2013 metų Europos Sąjungos struktūrinės paramos panaudojimo s</text:span><text:span text:style-name="T25">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6">114-4637</text:span></text:a><text:span text:style-name="T27">; 2012, Nr. 90-4698</text:span><text:span text:style-name="T28">), 7.4.1 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9">4-132</text:span></text:a><text:span text:style-name="T30">; 2012, Nr. </text:span><text:a xlink:href="https://www.e-tar.lt/portal/lt/legalAct/TAR.35B698D6030F" office:target-frame-name="_blank" xlink:show="new"><text:span text:style-name="T31">56-2785</text:span></text:a><text:span text:style-name="T32">), 198.3 punktu, Metodinių pažeidimų tyrimo ir nustatymo rekomendacijų, patvirtintų Lietuvos Respublikos finansų ministro 2009 m. gegužės 29 d. įsa</text:span><text:span text:style-name="T33">kymu Nr. 1K-173 (Žin., 2009, Nr. </text:span><text:a xlink:href="https://www.e-tar.lt/portal/lt/legalAct/TAR.4EDC337C6F0C" office:target-frame-name="_blank" xlink:show="new"><text:span text:style-name="T34">67-2716</text:span></text:a><text:span text:style-name="T35">), 26 ir 28 punktais, atsižvelgdamas į Europos Komisijos parengtų Finansinių korekcijų taikymo dėl pažeidimų viešųjų pirkimų srityj</text:span><text:span text:style-name="T36">e gairių (2007 m. lapkričio 29 d. galutinė redakcija, COCOF 07/0037/03-ES) (toliau – Gairės) 2 punkte nurodytą rekomenduojamą pataisą, atsižvelgdamas į Aplinkos ministerijos Aplinkos projektų valdymo agentūros (toliau – Agentūra) 2013 m. balandžio 23 d. ra</text:span><text:span text:style-name="T37">štu Nr. APVA-1318 „Dėl projekto „Vilniaus dumblo apdorojimo įrenginių statyba“ Nr. VP3-3.1-AM-01-V-01-021 sutaupytų lėšų“ pateiktą informaciją, kad, sutaupius ir nepanaudojus projekto „Vilniaus dumblo apdorojimo įrenginių statyba“ Nr. VP3-3.1-AM-01-V-01-02</text:span><text:span text:style-name="T38">1 (toliau – Projektas) lėšų, 2013 m. kovo 15 d. pasirašytas Projekto finansavimo ir administravimo sutarties A/2010/WS/73 šalių susitarimas Nr. 1, Agentūros 2013 m. gegužės 9 d. raštu Nr. APVA-1495 „Dėl patikslintos tyrimo išvados“ pateiktus siūlymus ir in</text:span><text:span text:style-name="T39">formaciją, kad Agentūra atnaujino 2012 m. gruodžio 17 d. Įtariamo pažeidimo tyrimo išvada baigtą pažeidimo tyrimą dėl Projekto pirkimo „Dumblo apdorojimo įrenginiai Vilniaus nuotekų valykloje“ (toliau – pirkimas), atliko pakartotinį pažeidimo tyrimą ir tei</text:span><text:span text:style-name="T40">kia 2013 m. gegužės 7 d. pažeidimo tyrimo išvadą Nr. VP3-3.1-AM-01-V-01-021/IT03 (pažeidimo unikalus kodas R1828/APVA/VP3-3.1-AM-01-V/0163), kurioje nurodyta, kad Agentūra nustatė Europos Sąjungos finansinės paramos panaudojimo pažeidimą – Projekto vykdyto</text:span><text:span text:style-name="T41">jas uždaroji akcinė bendrovė „Vilniaus vandenys“, vykdydamas Projekto pirkimą, pažeidė Lietuvos Respublikos viešųjų pirkimų įstatymo (Žin., 1996, Nr. </text:span><text:a xlink:href="https://www.e-tar.lt/portal/lt/legalAct/TAR.C54AFFAA7622" office:target-frame-name="_blank" xlink:show="new"><text:span text:style-name="T42">84-2000</text:span></text:a><text:span text:style-name="T43">; 2006, Nr. </text:span><text:a xlink:href="https://www.e-tar.lt/portal/lt/legalAct/TAR.C0DE35FFA738" office:target-frame-name="_blank" xlink:show="new"><text:span text:style-name="T44">4-102</text:span></text:a><text:span text:style-name="T45">) 73 straipsnio 1 dalies<text:s/></text:span><text:soft-page-break/><text:span text:style-name="T46">1 punkto nuostatas (toliau – pažeidimas), taip pat į tai, kad Agentūra už šį pažeidimą siūlo taikyti Gairėse nustatytą finansinę korekciją – 10</text:span><text:span text:style-name="T47"> proc. nuo faktiškai pagal rangos sutartį patirtų išlaidų – 13 716 764,81 Lt (trylika milijonų septyni šimtai šešiolika tūkstančių septyni šimtai šešiasdešimt keturi litai aštuoniasdešimt vienas centas), įskaitant Projekto vykdytojo įnašą – 4 534 250,02 Lt</text:span><text:span text:style-name="T48"><text:s/>(keturis milijonus penkis šimtus trisdešimt keturis tūkstančius du šimtus penkiasdešimt litų du centus):</text:span></text:p>
      <text:p text:style-name="P49"><text:span text:style-name="T50">1</text:span><text:span text:style-name="T51">. S u m a ž i n u Projekto vykdytojui skirtą finansavimą dėl sutaupytų ir nepanaudotų lėšų 19 856 499,06 Lt (devyniolika milijonų aštuoniais šimt</text:span><text:span text:style-name="T52">ais penkiasdešimt šešiais tūkstančiais keturiais šimtais devyniasdešimt devyniais litais šešiais centais), iš jų 12 090 987,66 Lt (dvylika milijonų devyniasdešimt tūkstančių devyni šimtai aštuoniasdešimt septyni litai šešiasdešimt šeši centai) – Europos Są</text:span><text:span text:style-name="T53">jungos fondų lėšos ir 1 422 469,14 Lt (vienas milijonas keturi šimtai dvidešimt du tūkstančiai keturi šimtai šešiasdešimt devyni litai keturiolika centų) – bendrojo finansavimo lėšos.</text:span></text:p>
      <text:p text:style-name="P54"><text:span text:style-name="T55">2</text:span><text:span text:style-name="T56">. N u s t a t a u, kad sumažinamas projekto finansavimas netinkamų<text:s/></text:span><text:span text:style-name="T57">finansuoti išlaidų, susijusių su Agentūros nustatytu pažeidimu, dalimi, išskaičiuotina iš Projekto vykdytojo Agentūrai pateikiamų mokėjimo prašymų, yra 13 716 764,81 Lt (trylika milijonų septyniais šimtais šešiolika tūkstančių septyniais šimtais šešiasdeši</text:span><text:span text:style-name="T58">mt keturiais litais aštuoniasdešimt vienu centu), iš jų 8 215 934,29 Lt (aštuoni milijonai du šimtai penkiolika tūkstančių devyni šimtai trisdešimt keturi litai dvidešimt devyni centai) – Europos Sąjungos fondų lėšos, 966 580,50 Lt (devyni šimtai šešiasdeš</text:span><text:span text:style-name="T59">imt šeši tūkstančiai penki šimtai aštuoniasdešimt litų penkiasdešimt centų) – bendrojo finansavimo lėšos ir 4 534 250,02 Lt (keturi milijonai penki šimtai trisdešimt keturi tūkstančiai du šimtai penkiasdešimt litų du centai) – Projekto vykdytojo lėšos.</text:span></text:p>
      <text:p text:style-name="P60"><text:span text:style-name="T61">3</text:span><text:span text:style-name="T62">. P a k e i č i u</text:span><text:span text:style-name="T63"><text:s/></text:span><text:span text:style-name="T64">Lietuvos Respublikos aplinkos ministro 2010 m. liepos 8 d. įsakymą Nr. D1-590 „Dėl finansavimo skyrimo projektui pagal 2007–2013 m. Sanglaudos skatinimo veiksmų programos priemonę Nr. VP3-3.1-AM-01-V „Vandens tiekimo ir nuotekų tvarkymo</text:span><text:span text:style-name="T65"><text:s/>sistemų renovavimas ir plėtra“ veiklą „Dumblo tvarkymo infrastruktūros kūrimas“ (Žin., 2010, Nr. </text:span><text:a xlink:href="https://www.e-tar.lt/portal/lt/legalAct/TAR.951FE94312C0" office:target-frame-name="_blank" xlink:show="new"><text:span text:style-name="T66">82-4365</text:span></text:a><text:span text:style-name="T67">):</text:span></text:p>
      <text:p text:style-name="P68"><text:span text:style-name="T69">3.1</text:span><text:span text:style-name="T70">. išdėstau antrąją pastraipą taip:</text:span></text:p>
      <text:p text:style-name="P71"><text:span text:style-name="T72">„s k i r i u finansavim</text:span><text:span text:style-name="T73">ą pagal 2007–2013 m. Sanglaudos skatinimo veiksmų programos 3 prioriteto „Aplinka ir darnus vystymasis“ VP3-3.1-AM-01-V priemonės „Vandens tiekimo ir nuotekų tvarkymo sistemų renovavimas ir plėtra“ veiklą „Dumblo tvarkymo infrastruktūros kūrimas“ projektui</text:span><text:span text:style-name="T74"><text:s/>įgyvendinti iš Aplinkos taršos mažinimo ir prevencijos programos (programos kodas 01 31):“; “</text:span></text:p>
      <text:p text:style-name="P75"><text:span text:style-name="T76">3.2</text:span><text:span text:style-name="T77">. išdėstau lentelę taip: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Projekto Nr.</text:p>
          </table:table-cell>
          <table:table-cell table:style-name="TableCell89">
            <text:p text:style-name="P90">Projekto vykdytojas</text:p>
          </table:table-cell>
          <table:table-cell table:style-name="TableCell91">
            <text:p text:style-name="P92">Projekto pavadinimas</text:p>
          </table:table-cell>
          <table:table-cell table:style-name="TableCell93">
            <text:p text:style-name="P94">Finansavimo suma, Lt</text:p>
          </table:table-cell>
          <table:table-cell table:style-name="TableCell95">
            <text:p text:style-name="P96">ES Sanglaudos fondo lėšų suma, Lt</text:p>
          </table:table-cell>
          <table:table-cell table:style-name="TableCell97">
            <text:p text:style-name="P98">Bendrojo<text:s/>finansavimo lėšų suma, Lt</text:p>
          </table:table-cell>
        </table:table-row>
        <table:table-row table:style-name="TableRow99">
          <table:table-cell table:style-name="TableCell100">
            <text:p text:style-name="P101">VP3-3.1-AM-01-V-01-021</text:p>
          </table:table-cell>
          <table:table-cell table:style-name="TableCell102">
            <text:p text:style-name="P103">UAB „Vilniaus vandenys“</text:p>
          </table:table-cell>
          <table:table-cell table:style-name="TableCell104">
            <text:p text:style-name="P105">Vilniaus dumblo apdorojimo įrenginių statyba</text:p>
          </table:table-cell>
          <table:table-cell table:style-name="TableCell106">
            <text:p text:style-name="P107">82 960 428,41</text:p>
          </table:table-cell>
          <table:table-cell table:style-name="TableCell108">
            <text:p text:style-name="P109">74 227 751,73</text:p>
          </table:table-cell>
          <table:table-cell table:style-name="TableCell110">
            <text:p text:style-name="P111">8 732 676,68“</text:p>
          </table:table-cell>
        </table:table-row>
      </table:table>
      <text:p text:style-name="P112"/>
      <text:p text:style-name="P113"><text:span text:style-name="T114">4</text:span><text:span text:style-name="T115">. Šis įsakymas gali būti skundžiamas teisės aktų nustatyta tvarka.</text:span></text:p>
      <text:p text:style-name="P116"/>
      <text:p text:style-name="P117"/>
      <text:p text:style-name="P118"><text:span text:style-name="T119">Aplinkos ministras<text:s/></text:span><text:span text:style-name="T120"><text:tab/>Valentinas Mazuronis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soft-page-break/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TAR.A63DB5D14F07" office:target-frame-name="_top" xlink:show="replace"><text:span text:style-name="T132">D1-400</text:span></text:a><text:span text:style-name="T133">, 2013-05-29, Žin., 2013, Nr. 57-2907 (2013-06-01)</text:span><text:span text:style-name="T134">, i. k. 113301MISAK00D1-400</text:span></text:p>
      <text:p text:style-name="P135"><text:span text:style-name="T136">Dėl Lietuvos Respublikos aplinkos ministro 2013 m. kovo 12 d. įsakymo Nr. D1-187 "Dėl finansavimo sumažinimo projektui Nr. VP3-3.1-AM-01-V-01-021, finansuojamam pagal 2007–2013 m. Sanglaudos skatinimo veiksmų programos priemonės</text:span><text:span text:style-name="T137"><text:s/>VP3-3.1-AM-01-V "Vandens tiekimo ir nuotekų tvarkymo sistemų renovavimas ir plėtra" veiklą "Dumblo tvarkymo infrastruktūros kūrimas", ir Lietuvos Respublikos aplinkos ministro 2010 m. liepos 8 d. įsakymo Nr. D1-590 "Dėl finansavimo skyrimo projektui pagal</text:span><text:span text:style-name="T138"><text:s/>2007–2013 m. Sanglaudos skatinimo veiksmų programos priemonę Nr. VP3-3.1-AM-01-V "Vandens tiekimo ir nuotekų tvarkymo sistemų renovavimas ir plėtra" veiklą "Dumblo tvarkymo infrastruktūros kūrimas" pakeitimo" pakeitimo</text:span></text:p>
      <text:p text:style-name="P139"/>
      <text:p text:style-name="P140"><text:span text:style-name="T141">2.</text:span></text:p>
      <text:p text:style-name="P142"><text:span text:style-name="T143">Lietuvos Respublikos aplinkos<text:s/></text:span><text:span text:style-name="T144">ministerija, Įsakymas</text:span></text:p>
      <text:p text:style-name="P145"><text:span text:style-name="T146">Nr.<text:s/></text:span><text:a xlink:href="https://www.e-tar.lt/portal/legalAct.html?documentId=TAR.FA84D1B53D1E" office:target-frame-name="_top" xlink:show="replace"><text:span text:style-name="T147">D1-527</text:span></text:a><text:span text:style-name="T148">, 2013-07-15, Žin., 2013, Nr. 77-3900 (2013-07-18), i. k. 113301MISAK00D1-527</text:span></text:p>
      <text:p text:style-name="P149"><text:span text:style-name="T150">Dėl Lietuvos Respublikos aplinkos ministro 2013 m. kovo 12 d. įs</text:span><text:span text:style-name="T151">akymo Nr. D1-187 "Dėl finansavimo sumažinimo projektui Nr. VP3-3.1-AM-01-V-01-021, finansuojamam pagal 2007–2013 m. Sanglaudos skatinimo veiksmų programos priemonės VP3-3.1-AM-01-V "Vandens tiekimo ir nuotekų tvarkymo sistemų renovavimas ir plėtra" veiklą<text:s/></text:span><text:span text:style-name="T152">"Dumblo tvarkymo infrastruktūros kūrimas", ir Lietuvos Respublikos aplinkos ministro 2010 m. liepos 8 d. įsakymo Nr. D1-590 "Dėl finansavimo skyrimo projektui pagal 2007–2013 m. Sanglaudos skatinimo veiksmų programos priemonę Nr. VP3-3.1-AM-01-V "Vandens t</text:span><text:span text:style-name="T153">iekimo ir nuotekų tvarkymo sistemų renovavimas ir plėtra" veiklą "Dumblo tvarkymo infrastruktūros kūrimas" pakeitimo"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6:14:00Z</meta:creation-date>
    <dc:date>2016-04-13T16:14:00Z</dc:date>
    <meta:template xlink:href="Normal" xlink:type="simple"/>
    <meta:editing-cycles>2</meta:editing-cycles>
    <meta:editing-duration>PT0S</meta:editing-duration>
    <meta:document-statistic meta:page-count="3" meta:paragraph-count="49" meta:word-count="1178" meta:character-count="9011" meta:row-count="197" meta:non-whitespace-character-count="7882"/>
  </office:meta>
</office:document-meta>
</file>